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5"/>
        <table:table-column table:style-name="co2" table:number-columns-repeated="1011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(國立臺南生活美學館)110年2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8"/>
          <table:table-cell table:style-name="ce19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無</text:p>
          </table:table-cell>
          <table:table-cell table:style-name="ce4" table:number-columns-repeated="11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戴淑婷</text:p>
          </table:table-cell>
          <table:table-cell/>
          <table:table-cell table:style-name="ce15" table:number-columns-repeated="2"/>
          <table:table-cell table:number-columns-repeated="2"/>
          <table:table-cell table:style-name="ce15" table:number-columns-repeated="2"/>
          <table:table-cell office:value-type="string" calcext:value-type="string">
            <text:p>機關首長或本部司(處)主管：</text:p>
          </table:table-cell>
          <table:table-cell table:style-name="ce15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(06)2984990分機6041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2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6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3"/>
          <table:table-cell table:style-name="ce17" table:number-columns-repeated="5"/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3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3"/>
          <table:table-cell table:style-name="ce17" table:number-columns-repeated="5"/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5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 style:data-style-name="N2" text:time-value="09:49:02.1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2-26T09:34:00.478000000</dc:date>
    <meta:editing-cycles>3</meta:editing-cycles>
    <meta:editing-duration>PT5M7S</meta:editing-duration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