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 fo:orphans="2" fo:widows="2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7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8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9" style:family="text">
      <style:text-properties fo:color="#000000" style:font-name="Calibri" fo:font-size="13pt" style:font-size-asian="13pt" style:font-name-complex="Calibri" style:font-size-complex="13pt" fo:language-asian="zh" fo:country-asian="HK" fo:font-weight="bold" style:font-weight-asian="bold"/>
    </style:style>
    <style:style style:name="T1_10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11" style:family="text">
      <style:text-properties fo:color="#000000" style:font-name="Calibri" fo:font-size="13pt" style:font-size-asian="13pt" style:font-name-complex="Calibri" style:font-size-complex="13pt" fo:language-asian="zh" fo:country-asian="HK" fo:font-weight="bold" style:font-weight-asian="bold"/>
    </style:style>
    <style:style style:name="P2" style:family="paragraph" style:parent-style-name="Normal">
      <style:paragraph-properties fo:text-align="justify" fo:text-indent="0.85cm" fo:line-height="0.67cm" fo:margin-top="0.423cm"/>
    </style:style>
    <style:style style:name="T2_1" style:family="text">
      <style:text-properties fo:color="#000000" style:font-name="Calibri" style:font-name-asian="宋体" style:font-name-complex="Calibri"/>
    </style:style>
    <style:style style:name="T2_2" style:family="text">
      <style:text-properties fo:color="#000000" style:font-name="Calibri" style:font-name-asian="宋体" style:font-name-complex="Calibri"/>
    </style:style>
    <style:style style:name="T2_3" style:family="text">
      <style:text-properties fo:color="#000000" style:font-name="Calibri" style:font-name-asian="宋体" style:font-name-complex="Calibri"/>
    </style:style>
    <style:style style:name="T2_4" style:family="text">
      <style:text-properties fo:color="#000000" style:font-name="Calibri" style:font-name-asian="宋体" style:font-name-complex="Calibri"/>
    </style:style>
    <style:style style:name="T2_5" style:family="text">
      <style:text-properties fo:color="#000000" style:font-name="Calibri" style:font-name-asian="宋体" style:font-name-complex="Calibri" fo:language-asian="zh" fo:country-asian="HK"/>
    </style:style>
    <style:style style:name="T2_6" style:family="text">
      <style:text-properties fo:color="#000000" style:font-name="Calibri" style:font-name-asian="宋体" style:font-name-complex="Calibri"/>
    </style:style>
    <style:style style:name="T2_7" style:family="text">
      <style:text-properties fo:color="#000000" style:font-name="Calibri" style:font-name-asian="宋体" style:font-name-complex="Calibri"/>
    </style:style>
    <style:style style:name="T2_8" style:family="text">
      <style:text-properties fo:color="#000000" style:font-name="Calibri" style:font-name-asian="宋体" style:font-name-complex="Calibri"/>
    </style:style>
    <style:style style:name="T2_9" style:family="text">
      <style:text-properties fo:color="#000000" style:font-name="Calibri" style:font-name-asian="宋体" style:font-name-complex="Calibri" fo:language-asian="zh" fo:country-asian="HK"/>
    </style:style>
    <style:style style:name="T2_10" style:family="text">
      <style:text-properties fo:color="#000000" style:font-name="Calibri" style:font-name-asian="宋体" style:font-name-complex="Calibri"/>
    </style:style>
    <style:style style:name="T2_11" style:family="text">
      <style:text-properties fo:color="#000000" style:font-name="Calibri" style:font-name-asian="宋体" style:font-name-complex="Calibri" fo:language-asian="zh" fo:country-asian="HK"/>
    </style:style>
    <style:style style:name="T2_12" style:family="text">
      <style:text-properties fo:color="#000000" style:font-name="Calibri" style:font-name-asian="宋体" style:font-name-complex="Calibri"/>
    </style:style>
    <style:style style:name="T2_13" style:family="text">
      <style:text-properties fo:color="#000000" style:font-name="Calibri" style:font-name-asian="宋体" style:font-name-complex="Calibri"/>
    </style:style>
    <style:style style:name="T2_14" style:family="text">
      <style:text-properties fo:color="#000000" style:font-name="Calibri" style:font-name-asian="宋体" style:font-name-complex="Calibri"/>
    </style:style>
    <style:style style:name="T2_15" style:family="text">
      <style:text-properties fo:color="#000000" style:font-name="宋体" style:font-name-asian="宋体" style:font-name-complex="Calibri"/>
    </style:style>
    <style:style style:name="T2_16" style:family="text">
      <style:text-properties fo:color="#000000" style:font-name="宋体" style:font-name-asian="宋体" style:font-name-complex="Calibri"/>
    </style:style>
    <style:style style:name="T2_17" style:family="text">
      <style:text-properties fo:color="#000000" style:font-name="宋体" style:font-name-asian="宋体" style:font-name-complex="Calibri"/>
    </style:style>
    <style:style style:name="T2_18" style:family="text">
      <style:text-properties fo:color="#000000" style:font-name="Calibri" style:font-name-asian="宋体" style:font-name-complex="Calibri"/>
    </style:style>
    <style:style style:name="T2_19" style:family="text">
      <style:text-properties fo:color="#000000" style:font-name="Calibri" style:font-name-asian="宋体" style:font-name-complex="Calibri" fo:language-asian="zh" fo:country-asian="HK"/>
    </style:style>
    <style:style style:name="T2_20" style:family="text">
      <style:text-properties fo:color="#000000" style:font-name="Calibri" style:font-name-asian="宋体" style:font-name-complex="Calibri"/>
    </style:style>
    <style:style style:name="T2_21" style:family="text">
      <style:text-properties fo:color="#000000" style:font-name="Calibri" style:font-name-asian="宋体" style:font-name-complex="Calibri"/>
    </style:style>
    <style:style style:name="T2_22" style:family="text">
      <style:text-properties fo:color="#000000" style:font-name="Calibri" style:font-name-asian="宋体" style:font-name-complex="Calibri"/>
    </style:style>
    <style:style style:name="T2_23" style:family="text">
      <style:text-properties fo:color="#000000" style:font-name="Calibri" style:font-name-asian="宋体" style:font-name-complex="Calibri"/>
    </style:style>
    <style:style style:name="T2_24" style:family="text">
      <style:text-properties fo:color="#000000" style:font-name="Calibri" style:font-name-asian="宋体" style:font-name-complex="Calibri"/>
    </style:style>
    <style:style style:name="T2_25" style:family="text">
      <style:text-properties fo:color="#000000" style:font-name="Calibri" style:font-name-asian="宋体" style:font-name-complex="Calibri"/>
    </style:style>
    <style:style style:name="T2_26" style:family="text">
      <style:text-properties fo:color="#000000" style:font-name="Calibri" style:font-name-asian="宋体" style:font-name-complex="Calibri"/>
    </style:style>
    <style:style style:name="T2_27" style:family="text">
      <style:text-properties fo:color="#000000" style:font-name="Calibri" style:font-name-asian="宋体" style:font-name-complex="Calibri"/>
    </style:style>
    <style:style style:name="T2_28" style:family="text">
      <style:text-properties fo:color="#000000" style:font-name="Calibri" style:font-name-asian="宋体" style:font-name-complex="Calibri"/>
    </style:style>
    <style:style style:name="T2_29" style:family="text">
      <style:text-properties fo:color="#000000" style:font-name="Calibri" style:font-name-asian="宋体" style:font-name-complex="Calibri"/>
    </style:style>
    <style:style style:name="T2_30" style:family="text">
      <style:text-properties fo:color="#000000" style:font-name="Calibri" style:font-name-asian="宋体" style:font-name-complex="Calibri"/>
    </style:style>
    <style:style style:name="T2_31" style:family="text">
      <style:text-properties fo:color="#000000" style:font-name="Calibri" style:font-name-asian="宋体" style:font-name-complex="Calibri"/>
    </style:style>
    <style:style style:name="T2_32" style:family="text">
      <style:text-properties fo:color="#000000" style:font-name="Calibri" style:font-name-asian="宋体" style:font-name-complex="Calibri"/>
    </style:style>
    <style:style style:name="T2_33" style:family="text">
      <style:text-properties fo:color="#000000" style:font-name="Calibri" style:font-name-asian="宋体" style:font-name-complex="Calibri"/>
    </style:style>
    <style:style style:name="T2_34" style:family="text">
      <style:text-properties fo:color="#000000" style:font-name="Calibri" style:font-name-asian="宋体" style:font-name-complex="Calibri"/>
    </style:style>
    <style:style style:name="T2_35" style:family="text">
      <style:text-properties fo:color="#000000" style:font-name="Calibri" style:font-name-asian="宋体" style:font-name-complex="Calibri"/>
    </style:style>
    <style:style style:name="T2_36" style:family="text">
      <style:text-properties fo:color="#000000" style:font-name="Calibri" style:font-name-asian="宋体" style:font-name-complex="Calibri"/>
    </style:style>
    <style:style style:name="T2_37" style:family="text">
      <style:text-properties fo:color="#000000" style:font-name="Calibri" style:font-name-asian="宋体" style:font-name-complex="Calibri"/>
    </style:style>
    <style:style style:name="P3" style:family="paragraph" style:parent-style-name="Normal">
      <style:paragraph-properties fo:text-align="justify" fo:text-indent="0.85cm" fo:line-height="0.67cm" fo:margin-top="0.423cm"/>
    </style:style>
    <style:style style:name="T3_1" style:family="text">
      <style:text-properties fo:color="#000000"/>
    </style:style>
    <style:style style:name="T3_2" style:family="text">
      <style:text-properties fo:color="#000000"/>
    </style:style>
    <style:style style:name="T3_3" style:family="text">
      <style:text-properties fo:color="#000000"/>
    </style:style>
    <style:style style:name="T3_4" style:family="text">
      <style:text-properties fo:color="#000000" style:font-name="新細明體"/>
    </style:style>
    <style:style style:name="T3_5" style:family="text">
      <style:text-properties fo:color="#000000"/>
    </style:style>
    <style:style style:name="T3_6" style:family="text">
      <style:text-properties fo:color="#000000" style:font-name="新細明體"/>
    </style:style>
    <style:style style:name="T3_7" style:family="text">
      <style:text-properties fo:color="#000000"/>
    </style:style>
    <style:style style:name="T3_8" style:family="text">
      <style:text-properties fo:color="#000000" style:font-name="新細明體"/>
    </style:style>
    <style:style style:name="T3_9" style:family="text">
      <style:text-properties fo:color="#000000"/>
    </style:style>
    <style:style style:name="T3_10" style:family="text">
      <style:text-properties fo:color="#000000" style:font-name="新細明體"/>
    </style:style>
    <style:style style:name="T3_11" style:family="text">
      <style:text-properties fo:color="#000000"/>
    </style:style>
    <style:style style:name="T3_12" style:family="text">
      <style:text-properties fo:color="#000000" style:font-name="新細明體"/>
    </style:style>
    <style:style style:name="T3_13" style:family="text">
      <style:text-properties fo:color="#000000"/>
    </style:style>
    <style:style style:name="T3_14" style:family="text">
      <style:text-properties fo:color="#000000" style:font-name="新細明體"/>
    </style:style>
    <style:style style:name="T3_15" style:family="text">
      <style:text-properties fo:color="#000000"/>
    </style:style>
    <style:style style:name="T3_16" style:family="text">
      <style:text-properties fo:color="#000000" style:font-name="新細明體"/>
    </style:style>
    <style:style style:name="T3_17" style:family="text">
      <style:text-properties fo:color="#000000"/>
    </style:style>
    <style:style style:name="T3_18" style:family="text">
      <style:text-properties fo:color="#000000" style:font-name="新細明體"/>
    </style:style>
    <style:style style:name="T3_19" style:family="text">
      <style:text-properties fo:color="#000000" style:font-name="新細明體"/>
    </style:style>
    <style:style style:name="T3_20" style:family="text">
      <style:text-properties fo:color="#000000" style:font-name="新細明體"/>
    </style:style>
    <style:style style:name="T3_21" style:family="text">
      <style:text-properties fo:color="#000000" style:font-name="新細明體"/>
    </style:style>
    <style:style style:name="T3_22" style:family="text">
      <style:text-properties fo:color="#000000" style:font-name="新細明體"/>
    </style:style>
    <style:style style:name="T3_23" style:family="text">
      <style:text-properties fo:color="#000000"/>
    </style:style>
    <style:style style:name="T3_24" style:family="text">
      <style:text-properties fo:color="#000000"/>
    </style:style>
    <style:style style:name="T3_25" style:family="text">
      <style:text-properties fo:color="#000000"/>
    </style:style>
    <style:style style:name="T3_26" style:family="text">
      <style:text-properties fo:color="#000000" style:font-name="新細明體"/>
    </style:style>
    <style:style style:name="T3_27" style:family="text">
      <style:text-properties fo:color="#000000" style:font-name="新細明體"/>
    </style:style>
    <style:style style:name="T3_28" style:family="text">
      <style:text-properties fo:color="#000000" style:font-name="新細明體"/>
    </style:style>
    <style:style style:name="T3_29" style:family="text">
      <style:text-properties fo:color="#000000"/>
    </style:style>
    <style:style style:name="T3_30" style:family="text">
      <style:text-properties fo:color="#000000"/>
    </style:style>
    <style:style style:name="T3_31" style:family="text">
      <style:text-properties fo:color="#000000"/>
    </style:style>
    <style:style style:name="T3_32" style:family="text">
      <style:text-properties fo:color="#000000" style:font-name="新細明體"/>
    </style:style>
    <style:style style:name="T3_33" style:family="text">
      <style:text-properties fo:color="#000000"/>
    </style:style>
    <style:style style:name="T3_34" style:family="text">
      <style:text-properties fo:color="#000000" style:font-name="新細明體"/>
    </style:style>
    <style:style style:name="P4" style:family="paragraph" style:parent-style-name="Normal">
      <style:paragraph-properties fo:text-align="justify" fo:text-indent="0.85cm" fo:line-height="0.67cm" fo:margin-top="0.423cm"/>
    </style:style>
    <style:style style:name="T4_1" style:family="text">
      <style:text-properties fo:color="#000000"/>
    </style:style>
    <style:style style:name="T4_2" style:family="text">
      <style:text-properties fo:color="#000000"/>
    </style:style>
    <style:style style:name="T4_3" style:family="text">
      <style:text-properties fo:color="#000000" style:font-name="新細明體"/>
    </style:style>
    <style:style style:name="T4_4" style:family="text">
      <style:text-properties fo:color="#000000"/>
    </style:style>
    <style:style style:name="T4_5" style:family="text">
      <style:text-properties fo:color="#000000" style:font-name="新細明體"/>
    </style:style>
    <style:style style:name="T4_6" style:family="text">
      <style:text-properties fo:color="#000000"/>
    </style:style>
    <style:style style:name="T4_7" style:family="text">
      <style:text-properties fo:color="#000000" style:font-name="新細明體"/>
    </style:style>
    <style:style style:name="T4_8" style:family="text">
      <style:text-properties fo:color="#000000"/>
    </style:style>
    <style:style style:name="T4_9" style:family="text">
      <style:text-properties fo:color="#000000" style:font-name="新細明體"/>
    </style:style>
    <style:style style:name="P5" style:family="paragraph" style:parent-style-name="Normal">
      <style:paragraph-properties fo:text-align="justify" fo:text-indent="0.85cm" fo:line-height="0.67cm" fo:margin-top="0.423cm"/>
    </style:style>
    <style:style style:name="T5_1" style:family="text">
      <style:text-properties fo:color="#000000"/>
    </style:style>
    <style:style style:name="T5_2" style:family="text">
      <style:text-properties fo:color="#000000" style:font-name="新細明體"/>
    </style:style>
    <style:style style:name="T5_3" style:family="text">
      <style:text-properties fo:color="#000000"/>
    </style:style>
    <style:style style:name="T5_4" style:family="text">
      <style:text-properties fo:color="#000000" style:font-name="新細明體"/>
    </style:style>
    <style:style style:name="T5_5" style:family="text">
      <style:text-properties fo:color="#000000"/>
    </style:style>
    <style:style style:name="T5_6" style:family="text">
      <style:text-properties fo:color="#000000" style:font-name="新細明體"/>
    </style:style>
    <style:style style:name="T5_7" style:family="text">
      <style:text-properties fo:color="#000000"/>
    </style:style>
    <style:style style:name="T5_8" style:family="text">
      <style:text-properties fo:color="#000000" style:font-name="新細明體"/>
    </style:style>
    <style:style style:name="T5_9" style:family="text">
      <style:text-properties fo:color="#000000"/>
    </style:style>
    <style:style style:name="T5_10" style:family="text">
      <style:text-properties fo:color="#000000" style:font-name="新細明體"/>
    </style:style>
    <style:style style:name="P6" style:family="paragraph" style:parent-style-name="Normal">
      <style:paragraph-properties fo:text-align="justify" fo:text-indent="0.85cm" fo:line-height="0.67cm" fo:margin-top="0.423cm"/>
    </style:style>
    <style:style style:name="T6_1" style:family="text">
      <style:text-properties fo:color="#000000" style:font-name="Calibri" style:font-name-asian="宋体" style:font-name-complex="Calibri"/>
    </style:style>
    <style:style style:name="T6_2" style:family="text">
      <style:text-properties fo:color="#000000" style:font-name="Calibri" style:font-name-asian="宋体" style:font-name-complex="Calibri"/>
    </style:style>
    <style:style style:name="T6_3" style:family="text">
      <style:text-properties fo:color="#000000" style:font-name="Calibri" style:font-name-asian="宋体" style:font-name-complex="Calibri"/>
    </style:style>
    <style:style style:name="T6_4" style:family="text">
      <style:text-properties fo:color="#000000" style:font-name="Calibri" style:font-name-asian="宋体" style:font-name-complex="Calibri" fo:language-asian="zh" fo:country-asian="HK"/>
    </style:style>
    <style:style style:name="T6_5" style:family="text">
      <style:text-properties fo:color="#000000" style:font-name="Calibri" style:font-name-asian="宋体" style:font-name-complex="Calibri"/>
    </style:style>
    <style:style style:name="T6_6" style:family="text">
      <style:text-properties fo:color="#000000" style:font-name="Calibri" style:font-name-asian="宋体" style:font-name-complex="Calibri"/>
    </style:style>
    <style:style style:name="T6_7" style:family="text">
      <style:text-properties fo:color="#000000" style:font-name="Calibri" style:font-name-asian="宋体" style:font-name-complex="Calibri"/>
    </style:style>
    <style:style style:name="T6_8" style:family="text">
      <style:text-properties fo:color="#000000" style:font-name="Calibri" style:font-name-asian="宋体" style:font-name-complex="Calibri"/>
    </style:style>
    <style:style style:name="T6_9" style:family="text">
      <style:text-properties fo:color="#000000" style:font-name="Calibri" style:font-name-asian="宋体" style:font-name-complex="Calibri"/>
    </style:style>
    <style:style style:name="T6_10" style:family="text">
      <style:text-properties fo:color="#000000" style:font-name="Calibri" style:font-name-asian="宋体" style:font-name-complex="Calibri" fo:language-asian="zh" fo:country-asian="HK"/>
    </style:style>
    <style:style style:name="T6_11" style:family="text">
      <style:text-properties fo:color="#000000" style:font-name="Calibri" style:font-name-asian="宋体" style:font-name-complex="Calibri"/>
    </style:style>
    <style:style style:name="T6_12" style:family="text">
      <style:text-properties fo:color="#000000" style:font-name="Calibri" style:font-name-asian="宋体" style:font-name-complex="Calibri"/>
    </style:style>
    <style:style style:name="T6_13" style:family="text">
      <style:text-properties fo:color="#000000" style:font-name="Calibri" style:font-name-asian="宋体" style:font-name-complex="Calibri"/>
    </style:style>
    <style:style style:name="T6_14" style:family="text">
      <style:text-properties fo:color="#000000" style:font-name="Calibri" style:font-name-asian="宋体" style:font-name-complex="Calibri"/>
    </style:style>
    <style:style style:name="T6_15" style:family="text">
      <style:text-properties fo:color="#000000" style:font-name="Calibri" style:font-name-asian="宋体" style:font-name-complex="Calibri" fo:language-asian="zh" fo:country-asian="HK"/>
    </style:style>
    <style:style style:name="T6_16" style:family="text">
      <style:text-properties fo:color="#000000" style:font-name="Calibri" style:font-name-asian="宋体" style:font-name-complex="Calibri"/>
    </style:style>
    <style:style style:name="T6_17" style:family="text">
      <style:text-properties fo:color="#000000" style:font-name="Calibri" style:font-name-asian="宋体" style:font-name-complex="Calibri" fo:language-asian="zh" fo:country-asian="HK"/>
    </style:style>
    <style:style style:name="T6_18" style:family="text">
      <style:text-properties fo:color="#000000" style:font-name="Calibri" style:font-name-asian="宋体" style:font-name-complex="Calibri"/>
    </style:style>
    <style:style style:name="T6_19" style:family="text">
      <style:text-properties fo:color="#000000" style:font-name="Calibri" style:font-name-asian="宋体" style:font-name-complex="Calibri" fo:language-asian="zh" fo:country-asian="HK"/>
    </style:style>
    <style:style style:name="T6_20" style:family="text">
      <style:text-properties fo:color="#000000" style:font-name="Calibri" style:font-name-asian="宋体" style:font-name-complex="Calibri"/>
    </style:style>
    <style:style style:name="T6_21" style:family="text">
      <style:text-properties fo:color="#000000" style:font-name="Calibri" style:font-name-asian="宋体" style:font-name-complex="Calibri"/>
    </style:style>
    <style:style style:name="T6_22" style:family="text">
      <style:text-properties fo:color="#000000" style:font-name="Calibri" style:font-name-asian="宋体" style:font-name-complex="Calibri"/>
    </style:style>
    <style:style style:name="T6_23" style:family="text">
      <style:text-properties fo:color="#000000" style:font-name="Calibri" style:font-name-asian="宋体" style:font-name-complex="Calibri"/>
    </style:style>
    <style:style style:name="T6_24" style:family="text">
      <style:text-properties fo:color="#000000" style:font-name="宋体" style:font-name-asian="宋体" style:font-name-complex="Calibri"/>
    </style:style>
    <style:style style:name="T6_25" style:family="text">
      <style:text-properties fo:color="#000000" style:font-name="Calibri" style:font-name-asian="宋体" style:font-name-complex="Calibri"/>
    </style:style>
    <style:style style:name="T6_26" style:family="text">
      <style:text-properties fo:color="#000000" style:font-name="宋体" style:font-name-asian="宋体" style:font-name-complex="Calibri"/>
    </style:style>
    <style:style style:name="T6_27" style:family="text">
      <style:text-properties fo:color="#000000" style:font-name="Calibri" style:font-name-asian="宋体" style:font-name-complex="Calibri"/>
    </style:style>
    <style:style style:name="T6_28" style:family="text">
      <style:text-properties fo:color="#000000" style:font-name="Calibri" style:font-name-asian="宋体" style:font-name-complex="Calibri"/>
    </style:style>
    <style:style style:name="T6_29" style:family="text">
      <style:text-properties fo:color="#000000" style:font-name="Calibri" style:font-name-asian="宋体" style:font-name-complex="Calibri"/>
    </style:style>
    <style:style style:name="T6_30" style:family="text">
      <style:text-properties fo:color="#000000" style:font-name="Calibri" style:font-name-asian="宋体" style:font-name-complex="Calibri"/>
    </style:style>
    <style:style style:name="T6_31" style:family="text">
      <style:text-properties fo:color="#000000" style:font-name="Calibri" style:font-name-asian="宋体" style:font-name-complex="Calibri"/>
    </style:style>
    <style:style style:name="T6_32" style:family="text">
      <style:text-properties fo:color="#000000" style:font-name="Calibri" style:font-name-asian="宋体" style:font-name-complex="Calibri" fo:font-weight="bold" style:font-weight-asian="bold"/>
    </style:style>
    <style:style style:name="T6_33" style:family="text">
      <style:text-properties fo:color="#000000" style:font-name="Calibri" style:font-name-asian="宋体" style:font-name-complex="Calibri"/>
    </style:style>
    <style:style style:name="T6_34" style:family="text">
      <style:text-properties fo:color="#000000" style:font-name="Calibri" style:font-name-asian="宋体" style:font-name-complex="Calibri"/>
    </style:style>
    <style:style style:name="T6_35" style:family="text">
      <style:text-properties fo:color="#000000" style:font-name="Calibri" style:font-name-asian="宋体" style:font-name-complex="Calibri"/>
    </style:style>
    <style:style style:name="T6_36" style:family="text">
      <style:text-properties fo:color="#000000" style:font-name="Calibri" style:font-name-asian="宋体" style:font-name-complex="Calibri"/>
    </style:style>
    <style:style style:name="T6_37" style:family="text">
      <style:text-properties fo:color="#000000" style:font-name="Calibri" style:font-name-asian="宋体" style:font-name-complex="Calibri"/>
    </style:style>
    <style:style style:name="T6_38" style:family="text">
      <style:text-properties fo:color="#000000" style:font-name="Calibri" style:font-name-asian="宋体" style:font-name-complex="Calibri"/>
    </style:style>
    <style:style style:name="T6_39" style:family="text">
      <style:text-properties fo:color="#000000" style:font-name="Calibri" style:font-name-asian="宋体" style:font-name-complex="Calibri"/>
    </style:style>
    <style:style style:name="T6_40" style:family="text">
      <style:text-properties fo:color="#000000" style:font-name="Calibri" style:font-name-asian="宋体" style:font-name-complex="Calibri"/>
    </style:style>
    <style:style style:name="T6_41" style:family="text">
      <style:text-properties fo:color="#000000" style:font-name="Calibri" style:font-name-asian="宋体" style:font-name-complex="Calibri"/>
    </style:style>
    <style:style style:name="T6_42" style:family="text">
      <style:text-properties fo:color="#000000" style:font-name="Calibri" style:font-name-asian="宋体" style:font-name-complex="Calibri"/>
    </style:style>
    <style:style style:name="T6_43" style:family="text">
      <style:text-properties fo:color="#000000" style:font-name="Calibri" style:font-name-asian="宋体" style:font-name-complex="Calibri"/>
    </style:style>
    <style:style style:name="T6_44" style:family="text">
      <style:text-properties fo:color="#000000" style:font-name="Calibri" style:font-name-asian="宋体" style:font-name-complex="Calibri"/>
    </style:style>
    <style:style style:name="T6_45" style:family="text">
      <style:text-properties fo:color="#000000" style:font-name="Calibri" style:font-name-asian="宋体" style:font-name-complex="Calibri"/>
    </style:style>
    <style:style style:name="T6_46" style:family="text">
      <style:text-properties fo:color="#000000" style:font-name="Calibri" style:font-name-asian="宋体" style:font-name-complex="Calibri"/>
    </style:style>
    <style:style style:name="T6_47" style:family="text">
      <style:text-properties fo:color="#000000" style:font-name="Calibri" style:font-name-asian="宋体" style:font-name-complex="Calibri"/>
    </style:style>
    <style:style style:name="T6_48" style:family="text">
      <style:text-properties fo:color="#000000" style:font-name="Calibri" style:font-name-asian="宋体" style:font-name-complex="Calibri"/>
    </style:style>
    <style:style style:name="T6_49" style:family="text">
      <style:text-properties fo:color="#000000" style:font-name="Calibri" style:font-name-asian="宋体" style:font-name-complex="Calibri"/>
    </style:style>
    <style:style style:name="T6_50" style:family="text">
      <style:text-properties fo:color="#000000" style:font-name="Calibri" style:font-name-asian="宋体" style:font-name-complex="Calibri"/>
    </style:style>
    <style:style style:name="T6_51" style:family="text">
      <style:text-properties fo:color="#000000" style:font-name="Calibri" style:font-name-asian="宋体" style:font-name-complex="Calibri"/>
    </style:style>
    <style:style style:name="T6_52" style:family="text">
      <style:text-properties fo:color="#000000" style:font-name="Calibri" style:font-name-asian="宋体" style:font-name-complex="Calibri"/>
    </style:style>
    <style:style style:name="T6_53" style:family="text">
      <style:text-properties fo:color="#000000" style:font-name="宋体" style:font-name-asian="宋体" style:font-name-complex="Calibri"/>
    </style:style>
    <style:style style:name="T6_54" style:family="text">
      <style:text-properties fo:color="#000000" style:font-name="Calibri" style:font-name-asian="宋体" style:font-name-complex="Calibri"/>
    </style:style>
    <style:style style:name="T6_55" style:family="text">
      <style:text-properties fo:color="#000000" style:font-name="宋体" style:font-name-asian="宋体" style:font-name-complex="Calibri"/>
    </style:style>
    <style:style style:name="T6_56" style:family="text">
      <style:text-properties fo:color="#000000" style:font-name="Calibri" style:font-name-asian="宋体" style:font-name-complex="Calibri"/>
    </style:style>
    <style:style style:name="T6_57" style:family="text">
      <style:text-properties fo:color="#000000" style:font-name="Calibri" style:font-name-asian="宋体" style:font-name-complex="Calibri"/>
    </style:style>
    <style:style style:name="T6_58" style:family="text">
      <style:text-properties fo:color="#000000" style:font-name="Calibri" style:font-name-asian="宋体" style:font-name-complex="Calibri"/>
    </style:style>
    <style:style style:name="T6_59" style:family="text">
      <style:text-properties fo:color="#000000" style:font-name="Calibri" style:font-name-asian="宋体" style:font-name-complex="Calibri"/>
    </style:style>
    <style:style style:name="T6_60" style:family="text">
      <style:text-properties fo:color="#000000" style:font-name="Calibri" style:font-name-asian="宋体" style:font-name-complex="Calibri"/>
    </style:style>
    <style:style style:name="P7" style:family="paragraph" style:parent-style-name="Normal">
      <style:paragraph-properties fo:text-align="justify" fo:text-indent="0.85cm" fo:line-height="0.67cm" fo:margin-top="0.423cm"/>
    </style:style>
    <style:style style:name="T7_1" style:family="text">
      <style:text-properties fo:color="#000000" style:font-name="Calibri" style:font-name-asian="宋体" style:font-name-complex="Calibri"/>
    </style:style>
    <style:style style:name="T7_2" style:family="text">
      <style:text-properties fo:color="#000000" style:font-name="Calibri" style:font-name-asian="宋体" style:font-name-complex="Calibri" fo:language-asian="zh" fo:country-asian="HK"/>
    </style:style>
    <style:style style:name="T7_3" style:family="text">
      <style:text-properties fo:color="#000000" style:font-name="Calibri" style:font-name-asian="宋体" style:font-name-complex="Calibri" fo:language-asian="zh" fo:country-asian="HK"/>
    </style:style>
    <style:style style:name="T7_4" style:family="text">
      <style:text-properties fo:color="#000000" style:font-name="Calibri" style:font-name-asian="宋体" style:font-name-complex="Calibri" fo:language-asian="zh" fo:country-asian="HK"/>
    </style:style>
    <style:style style:name="T7_5" style:family="text">
      <style:text-properties fo:color="#000000" style:font-name="Calibri" style:font-name-asian="宋体" style:font-name-complex="Calibri"/>
    </style:style>
    <style:style style:name="T7_6" style:family="text">
      <style:text-properties fo:color="#000000" style:font-name="Calibri" style:font-name-asian="宋体" style:font-name-complex="Calibri" fo:language-asian="zh" fo:country-asian="HK"/>
    </style:style>
    <style:style style:name="T7_7" style:family="text">
      <style:text-properties fo:color="#000000" style:font-name="Calibri" style:font-name-asian="宋体" style:font-name-complex="Calibri"/>
    </style:style>
    <style:style style:name="T7_8" style:family="text">
      <style:text-properties fo:color="#000000" style:font-name="Calibri" style:font-name-asian="宋体" style:font-name-complex="Calibri"/>
    </style:style>
    <style:style style:name="T7_9" style:family="text">
      <style:text-properties fo:color="#000000" style:font-name="Calibri" style:font-name-asian="宋体" style:font-name-complex="Calibri"/>
    </style:style>
    <style:style style:name="T7_10" style:family="text">
      <style:text-properties fo:color="#000000" style:font-name="Calibri" style:font-name-asian="宋体" style:font-name-complex="Calibri" fo:language-asian="zh" fo:country-asian="HK"/>
    </style:style>
    <style:style style:name="T7_11" style:family="text">
      <style:text-properties fo:color="#000000" style:font-name="Calibri" style:font-name-asian="宋体" style:font-name-complex="Calibri"/>
    </style:style>
    <style:style style:name="T7_12" style:family="text">
      <style:text-properties fo:color="#000000" style:font-name="Calibri" style:font-name-asian="宋体" style:font-name-complex="Calibri"/>
    </style:style>
    <style:style style:name="T7_13" style:family="text">
      <style:text-properties fo:color="#000000" style:font-name="宋体" style:font-name-asian="宋体" style:font-name-complex="Calibri"/>
    </style:style>
    <style:style style:name="T7_14" style:family="text">
      <style:text-properties fo:color="#000000" style:font-name="宋体" style:font-name-asian="宋体" style:font-name-complex="Calibri"/>
    </style:style>
    <style:style style:name="T7_15" style:family="text">
      <style:text-properties fo:color="#000000" style:font-name="宋体" style:font-name-asian="宋体" style:font-name-complex="Calibri"/>
    </style:style>
    <style:style style:name="T7_16" style:family="text">
      <style:text-properties fo:color="#000000" style:font-name="宋体" style:font-name-asian="宋体" style:font-name-complex="Calibri"/>
    </style:style>
    <style:style style:name="T7_17" style:family="text">
      <style:text-properties fo:color="#000000" style:font-name="宋体" style:font-name-asian="宋体" style:font-name-complex="Calibri"/>
    </style:style>
    <style:style style:name="T7_18" style:family="text">
      <style:text-properties fo:color="#000000" style:font-name="宋体" style:font-name-asian="宋体" style:font-name-complex="Calibri"/>
    </style:style>
    <style:style style:name="T7_19" style:family="text">
      <style:text-properties fo:color="#000000" style:font-name="宋体" style:font-name-asian="宋体" style:font-name-complex="Calibri"/>
    </style:style>
    <style:style style:name="T7_20" style:family="text">
      <style:text-properties fo:color="#000000" style:font-name="宋体" style:font-name-asian="宋体" style:font-name-complex="Calibri"/>
    </style:style>
    <style:style style:name="T7_21" style:family="text">
      <style:text-properties fo:color="#000000" style:font-name="宋体" style:font-name-asian="宋体" style:font-name-complex="Calibri"/>
    </style:style>
    <style:style style:name="T7_22" style:family="text">
      <style:text-properties fo:color="#000000" style:font-name="宋体" style:font-name-asian="宋体" style:font-name-complex="Calibri"/>
    </style:style>
    <style:style style:name="T7_23" style:family="text">
      <style:text-properties fo:color="#000000" style:font-name="Calibri" style:font-name-asian="宋体" style:font-name-complex="Calibri"/>
    </style:style>
    <style:style style:name="T7_24" style:family="text">
      <style:text-properties fo:color="#000000" style:font-name="Calibri" style:font-name-asian="宋体" style:font-name-complex="Calibri"/>
    </style:style>
    <style:style style:name="T7_25" style:family="text">
      <style:text-properties fo:color="#000000" style:font-name="Calibri" style:font-name-asian="宋体" style:font-name-complex="Calibri"/>
    </style:style>
    <style:style style:name="T7_26" style:family="text">
      <style:text-properties fo:color="#000000" style:font-name="Calibri" style:font-name-asian="宋体" style:font-name-complex="Calibri" fo:language-asian="zh" fo:country-asian="HK"/>
    </style:style>
    <style:style style:name="T7_27" style:family="text">
      <style:text-properties fo:color="#000000" style:font-name="Calibri" style:font-name-asian="宋体" style:font-name-complex="Calibri"/>
    </style:style>
    <style:style style:name="T7_28" style:family="text">
      <style:text-properties fo:color="#000000" style:font-name="Calibri" style:font-name-asian="宋体" style:font-name-complex="Calibri" fo:language-asian="zh" fo:country-asian="HK"/>
    </style:style>
    <style:style style:name="T7_29" style:family="text">
      <style:text-properties fo:color="#000000" style:font-name="Calibri" style:font-name-asian="宋体" style:font-name-complex="Calibri"/>
    </style:style>
    <style:style style:name="T7_30" style:family="text">
      <style:text-properties fo:color="#000000" style:font-name="Calibri" style:font-name-asian="宋体" style:font-name-complex="Calibri" fo:language-asian="zh" fo:country-asian="HK"/>
    </style:style>
    <style:style style:name="T7_31" style:family="text">
      <style:text-properties fo:color="#000000" style:font-name="Calibri" style:font-name-asian="宋体" style:font-name-complex="Calibri"/>
    </style:style>
    <style:style style:name="T7_32" style:family="text">
      <style:text-properties fo:color="#000000" style:font-name="Calibri" style:font-name-asian="宋体" style:font-name-complex="Calibri" fo:language-asian="zh" fo:country-asian="HK"/>
    </style:style>
    <style:style style:name="T7_33" style:family="text">
      <style:text-properties fo:color="#000000" style:font-name="Calibri" style:font-name-asian="宋体" style:font-name-complex="Calibri"/>
    </style:style>
    <style:style style:name="T7_34" style:family="text">
      <style:text-properties fo:color="#000000" style:font-name="宋体" style:font-name-asian="宋体" style:font-name-complex="Calibri"/>
    </style:style>
    <style:style style:name="T7_35" style:family="text">
      <style:text-properties fo:color="#000000" style:font-name="Calibri" style:font-name-asian="宋体" style:font-name-complex="Calibri"/>
    </style:style>
    <style:style style:name="T7_36" style:family="text">
      <style:text-properties fo:color="#000000" style:font-name="Calibri" style:font-name-asian="宋体" style:font-name-complex="Calibri" fo:language-asian="zh" fo:country-asian="HK"/>
    </style:style>
    <style:style style:name="T7_37" style:family="text">
      <style:text-properties fo:color="#000000" style:font-name="Calibri" style:font-name-asian="宋体" style:font-name-complex="Calibri"/>
    </style:style>
    <style:style style:name="T7_38" style:family="text">
      <style:text-properties fo:color="#000000" style:font-name="Calibri" style:font-name-asian="宋体" style:font-name-complex="Calibri" fo:language-asian="zh" fo:country-asian="HK"/>
    </style:style>
    <style:style style:name="T7_39" style:family="text">
      <style:text-properties fo:color="#000000" style:font-name="Calibri" style:font-name-asian="宋体" style:font-name-complex="Calibri"/>
    </style:style>
    <style:style style:name="T7_40" style:family="text">
      <style:text-properties fo:color="#000000" style:font-name="Calibri" style:font-name-asian="宋体" style:font-name-complex="Calibri" fo:language-asian="zh" fo:country-asian="HK"/>
    </style:style>
    <style:style style:name="T7_41" style:family="text">
      <style:text-properties fo:color="#000000" style:font-name="Calibri" style:font-name-asian="宋体" style:font-name-complex="Calibri"/>
    </style:style>
    <style:style style:name="T7_42" style:family="text">
      <style:text-properties fo:color="#000000" style:font-name="Calibri" style:font-name-asian="宋体" style:font-name-complex="Calibri" fo:language-asian="zh" fo:country-asian="HK"/>
    </style:style>
    <style:style style:name="T7_43" style:family="text">
      <style:text-properties fo:color="#000000" style:font-name="Calibri" style:font-name-asian="宋体" style:font-name-complex="Calibri"/>
    </style:style>
    <style:style style:name="T7_44" style:family="text">
      <style:text-properties fo:color="#000000" style:font-name="Calibri" style:font-name-asian="宋体" style:font-name-complex="Calibri" fo:language-asian="zh" fo:country-asian="HK"/>
    </style:style>
    <style:style style:name="T7_45" style:family="text">
      <style:text-properties fo:color="#000000" style:font-name="Calibri" style:font-name-asian="宋体" style:font-name-complex="Calibri"/>
    </style:style>
    <style:style style:name="T7_46" style:family="text">
      <style:text-properties fo:color="#000000" style:font-name="Calibri" style:font-name-asian="宋体" style:font-name-complex="Calibri" fo:language-asian="zh" fo:country-asian="HK"/>
    </style:style>
    <style:style style:name="T7_47" style:family="text">
      <style:text-properties fo:color="#000000" style:font-name="Calibri" style:font-name-asian="宋体" style:font-name-complex="Calibri"/>
    </style:style>
    <style:style style:name="T7_48" style:family="text">
      <style:text-properties fo:color="#000000" style:font-name="Calibri" style:font-name-asian="宋体" style:font-name-complex="Calibri" fo:language-asian="zh" fo:country-asian="HK"/>
    </style:style>
    <style:style style:name="T7_49" style:family="text">
      <style:text-properties fo:color="#000000" style:font-name="Calibri" style:font-name-asian="宋体" style:font-name-complex="Calibri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Calibri" style:font-name-asian="宋体" style:font-name-complex="Calibri" fo:font-weight="bold" style:font-weight-asian="bold"/>
    </style:style>
    <style:style style:name="T8_2" style:family="text">
      <style:text-properties fo:color="#000000" style:font-name="Calibri" style:font-name-asian="宋体" style:font-name-complex="Calibri" fo:font-weight="bold" style:font-weight-asian="bold"/>
    </style:style>
    <style:style style:name="T8_3" style:family="text">
      <style:text-properties style:font-name="Calibri" style:font-name-asian="宋体" style:font-name-complex="Calibri" fo:font-weight="bold" style:font-weight-asian="bold"/>
    </style:style>
    <style:style style:name="T8_4" style:family="text">
      <style:text-properties style:font-name="Calibri" style:font-name-asian="宋体" style:font-name-complex="Calibri" fo:font-weight="bold" style:font-weight-asian="bold"/>
    </style:style>
    <style:style style:name="T8_5" style:family="text">
      <style:text-properties style:font-name="Calibri" style:font-name-asian="宋体" style:font-name-complex="Calibri" fo:font-weight="bold" style:font-weight-asian="bold"/>
    </style:style>
    <style:style style:name="T8_6" style:family="text">
      <style:text-properties style:font-name="Calibri" style:font-name-asian="宋体" style:font-name-complex="Calibri" fo:font-weight="bold" style:font-weight-asian="bold"/>
    </style:style>
    <style:style style:name="P9" style:family="paragraph" style:parent-style-name="Normal"/>
    <style:style style:name="T9_1" style:family="text">
      <style:text-properties style:font-name="Calibri" style:font-name-asian="宋体" style:font-name-complex="Calibri" fo:font-weight="bold" style:font-weight-asian="bold"/>
    </style:style>
    <style:style style:name="T9_2" style:family="text">
      <style:text-properties style:font-name="Calibri" style:font-name-asian="宋体" style:font-name-complex="Calibri" fo:font-weight="bold" style:font-weight-asian="bold"/>
    </style:style>
    <style:style style:name="T9_3" style:family="text">
      <style:text-properties style:font-name="Calibri" style:font-name-asian="宋体" style:font-name-complex="Calibri"/>
    </style:style>
    <style:style style:name="T9_4" style:family="text">
      <style:text-properties style:font-name="Calibri" style:font-name-asian="宋体" style:font-name-complex="Calibri"/>
    </style:style>
    <style:style style:name="T9_5" style:family="text">
      <style:text-properties style:font-name="Calibri" style:font-name-asian="宋体" style:font-name-complex="Calibri"/>
    </style:style>
    <style:style style:name="T9_6" style:family="text">
      <style:text-properties style:font-name="Calibri" style:font-name-asian="宋体" style:font-name-complex="Calibri"/>
    </style:style>
    <style:style style:name="T9_7" style:family="text">
      <style:text-properties style:font-name="Calibri" style:font-name-asian="宋体" style:font-name-complex="Calibri"/>
    </style:style>
    <style:style style:name="T9_8" style:family="text">
      <style:text-properties style:font-name="Calibri" style:font-name-asian="宋体" style:font-name-complex="Calibri"/>
    </style:style>
    <style:style style:name="T9_9" style:family="text">
      <style:text-properties style:font-name="Calibri" style:font-name-asian="宋体" style:font-name-complex="Calibri"/>
    </style:style>
    <style:style style:name="T9_10" style:family="text">
      <style:text-properties style:font-name="Calibri" style:font-name-asian="宋体" style:font-name-complex="Calibri"/>
    </style:style>
    <style:style style:name="T9_11" style:family="text">
      <style:text-properties style:font-name="Calibri" style:font-name-asian="宋体" style:font-name-complex="Calibri"/>
    </style:style>
    <style:style style:name="T9_12" style:family="text">
      <style:text-properties style:font-name="Calibri" style:font-name-asian="宋体" style:font-name-complex="Calibri"/>
    </style:style>
    <style:style style:name="T9_13" style:family="text">
      <style:text-properties style:font-name="Calibri" style:font-name-asian="宋体" style:font-name-complex="Calibri"/>
    </style:style>
    <style:style style:name="T9_14" style:family="text">
      <style:text-properties style:font-name="Calibri" style:font-name-asian="宋体" style:font-name-complex="Calibri"/>
    </style:style>
    <style:style style:name="T9_15" style:family="text">
      <style:text-properties style:font-name="Calibri" style:font-name-asian="宋体" style:font-name-complex="Calibri"/>
    </style:style>
    <style:style style:name="T9_16" style:family="text">
      <style:text-properties style:font-name="Calibri" style:font-name-asian="宋体" style:font-name-complex="Calibri"/>
    </style:style>
    <style:style style:name="T9_17" style:family="text">
      <style:text-properties style:font-name="Calibri" style:font-name-asian="宋体" style:font-name-complex="Calibri"/>
    </style:style>
    <style:style style:name="T9_18" style:family="text">
      <style:text-properties style:font-name="Calibri" style:font-name-asian="宋体" style:font-name-complex="Calibri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style:font-name="Calibri" style:font-name-asian="宋体" style:font-name-complex="Calibri" style:font-size-complex="12pt" fo:font-weight="bold" style:font-weight-asian="bold"/>
    </style:style>
    <style:style style:name="T10_2" style:family="text">
      <style:text-properties style:font-name="Calibri" style:font-name-asian="宋体" style:font-name-complex="Calibri" style:font-size-complex="12pt" fo:font-weight="bold" style:font-weight-asian="bold"/>
    </style:style>
    <style:style style:name="T10_3" style:family="text">
      <style:text-properties style:font-name="Calibri" style:font-name-asian="宋体" style:font-name-complex="Calibri" style:font-size-complex="12pt" fo:font-weight="bold" style:font-weight-asian="bold"/>
    </style:style>
    <style:style style:name="T10_4" style:family="text">
      <style:text-properties style:font-name="Calibri" style:font-name-asian="宋体" style:font-name-complex="Calibri" style:font-size-complex="12pt"/>
    </style:style>
    <style:style style:name="P11" style:family="paragraph" style:parent-style-name="Normal"/>
    <style:style style:name="T11_1" style:family="text">
      <style:text-properties style:font-name="Calibri" style:font-name-asian="宋体" style:font-name-complex="Calibri" style:font-size-complex="12pt" fo:font-weight="bold" style:font-weight-asian="bold"/>
    </style:style>
    <style:style style:name="T11_2" style:family="text">
      <style:text-properties style:font-name="Calibri" style:font-name-asian="宋体" style:font-name-complex="Calibri" style:font-size-complex="12pt" fo:font-weight="bold" style:font-weight-asian="bold"/>
    </style:style>
    <style:style style:name="T11_3" style:family="text">
      <style:text-properties style:font-name="Calibri" style:font-name-asian="宋体" style:font-name-complex="Calibri" style:font-size-complex="12pt" fo:font-weight="bold" style:font-weight-asian="bold"/>
    </style:style>
    <style:style style:name="T11_4" style:family="text">
      <style:text-properties style:font-name="Calibri" style:font-name-asian="宋体" style:font-name-complex="Calibri" style:font-size-complex="12pt"/>
    </style:style>
    <style:style style:name="T11_5" style:family="text">
      <style:text-properties style:font-name="Calibri" style:font-name-asian="宋体" style:font-name-complex="Calibri" style:font-size-complex="12pt"/>
    </style:style>
    <style:style style:name="T11_6" style:family="text">
      <style:text-properties style:font-name="Calibri" style:font-name-asian="宋体" style:font-name-complex="Calibri" style:font-size-complex="12pt"/>
    </style:style>
    <style:style style:name="T11_7" style:family="text">
      <style:text-properties style:font-name="Calibri" style:font-name-asian="宋体" style:font-name-complex="Calibri" style:font-size-complex="12pt"/>
    </style:style>
    <style:style style:name="P12" style:family="paragraph" style:parent-style-name="Normal"/>
    <style:style style:name="T12_1" style:family="text">
      <style:text-properties style:font-name="Calibri" style:font-name-asian="宋体" style:font-name-complex="Calibri" style:font-size-complex="12pt" fo:font-weight="bold" style:font-weight-asian="bold"/>
    </style:style>
    <style:style style:name="T12_2" style:family="text">
      <style:text-properties style:font-name="Calibri" style:font-name-asian="宋体" style:font-name-complex="Calibri" style:font-size-complex="12pt"/>
    </style:style>
    <style:style style:name="T12_3" style:family="text">
      <style:text-properties style:font-name="Calibri" style:font-name-asian="宋体" style:font-name-complex="Calibri" style:font-size-complex="12pt"/>
    </style:style>
    <style:style style:name="T12_4" style:family="text">
      <style:text-properties style:font-name="Calibri" style:font-name-asian="宋体" style:font-name-complex="Calibri" style:font-size-complex="12pt"/>
    </style:style>
    <style:style style:name="T12_5" style:family="text">
      <style:text-properties style:font-name="Calibri" style:font-name-asian="宋体" style:font-name-complex="Calibri" style:font-size-complex="12pt"/>
    </style:style>
    <style:style style:name="T12_6" style:family="text">
      <style:text-properties style:font-name="Calibri" style:font-name-asian="宋体" style:font-name-complex="Calibri" style:font-size-complex="12pt"/>
    </style:style>
    <style:style style:name="T12_7" style:family="text">
      <style:text-properties style:font-name="Calibri" style:font-name-asian="宋体" style:font-name-complex="Calibri" style:font-size-complex="12pt"/>
    </style:style>
    <style:style style:name="P13" style:family="paragraph" style:parent-style-name="Normal">
      <style:paragraph-properties fo:margin-left="0.6cm"/>
    </style:style>
    <style:style style:name="T13_1" style:family="text">
      <style:text-properties style:font-name="Calibri" style:font-name-asian="宋体" style:font-name-complex="Calibri" style:font-size-complex="12pt"/>
    </style:style>
    <style:style style:name="T13_2" style:family="text">
      <style:text-properties style:font-name="Calibri" style:font-name-asian="宋体" style:font-name-complex="Calibri" style:font-size-complex="12pt"/>
    </style:style>
    <style:style style:name="T13_3" style:family="text">
      <style:text-properties style:font-name="Calibri" style:font-name-asian="宋体" style:font-name-complex="Calibri" style:font-size-complex="12pt"/>
    </style:style>
    <style:style style:name="T13_4" style:family="text">
      <style:text-properties style:font-name="Calibri" style:font-name-asian="宋体" style:font-name-complex="Calibri" style:font-size-complex="12pt"/>
    </style:style>
    <style:style style:name="T13_5" style:family="text">
      <style:text-properties style:font-name="Calibri" style:font-name-asian="宋体" style:font-name-complex="Calibri" style:font-size-complex="12pt"/>
    </style:style>
    <style:style style:name="T13_6" style:family="text">
      <style:text-properties style:font-name="Calibri" style:font-name-asian="宋体" style:font-name-complex="Calibri" style:font-size-complex="12pt"/>
    </style:style>
    <style:style style:name="T13_7" style:family="text">
      <style:text-properties style:font-name="Calibri" style:font-name-asian="宋体" style:font-name-complex="Calibri" style:font-size-complex="12pt"/>
    </style:style>
    <style:style style:name="T13_8" style:family="text">
      <style:text-properties style:font-name="Calibri" style:font-name-asian="宋体" style:font-name-complex="Calibri" style:font-size-complex="12pt"/>
    </style:style>
    <style:style style:name="T13_9" style:family="text">
      <style:text-properties style:font-name="Calibri" style:font-name-asian="宋体" style:font-name-complex="Calibri" style:font-size-complex="12pt"/>
    </style:style>
    <style:style style:name="P14" style:family="paragraph" style:parent-style-name="Normal">
      <style:paragraph-properties fo:text-indent="-0.601cm" fo:margin-top="0.318cm" fo:margin-left="0.601cm"/>
    </style:style>
    <style:style style:name="T14_1" style:family="text">
      <style:text-properties style:font-name="Calibri" style:font-name-asian="宋体" style:font-name-complex="Calibri" style:font-size-complex="12pt" fo:font-weight="bold" style:font-weight-asian="bold"/>
    </style:style>
    <style:style style:name="T14_2" style:family="text">
      <style:text-properties style:font-name="Calibri" style:font-name-asian="宋体" style:font-name-complex="Calibri" style:font-size-complex="12pt"/>
    </style:style>
    <style:style style:name="T14_3" style:family="text">
      <style:text-properties style:font-name="Calibri" style:font-name-complex="Calibri"/>
    </style:style>
    <style:style style:name="T14_4" style:family="text">
      <style:text-properties fo:color="#0000ff" style:font-name="Calibri" style:font-name-asian="宋体" style:font-name-complex="Calibri" style:font-size-complex="12pt" style:text-underline-style="solid" style:text-underline-color="font-color"/>
    </style:style>
    <style:style style:name="T14_5" style:family="text">
      <style:text-properties style:font-name="Calibri" style:font-name-asian="宋体" style:font-name-complex="Calibri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Calibri" style:font-name-asian="宋体" style:font-name-complex="Calibri" style:font-size-complex="12pt"/>
    </style:style>
    <style:style style:name="T15_2" style:family="text">
      <style:text-properties style:font-name="Calibri" style:font-name-asian="宋体" style:font-name-complex="Calibri" style:font-size-complex="12pt"/>
    </style:style>
    <style:style style:name="T15_3" style:family="text">
      <style:text-properties style:font-name="Calibri" style:font-name-asian="宋体" style:font-name-complex="Calibri" style:font-size-complex="12pt"/>
    </style:style>
    <style:style style:name="T15_4" style:family="text">
      <style:text-properties style:font-name="Calibri" style:font-name-asian="宋体" style:font-name-complex="Calibri" style:font-size-complex="12pt"/>
    </style:style>
    <style:style style:name="T15_5" style:family="text">
      <style:text-properties style:font-name="Calibri" style:font-name-asian="宋体" style:font-name-complex="Calibri" style:font-size-complex="12pt"/>
    </style:style>
    <style:style style:name="T15_6" style:family="text">
      <style:text-properties style:font-name="Calibri" style:font-name-asian="宋体" style:font-name-complex="Calibri" style:font-size-complex="12pt"/>
    </style:style>
    <style:style style:name="T15_7" style:family="text">
      <style:text-properties style:font-name="Calibri" style:font-name-asian="宋体" style:font-name-complex="Calibri" style:font-size-complex="12pt"/>
    </style:style>
    <style:style style:name="T15_8" style:family="text">
      <style:text-properties style:font-name="Calibri" style:font-name-asian="宋体" style:font-name-complex="Calibri" style:font-size-complex="12pt"/>
    </style:style>
    <style:style style:name="T15_9" style:family="text">
      <style:text-properties style:font-name="Calibri" style:font-name-asian="宋体" style:font-name-complex="Calibri"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="Calibri" style:font-name-asian="宋体" style:font-name-complex="Calibri" style:font-size-complex="12pt"/>
    </style:style>
    <style:style style:name="T16_2" style:family="text">
      <style:text-properties style:font-name="Calibri" style:font-name-asian="宋体" style:font-name-complex="Calibri" style:font-size-complex="12pt"/>
    </style:style>
    <style:style style:name="T16_3" style:family="text">
      <style:text-properties style:font-name="Calibri" style:font-name-asian="宋体" style:font-name-complex="Calibri" style:font-size-complex="12pt"/>
    </style:style>
    <style:style style:name="T16_4" style:family="text">
      <style:text-properties style:font-name="Calibri" style:font-name-asian="宋体" style:font-name-complex="Calibri" style:font-size-complex="12pt"/>
    </style:style>
    <style:style style:name="T16_5" style:family="text">
      <style:text-properties style:font-name="Calibri" style:font-name-asian="宋体" style:font-name-complex="Calibri" style:font-size-complex="12pt"/>
    </style:style>
    <style:style style:name="T16_6" style:family="text">
      <style:text-properties style:font-name="Calibri" style:font-name-asian="宋体" style:font-name-complex="Calibri" style:font-size-complex="12pt"/>
    </style:style>
    <style:style style:name="T16_7" style:family="text">
      <style:text-properties style:font-name="Calibri" style:font-name-asian="宋体" style:font-name-complex="Calibri" style:font-size-complex="12pt"/>
    </style:style>
    <style:style style:name="T16_8" style:family="text">
      <style:text-properties style:font-name="Calibri" style:font-name-asian="宋体" style:font-name-complex="Calibri" style:font-size-complex="12pt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="Calibri" style:font-name-asian="宋体" style:font-name-complex="Calibri" style:font-size-complex="12pt"/>
    </style:style>
    <style:style style:name="T17_2" style:family="text">
      <style:text-properties style:font-name="Calibri" style:font-name-asian="宋体" style:font-name-complex="Calibri" style:font-size-complex="12pt"/>
    </style:style>
    <style:style style:name="T17_3" style:family="text">
      <style:text-properties style:font-name="Calibri" style:font-name-asian="宋体" style:font-name-complex="Calibri" style:font-size-complex="12pt"/>
    </style:style>
  </office:automatic-styles>
  <office:body>
    <office:text>
      <text:p text:style-name="P1"><text:span text:style-name="T1_1">國美館「</text:span><text:span text:style-name="T1_2">共構記憶－</text:span><text:span text:style-name="T1_3">臺府展</text:span><text:span text:style-name="T1_4">學術研討會</text:span><text:span text:style-name="T1_5">」</text:span><text:span text:style-name="T1_6"><text:s/></text:span><text:span text:style-name="T1_7">臺</text:span><text:span text:style-name="T1_8">、日、韓學者</text:span><text:span text:style-name="T1_9">會聚</text:span><text:span text:style-name="T1_10"><text:s/></text:span><text:bookmark-start text:name="_GoBack"/><text:bookmark-end text:name="_GoBack"/><text:span text:style-name="T1_11">激盪多元史觀</text:span></text:p>
      <text:p text:style-name="P2"><text:span text:style-name="T2_1">國立臺灣美術館</text:span><text:span text:style-name="T2_2">致力於臺灣藝術史的研究與推廣，</text:span><text:span text:style-name="T2_3">為</text:span><text:span text:style-name="T2_4">建構臺灣美術史之多元史觀，</text:span><text:span text:style-name="T2_5">特別規劃辦理</text:span><text:span text:style-name="T2_6">「共構記憶－</text:span><text:span text:style-name="T2_7">臺府展</text:span><text:span text:style-name="T2_8">學術研討會」，集結國內外</text:span><text:span text:style-name="T2_9">相關領</text:span><text:span text:style-name="T2_10">域藝術學者進行專題演講及撰寫研究論文發表，透過當代的研究視野，在此議題上持續深化</text:span><text:span text:style-name="T2_11">討論</text:span><text:span text:style-name="T2_12">，</text:span><text:span text:style-name="T2_13">複</text:span><text:span text:style-name="T2_14">疊出多元而豐厚的觀點與成果面貌</text:span><text:span text:style-name="T2_15">。並透過與臺灣創價協會</text:span><text:span text:style-name="T2_16">的</text:span><text:span text:style-name="T2_17">合作，共同推動臺灣美術史的建置，活絡臺灣藝文單位的交流。</text:span><text:span text:style-name="T2_18">此</text:span><text:span text:style-name="T2_19">研討會</text:span><text:span text:style-name="T2_20">於</text:span><text:span text:style-name="T2_21">1</text:span><text:span text:style-name="T2_22">10</text:span><text:span text:style-name="T2_23">年</text:span><text:span text:style-name="T2_24">3</text:span><text:span text:style-name="T2_25">月</text:span><text:span text:style-name="T2_26">13</text:span><text:span text:style-name="T2_27">日</text:span><text:span text:style-name="T2_28">(</text:span><text:span text:style-name="T2_29">六</text:span><text:span text:style-name="T2_30">)</text:span><text:span text:style-name="T2_31">至</text:span><text:span text:style-name="T2_32">14</text:span><text:span text:style-name="T2_33">日</text:span><text:span text:style-name="T2_34">(</text:span><text:span text:style-name="T2_35">日</text:span><text:span text:style-name="T2_36">)</text:span><text:span text:style-name="T2_37">假國美館演講廳舉行。</text:span></text:p>
      <text:p text:style-name="P3"><text:span text:style-name="T3_1">今（</text:span><text:span text:style-name="T3_2">13</text:span><text:span text:style-name="T3_3">）日研討會由國美館梁永斐館長主持</text:span><text:span text:style-name="T3_4">，</text:span><text:span text:style-name="T3_5">臺灣創價學會理事長林釗、副理事長洪玉柱</text:span><text:span text:style-name="T3_6">、陳澄波文化基金會董事長陳立栢、臺灣美術史學者</text:span><text:span text:style-name="T3_7">蕭瓊瑞</text:span><text:span text:style-name="T3_8">、前故宮博物院副院長林柏亭等貴賓</text:span><text:span text:style-name="T3_9">出席。國美館梁永斐館長致詞時表示，經過長時間的籌劃到準備</text:span><text:span text:style-name="T3_10">，</text:span><text:span text:style-name="T3_11">今年是</text:span><text:span text:style-name="T3_12">「</text:span><text:span text:style-name="T3_13">重建臺灣美術史計畫</text:span><text:span text:style-name="T3_14">」呈現成果</text:span><text:span text:style-name="T3_15">的黃金時段</text:span><text:span text:style-name="T3_16">，</text:span><text:span text:style-name="T3_17">有</text:span><text:span text:style-name="T3_18">「經典再現－</text:span><text:span text:style-name="T3_19">臺</text:span><text:span text:style-name="T3_20">府展現存作品</text:span><text:span text:style-name="T3_21">特</text:span><text:span text:style-name="T3_22">展」，</text:span><text:span text:style-name="T3_23">展出許多</text:span><text:span text:style-name="T3_24">臺府展</text:span><text:span text:style-name="T3_25">時期留下的珍貴重要作品</text:span><text:span text:style-name="T3_26">，以及3月20日即將舉行的「</text:span><text:span text:style-name="T3_27">海外存珍</text:span><text:span text:style-name="T3_28">：順天美術館藏品歸鄉展」，這</text:span><text:span text:style-name="T3_29">兩</text:span><text:span text:style-name="T3_30">個</text:span><text:span text:style-name="T3_31">重要的展覽在國美館交會</text:span><text:span text:style-name="T3_32">，</text:span><text:span text:style-name="T3_33">這是歷史的一刻</text:span><text:span text:style-name="T3_34">。</text:span></text:p>
      <text:p text:style-name="P4"><text:span text:style-name="T4_1">梁館長並強調希望藉由此次研討會集結</text:span><text:span text:style-name="T4_2">臺</text:span><text:span text:style-name="T4_3">、</text:span><text:span text:style-name="T4_4">日</text:span><text:span text:style-name="T4_5">，</text:span><text:span text:style-name="T4_6">韓學者</text:span><text:span text:style-name="T4_7">，</text:span><text:span text:style-name="T4_8">以跨國、跨區域</text:span><text:span text:style-name="T4_9">、跨領域，多元的探討，為臺灣美術的沃土深耕。並特別感謝臺灣創價學會的協助，肯定公私立單位的攜手合作，對臺灣美術研究的深耕與建構，將更具時代的意義。</text:span></text:p>
      <text:p text:style-name="P5"><text:span text:style-name="T5_1">創價學會理事長林釗則表示</text:span><text:span text:style-name="T5_2">，</text:span><text:span text:style-name="T5_3">希望這次與國美館合作辦理的會議</text:span><text:span text:style-name="T5_4">，</text:span><text:span text:style-name="T5_5">能以更深度的新視野回望臺灣美術史的風貌</text:span><text:span text:style-name="T5_6">，</text:span><text:span text:style-name="T5_7">藉此讓民眾認同自己的文化</text:span><text:span text:style-name="T5_8">，</text:span><text:span text:style-name="T5_9">提升國人的文化水準</text:span><text:span text:style-name="T5_10">。</text:span></text:p>
      <text:p text:style-name="P6"><text:span text:style-name="T6_1">為讓</text:span><text:span text:style-name="T6_2">這次研討會能有更寬廣、多元的新視角，</text:span><text:span text:style-name="T6_3">分</text:span><text:span text:style-name="T6_4">為</text:span><text:span text:style-name="T6_5">「</text:span><text:span text:style-name="T6_6">專題演講</text:span><text:span text:style-name="T6_7">」與「</text:span><text:span text:style-name="T6_8">論文發表</text:span><text:span text:style-name="T6_9">」二部分</text:span><text:span text:style-name="T6_10">邀請相關專家學者參與</text:span><text:span text:style-name="T6_11">。</text:span><text:span text:style-name="T6_12">「</text:span><text:span text:style-name="T6_13">專題演講</text:span><text:span text:style-name="T6_14">」</text:span><text:span text:style-name="T6_15">特別安排</text:span><text:span text:style-name="T6_16">三</text:span><text:span text:style-name="T6_17">個專場</text:span><text:span text:style-name="T6_18">，</text:span><text:span text:style-name="T6_19">在</text:span><text:span text:style-name="T6_20">3</text:span><text:span text:style-name="T6_21">月</text:span><text:span text:style-name="T6_22">13</text:span><text:span text:style-name="T6_23">日</text:span><text:span text:style-name="T6_24">（</text:span><text:span text:style-name="T6_25">六</text:span><text:span text:style-name="T6_26">）</text:span><text:span text:style-name="T6_27">分別</text:span><text:span text:style-name="T6_28">邀請</text:span><text:span text:style-name="T6_29">國立成功大學歷史學系榮譽教授蕭瓊瑞</text:span><text:span text:style-name="T6_30">，以「</text:span><text:span text:style-name="T6_31">文化治理．細膩行政</text:span><text:span text:style-name="T6_32">：</text:span><text:span text:style-name="T6_33">從</text:span><text:span text:style-name="T6_34">臺</text:span><text:span text:style-name="T6_35">、</text:span><text:span text:style-name="T6_36">府展窺見</text:span><text:span text:style-name="T6_37">的用心與作為</text:span><text:span text:style-name="T6_38">」</text:span><text:span text:style-name="T6_39">為題，以及國立臺灣師範大學美術系教授兼主任白適銘，以「</text:span><text:span text:style-name="T6_40">學鄉</text:span><text:span text:style-name="T6_41"><text:s/>/<text:s/></text:span><text:span text:style-name="T6_42">俗鄉</text:span><text:span text:style-name="T6_43">：日治時期風景都市化的抵抗」</text:span><text:span text:style-name="T6_44">為題，對</text:span><text:span text:style-name="T6_45">臺</text:span><text:span text:style-name="T6_46">府展</text:span><text:span text:style-name="T6_47">研究進行專題演講。</text:span><text:span text:style-name="T6_48">而</text:span><text:span text:style-name="T6_49">3</text:span><text:span text:style-name="T6_50">月</text:span><text:span text:style-name="T6_51">14</text:span><text:span text:style-name="T6_52">日</text:span><text:span text:style-name="T6_53">（</text:span><text:span text:style-name="T6_54">日</text:span><text:span text:style-name="T6_55">）</text:span><text:span text:style-name="T6_56">則邀請</text:span><text:span text:style-name="T6_57">臺北市立大學歷史與地理學系副教授兼圖書館館長張弘毅</text:span><text:span text:style-name="T6_58">，以「</text:span><text:span text:style-name="T6_59">共構記憶：博物館中的歷史展示及其詮釋脈絡</text:span><text:span text:style-name="T6_60">」為題進行專題演講。</text:span></text:p>
      <text:p text:style-name="P7"><text:span text:style-name="T7_1">本次</text:span><text:span text:style-name="T7_2">研討會中所發表</text:span><text:span text:style-name="T7_3">的</text:span><text:span text:style-name="T7_4">學術</text:span><text:span text:style-name="T7_5">論文，內容涵蓋</text:span><text:span text:style-name="T7_6">廣闊</text:span><text:span text:style-name="T7_7">，包括：「時代與思潮」、「女性議題與風景畫」、「跨時代與</text:span><text:span text:style-name="T7_8">跨域」</text:span><text:span text:style-name="T7_9">、「地方色彩與主體性」、「跨國與跨學科」及「東亞區域中的臺灣美術」等六個子題，</text:span><text:span text:style-name="T7_10">由</text:span><text:span text:style-name="T7_11">賴明珠、邱琳婷、廖瑾瑗、施慧明、謝世英、孫淳美、徐婉禎、</text:span><text:span text:style-name="T7_12">鈴木惠可</text:span><text:span text:style-name="T7_13">、</text:span><text:span text:style-name="T7_14">Magdalena<text:s/></text:span><text:span text:style-name="T7_15">Kolodziej</text:span><text:span text:style-name="T7_16">、</text:span><text:span text:style-name="T7_17">Junia</text:span><text:span text:style-name="T7_18"><text:s/></text:span><text:span text:style-name="T7_19">Roh</text:span><text:span text:style-name="T7_20">、</text:span><text:span text:style-name="T7_21">兒島</text:span><text:span text:style-name="T7_22">薫、金正善</text:span><text:span text:style-name="T7_23">等</text:span><text:span text:style-name="T7_24">12</text:span><text:span text:style-name="T7_25">位</text:span><text:span text:style-name="T7_26">來自臺灣</text:span><text:span text:style-name="T7_27">、</text:span><text:span text:style-name="T7_28">日本、韓國的</text:span><text:span text:style-name="T7_29">專家學者，</text:span><text:span text:style-name="T7_30">依據各自的研究觀點及特殊視角</text:span><text:span text:style-name="T7_31">發表論文，</text:span><text:span text:style-name="T7_32">並</text:span><text:span text:style-name="T7_33">邀請知名學者林保堯、林育淳、黃冬富、文貞姬</text:span><text:span text:style-name="T7_34">、潘襎、</text:span><text:span text:style-name="T7_35">蔡昭儀等人擔任主持人，藉由多元觀點的論文發表，</text:span><text:span text:style-name="T7_36">以</text:span><text:span text:style-name="T7_37">研討會</text:span><text:span text:style-name="T7_38">為</text:span><text:span text:style-name="T7_39">平</text:span><text:span text:style-name="T7_40">台</text:span><text:span text:style-name="T7_41">，</text:span><text:span text:style-name="T7_42">進行深入</text:span><text:span text:style-name="T7_43">的對話</text:span><text:span text:style-name="T7_44">與討論</text:span><text:span text:style-name="T7_45">，</text:span><text:span text:style-name="T7_46">激撞出</text:span><text:span text:style-name="T7_47">臺灣美術研究</text:span><text:span text:style-name="T7_48">的</text:span><text:span text:style-name="T7_49">新思維。</text:span></text:p>
      <text:p text:style-name="P8"><text:span text:style-name="T8_1">活動</text:span><text:span text:style-name="T8_2">名稱</text:span><text:span text:style-name="T8_3">：</text:span><text:span text:style-name="T8_4">共構記憶－</text:span><text:span text:style-name="T8_5">臺府展</text:span><text:span text:style-name="T8_6">學術研討會</text:span></text:p>
      <text:list text:style-name="LS6" xml:id="list0">
        <text:list-item>
          <text:p text:style-name="P9"><text:span text:style-name="T9_1">研討會</text:span><text:span text:style-name="T9_2">時間：</text:span><text:span text:style-name="T9_3"><text:s/>1</text:span><text:span text:style-name="T9_4">10</text:span><text:span text:style-name="T9_5">年</text:span><text:span text:style-name="T9_6">3</text:span><text:span text:style-name="T9_7">月</text:span><text:span text:style-name="T9_8">13</text:span><text:span text:style-name="T9_9">日</text:span><text:span text:style-name="T9_10">(</text:span><text:span text:style-name="T9_11">六</text:span><text:span text:style-name="T9_12">)</text:span><text:span text:style-name="T9_13">—</text:span><text:span text:style-name="T9_14">14</text:span><text:span text:style-name="T9_15">日</text:span><text:span text:style-name="T9_16">(</text:span><text:span text:style-name="T9_17">日</text:span><text:span text:style-name="T9_18">)</text:span></text:p>
        </text:list-item>
        <text:list-item>
          <text:p text:style-name="P10"><text:span text:style-name="T10_1">研討會</text:span><text:span text:style-name="T10_2">地點：</text:span><text:span text:style-name="T10_3"><text:s/></text:span><text:span text:style-name="T10_4">國立臺灣美術館演講廳</text:span></text:p>
        </text:list-item>
        <text:list-item>
          <text:p text:style-name="P11"><text:span text:style-name="T11_1">研討會</text:span><text:span text:style-name="T11_2">承辦人</text:span><text:span text:style-name="T11_3"><text:s/></text:span><text:span text:style-name="T11_4">林振莖</text:span><text:span text:style-name="T11_5"><text:s text:c="2"/></text:span><text:span text:style-name="T11_6">電話：</text:span><text:span text:style-name="T11_7">(04)23723552<text:s/>#343</text:span></text:p>
        </text:list-item>
        <text:list-item>
          <text:p text:style-name="P12"><text:span text:style-name="T12_1">新聞聯絡人</text:span><text:span text:style-name="T12_2"><text:s/></text:span><text:span text:style-name="T12_3"><text:s text:c="2"/></text:span><text:span text:style-name="T12_4">王奕尹</text:span><text:span text:style-name="T12_5"><text:s text:c="2"/></text:span><text:span text:style-name="T12_6">電話：</text:span><text:span text:style-name="T12_7">(04)23723552<text:s/>#133</text:span></text:p>
        </text:list-item>
      </text:list>
      <text:p text:style-name="P13"><text:span text:style-name="T13_1"><text:tab/></text:span><text:span text:style-name="T13_2"><text:tab/></text:span><text:span text:style-name="T13_3"><text:tab/><text:s/></text:span><text:span text:style-name="T13_4"><text:s text:c="2"/></text:span><text:span text:style-name="T13_5"><text:s/></text:span><text:span text:style-name="T13_6">郭純宜</text:span><text:span text:style-name="T13_7"><text:s text:c="2"/></text:span><text:span text:style-name="T13_8">電話：</text:span><text:span text:style-name="T13_9">(04)23723552<text:s/>#336</text:span></text:p>
      <text:list text:style-name="LS6" xml:id="list4">
        <text:list-item>
          <text:p text:style-name="P14"><text:span text:style-name="T14_1">國立臺灣美術館</text:span><text:span text:style-name="T14_2">（</text:span><text:span text:style-name="T14_3"><text:a xlink:type="simple" xlink:href="http://www.ntmofa.gov.tw"><text:span text:style-name="T14_4">http://www.ntmofa.gov.tw</text:span></text:a></text:span><text:span text:style-name="T14_5">）</text:span></text:p>
        </text:list-item>
      </text:list>
      <text:p text:style-name="P15"><text:span text:style-name="T15_1">開放時間：週二～五</text:span><text:span text:style-name="T15_2"><text:s/>09:00</text:span><text:span text:style-name="T15_3">～</text:span><text:span text:style-name="T15_4">17:00</text:span><text:span text:style-name="T15_5">，週六、日</text:span><text:span text:style-name="T15_6"><text:s/>09:00</text:span><text:span text:style-name="T15_7">～</text:span><text:span text:style-name="T15_8">18:00</text:span><text:span text:style-name="T15_9">，週一休館</text:span></text:p>
      <text:p text:style-name="P16"><text:span text:style-name="T16_1">館</text:span><text:span text:style-name="T16_2"><text:s text:c="4"/></text:span><text:span text:style-name="T16_3">址：</text:span><text:span text:style-name="T16_4">403</text:span><text:span text:style-name="T16_5">臺</text:span><text:span text:style-name="T16_6">中市西區五權西路一段</text:span><text:span text:style-name="T16_7">2</text:span><text:span text:style-name="T16_8">號</text:span></text:p>
      <text:p text:style-name="P17"><text:span text:style-name="T17_1">服務電話：</text:span><text:span text:style-name="T17_2">(04)<text:s/>2372-355</text:span><text:span text:style-name="T17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401cm" fo:padding-right="0cm" fo:margin-right="2.401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left="-1.588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63cm" svg:height="0.952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新聞稿<text:s text:c="14"/></text:span><text:span text:style-name="T1_4"><text:s text:c="6"/></text:span><text:span text:style-name="T1_5"><text:s text:c="8"/></text:span><text:span text:style-name="T1_6"><text:s/></text:span><text:span text:style-name="T1_7"><text:s/></text:span><text:span text:style-name="T1_8"><text:s text:c="6"/></text:span><text:span text:style-name="T1_9"><text:s text:c="5"/></text:span><text:span text:style-name="T1_10"><text:s/></text:span><text:span text:style-name="T1_11"><text:s text:c="2"/></text:span><text:span text:style-name="T1_12">2021/3/13</text:span></text:p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3-11T09:52:00</meta:creation-date>
    <dc:creator>王奕尹</dc:creator>
    <dc:date>2021-03-13T08:34:00</dc:date>
    <meta:print-date>2019-06-06T01:30:00</meta:print-date>
    <meta:template xlink:href="20130112「東尼克雷格雕塑與繪畫展」記者會新聞稿(台北).dot" xlink:type="simple"/>
    <meta:editing-cycles>8</meta:editing-cycles>
    <meta:editing-duration>PT18M</meta:editing-duration>
    <meta:document-statistic meta:page-count="2" meta:paragraph-count="3" meta:row-count="10" meta:word-count="225" meta:character-count="1505" meta:non-whitespace-character-count="1283"/>
  </office:meta>
</office:document-meta>
</file>