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fo:color="#000000" style:font-name="Calibri" style:font-name-complex="Calibri" style:font-size-complex="11pt"/>
    </style:style>
    <style:style style:name="T2_2" style:family="text">
      <style:text-properties fo:color="#000000" style:font-name="Calibri" style:font-name-complex="Calibri" style:font-size-complex="11pt"/>
    </style:style>
    <style:style style:name="T2_3" style:family="text">
      <style:text-properties fo:color="#000000" style:font-name="Calibri" style:font-name-complex="Calibri" style:font-size-complex="11pt"/>
    </style:style>
    <style:style style:name="T2_4" style:family="text">
      <style:text-properties fo:color="#000000" style:font-name="Calibri" style:font-name-complex="Calibri" style:font-size-complex="11pt"/>
    </style:style>
    <style:style style:name="T2_5" style:family="text">
      <style:text-properties fo:color="#000000" style:font-name="Calibri" style:font-name-complex="Calibri" style:font-size-complex="11pt"/>
    </style:style>
    <style:style style:name="T2_6" style:family="text">
      <style:text-properties fo:color="#000000" style:font-name="Calibri" style:font-name-complex="Calibri" style:font-size-complex="11pt"/>
    </style:style>
    <style:style style:name="T2_7" style:family="text">
      <style:text-properties fo:color="#000000" style:font-name="Calibri" style:font-name-complex="Calibri" style:font-size-complex="11pt"/>
    </style:style>
    <style:style style:name="T2_8" style:family="text">
      <style:text-properties fo:color="#000000" style:font-name="Calibri" style:font-name-complex="Calibri" style:font-size-complex="11pt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fo:color="#000000" style:font-name="Calibri" style:font-name-complex="Calibri" style:font-size-complex="11pt"/>
    </style:style>
    <style:style style:name="T3_2" style:family="text">
      <style:text-properties fo:color="#000000" style:font-name="Calibri" style:font-name-complex="Calibri" style:font-size-complex="11pt"/>
    </style:style>
    <style:style style:name="T3_3" style:family="text">
      <style:text-properties fo:color="#000000"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fo:color="#000000" style:font-name="Calibri" style:font-name-complex="Calibri" style:font-size-complex="11pt"/>
    </style:style>
    <style:style style:name="T4_2" style:family="text">
      <style:text-properties fo:color="#000000" style:font-name="Calibri" style:font-name-complex="Calibri" style:font-size-complex="11pt"/>
    </style:style>
    <style:style style:name="T4_3" style:family="text">
      <style:text-properties fo:color="#000000" style:font-name="Calibri" style:font-name-complex="Calibri" style:font-size-complex="11pt"/>
    </style:style>
    <style:style style:name="T4_4" style:family="text">
      <style:text-properties fo:color="#000000" style:font-name="Calibri" style:font-name-complex="Calibri" style:font-size-complex="11pt"/>
    </style:style>
    <style:style style:name="P5" style:family="paragraph" style:parent-style-name="Normal">
      <style:text-properties style:font-name="Calibri" style:font-name-asian="新細明體-ExtB" style:font-name-complex="Calibri"/>
    </style:style>
    <style:style style:name="P6" style:family="paragraph" style:parent-style-name="Normal"/>
    <style:style style:name="T6_1" style:family="text">
      <style:text-properties style:font-name="Calibri" style:font-name-complex="Calibri" fo:font-weight="bold" style:font-weight-asian="bold"/>
    </style:style>
    <style:style style:name="P7" style:family="paragraph" style:parent-style-name="Normal"/>
    <style:style style:name="T7_1" style:family="text">
      <style:text-properties style:font-name="Calibri" style:font-name-complex="Calibri"/>
    </style:style>
    <style:style style:name="T7_2" style:family="text">
      <style:text-properties style:font-name="Calibri" style:font-name-complex="Calibri"/>
    </style:style>
    <style:style style:name="T7_3" style:family="text">
      <style:text-properties style:font-name="Calibri" style:font-name-asian="新細明體-ExtB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asian="新細明體-ExtB" style:font-name-complex="Calibri"/>
    </style:style>
    <style:style style:name="T7_6" style:family="text">
      <style:text-properties style:font-name="Calibri" style:font-name-complex="Calibri"/>
    </style:style>
    <style:style style:name="T7_7" style:family="text">
      <style:text-properties style:font-name="Calibri" style:font-name-asian="新細明體-ExtB" style:font-name-complex="Calibri"/>
    </style:style>
    <style:style style:name="T7_8" style:family="text">
      <style:text-properties style:font-name="Calibri" style:font-name-complex="Calibri"/>
    </style:style>
    <style:style style:name="T7_9" style:family="text">
      <style:text-properties style:font-name="Calibri" style:font-name-asian="新細明體-ExtB" style:font-name-complex="Calibri"/>
    </style:style>
    <style:style style:name="T7_10" style:family="text">
      <style:text-properties style:font-name="Calibri" style:font-name-complex="Calibri"/>
    </style:style>
    <style:style style:name="T7_11" style:family="text">
      <style:text-properties style:font-name="Calibri" style:font-name-asian="新細明體-ExtB" style:font-name-complex="Calibri"/>
    </style:style>
    <style:style style:name="T7_12" style:family="text">
      <style:text-properties style:font-name="Calibri" style:font-name-asian="新細明體-ExtB" style:font-name-complex="Calibri"/>
    </style:style>
    <style:style style:name="T7_13" style:family="text">
      <style:text-properties style:font-name="Calibri" style:font-name-asian="新細明體-ExtB" style:font-name-complex="Calibri"/>
    </style:style>
    <style:style style:name="P8" style:family="paragraph" style:parent-style-name="Normal">
      <style:text-properties style:font-name="Calibri" style:font-name-asian="新細明體-ExtB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4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9_5" style:family="text">
      <style:text-properties fo:color="#000000" style:font-name="Calibri" style:font-name-complex="Calibri" style:font-size-complex="12pt"/>
    </style:style>
    <style:style style:name="T9_6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7" style:family="text" style:parent-style-name="Internet_20_link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8" style:family="text">
      <style:text-properties fo:color="#000000" style:font-name="Calibri"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asian="新細明體-ExtB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T10_7" style:family="text">
      <style:text-properties style:font-name="Calibri" style:font-name-complex="Calibri"/>
    </style:style>
    <style:style style:name="T10_8" style:family="text">
      <style:text-properties style:font-name="Calibri" style:font-name-asian="新細明體-ExtB" style:font-name-complex="Calibri"/>
    </style:style>
    <style:style style:name="T10_9" style:family="text">
      <style:text-properties style:font-name="Calibri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asian="新細明體-ExtB" style:font-name-complex="Calibri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asian="新細明體-ExtB" style:font-name-complex="Calibri"/>
    </style:style>
    <style:style style:name="T11_5" style:family="text">
      <style:text-properties style:font-name="Calibri" style:font-name-complex="Calibri"/>
    </style:style>
    <style:style style:name="T11_6" style:family="text">
      <style:text-properties fo:color="#000000" style:font-name="Calibri" style:font-name-complex="Calibri"/>
    </style:style>
    <style:style style:name="P12" style:family="paragraph" style:parent-style-name="Normal"/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asian="新細明體-ExtB" style:font-name-complex="Calibri"/>
    </style:style>
    <style:style style:name="T12_3" style:family="text">
      <style:text-properties style:font-name="Calibri" style:font-name-asian="新細明體-ExtB" style:font-name-complex="Calibri"/>
    </style:style>
    <style:style style:name="T12_4" style:family="text">
      <style:text-properties style:font-name="Calibri" style:font-name-asian="新細明體-ExtB" style:font-name-complex="Calibri"/>
    </style:style>
  </office:automatic-styles>
  <office:body>
    <office:text>
      <text:p text:style-name="P1"><text:span text:style-name="T1_1">俄羅斯駐台代表白樂賢伉儷</text:span><text:span text:style-name="T1_2">參</text:span><text:span text:style-name="T1_3">訪國美館</text:span></text:p>
      <text:p text:style-name="P2"><text:span text:style-name="T2_1">莫斯科台北經濟文化協調委員會駐臺代表白樂賢伉儷今</text:span><text:span text:style-name="T2_2">(24</text:span><text:span text:style-name="T2_3">)日參訪國美館，與梁永斐館長會面並參觀國美館</text:span><text:span text:style-name="T2_4">當</text:span><text:span text:style-name="T2_5">期特</text:span><text:span text:style-name="T2_6">展</text:span><text:span text:style-name="T2_7">「海外存珍：順天美術館藏品歸鄉展」</text:span><text:span text:style-name="T2_8">。</text:span></text:p>
      <text:p text:style-name="P3"><text:span text:style-name="T3_1">白樂賢代表肯定國美館在重建臺灣美術史上的努力與成就。他表示俄羅斯有非常多的美術館典藏及展示俄羅斯藝術家的作品，有許多作品是來自藏家的捐贈或借展，如同許鴻源博士家屬把順天博物館典藏品捐贈給文化部，或是之前「</text:span><text:span text:style-name="T3_2">經典再現-臺府展現存作品特展</text:span><text:span text:style-name="T3_3">」集結藏家及家屬典藏展出。白樂賢也希望未來可以在臺灣看到更多臺灣當地藝術家的作品。</text:span></text:p>
      <text:p text:style-name="P4"><text:span text:style-name="T4_1">國美館梁永斐館長表示，</text:span><text:span text:style-name="T4_2">國美館長期與俄羅斯交流，曾於俄羅斯推出版印年畫特展及「</text:span><text:span text:style-name="T4_3">透視假面－甜楚現代性</text:span><text:span text:style-name="T4_4">」攝影展，均獲得不錯的迴響，也希望未來能有更多機會推動雙方合作，讓兩國得以透過藝術有更深入的交流。</text:span></text:p>
      <text:p text:style-name="P5"/>
      <text:p text:style-name="P6"><text:span text:style-name="T6_1">俄羅斯駐台代表白樂賢伉儷參訪國美館</text:span></text:p>
      <text:list text:style-name="LS9" xml:id="list0">
        <text:list-item>
          <text:p text:style-name="P7"><text:span text:style-name="T7_1">新聞聯絡人</text:span><text:span text:style-name="T7_2">：</text:span><text:span text:style-name="T7_3"><text:s/></text:span><text:span text:style-name="T7_4">王奕尹、郭純宜</text:span><text:span text:style-name="T7_5"><text:s text:c="4"/></text:span><text:span text:style-name="T7_6">　　　</text:span><text:span text:style-name="T7_7"><text:s text:c="2"/></text:span><text:span text:style-name="T7_8">電話：</text:span><text:span text:style-name="T7_9">(04)23723552<text:s/>#133</text:span><text:span text:style-name="T7_10">、</text:span><text:span text:style-name="T7_11">3</text:span><text:span text:style-name="T7_12">3</text:span><text:span text:style-name="T7_13">6</text:span></text:p>
        </text:list-item>
      </text:list>
      <text:p text:style-name="P8"/>
      <text:p text:style-name="P9"><text:span text:style-name="T9_1">國立臺灣美術館</text:span><text:span text:style-name="T9_2">(</text:span><text:span text:style-name="T9_3"><text:a xlink:type="simple" xlink:href="http://www.ntmofa.gov.tw"><text:span text:style-name="T9_4">http://www.ntmofa.gov.tw</text:span></text:a></text:span><text:span text:style-name="T9_5">、臉書</text:span><text:span text:style-name="T9_6"><text:a xlink:type="simple" xlink:href="https://www.facebook.com/ntmofa/"><text:span text:style-name="T9_7">https://www.facebook.com/ntmofa/</text:span></text:a></text:span><text:span text:style-name="T9_8">)</text:span></text:p>
      <text:list text:style-name="LS9" xml:id="list1">
        <text:list-item>
          <text:p text:style-name="P10"><text:span text:style-name="T10_1">開放時間：週二～</text:span><text:span text:style-name="T10_2">週</text:span><text:span text:style-name="T10_3">五</text:span><text:span text:style-name="T10_4"><text:s/>09:00-17:00</text:span><text:span text:style-name="T10_5">，週六、</text:span><text:span text:style-name="T10_6">週</text:span><text:span text:style-name="T10_7">日</text:span><text:span text:style-name="T10_8"><text:s/>09:00-18:00</text:span><text:span text:style-name="T10_9">，週一休館</text:span></text:p>
        </text:list-item>
        <text:list-item>
          <text:p text:style-name="P11"><text:span text:style-name="T11_1">館</text:span><text:span text:style-name="T11_2"><text:s text:c="4"/></text:span><text:span text:style-name="T11_3">址：</text:span><text:span text:style-name="T11_4">403</text:span><text:span text:style-name="T11_5">臺中市西區五權西路一段</text:span><text:span text:style-name="T11_6">二號</text:span></text:p>
        </text:list-item>
        <text:list-item>
          <text:p text:style-name="P12"><text:span text:style-name="T12_1">服務電話：</text:span><text:span text:style-name="T12_2">(04)<text:s/>2372</text:span><text:span text:style-name="T12_3">-</text:span><text:span text:style-name="T12_4">355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0</text:span><text:span text:style-name="T1_16">4/</text:span><text:span text:style-name="T1_17">2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4-24T06:00:00</meta:creation-date>
    <dc:creator>王奕尹</dc:creator>
    <dc:date>2021-04-24T06:57:00</dc:date>
    <meta:print-date>2021-04-23T11:00:00</meta:print-date>
    <meta:template xlink:href="20130112「東尼克雷格雕塑與繪畫展」記者會新聞稿(台北).dot" xlink:type="simple"/>
    <meta:editing-cycles>5</meta:editing-cycles>
    <meta:editing-duration>PT13M</meta:editing-duration>
    <meta:document-statistic meta:page-count="1" meta:paragraph-count="1" meta:row-count="4" meta:word-count="99" meta:character-count="663" meta:non-whitespace-character-count="565"/>
  </office:meta>
</office:document-meta>
</file>