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Helvetica Neue" svg:font-family="Helvetica Neue" style:font-family-generic="roman"/>
    <style:font-face style:name="Arial Unicode MS" svg:font-family="Arial Unicode MS" style:font-pitch="variable" style:font-family-generic="roman"/>
    <style:font-face style:name="Calibri Light" svg:font-family="Calibri Light" style:font-pitch="variable" style:font-family-generic="swiss"/>
    <style:font-face style:name="Georgia" svg:font-family="Georgia" style:font-pitch="variable" style:font-family-generic="roman"/>
    <style:font-face style:name="Calibri" svg:font-family="Calibri" style:font-pitch="variable" style:font-family-generic="swiss"/>
    <style:font-face style:name="Microsoft YaHei" svg:font-family="Microsoft YaHei" style:font-pitch="variable" style:font-family-generic="swiss"/>
    <style:font-face style:name="新細明體-ExtB" svg:font-family="新細明體-ExtB" style:font-pitch="variable" style:font-family-generic="roman"/>
    <style:font-face style:name="Arial" svg:font-family="Arial" style:font-pitch="variable" style:font-family-generic="swiss"/>
    <style:font-face style:name="PMingLiu" svg:font-family="PMingLiu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內文1" style:master-page-name="Standard">
      <style:paragraph-properties fo:text-align="center" fo:line-height="120%" fo:margin-top="0.423cm" style:page-number="1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  <style:tab-stop style:type="left" style:leader-style="none" style:position="8.89cm"/>
          <style:tab-stop style:type="left" style:leader-style="none" style:position="10.16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3.758cm"/>
        </style:tab-stops>
      </style:paragraph-properties>
    </style:style>
    <style:style style:name="T1_1" style:family="text">
      <style:text-properties fo:color="#0d0d0d" style:font-name="Calibri" fo:font-size="12pt" style:font-size-asian="12pt" style:font-name-complex="Calibri" style:font-size-complex="12pt" fo:font-weight="bold" style:font-weight-asian="bold"/>
    </style:style>
    <style:style style:name="T1_2" style:family="text">
      <style:text-properties fo:color="#0d0d0d" style:font-name="Calibri" fo:font-size="12pt" style:font-size-asian="12pt" style:font-name-complex="Calibri" style:font-size-complex="12pt" fo:font-weight="bold" style:font-weight-asian="bold"/>
    </style:style>
    <style:style style:name="T1_3" style:family="text">
      <style:text-properties fo:color="#0d0d0d" style:font-name="Calibri" fo:font-size="12pt" style:font-size-asian="12pt" style:font-name-complex="Calibri" style:font-size-complex="12pt" fo:font-weight="bold" style:font-weight-asian="bold"/>
    </style:style>
    <style:style style:name="T1_4" style:family="text">
      <style:text-properties fo:color="#0d0d0d" style:font-name="Calibri" fo:font-size="12pt" style:font-size-asian="12pt" style:font-name-complex="Calibri" style:font-size-complex="12pt" fo:font-weight="bold" style:font-weight-asian="bold"/>
    </style:style>
    <style:style style:name="T1_5" style:family="text">
      <style:text-properties fo:color="#0d0d0d" style:font-name="Calibri" fo:font-size="12pt" style:font-size-asian="12pt" style:font-name-complex="Calibri" style:font-size-complex="12pt" fo:font-weight="bold" style:font-weight-asian="bold"/>
    </style:style>
    <style:style style:name="P2" style:family="paragraph" style:parent-style-name="內文1">
      <style:paragraph-properties fo:text-align="justify" fo:line-height="115%" fo:margin-top="0.423cm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  <style:tab-stop style:type="left" style:leader-style="none" style:position="8.89cm"/>
          <style:tab-stop style:type="left" style:leader-style="none" style:position="10.16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3.758cm"/>
        </style:tab-stops>
      </style:paragraph-properties>
    </style:style>
    <style:style style:name="T2_1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2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3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4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5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6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7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8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9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10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11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12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13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14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15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16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17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18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19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20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21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22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23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24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25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26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27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28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29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30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31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32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33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34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35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36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2_37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P3" style:family="paragraph" style:parent-style-name="內文1">
      <style:paragraph-properties fo:text-align="justify" fo:line-height="115%" fo:margin-top="0.423cm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  <style:tab-stop style:type="left" style:leader-style="none" style:position="8.89cm"/>
          <style:tab-stop style:type="left" style:leader-style="none" style:position="10.16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3.758cm"/>
        </style:tab-stops>
      </style:paragraph-properties>
    </style:style>
    <style:style style:name="T3_1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3_2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3_3" style:family="text">
      <style:text-properties fo:color="#0d0d0d" style:font-name="Microsoft YaHei" fo:font-size="12pt" style:font-size-asian="12pt" style:font-name-complex="Microsoft YaHei" style:font-size-complex="12pt" fo:language="zh" fo:country="TW"/>
    </style:style>
    <style:style style:name="T3_4" style:family="text">
      <style:text-properties fo:color="#0d0d0d" style:font-name="新細明體" fo:font-size="12pt" style:font-name-asian="新細明體" style:font-size-asian="12pt" style:font-name-complex="新細明體" style:font-size-complex="12pt" fo:language="zh" fo:country="TW"/>
    </style:style>
    <style:style style:name="T3_5" style:family="text">
      <style:text-properties fo:color="#0d0d0d" style:font-name="Microsoft YaHei" fo:font-size="12pt" style:font-name-asian="Microsoft YaHei" style:font-size-asian="12pt" style:font-name-complex="Microsoft YaHei" style:font-size-complex="12pt" fo:language="zh" fo:country="TW"/>
    </style:style>
    <style:style style:name="T3_6" style:family="text">
      <style:text-properties fo:color="#0d0d0d" style:font-name="新細明體" fo:font-size="12pt" style:font-name-asian="新細明體" style:font-size-asian="12pt" style:font-name-complex="新細明體" style:font-size-complex="12pt" fo:language="zh" fo:country="TW"/>
    </style:style>
    <style:style style:name="T3_7" style:family="text">
      <style:text-properties fo:color="#0d0d0d" style:font-name="Microsoft YaHei" fo:font-size="12pt" style:font-name-asian="Microsoft YaHei" style:font-size-asian="12pt" style:font-name-complex="Microsoft YaHei" style:font-size-complex="12pt" fo:language="zh" fo:country="TW"/>
    </style:style>
    <style:style style:name="T3_8" style:family="text">
      <style:text-properties fo:color="#0d0d0d" style:font-name="新細明體" fo:font-size="12pt" style:font-name-asian="新細明體" style:font-size-asian="12pt" style:font-name-complex="新細明體" style:font-size-complex="12pt" fo:language="zh" fo:country="TW"/>
    </style:style>
    <style:style style:name="T3_9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3_10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3_11" style:family="text">
      <style:text-properties fo:color="#0d0d0d" style:font-name="Microsoft YaHei" fo:font-size="12pt" style:font-name-asian="Microsoft YaHei" style:font-size-asian="12pt" style:font-name-complex="Microsoft YaHei" style:font-size-complex="12pt" fo:language="zh" fo:country="TW"/>
    </style:style>
    <style:style style:name="T3_12" style:family="text">
      <style:text-properties fo:color="#0d0d0d" style:font-name="新細明體" fo:font-size="12pt" style:font-name-asian="新細明體" style:font-size-asian="12pt" style:font-name-complex="新細明體" style:font-size-complex="12pt" fo:language="zh" fo:country="TW"/>
    </style:style>
    <style:style style:name="T3_13" style:family="text">
      <style:text-properties fo:color="#0d0d0d" style:font-name="新細明體" fo:font-size="12pt" style:font-name-asian="新細明體" style:font-size-asian="12pt" style:font-name-complex="新細明體" style:font-size-complex="12pt" fo:language="zh" fo:country="TW"/>
    </style:style>
    <style:style style:name="T3_14" style:family="text">
      <style:text-properties fo:color="#0d0d0d" style:font-name="新細明體" fo:font-size="12pt" style:font-name-asian="新細明體" style:font-size-asian="12pt" style:font-name-complex="新細明體" style:font-size-complex="12pt" fo:language="zh" fo:country="TW"/>
    </style:style>
    <style:style style:name="T3_15" style:family="text">
      <style:text-properties fo:color="#0d0d0d" style:font-name="新細明體" fo:font-size="12pt" style:font-name-asian="新細明體" style:font-size-asian="12pt" style:font-name-complex="新細明體" style:font-size-complex="12pt" fo:language="zh" fo:country="TW"/>
    </style:style>
    <style:style style:name="T3_16" style:family="text">
      <style:text-properties fo:color="#0d0d0d" style:font-name="新細明體" fo:font-size="12pt" style:font-name-asian="新細明體" style:font-size-asian="12pt" style:font-name-complex="新細明體" style:font-size-complex="12pt" fo:language="zh" fo:country="TW"/>
    </style:style>
    <style:style style:name="T3_17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3_18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3_19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3_20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3_21" style:family="text">
      <style:text-properties fo:color="#0d0d0d" style:font-name="宋体" fo:font-size="12pt" style:font-size-asian="12pt" style:font-name-complex="Microsoft YaHei" style:font-size-complex="12pt" fo:language="zh" fo:country="TW"/>
    </style:style>
    <style:style style:name="T3_22" style:family="text">
      <style:text-properties fo:color="#0d0d0d" style:font-name="新細明體" fo:font-size="12pt" style:font-name-asian="新細明體" style:font-size-asian="12pt" style:font-name-complex="新細明體" style:font-size-complex="12pt" fo:language="zh" fo:country="TW"/>
    </style:style>
    <style:style style:name="T3_23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3_24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3_25" style:family="text">
      <style:text-properties fo:color="#0d0d0d" style:font-name="新細明體" fo:font-size="12pt" style:font-name-asian="新細明體" style:font-size-asian="12pt" style:font-name-complex="新細明體" style:font-size-complex="12pt" fo:language="zh" fo:country="TW"/>
    </style:style>
    <style:style style:name="T3_26" style:family="text">
      <style:text-properties fo:color="#0d0d0d" style:font-name="新細明體" fo:font-size="12pt" style:font-name-asian="新細明體" style:font-size-asian="12pt" style:font-name-complex="新細明體" style:font-size-complex="12pt" fo:language="zh" fo:country="TW"/>
    </style:style>
    <style:style style:name="T3_27" style:family="text">
      <style:text-properties fo:color="#0d0d0d" style:font-name="新細明體" fo:font-size="12pt" style:font-name-asian="新細明體" style:font-size-asian="12pt" style:font-name-complex="新細明體" style:font-size-complex="12pt" fo:language="zh" fo:country="TW"/>
    </style:style>
    <style:style style:name="T3_28" style:family="text">
      <style:text-properties fo:color="#0d0d0d" style:font-name="新細明體" fo:font-size="12pt" style:font-name-asian="新細明體" style:font-size-asian="12pt" style:font-name-complex="新細明體" style:font-size-complex="12pt" fo:language="zh" fo:country="TW"/>
    </style:style>
    <style:style style:name="T3_29" style:family="text">
      <style:text-properties fo:color="#0d0d0d" style:font-name="新細明體" fo:font-size="12pt" style:font-name-asian="新細明體" style:font-size-asian="12pt" style:font-name-complex="新細明體" style:font-size-complex="12pt" fo:language="zh" fo:country="TW"/>
    </style:style>
    <style:style style:name="T3_30" style:family="text">
      <style:text-properties fo:color="#0d0d0d" style:font-name="新細明體" fo:font-size="12pt" style:font-name-asian="新細明體" style:font-size-asian="12pt" style:font-name-complex="新細明體" style:font-size-complex="12pt" fo:language="zh" fo:country="TW"/>
    </style:style>
    <style:style style:name="T3_31" style:family="text">
      <style:text-properties fo:color="#0d0d0d" style:font-name="新細明體" fo:font-size="12pt" style:font-name-asian="新細明體" style:font-size-asian="12pt" style:font-name-complex="新細明體" style:font-size-complex="12pt" fo:language="zh" fo:country="TW"/>
    </style:style>
    <style:style style:name="T3_32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3_33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3_34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3_35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3_36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P4" style:family="paragraph" style:parent-style-name="內文1">
      <style:paragraph-properties fo:text-align="justify" fo:line-height="115%" fo:margin-top="0.423cm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  <style:tab-stop style:type="left" style:leader-style="none" style:position="8.89cm"/>
          <style:tab-stop style:type="left" style:leader-style="none" style:position="10.16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3.758cm"/>
        </style:tab-stops>
      </style:paragraph-properties>
    </style:style>
    <style:style style:name="T4_1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4_2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4_3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4_4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4_5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4_6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4_7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4_8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4_9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4_10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4_11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4_12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4_13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4_14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4_15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4_16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4_17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4_18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4_19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4_20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4_21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4_22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P5" style:family="paragraph" style:parent-style-name="內文1">
      <style:paragraph-properties fo:text-align="justify" fo:line-height="115%" fo:margin-top="0.423cm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  <style:tab-stop style:type="left" style:leader-style="none" style:position="8.89cm"/>
          <style:tab-stop style:type="left" style:leader-style="none" style:position="10.16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3.758cm"/>
        </style:tab-stops>
      </style:paragraph-properties>
    </style:style>
    <style:style style:name="T5_1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5_2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5_3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5_4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5_5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T5_6" style:family="text">
      <style:text-properties fo:color="#0d0d0d" style:font-name="Calibri" fo:font-size="12pt" style:font-size-asian="12pt" style:font-name-complex="Calibri" style:font-size-complex="12pt" fo:language="zh" fo:country="TW"/>
    </style:style>
    <style:style style:name="P6" style:family="paragraph" style:parent-style-name="內文1">
      <style:paragraph-properties fo:text-align="justify" fo:line-height="115%" fo:margin-top="0.423cm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  <style:tab-stop style:type="left" style:leader-style="none" style:position="8.89cm"/>
          <style:tab-stop style:type="left" style:leader-style="none" style:position="10.16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3.758cm"/>
        </style:tab-stops>
      </style:paragraph-properties>
    </style:style>
    <style:style style:name="T6_1" style:family="text">
      <style:text-properties style:font-name="Calibri" fo:font-size="12pt" style:font-size-asian="12pt" style:font-name-complex="Calibri" style:font-size-complex="12pt"/>
    </style:style>
    <style:style style:name="P7" style:family="paragraph" style:parent-style-name="Normal">
      <style:paragraph-properties fo:line-height="115%" fo:margin-top="0.423cm"/>
    </style:style>
    <style:style style:name="T7_1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T7_2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T7_3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P8" style:family="paragraph" style:parent-style-name="Normal">
      <style:paragraph-properties fo:line-height="115%" fo:margin-top="0.423cm"/>
    </style:style>
    <style:style style:name="T8_1" style:family="text">
      <style:text-properties style:font-name="Calibri" fo:font-size="12pt" style:font-name-asian="新細明體" style:font-size-asian="12pt" style:font-name-complex="Calibri" style:font-size-complex="12pt"/>
    </style:style>
    <style:style style:name="T8_2" style:family="text">
      <style:text-properties style:font-name="Calibri" fo:font-size="12pt" style:font-name-asian="新細明體" style:font-size-asian="12pt" style:font-name-complex="Calibri" style:font-size-complex="12pt"/>
    </style:style>
    <style:style style:name="T8_3" style:family="text">
      <style:text-properties style:font-name="Calibri" fo:font-size="12pt" style:font-size-asian="12pt" style:font-name-complex="Calibri" style:font-size-complex="12pt"/>
    </style:style>
    <style:style style:name="T8_4" style:family="text" style:parent-style-name="Internet_20_link">
      <style:text-properties style:text-position="0% 100%" style:font-name="Calibri" fo:font-size="12pt" style:font-size-asian="12pt" style:font-name-complex="Calibri" style:font-size-complex="12pt"/>
    </style:style>
    <style:style style:name="T8_5" style:family="text">
      <style:text-properties style:font-name="Calibri" fo:font-size="12pt" style:font-size-asian="12pt" style:font-name-complex="Calibri" style:font-size-complex="12pt"/>
    </style:style>
    <style:style style:name="T8_6" style:family="text" style:parent-style-name="Internet_20_link">
      <style:text-properties style:text-position="0% 100%" style:font-name="Calibri" fo:font-size="12pt" style:font-name-asian="新細明體" style:font-size-asian="12pt" style:font-name-complex="Calibri" style:font-size-complex="12pt"/>
    </style:style>
    <style:style style:name="T8_7" style:family="text">
      <style:text-properties style:font-name="Calibri" fo:font-size="12pt" style:font-name-asian="新細明體" style:font-size-asian="12pt" style:font-name-complex="Calibri" style:font-size-complex="12pt"/>
    </style:style>
    <style:style style:name="P9" style:family="paragraph" style:parent-style-name="Normal">
      <style:paragraph-properties fo:line-height="115%" fo:margin-top="0.423cm"/>
    </style:style>
    <style:style style:name="T9_1" style:family="text">
      <style:text-properties style:font-name="Calibri" fo:font-size="12pt" style:font-size-asian="12pt" style:font-name-complex="Calibri" style:font-size-complex="12pt"/>
    </style:style>
    <style:style style:name="T9_2" style:family="text">
      <style:text-properties style:font-name="Calibri" fo:font-size="12pt" style:font-name-asian="新細明體-ExtB" style:font-size-asian="12pt" style:font-name-complex="Calibri" style:font-size-complex="12pt"/>
    </style:style>
    <style:style style:name="T9_3" style:family="text">
      <style:text-properties style:font-name="Calibri" fo:font-size="12pt" style:font-size-asian="12pt" style:font-name-complex="Calibri" style:font-size-complex="12pt"/>
    </style:style>
    <style:style style:name="T9_4" style:family="text">
      <style:text-properties style:font-name="Calibri" fo:font-size="12pt" style:font-name-asian="新細明體-ExtB" style:font-size-asian="12pt" style:font-name-complex="Calibri" style:font-size-complex="12pt"/>
    </style:style>
    <style:style style:name="T9_5" style:family="text">
      <style:text-properties style:font-name="Calibri" fo:font-size="12pt" style:font-size-asian="12pt" style:font-name-complex="Calibri" style:font-size-complex="12pt"/>
    </style:style>
    <style:style style:name="T9_6" style:family="text">
      <style:text-properties style:font-name="Calibri" fo:font-size="12pt" style:font-name-asian="新細明體-ExtB" style:font-size-asian="12pt" style:font-name-complex="Calibri" style:font-size-complex="12pt"/>
    </style:style>
    <style:style style:name="T9_7" style:family="text">
      <style:text-properties style:font-name="Calibri" fo:font-size="12pt" style:font-size-asian="12pt" style:font-name-complex="Calibri" style:font-size-complex="12pt"/>
    </style:style>
    <style:style style:name="T9_8" style:family="text">
      <style:text-properties style:font-name="Calibri" fo:font-size="12pt" style:font-name-asian="新細明體-ExtB" style:font-size-asian="12pt" style:font-name-complex="Calibri" style:font-size-complex="12pt"/>
    </style:style>
    <style:style style:name="T9_9" style:family="text">
      <style:text-properties style:font-name="Calibri" fo:font-size="12pt" style:font-size-asian="12pt" style:font-name-complex="Calibri" style:font-size-complex="12pt"/>
    </style:style>
    <style:style style:name="T9_10" style:family="text">
      <style:text-properties style:font-name="Calibri" fo:font-size="12pt" style:font-name-asian="新細明體-ExtB" style:font-size-asian="12pt" style:font-name-complex="Calibri" style:font-size-complex="12pt"/>
    </style:style>
    <style:style style:name="P10" style:family="paragraph" style:parent-style-name="Normal">
      <style:paragraph-properties fo:line-height="115%" fo:margin-top="0.423cm"/>
      <style:text-properties style:font-name="Calibri" fo:font-size="12pt" style:font-name-asian="新細明體-ExtB" style:font-size-asian="12pt" style:font-name-complex="Calibri" style:font-size-complex="12pt"/>
    </style:style>
    <style:style style:name="P11" style:family="paragraph" style:parent-style-name="Normal">
      <style:paragraph-properties fo:line-height="115%" fo:margin-top="0.423cm"/>
    </style:style>
    <style:style style:name="T11_1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T11_2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T11_3" style:family="text"/>
    <style:style style:name="T11_4" style:family="text">
      <style:text-properties fo:color="#000000" style:font-name="Calibri" fo:font-size="12pt" style:font-name-asian="新細明體-ExtB" style:font-size-asian="12pt" style:font-name-complex="Calibri" style:font-size-complex="12pt" style:text-underline-style="solid" style:text-underline-color="font-color"/>
    </style:style>
    <style:style style:name="T11_5" style:family="text">
      <style:text-properties fo:color="#000000" style:font-name="Calibri" fo:font-size="12pt" style:font-size-asian="12pt" style:font-name-complex="Calibri" style:font-size-complex="12pt"/>
    </style:style>
    <style:style style:name="T11_6" style:family="text">
      <style:text-properties fo:color="#000000" style:font-name="Calibri" fo:font-size="12pt" style:font-size-asian="12pt" style:font-name-complex="Calibri" style:font-size-complex="12pt"/>
    </style:style>
    <style:style style:name="T11_7" style:family="text">
      <style:text-properties fo:color="#000000" style:font-name="Calibri" fo:font-size="12pt" style:font-name-asian="新細明體-ExtB" style:font-size-asian="12pt" style:font-name-complex="Calibri" style:font-size-complex="12pt"/>
    </style:style>
    <style:style style:name="T11_8" style:family="text" style:parent-style-name="Internet_20_link">
      <style:text-properties fo:color="#000000" style:font-name="Calibri" fo:font-size="12pt" style:font-name-asian="新細明體-ExtB" style:font-size-asian="12pt" style:font-name-complex="Calibri" style:font-size-complex="12pt"/>
    </style:style>
    <style:style style:name="T11_9" style:family="text">
      <style:text-properties fo:color="#000000" style:font-name="Calibri" fo:font-size="12pt" style:font-size-asian="12pt" style:font-name-complex="Calibri" style:font-size-complex="12pt"/>
    </style:style>
    <style:style style:name="P12" style:family="paragraph" style:parent-style-name="Normal">
      <style:paragraph-properties fo:line-height="115%" fo:margin-top="0.423cm"/>
    </style:style>
    <style:style style:name="T12_1" style:family="text">
      <style:text-properties style:font-name="Calibri" fo:font-size="12pt" style:font-size-asian="12pt" style:font-name-complex="Calibri" style:font-size-complex="12pt"/>
    </style:style>
    <style:style style:name="T12_2" style:family="text">
      <style:text-properties style:font-name="Calibri" fo:font-size="12pt" style:font-name-asian="新細明體-ExtB" style:font-size-asian="12pt" style:font-name-complex="Calibri" style:font-size-complex="12pt"/>
    </style:style>
    <style:style style:name="T12_3" style:family="text">
      <style:text-properties style:font-name="Calibri" fo:font-size="12pt" style:font-size-asian="12pt" style:font-name-complex="Calibri" style:font-size-complex="12pt"/>
    </style:style>
    <style:style style:name="T12_4" style:family="text">
      <style:text-properties style:font-name="Calibri" fo:font-size="12pt" style:font-name-asian="新細明體-ExtB" style:font-size-asian="12pt" style:font-name-complex="Calibri" style:font-size-complex="12pt"/>
    </style:style>
    <style:style style:name="T12_5" style:family="text">
      <style:text-properties style:font-name="Calibri" fo:font-size="12pt" style:font-size-asian="12pt" style:font-name-complex="Calibri" style:font-size-complex="12pt"/>
    </style:style>
    <style:style style:name="P13" style:family="paragraph" style:parent-style-name="Normal">
      <style:paragraph-properties fo:line-height="115%" fo:margin-top="0.423cm"/>
    </style:style>
    <style:style style:name="T13_1" style:family="text">
      <style:text-properties style:font-name="Calibri" fo:font-size="12pt" style:font-size-asian="12pt" style:font-name-complex="Calibri" style:font-size-complex="12pt"/>
    </style:style>
    <style:style style:name="T13_2" style:family="text">
      <style:text-properties style:font-name="Calibri" fo:font-size="12pt" style:font-name-asian="新細明體-ExtB" style:font-size-asian="12pt" style:font-name-complex="Calibri" style:font-size-complex="12pt"/>
    </style:style>
    <style:style style:name="T13_3" style:family="text">
      <style:text-properties style:font-name="Calibri" fo:font-size="12pt" style:font-size-asian="12pt" style:font-name-complex="Calibri" style:font-size-complex="12pt"/>
    </style:style>
    <style:style style:name="T13_4" style:family="text">
      <style:text-properties style:font-name="Calibri" fo:font-size="12pt" style:font-name-asian="新細明體-ExtB" style:font-size-asian="12pt" style:font-name-complex="Calibri" style:font-size-complex="12pt"/>
    </style:style>
    <style:style style:name="T13_5" style:family="text">
      <style:text-properties style:font-name="Calibri" fo:font-size="12pt" style:font-size-asian="12pt" style:font-name-complex="Calibri" style:font-size-complex="12pt"/>
    </style:style>
    <style:style style:name="T13_6" style:family="text">
      <style:text-properties style:font-name="Calibri" fo:font-size="12pt" style:font-size-asian="12pt" style:font-name-complex="Calibri" style:font-size-complex="12pt"/>
    </style:style>
    <style:style style:name="T13_7" style:family="text">
      <style:text-properties fo:color="#000000" style:font-name="Calibri" fo:font-size="12pt" style:font-size-asian="12pt" style:font-name-complex="Calibri" style:font-size-complex="12pt"/>
    </style:style>
    <style:style style:name="P14" style:family="paragraph" style:parent-style-name="Normal">
      <style:paragraph-properties fo:line-height="115%" fo:margin-top="0.423cm"/>
    </style:style>
    <style:style style:name="T14_1" style:family="text">
      <style:text-properties style:font-name="Calibri" fo:font-size="12pt" style:font-size-asian="12pt" style:font-name-complex="Calibri" style:font-size-complex="12pt"/>
    </style:style>
    <style:style style:name="T14_2" style:family="text">
      <style:text-properties style:font-name="Calibri" fo:font-size="12pt" style:font-name-asian="新細明體-ExtB" style:font-size-asian="12pt" style:font-name-complex="Calibri" style:font-size-complex="12pt"/>
    </style:style>
    <style:style style:name="P15" style:family="paragraph" style:parent-style-name="內文1">
      <style:paragraph-properties fo:line-height="115%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6.35cm"/>
          <style:tab-stop style:type="left" style:leader-style="none" style:position="7.62cm"/>
          <style:tab-stop style:type="left" style:leader-style="none" style:position="8.89cm"/>
          <style:tab-stop style:type="left" style:leader-style="none" style:position="10.16cm"/>
          <style:tab-stop style:type="left" style:leader-style="none" style:position="11.43cm"/>
          <style:tab-stop style:type="left" style:leader-style="none" style:position="12.7cm"/>
          <style:tab-stop style:type="left" style:leader-style="none" style:position="13.758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</office:automatic-styles>
  <office:body>
    <office:text>
      <text:p text:style-name="P1"><text:span text:style-name="T1_1">國美館「</text:span><text:span text:style-name="T1_2">2021</text:span><text:span text:style-name="T1_3">臺灣國際光影藝術節」吸引觀展人潮，明年即將繼續辦理，打亮</text:span><text:span text:style-name="T1_4">臺</text:span><text:span text:style-name="T1_5">中藝文生活新品牌</text:span></text:p>
      <text:p text:style-name="P2"><text:span text:style-name="T2_1"><text:tab/></text:span><text:span text:style-name="T2_2">2021</text:span><text:span text:style-name="T2_3">年臺灣國際光影藝術節「黑暗之光」今年元宵節</text:span><text:span text:style-name="T2_4">2</text:span><text:span text:style-name="T2_5">月</text:span><text:span text:style-name="T2_6">26</text:span><text:span text:style-name="T2_7">日正式開展，展至</text:span><text:span text:style-name="T2_8">3</text:span><text:span text:style-name="T2_9">月</text:span><text:span text:style-name="T2_10">28</text:span><text:span text:style-name="T2_11">日圓滿落幕。為期</text:span><text:span text:style-name="T2_12">31</text:span><text:span text:style-name="T2_13">日的展覽期間內，參觀民眾和</text:span><text:span text:style-name="T2_14">館方</text:span><text:span text:style-name="T2_15">一起嚴守防疫相關規定，以致於在</text:span><text:span text:style-name="T2_16">疫</text:span><text:span text:style-name="T2_17">情之下仍可享受令人精神愉快的日常休閒生活，走出戶外參觀光影藝術，本屆參觀人數克服</text:span><text:span text:style-name="T2_18">疫</text:span><text:span text:style-name="T2_19">情，吸引高達</text:span><text:span text:style-name="T2_20">139,147</text:span><text:span text:style-name="T2_21">人次參與，平均每日有</text:span><text:span text:style-name="T2_22">4,488</text:span><text:span text:style-name="T2_23">人。相較於</text:span><text:span text:style-name="T2_24">第一屆光影</text:span><text:span text:style-name="T2_25">藝術節總展期</text:span><text:span text:style-name="T2_26">72</text:span><text:span text:style-name="T2_27">日，平均一日約</text:span><text:span text:style-name="T2_28">1,669</text:span><text:span text:style-name="T2_29">人次，觀展人次提高至近三</text:span><text:span text:style-name="T2_30">倍</text:span><text:span text:style-name="T2_31">之多。兩日國際論壇及</text:span><text:span text:style-name="T2_32">5</text:span><text:span text:style-name="T2_33">場專家導</text:span><text:span text:style-name="T2_34">覽</text:span><text:span text:style-name="T2_35">報名人數也都場場爆滿，在</text:span><text:span text:style-name="T2_36">疫</text:span><text:span text:style-name="T2_37">情之下能有此成績，實屬難能可貴。</text:span></text:p>
      <text:p text:style-name="P3"><text:span text:style-name="T3_1"><text:tab/></text:span><text:span text:style-name="T3_2">「</text:span><text:span text:style-name="T3_3">黑</text:span><text:span text:style-name="T3_4">暗之光」之所以受到</text:span><text:span text:style-name="T3_5">⺠</text:span><text:span text:style-name="T3_6">眾的廣</text:span><text:span text:style-name="T3_7">⼤</text:span><text:span text:style-name="T3_8">迴響，莫過於本次展覽</text:span><text:span text:style-name="T3_9">8</text:span><text:span text:style-name="T3_10">件出</text:span><text:span text:style-name="T3_11">⾊</text:span><text:span text:style-name="T3_12">的藝術作品。本次作品亮點有日本藝術家</text:span><text:span text:style-name="T3_13">千田泰廣</text:span><text:span text:style-name="T3_14">作品〈日行跡〉，為本次展覽唯一</text:span><text:span text:style-name="T3_15">一</text:span><text:span text:style-name="T3_16">件位於室內</text:span><text:span text:style-name="T3_17">E</text:span><text:span text:style-name="T3_18">亭圓形空間。雖然實施全程配戴口罩、量體溫、酒精消毒、以</text:span><text:span text:style-name="T3_19">實聯制進行</text:span><text:span text:style-name="T3_20">入場，人數及參觀時間控管等防疫措施，每日仍吸引眾多排隊人潮等候入場欣賞，總計入場</text:span><text:span text:style-name="T3_21">人</text:span><text:span text:style-name="T3_22">數為</text:span><text:span text:style-name="T3_23">30,024<text:s/></text:span><text:span text:style-name="T3_24">人</text:span><text:span text:style-name="T3_25">次。〈日行跡〉猶如環繞的螢火或是繁星</text:span><text:span text:style-name="T3_26">點點般</text:span><text:span text:style-name="T3_27">的沈浸式藝術，帶給人心暫時遠離</text:span><text:span text:style-name="T3_28">疫</text:span><text:span text:style-name="T3_29">情緊張，寧靜的心靈片刻。法國萊普斯團隊的〈影格－電玩情節〉每日夜裡也吸引許多民眾駐足在館前廣場，</text:span><text:span text:style-name="T3_30">像逐格</text:span><text:span text:style-name="T3_31">動畫般的燈管人在夜晚裡發亮奔跑，使得廣場成為民眾夜間</text:span><text:span text:style-name="T3_32">遊憩的場所。</text:span><text:span text:style-name="T3_33">黑川互動</text:span><text:span text:style-name="T3_34">媒體藝術的互動藝術作品〈光廊〉也是讓人驚豔的作品之一，藉由</text:span><text:span text:style-name="T3_35">5G</text:span><text:span text:style-name="T3_36">訊號高頻寬、低延遲的特性讓民眾可以用手機即時傳遞訊息，讓觀眾可以成為自由光影動態設計師。</text:span></text:p>
      <text:p text:style-name="P4"><text:span text:style-name="T4_1"><text:tab/></text:span><text:span text:style-name="T4_2">另一方面，這次的展覽也藉由各大平面媒體及社群媒體曝光活動及報導，讓更多民眾能夠認識作品。國立臺灣美術館非常感謝各界的支持。除了獲得跨部會像是交通部觀光局、中華電信、臺灣美術基金會等單位支持，</text:span><text:span text:style-name="T4_3">本屆光影</text:span><text:span text:style-name="T4_4">藝術節更是拓展與</text:span><text:span text:style-name="T4_5">臺</text:span><text:span text:style-name="T4_6">中街區和商街的觀光連結，與</text:span><text:span text:style-name="T4_7">臺</text:span><text:span text:style-name="T4_8">中市觀光旅遊局、中彰投觀光聯盟、旅行商業公會等攜手合作，串聯美術館</text:span><text:span text:style-name="T4_9">周邊文創及</text:span><text:span text:style-name="T4_10">觀光聚落如</text:span><text:span text:style-name="T4_11">臺</text:span><text:span text:style-name="T4_12">中市美術園道商家、</text:span><text:span text:style-name="T4_13">臺</text:span><text:span text:style-name="T4_14">中大毅老爺行旅、審計</text:span><text:span text:style-name="T4_15">368</text:span><text:span text:style-name="T4_16">新創聚落等，一起推動防疫藝文新生活，配合文化部「藝</text:span><text:span text:style-name="T4_17">Fun</text:span><text:span text:style-name="T4_18">劵</text:span><text:span text:style-name="T4_19">Next</text:span><text:span text:style-name="T4_20">」手機</text:span><text:span text:style-name="T4_21">App</text:span><text:span text:style-name="T4_22">及出示本次活動酷卡、手冊或與光影節作品合影，即可換取商家提供之優惠，在民眾看展之餘，大力行銷臺中市文化商圈的魅力。</text:span></text:p>
      <text:p text:style-name="P5"><text:span text:style-name="T5_1"><text:tab/></text:span><text:span text:style-name="T5_2">國美館梁館長永</text:span><text:span text:style-name="T5_3">斐</text:span><text:span text:style-name="T5_4">表示；辦理了兩屆的光影藝術節，有鑒於</text:span><text:span text:style-name="T5_5">今年度光影</text:span><text:span text:style-name="T5_6">藝術節民眾的熱烈迴響，未來將延續辦理，並加強產官學合作，未來希望呈現給大眾更好的專業藝術節活動。再次感謝中華電信及各界合作單位，讓國美館能夠推動結合藝術與文化的高品質藝術節，深化永續觀光品牌價值。</text:span></text:p>
      <text:p text:style-name="P6"><text:span text:style-name="T6_1"><text:tab/></text:span></text:p>
      <text:p text:style-name="P7"><text:span text:style-name="T7_1">國美館「</text:span><text:span text:style-name="T7_2">2021</text:span><text:span text:style-name="T7_3">臺灣國際光影藝術節」明年即將繼續辦理</text:span></text:p>
      <text:list text:style-name="LS1" xml:id="list0">
        <text:list-item>
          <text:p text:style-name="P8"><text:span text:style-name="T8_1">成果影片</text:span><text:span text:style-name="T8_2">:<text:s/></text:span><text:bookmark-start text:name="_GoBack"/><text:span text:style-name="T8_3"><text:a xlink:type="simple" xlink:href="https://youtu.be/Q-kJ8Voc1Mg"><text:span text:style-name="T8_4">https://youtu.be/Q-kJ8Voc1Mg</text:span></text:a></text:span><text:span text:style-name="T8_5"><text:s/></text:span><text:span text:style-name="T8_6"><text:s/></text:span><text:bookmark-end text:name="_GoBack"/><text:span text:style-name="T8_7"><text:s/></text:span></text:p>
        </text:list-item>
        <text:list-item>
          <text:p text:style-name="P9"><text:span text:style-name="T9_1">新聞聯絡人：</text:span><text:span text:style-name="T9_2"><text:s/></text:span><text:span text:style-name="T9_3">王奕尹、郭純宜</text:span><text:span text:style-name="T9_4"><text:s text:c="4"/></text:span><text:span text:style-name="T9_5">　　　</text:span><text:span text:style-name="T9_6"><text:s text:c="2"/></text:span><text:span text:style-name="T9_7">電話：</text:span><text:span text:style-name="T9_8">(04)23723552<text:s/>#133</text:span><text:span text:style-name="T9_9">、</text:span><text:span text:style-name="T9_10">336</text:span></text:p>
        </text:list-item>
      </text:list>
      <text:p text:style-name="P10"/>
      <text:p text:style-name="P11"><text:span text:style-name="T11_1">國立臺灣美術館</text:span><text:span text:style-name="T11_2">(</text:span><text:span text:style-name="T11_3"><text:a xlink:type="simple" xlink:href="http://www.ntmofa.gov.tw"><text:span text:style-name="T11_4">http://www.ntmofa.gov.tw</text:span></text:a></text:span><text:span text:style-name="T11_5">、</text:span><text:span text:style-name="T11_6">臉書</text:span><text:span text:style-name="T11_7"><text:a xlink:type="simple" xlink:href="https://www.facebook.com/ntmofa/"><text:span text:style-name="T11_8">https://www.facebook.com/ntmofa/</text:span></text:a></text:span><text:span text:style-name="T11_9">)</text:span></text:p>
      <text:list text:style-name="LS1" xml:id="list2">
        <text:list-item>
          <text:p text:style-name="P12"><text:span text:style-name="T12_1">開放時間：週二～週五</text:span><text:span text:style-name="T12_2"><text:s/>09:00-17:00</text:span><text:span text:style-name="T12_3">，週六、週日</text:span><text:span text:style-name="T12_4"><text:s/>09:00-18:00</text:span><text:span text:style-name="T12_5">，週一休館</text:span></text:p>
        </text:list-item>
        <text:list-item>
          <text:p text:style-name="P13"><text:span text:style-name="T13_1">館</text:span><text:span text:style-name="T13_2"><text:s text:c="4"/></text:span><text:span text:style-name="T13_3">址：</text:span><text:span text:style-name="T13_4">403</text:span><text:span text:style-name="T13_5">臺</text:span><text:span text:style-name="T13_6">中市西區五權西路一段</text:span><text:span text:style-name="T13_7">二號</text:span></text:p>
        </text:list-item>
        <text:list-item>
          <text:p text:style-name="P14"><text:span text:style-name="T14_1">服務電話：</text:span><text:span text:style-name="T14_2">(04)<text:s/>2372-3552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Helvetica Neue" svg:font-family="Helvetica Neue" style:font-family-generic="roman"/>
    <style:font-face style:name="Arial Unicode MS" svg:font-family="Arial Unicode MS" style:font-pitch="variable" style:font-family-generic="roman"/>
    <style:font-face style:name="Calibri Light" svg:font-family="Calibri Light" style:font-pitch="variable" style:font-family-generic="swiss"/>
    <style:font-face style:name="Georgia" svg:font-family="Georgia" style:font-pitch="variable" style:font-family-generic="roman"/>
    <style:font-face style:name="Calibri" svg:font-family="Calibri" style:font-pitch="variable" style:font-family-generic="swiss"/>
    <style:font-face style:name="Microsoft YaHei" svg:font-family="Microsoft YaHei" style:font-pitch="variable" style:font-family-generic="swiss"/>
    <style:font-face style:name="新細明體-ExtB" svg:font-family="新細明體-ExtB" style:font-pitch="variable" style:font-family-generic="roman"/>
    <style:font-face style:name="Arial" svg:font-family="Arial" style:font-pitch="variable" style:font-family-generic="swiss"/>
    <style:font-face style:name="PMingLiu" svg:font-family="PMingLiu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宋体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Heading_20_1" style:display-name="Heading 1" style:family="paragraph" style:parent-style-name="內文1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內文1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內文1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內文1" style:default-outline-level="4">
      <style:paragraph-properties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內文1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內文1" style:default-outline-level="6">
      <style:paragraph-properties fo:margin-top="0.353cm" fo:margin-bottom="0.071cm" fo:keep-with-next="always" fo:keep-together="always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1" style:family="paragraph">
      <style:text-properties fo:font-size="10pt" style:font-size-asian="10pt" style:font-size-complex="10pt"/>
    </style:style>
    <style:style style:name="Title" style:family="paragraph" style:parent-style-name="內文1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內文2" style:family="paragraph" style:default-outline-level="1">
      <style:paragraph-properties fo:text-indent="-0.002cm" style:line-height-at-least="0.002cm" fo:margin-left="-0.002cm" fo:hyphenation-ladder-count="no-limit" style:vertical-align="top"/>
      <style:text-properties style:text-position="-4% 100%" fo:font-size="12pt" style:font-size-asian="12pt" style:font-size-complex="12pt" fo:language-asian="en" fo:country-asian="US"/>
    </style:style>
    <style:style style:name="Internet_20_link" style:display-name="Internet link" style:family="text">
      <style:text-properties style:text-scale="100%" style:text-underline-style="solid" style:text-underline-color="font-color"/>
    </style:style>
    <style:style style:name="頁首與頁尾" style:family="paragraph" style:default-outline-level="1">
      <style:paragraph-properties fo:text-indent="-0.002cm" style:line-height-at-least="0.002cm" fo:margin-left="-0.002cm" fo:hyphenation-ladder-count="no-limit" style:vertical-align="top">
        <style:tab-stops>
          <style:tab-stop style:type="right" style:leader-style="none" style:position="15.912cm"/>
        </style:tab-stops>
      </style:paragraph-properties>
      <style:text-properties style:text-position="-4% 100%" fo:color="#000000" style:font-name="Helvetica Neue" fo:font-size="12pt" style:font-name-asian="Arial Unicode MS" style:font-size-asian="12pt" style:font-name-complex="Arial Unicode MS" style:font-size-complex="12pt"/>
    </style:style>
    <style:style style:name="內文_20_A" style:display-name="內文 A" style:family="paragraph" style:default-outline-level="1">
      <style:paragraph-properties fo:text-indent="-0.002cm" style:line-height-at-least="0.002cm" fo:margin-left="-0.002cm" fo:hyphenation-ladder-count="no-limit" style:vertical-align="top"/>
      <style:text-properties style:text-position="-5% 100%" fo:color="#000000" style:font-name="Helvetica Neue" fo:font-size="11pt" style:font-name-asian="Helvetica Neue" style:font-size-asian="11pt" style:font-name-complex="Helvetica Neue" style:font-size-complex="11pt"/>
    </style:style>
    <style:style style:name="一般1" style:family="paragraph" style:default-outline-level="1">
      <style:paragraph-properties fo:text-indent="-0.002cm" style:line-height-at-least="0.002cm" fo:margin-left="-0.002cm" fo:hyphenation-ladder-count="no-limit" style:vertical-align="top"/>
      <style:text-properties style:text-position="-4% 100%" fo:color="#000000" fo:font-size="12pt" style:font-size-asian="12pt" style:font-size-complex="12pt"/>
    </style:style>
    <style:style style:name="Hyperlink.0" style:family="text">
      <style:text-properties style:text-scale="100%" style:font-name="新細明體" fo:language="en" fo:country="US"/>
    </style:style>
    <style:style style:name="無" style:family="text">
      <style:text-properties style:text-scale="100%"/>
    </style:style>
    <style:style style:name="Hyperlink.1" style:family="text">
      <style:text-properties style:text-scale="100%" fo:color="#000000" style:font-name="新細明體" style:font-name-asian="新細明體" style:font-name-complex="新細明體" fo:language="en" fo:country="US"/>
    </style:style>
    <style:style style:name="內文_20__28_Web_29_1" style:display-name="內文 (Web)1" style:family="paragraph" style:default-outline-level="1">
      <style:paragraph-properties fo:text-indent="-0.002cm" style:line-height-at-least="0.002cm" fo:margin-top="0.176cm" fo:margin-bottom="0.176cm" fo:margin-left="-0.002cm" fo:hyphenation-ladder-count="no-limit" style:vertical-align="top"/>
      <style:text-properties style:text-position="-5% 100%" fo:color="#000000" style:font-name="Arial Unicode MS" fo:font-size="10pt" style:font-size-asian="10pt" style:font-name-complex="Arial Unicode MS" style:font-size-complex="10pt"/>
    </style:style>
    <style:style style:name="一般2" style:family="paragraph" style:default-outline-level="1">
      <style:paragraph-properties fo:text-indent="-0.002cm" style:line-height-at-least="0.002cm" fo:margin-left="-0.002cm" fo:hyphenation-ladder-count="no-limit" style:vertical-align="top"/>
      <style:text-properties style:text-position="-4% 100%" fo:color="#000000" style:font-name="Arial Unicode MS" fo:font-size="12pt" style:font-name-asian="Times New Roman" style:font-size-asian="12pt" style:font-name-complex="Arial Unicode MS" style:font-size-complex="12pt"/>
    </style:style>
    <style:style style:name="Header" style:family="paragraph" style:parent-style-name="內文2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text-scale="100%" fo:language-asian="en" fo:country-asian="US"/>
    </style:style>
    <style:style style:name="Footer" style:family="paragraph" style:parent-style-name="內文2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text-scale="100%" fo:language-asian="en" fo:country-asian="US"/>
    </style:style>
    <style:style style:name="Default" style:family="paragraph" style:default-outline-level="1">
      <style:paragraph-properties style:text-autospace="none" fo:text-indent="-0.002cm" style:line-height-at-least="0.002cm" fo:margin-left="-0.002cm" fo:hyphenation-ladder-count="no-limit" style:vertical-align="top"/>
      <style:text-properties style:text-position="-4% 100%" fo:color="#000000" style:font-name="新細明體" fo:font-size="12pt" style:font-size-asian="12pt" style:font-name-complex="新細明體" style:font-size-complex="12pt"/>
    </style:style>
    <style:style style:name="Normal_20__28_Web_29_" style:display-name="Normal (Web)" style:family="paragraph" style:parent-style-name="內文2">
      <style:paragraph-properties fo:margin-top="0.494cm" fo:margin-bottom="0.494cm"/>
      <style:text-properties style:font-name="新細明體" style:font-name-complex="新細明體" fo:language-asian="zh" fo:country-asian="TW"/>
    </style:style>
    <style:style style:name="Balloon_20_Text" style:display-name="Balloon Text" style:family="paragraph" style:parent-style-name="內文2">
      <style:text-properties style:font-name="Calibri Light" fo:font-size="9pt" style:font-name-asian="新細明體" style:font-size-asian="9pt" style:font-size-complex="9pt"/>
    </style:style>
    <style:style style:name="註解方塊文字_20_字元" style:display-name="註解方塊文字 字元" style:family="text">
      <style:text-properties style:text-scale="100%" style:font-name="Calibri Light" fo:font-size="9pt" style:font-name-asian="新細明體" style:font-size-asian="9pt" style:font-name-complex="Times New Roman" style:font-size-complex="9pt" fo:language-asian="en" fo:country-asian="US"/>
    </style:style>
    <style:style style:name="Subtitle" style:family="paragraph" style:parent-style-name="內文1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Body" style:family="paragraph">
      <style:text-properties fo:color="#000000" style:font-name="Arial Unicode MS" fo:font-size="11pt" style:font-name-asian="Helvetica Neue" style:font-size-asian="11pt" style:font-name-complex="Arial Unicode MS" style:font-size-complex="11pt" fo:language="zh" fo:country="TW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內文1" style:master-page-name="Standard">
      <style:paragraph-properties fo:text-align="right">
        <style:tab-stops>
          <style:tab-stop style:type="right" style:leader-style="none" style:position="14.605cm"/>
          <style:tab-stop style:type="right" style:leader-style="none" style:position="15.91cm"/>
        </style:tab-stops>
      </style:paragraph-properties>
    </style:style>
    <style:style style:name="FR1" style:family="graphic" style:parent-style-name="內文1">
      <style:graphic-properties draw:stroke="none" draw:fill="none" fo:border-top="none" fo:margin-top="0.423cm" fo:border-bottom="none" fo:margin-bottom="0.423cm" fo:border-left="none" fo:margin-left="0.423cm" fo:border-right="none" fo:margin-right="0.423cm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" style:family="graphic" style:parent-style-name="內文1">
      <style:graphic-properties draw:stroke="none" draw:fill="none" fo:border-top="none" fo:margin-top="0.423cm" fo:border-bottom="none" fo:margin-bottom="0.423cm" fo:border-left="none" fo:margin-left="0.423cm" fo:border-right="none" fo:margin-right="0.423cm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1_1" style:family="text">
      <style:text-properties fo:color="#000000" style:font-name="Calibri" style:font-name-asian="PMingLiu" style:font-name-complex="Calibri" style:font-size-complex="16pt"/>
    </style:style>
    <style:style style:name="T1_2" style:family="text">
      <style:text-properties fo:color="#000000" style:font-name="Calibri" style:font-name-complex="Calibri" style:font-size-complex="16pt"/>
    </style:style>
    <style:style style:name="T1_3" style:family="text">
      <style:text-properties fo:color="#000000" style:font-name="Calibri" style:font-name-asian="PMingLiu" style:font-name-complex="Calibri" style:font-size-complex="16pt"/>
    </style:style>
    <style:style style:name="T1_4" style:family="text">
      <style:text-properties fo:color="#000000" style:font-name="Calibri" style:font-name-complex="Calibri" style:font-size-complex="16pt"/>
    </style:style>
    <style:style style:name="T1_5" style:family="text">
      <style:text-properties fo:color="#000000" style:font-name="Calibri" style:font-name-complex="Calibri" style:font-size-complex="16pt"/>
    </style:style>
    <style:style style:name="P2" style:family="paragraph" style:parent-style-name="Footer">
      <style:paragraph-properties fo:text-indent="-0.004cm" fo:margin-left="0cm"/>
    </style:style>
  </office:automatic-styles>
  <office:master-styles>
    <style:master-page style:name="Standard" style:page-layout-name="pm1">
      <style:header>
        <text:p text:style-name="P1"><draw:frame svg:x="7.798cm" svg:y="1.288cm" svg:width="4.784cm" svg:height="0.836cm" draw:style-name="FR1" text:anchor-type="page" draw:z-index="0"><draw:image xlink:href="Pictures/image2.png" xlink:type="simple" xlink:show="embed" xlink:actuate="onLoad"/></draw:frame><draw:frame svg:x="3.704cm" svg:y="1.268cm" svg:width="3.986cm" svg:height="1.023cm" draw:style-name="FR2" text:anchor-type="page" draw:z-index="1"><draw:image xlink:href="Pictures/image3.png" xlink:type="simple" xlink:show="embed" xlink:actuate="onLoad"/></draw:frame><text:span text:style-name="T1_1">110/0</text:span><text:span text:style-name="T1_2">4</text:span><text:span text:style-name="T1_3">/</text:span><text:span text:style-name="T1_4">2</text:span><text:span text:style-name="T1_5">6</text:span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DAC-INTERN-2F</meta:initial-creator>
    <meta:creation-date>2021-04-23T02:31:00</meta:creation-date>
    <dc:creator>王奕尹</dc:creator>
    <dc:date>2021-04-26T10:48:00</dc:date>
    <meta:editing-cycles>8</meta:editing-cycles>
    <meta:editing-duration>PT19M</meta:editing-duration>
    <meta:document-statistic meta:page-count="2" meta:paragraph-count="2" meta:row-count="10" meta:word-count="220" meta:character-count="1472" meta:non-whitespace-character-count="1254"/>
  </office:meta>
</office:document-meta>
</file>