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988cm" fo:line-height="0.6cm" fo:margin-bottom="0.318cm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text-indent="0.988cm" fo:line-height="0.6cm" fo:margin-bottom="0.318cm"/>
    </style:style>
    <style:style style:name="T2_1" style:family="text">
      <style:text-properties fo:font-size="14pt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0.847cm" fo:line-height="150%" fo:margin-bottom="0.318cm"/>
    </style:style>
    <style:style style:name="T3_1" style:family="text">
      <style:text-properties style:font-size-complex="12pt" style:font-weight-complex="bold"/>
    </style:style>
    <style:style style:name="T3_2" style:family="text">
      <style:text-properties style:font-size-complex="12pt" style:font-weight-complex="bold"/>
    </style:style>
    <style:style style:name="T3_3" style:family="text">
      <style:text-properties style:font-size-complex="12pt" style:font-weight-complex="bold"/>
    </style:style>
    <style:style style:name="T3_4" style:family="text">
      <style:text-properties style:font-size-complex="12pt" style:font-weight-complex="bold"/>
    </style:style>
    <style:style style:name="T3_5" style:family="text">
      <style:text-properties style:font-size-complex="12pt" style:font-weight-complex="bold"/>
    </style:style>
    <style:style style:name="T3_6" style:family="text">
      <style:text-properties style:font-size-complex="12pt" style:font-weight-complex="bold"/>
    </style:style>
    <style:style style:name="T3_7" style:family="text">
      <style:text-properties style:font-size-complex="12pt" style:font-weight-complex="bold"/>
    </style:style>
    <style:style style:name="T3_8" style:family="text">
      <style:text-properties style:font-size-complex="12pt" style:font-weight-complex="bold"/>
    </style:style>
    <style:style style:name="T3_9" style:family="text">
      <style:text-properties style:font-size-complex="12pt" style:font-weight-complex="bold"/>
    </style:style>
    <style:style style:name="T3_10" style:family="text">
      <style:text-properties style:font-size-complex="12pt" style:font-weight-complex="bold"/>
    </style:style>
    <style:style style:name="T3_11" style:family="text">
      <style:text-properties style:font-size-complex="12pt" style:font-weight-complex="bold"/>
    </style:style>
    <style:style style:name="T3_12" style:family="text">
      <style:text-properties style:font-size-complex="12pt" style:font-weight-complex="bold"/>
    </style:style>
    <style:style style:name="T3_13" style:family="text">
      <style:text-properties style:font-size-complex="12pt" style:font-weight-complex="bold"/>
    </style:style>
    <style:style style:name="T3_14" style:family="text">
      <style:text-properties style:font-size-complex="12pt" style:font-weight-complex="bold"/>
    </style:style>
    <style:style style:name="T3_15" style:family="text">
      <style:text-properties style:font-size-complex="12pt" style:font-weight-complex="bold"/>
    </style:style>
    <style:style style:name="T3_16" style:family="text">
      <style:text-properties style:font-size-complex="12pt" style:font-weight-complex="bold"/>
    </style:style>
    <style:style style:name="T3_17" style:family="text">
      <style:text-properties style:font-size-complex="12pt" style:font-weight-complex="bold"/>
    </style:style>
    <style:style style:name="T3_18" style:family="text">
      <style:text-properties style:font-size-complex="12pt" style:font-weight-complex="bold"/>
    </style:style>
    <style:style style:name="T3_19" style:family="text">
      <style:text-properties style:font-size-complex="12pt" style:font-weight-complex="bold"/>
    </style:style>
    <style:style style:name="T3_20" style:family="text">
      <style:text-properties style:font-size-complex="12pt" style:font-weight-complex="bold"/>
    </style:style>
    <style:style style:name="T3_21" style:family="text">
      <style:text-properties style:font-size-complex="12pt" style:font-weight-complex="bold"/>
    </style:style>
    <style:style style:name="T3_22" style:family="text">
      <style:text-properties style:font-size-complex="12pt" style:font-weight-complex="bold"/>
    </style:style>
    <style:style style:name="T3_23" style:family="text">
      <style:text-properties style:font-size-complex="12pt" style:font-weight-complex="bold"/>
    </style:style>
    <style:style style:name="T3_24" style:family="text">
      <style:text-properties style:font-size-complex="12pt" style:font-weight-complex="bold"/>
    </style:style>
    <style:style style:name="T3_25" style:family="text">
      <style:text-properties style:font-size-complex="12pt" style:font-weight-complex="bold"/>
    </style:style>
    <style:style style:name="T3_26" style:family="text">
      <style:text-properties style:font-size-complex="12pt" style:font-weight-complex="bold"/>
    </style:style>
    <style:style style:name="P4" style:family="paragraph" style:parent-style-name="Normal">
      <style:paragraph-properties fo:text-align="justify" fo:text-indent="0.847cm" fo:line-height="150%" fo:margin-bottom="0.318cm"/>
    </style:style>
    <style:style style:name="T4_1" style:family="text">
      <style:text-properties style:font-size-complex="12pt" style:font-weight-complex="bold"/>
    </style:style>
    <style:style style:name="T4_2" style:family="text">
      <style:text-properties style:font-size-complex="12pt" style:font-weight-complex="bold"/>
    </style:style>
    <style:style style:name="T4_3" style:family="text">
      <style:text-properties style:font-size-complex="12pt" style:font-weight-complex="bold"/>
    </style:style>
    <style:style style:name="T4_4" style:family="text">
      <style:text-properties style:font-size-complex="12pt" style:font-weight-complex="bold"/>
    </style:style>
    <style:style style:name="T4_5" style:family="text">
      <style:text-properties style:font-size-complex="12pt" style:font-weight-complex="bold"/>
    </style:style>
    <style:style style:name="T4_6" style:family="text">
      <style:text-properties style:font-size-complex="12pt" style:font-weight-complex="bold"/>
    </style:style>
    <style:style style:name="T4_7" style:family="text">
      <style:text-properties style:font-size-complex="12pt" style:font-weight-complex="bold"/>
    </style:style>
    <style:style style:name="T4_8" style:family="text">
      <style:text-properties style:font-size-complex="12pt" style:font-weight-complex="bold"/>
    </style:style>
    <style:style style:name="T4_9" style:family="text">
      <style:text-properties style:font-size-complex="12pt" style:font-weight-complex="bold"/>
    </style:style>
    <style:style style:name="T4_10" style:family="text">
      <style:text-properties style:font-size-complex="12pt" style:font-weight-complex="bold"/>
    </style:style>
    <style:style style:name="T4_11" style:family="text">
      <style:text-properties style:font-size-complex="12pt" style:font-weight-complex="bold"/>
    </style:style>
    <style:style style:name="T4_12" style:family="text">
      <style:text-properties style:font-size-complex="12pt" style:font-weight-complex="bold"/>
    </style:style>
    <style:style style:name="T4_13" style:family="text">
      <style:text-properties style:font-size-complex="12pt" style:font-weight-complex="bold"/>
    </style:style>
    <style:style style:name="T4_14" style:family="text">
      <style:text-properties style:font-size-complex="12pt" style:font-weight-complex="bold"/>
    </style:style>
    <style:style style:name="T4_15" style:family="text">
      <style:text-properties style:font-size-complex="12pt" style:font-weight-complex="bold"/>
    </style:style>
    <style:style style:name="T4_16" style:family="text">
      <style:text-properties style:font-size-complex="12pt" style:font-weight-complex="bold"/>
    </style:style>
    <style:style style:name="T4_17" style:family="text">
      <style:text-properties style:font-size-complex="12pt" style:font-weight-complex="bold"/>
    </style:style>
    <style:style style:name="T4_18" style:family="text">
      <style:text-properties style:font-size-complex="12pt" style:font-weight-complex="bold"/>
    </style:style>
    <style:style style:name="T4_19" style:family="text">
      <style:text-properties style:font-size-complex="12pt" style:font-weight-complex="bold"/>
    </style:style>
    <style:style style:name="T4_20" style:family="text">
      <style:text-properties style:font-size-complex="12pt" style:font-weight-complex="bold"/>
    </style:style>
    <style:style style:name="T4_21" style:family="text">
      <style:text-properties style:font-size-complex="12pt" style:font-weight-complex="bold"/>
    </style:style>
    <style:style style:name="T4_22" style:family="text">
      <style:text-properties style:font-size-complex="12pt" style:font-weight-complex="bold"/>
    </style:style>
    <style:style style:name="T4_23" style:family="text">
      <style:text-properties style:font-size-complex="12pt" style:font-weight-complex="bold"/>
    </style:style>
    <style:style style:name="T4_24" style:family="text">
      <style:text-properties style:font-size-complex="12pt" style:font-weight-complex="bold"/>
    </style:style>
    <style:style style:name="T4_25" style:family="text">
      <style:text-properties style:font-size-complex="12pt" style:font-weight-complex="bold"/>
    </style:style>
    <style:style style:name="T4_26" style:family="text">
      <style:text-properties style:font-size-complex="12pt" style:font-weight-complex="bold"/>
    </style:style>
    <style:style style:name="T4_27" style:family="text">
      <style:text-properties style:font-size-complex="12pt" style:font-weight-complex="bold"/>
    </style:style>
    <style:style style:name="T4_28" style:family="text">
      <style:text-properties style:font-size-complex="12pt" style:font-weight-complex="bold"/>
    </style:style>
    <style:style style:name="T4_29" style:family="text">
      <style:text-properties style:font-size-complex="12pt" style:font-weight-complex="bold"/>
    </style:style>
    <style:style style:name="T4_30" style:family="text">
      <style:text-properties style:font-size-complex="12pt" style:font-weight-complex="bold"/>
    </style:style>
    <style:style style:name="P5" style:family="paragraph" style:parent-style-name="Normal">
      <style:paragraph-properties fo:text-align="justify" fo:text-indent="0.847cm" fo:line-height="150%" fo:margin-bottom="0.318cm"/>
    </style:style>
    <style:style style:name="T5_1" style:family="text">
      <style:text-properties style:font-size-complex="12pt" style:font-weight-complex="bold"/>
    </style:style>
    <style:style style:name="T5_2" style:family="text">
      <style:text-properties style:font-size-complex="12pt" style:font-weight-complex="bold"/>
    </style:style>
    <style:style style:name="T5_3" style:family="text">
      <style:text-properties style:font-size-complex="12pt" style:font-weight-complex="bold"/>
    </style:style>
    <style:style style:name="T5_4" style:family="text">
      <style:text-properties style:font-size-complex="12pt" style:font-weight-complex="bold"/>
    </style:style>
    <style:style style:name="T5_5" style:family="text">
      <style:text-properties style:font-size-complex="12pt" style:font-weight-complex="bold"/>
    </style:style>
    <style:style style:name="T5_6" style:family="text">
      <style:text-properties style:font-size-complex="12pt" style:font-weight-complex="bold"/>
    </style:style>
    <style:style style:name="T5_7" style:family="text">
      <style:text-properties style:font-size-complex="12pt" style:font-weight-complex="bold"/>
    </style:style>
    <style:style style:name="T5_8" style:family="text">
      <style:text-properties style:font-size-complex="12pt" style:font-weight-complex="bold"/>
    </style:style>
    <style:style style:name="T5_9" style:family="text">
      <style:text-properties style:font-size-complex="12pt" style:font-weight-complex="bold"/>
    </style:style>
    <style:style style:name="T5_10" style:family="text">
      <style:text-properties style:font-size-complex="12pt" style:font-weight-complex="bold"/>
    </style:style>
    <style:style style:name="T5_11" style:family="text">
      <style:text-properties style:font-size-complex="12pt" style:font-weight-complex="bold"/>
    </style:style>
    <style:style style:name="T5_12" style:family="text">
      <style:text-properties style:font-size-complex="12pt" style:font-weight-complex="bold"/>
    </style:style>
    <style:style style:name="T5_13" style:family="text">
      <style:text-properties style:font-size-complex="12pt" style:font-weight-complex="bold"/>
    </style:style>
    <style:style style:name="T5_14" style:family="text">
      <style:text-properties style:font-size-complex="12pt" style:font-weight-complex="bold"/>
    </style:style>
    <style:style style:name="T5_15" style:family="text">
      <style:text-properties style:font-size-complex="12pt" style:font-weight-complex="bold"/>
    </style:style>
    <style:style style:name="T5_16" style:family="text">
      <style:text-properties style:font-size-complex="12pt" style:font-weight-complex="bold"/>
    </style:style>
    <style:style style:name="T5_17" style:family="text">
      <style:text-properties style:font-size-complex="12pt" style:font-weight-complex="bold"/>
    </style:style>
    <style:style style:name="T5_18" style:family="text">
      <style:text-properties style:font-size-complex="12pt" style:font-weight-complex="bold"/>
    </style:style>
    <style:style style:name="T5_19" style:family="text">
      <style:text-properties style:font-size-complex="12pt" style:font-weight-complex="bold"/>
    </style:style>
    <style:style style:name="T5_20" style:family="text">
      <style:text-properties style:font-size-complex="12pt" style:font-weight-complex="bold"/>
    </style:style>
    <style:style style:name="T5_21" style:family="text">
      <style:text-properties style:font-size-complex="12pt" style:font-weight-complex="bold"/>
    </style:style>
    <style:style style:name="T5_22" style:family="text">
      <style:text-properties style:font-size-complex="12pt" style:font-weight-complex="bold"/>
    </style:style>
    <style:style style:name="T5_23" style:family="text">
      <style:text-properties style:font-size-complex="12pt" style:font-weight-complex="bold"/>
    </style:style>
    <style:style style:name="T5_24" style:family="text">
      <style:text-properties style:font-size-complex="12pt" style:font-weight-complex="bold"/>
    </style:style>
    <style:style style:name="T5_25" style:family="text">
      <style:text-properties style:font-size-complex="12pt" style:font-weight-complex="bold"/>
    </style:style>
    <style:style style:name="P6" style:family="paragraph" style:parent-style-name="Normal">
      <style:paragraph-properties fo:text-align="justify" fo:text-indent="0.847cm" fo:line-height="150%" fo:margin-bottom="0.318cm"/>
    </style:style>
    <style:style style:name="T6_1" style:family="text">
      <style:text-properties style:font-size-complex="12pt" style:font-weight-complex="bold"/>
    </style:style>
    <style:style style:name="T6_2" style:family="text">
      <style:text-properties style:font-size-complex="12pt" style:font-weight-complex="bold"/>
    </style:style>
    <style:style style:name="T6_3" style:family="text">
      <style:text-properties style:font-size-complex="12pt" style:font-weight-complex="bold"/>
    </style:style>
    <style:style style:name="T6_4" style:family="text">
      <style:text-properties style:font-size-complex="12pt" style:font-weight-complex="bold"/>
    </style:style>
    <style:style style:name="T6_5" style:family="text">
      <style:text-properties style:font-size-complex="12pt" style:font-weight-complex="bold"/>
    </style:style>
    <style:style style:name="T6_6" style:family="text">
      <style:text-properties style:font-size-complex="12pt" style:font-weight-complex="bold"/>
    </style:style>
    <style:style style:name="T6_7" style:family="text">
      <style:text-properties style:font-size-complex="12pt" style:font-weight-complex="bold"/>
    </style:style>
    <style:style style:name="T6_8" style:family="text">
      <style:text-properties style:font-size-complex="12pt" style:font-weight-complex="bold"/>
    </style:style>
    <style:style style:name="T6_9" style:family="text">
      <style:text-properties style:font-size-complex="12pt" style:font-weight-complex="bold"/>
    </style:style>
    <style:style style:name="T6_10" style:family="text">
      <style:text-properties style:font-size-complex="12pt" style:font-weight-complex="bold"/>
    </style:style>
    <style:style style:name="T6_11" style:family="text">
      <style:text-properties style:font-size-complex="12pt" style:font-weight-complex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size="14pt" style:font-size-asian="14pt" style:font-size-complex="14pt" fo:font-weight="bold" style:font-weight-asian="bold" style:font-weight-complex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P9" style:family="paragraph" style:parent-style-name="Normal"/>
    <style:style style:name="T9_1" style:family="text">
      <style:text-properties fo:font-weight="bold" style:font-weight-asian="bold"/>
    </style:style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T10_2" style:family="text">
      <style:text-properties fo:letter-spacing="0.021cm" style:font-weight-complex="bold"/>
    </style:style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P11" style:family="paragraph" style:parent-style-name="Normal"/>
    <style:style style:name="T11_1" style:family="text">
      <style:text-properties fo:font-weight="bold" style:font-weight-asian="bold"/>
    </style:style>
    <style:style style:name="T11_2" style:family="text">
      <style:text-properties fo:font-weight="bold" style:font-weight-asian="bold"/>
    </style:style>
    <style:style style:name="T11_3" style:family="text"/>
    <style:style style:name="P12" style:family="paragraph" style:parent-style-name="Normal">
      <style:text-properties style:font-name="Calibri" style:font-name-complex="Calibri" fo:font-weight="bold" style:font-weight-asian="bold"/>
    </style:style>
    <style:style style:name="P13" style:family="paragraph" style:parent-style-name="Normal"/>
    <style:style style:name="T13_1" style:family="text">
      <style:text-properties fo:font-weight="bold" style:font-weight-asian="bold"/>
    </style:style>
    <style:style style:name="T13_2" style:family="text">
      <style:text-properties style:font-size-complex="12pt"/>
    </style:style>
    <style:style style:name="T13_3" style:family="text">
      <style:text-properties style:font-size-complex="12pt"/>
    </style:style>
    <style:style style:name="T13_4" style:family="text">
      <style:text-properties fo:color="#0000ff" style:font-size-complex="12pt" style:text-underline-style="solid" style:text-underline-color="font-color"/>
    </style:style>
    <style:style style:name="T13_5" style:family="text">
      <style:text-properties style:font-size-complex="12pt"/>
    </style:style>
    <style:style style:name="T13_6" style:family="text">
      <style:text-properties style:font-size-complex="12pt"/>
    </style:style>
    <style:style style:name="T13_7" style:family="text" style:parent-style-name="Internet_20_link">
      <style:text-properties style:font-name="Times New Roman" fo:font-size="12pt" style:font-size-asian="12pt" style:font-size-complex="12pt"/>
    </style:style>
    <style:style style:name="T13_8" style:family="text">
      <style:text-properties style:font-size-complex="12pt"/>
    </style:style>
    <style:style style:name="P14" style:family="paragraph" style:parent-style-name="Normal"/>
    <style:style style:name="T14_1" style:family="text"/>
    <style:style style:name="T14_2" style:family="text">
      <style:text-properties style:font-size-complex="12pt"/>
    </style:style>
    <style:style style:name="T14_3" style:family="text"/>
    <style:style style:name="T14_4" style:family="text"/>
    <style:style style:name="T14_5" style:family="text"/>
    <style:style style:name="P15" style:family="paragraph" style:parent-style-name="Normal"/>
    <style:style style:name="T15_1" style:family="text"/>
    <style:style style:name="T15_2" style:family="text"/>
    <style:style style:name="T15_3" style:family="text"/>
    <style:style style:name="P16" style:family="paragraph" style:parent-style-name="Normal"/>
    <style:style style:name="T16_1" style:family="text"/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P20" style:family="paragraph" style:parent-style-name="Normal">
      <style:paragraph-properties style:line-height-at-least="0cm"/>
    </style:style>
    <style:style style:name="P21" style:family="paragraph" style:parent-style-name="Normal">
      <style:paragraph-properties style:line-height-at-least="0cm"/>
      <style:text-properties fo:color="#595959" style:font-name="微軟正黑體" fo:font-size="10.5pt" style:font-name-asian="微軟正黑體" style:font-size-asian="10.5pt"/>
    </style:style>
  </office:automatic-styles>
  <office:body>
    <office:text>
      <text:p text:style-name="P1"><text:span text:style-name="T1_1">蔡英文總統接見</text:span><text:span text:style-name="T1_2">順天堂藥廠創辦人</text:span><text:span text:style-name="T1_3">許鴻源博士家屬</text:span></text:p>
      <text:p text:style-name="P2"><text:span text:style-name="T2_1">盼臺灣變得更好，讓世界看見臺灣</text:span></text:p>
      <text:p text:style-name="P3"><text:span text:style-name="T3_1">蔡英文總統於</text:span><text:span text:style-name="T3_2">今（</text:span><text:span text:style-name="T3_3">11</text:span><text:span text:style-name="T3_4">）</text:span><text:span text:style-name="T3_5">日</text:span><text:span text:style-name="T3_6">接見順天堂藥廠</text:span><text:span text:style-name="T3_7">許照信名譽董事長</text:span><text:span text:style-name="T3_8">伉儷、</text:span><text:span text:style-name="T3_9">美國爾灣順天美術館陳飛龍前館長</text:span><text:span text:style-name="T3_10">以及許純真伉儷等人</text:span><text:span text:style-name="T3_11">時</text:span><text:span text:style-name="T3_12">，</text:span><text:span text:style-name="T3_13">特</text:span><text:span text:style-name="T3_14">地</text:span><text:span text:style-name="T3_15">對</text:span><text:span text:style-name="T3_16">順天堂創辦人</text:span><text:span text:style-name="T3_17">許</text:span><text:span text:style-name="T3_18">鴻源博士及其</text:span><text:span text:style-name="T3_19">家族兩代數十年來守護</text:span><text:span text:style-name="T3_20">臺灣前輩藝術家畫作、並無償捐贈藏品</text:span><text:span text:style-name="T3_21">歸國</text:span><text:span text:style-name="T3_22">一事</text:span><text:span text:style-name="T3_23">表</text:span><text:span text:style-name="T3_24">達最深的</text:span><text:span text:style-name="T3_25">感謝</text:span><text:span text:style-name="T3_26">。</text:span></text:p>
      <text:p text:style-name="P4"><text:span text:style-name="T4_1">蔡</text:span><text:span text:style-name="T4_2">總統</text:span><text:span text:style-name="T4_3">說</text:span><text:span text:style-name="T4_4">，2019年曾親至</text:span><text:span text:style-name="T4_5">國美館的</text:span><text:span text:style-name="T4_6">典藏</text:span><text:span text:style-name="T4_7">庫房，</text:span><text:span text:style-name="T4_8">欣賞順天美術館的歸鄉藏品，</text:span><text:span text:style-name="T4_9">當時即</text:span><text:span text:style-name="T4_10">對於</text:span><text:span text:style-name="T4_11">順天美術館橫跨百年</text:span><text:span text:style-name="T4_12">的典藏感到印象深刻</text:span><text:span text:style-name="T4_13">。</text:span><text:span text:style-name="T4_14">許鴻源</text:span><text:span text:style-name="T4_15">博士</text:span><text:span text:style-name="T4_16">素有</text:span><text:span text:style-name="T4_17">「科學中藥之父」美名</text:span><text:span text:style-name="T4_18">，從1979</text:span><text:span text:style-name="T4_19">年開始有意識地</text:span><text:span text:style-name="T4_20">支持、</text:span><text:span text:style-name="T4_21">收藏臺</text:span><text:span text:style-name="T4_22">灣藝術家的</text:span><text:span text:style-name="T4_23">創作，更是發心等臺灣變得更好的時候，要將</text:span><text:span text:style-name="T4_24">藏品</text:span><text:span text:style-name="T4_25">捐回臺灣</text:span><text:span text:style-name="T4_26">。如今</text:span><text:span text:style-name="T4_27">600多件作品</text:span><text:span text:style-name="T4_28">在2019年</text:span><text:span text:style-name="T4_29">與文化部簽署無償捐贈契約後已全數</text:span><text:span text:style-name="T4_30">返鄉，也讓臺灣朝變得更好的目標更進一步。</text:span></text:p>
      <text:p text:style-name="P5"><text:span text:style-name="T5_1">文化部及國立臺灣美術館為落實相關政策理念，近年來也持續推展各藝術領域的作品</text:span><text:span text:style-name="T5_2">研究</text:span><text:span text:style-name="T5_3">、推廣</text:span><text:span text:style-name="T5_4">等相關工作</text:span><text:span text:style-name="T5_5">。蔡總統表示，</text:span><text:span text:style-name="T5_6">「重建臺灣藝術史」</text:span><text:span text:style-name="T5_7">是</text:span><text:span text:style-name="T5_8">前瞻基礎建設</text:span><text:span text:style-name="T5_9">計畫</text:span><text:span text:style-name="T5_10">的重要一環，順天美術館的藏品歸鄉</text:span><text:span text:style-name="T5_11">亦</text:span><text:span text:style-name="T5_12">是重建</text:span><text:span text:style-name="T5_13">藝術史</text:span><text:span text:style-name="T5_14">脈絡過程中</text:span><text:span text:style-name="T5_15">的</text:span><text:span text:style-name="T5_16">重要</text:span><text:span text:style-name="T5_17">一步</text:span><text:span text:style-name="T5_18">，</text:span><text:span text:style-name="T5_19">期待能讓臺灣文藝復興的號角響起，使</text:span><text:span text:style-name="T5_20">國內外皆能更加</text:span><text:span text:style-name="T5_21">認識</text:span><text:span text:style-name="T5_22">臺灣</text:span><text:span text:style-name="T5_23">這塊土地</text:span><text:span text:style-name="T5_24">上的歷史和創作</text:span><text:span text:style-name="T5_25">。</text:span></text:p>
      <text:p text:style-name="P6"><text:span text:style-name="T6_1">順天美術館捐贈典藏</text:span><text:span text:style-name="T6_2">中的232件作品及珍貴文獻資料</text:span><text:span text:style-name="T6_3">，現正於</text:span><text:span text:style-name="T6_4">國美館「海外存珍─順天美術館藏品歸鄉展」展出</text:span><text:span text:style-name="T6_5">至6月27日。展覽</text:span><text:span text:style-name="T6_6">以「一場寧靜的</text:span><text:span text:style-name="T6_7">文化運動」為策展主軸，分別規劃許鴻源博士特區及四個子題展區，</text:span><text:span text:style-name="T6_8">讓更多</text:span><text:span text:style-name="T6_9">國人得以欣賞臺灣藝術史上大師級藝術家作品，並理解許</text:span><text:span text:style-name="T6_10">鴻源博士及家屬們</text:span><text:span text:style-name="T6_11">對臺灣土地的關懷與回饋。</text:span></text:p>
      <text:p text:style-name="P7"><text:span text:style-name="T7_1">「</text:span><text:span text:style-name="T7_2">海外存珍</text:span><text:span text:style-name="T7_3">－</text:span><text:span text:style-name="T7_4">順天美術館藏品歸鄉展</text:span><text:span text:style-name="T7_5">」</text:span></text:p>
      <text:list text:style-name="LS1" xml:id="list0">
        <text:list-item>
          <text:p text:style-name="P8"><text:span text:style-name="T8_1">展覽時間：</text:span><text:span text:style-name="T8_2">2021</text:span><text:span text:style-name="T8_3">年</text:span><text:span text:style-name="T8_4">3</text:span><text:span text:style-name="T8_5">月</text:span><text:span text:style-name="T8_6">20</text:span><text:span text:style-name="T8_7">日至2021年</text:span><text:span text:style-name="T8_8">6</text:span><text:span text:style-name="T8_9">月</text:span><text:span text:style-name="T8_10">27</text:span><text:span text:style-name="T8_11">日</text:span></text:p>
        </text:list-item>
        <text:list-item>
          <text:p text:style-name="P9"><text:span text:style-name="T9_1">展覽地點：</text:span><text:span text:style-name="T9_2">國立臺灣美術館</text:span><text:span text:style-name="T9_3"><text:s/>102</text:span><text:span text:style-name="T9_4">-10</text:span><text:span text:style-name="T9_5">7展覽室</text:span><text:span text:style-name="T9_6">、美術街</text:span></text:p>
        </text:list-item>
        <text:list-item>
          <text:p text:style-name="P10"><text:span text:style-name="T10_1">展覽承辦人：</text:span><text:span text:style-name="T10_2">謝珮敏</text:span><text:span text:style-name="T10_3">、杜依玲</text:span><text:span text:style-name="T10_4"><text:s text:c="2"/></text:span><text:span text:style-name="T10_5">電話：(04)23723552<text:s/>#3</text:span><text:span text:style-name="T10_6">18</text:span><text:span text:style-name="T10_7">、</text:span><text:span text:style-name="T10_8">7</text:span><text:span text:style-name="T10_9">1</text:span><text:span text:style-name="T10_10">2</text:span></text:p>
        </text:list-item>
        <text:list-item>
          <text:p text:style-name="P11"><text:span text:style-name="T11_1">新聞聯絡人</text:span><text:span text:style-name="T11_2">：</text:span><text:span text:style-name="T11_3">王奕尹、郭純宜<text:s text:c="3"/>電話：(04)23723552<text:s/>#133、336</text:span></text:p>
        </text:list-item>
      </text:list>
      <text:p text:style-name="P12"/>
      <text:p text:style-name="P13"><text:span text:style-name="T13_1">國立臺灣美術館</text:span><text:span text:style-name="T13_2">（</text:span><text:span text:style-name="T13_3"><text:a xlink:type="simple" xlink:href="http://www.ntmofa.gov.tw"><text:span text:style-name="T13_4">http://www.ntmofa.gov.tw</text:span></text:a></text:span><text:span text:style-name="T13_5">、臉書</text:span><text:span text:style-name="T13_6"><text:a xlink:type="simple" xlink:href="https://www.facebook.com/ntmofa/"><text:span text:style-name="T13_7">https://www.facebook.com/ntmofa/</text:span></text:a></text:span><text:span text:style-name="T13_8">）</text:span></text:p>
      <text:p text:style-name="P14"><text:span text:style-name="T14_1">館</text:span><text:span text:style-name="T14_2">舍</text:span><text:span text:style-name="T14_3">主體開放時間：週二～五</text:span><text:span text:style-name="T14_4">9:00~17</text:span><text:span text:style-name="T14_5">:00</text:span></text:p>
      <text:p text:style-name="P15"><text:span text:style-name="T15_1"><text:s text:c="18"/>週六</text:span><text:span text:style-name="T15_2">～日9:00~18</text:span><text:span text:style-name="T15_3">:00</text:span></text:p>
      <text:p text:style-name="P16"><text:span text:style-name="T16_1"><text:s text:c="18"/>週一休館</text:span></text:p>
      <text:p text:style-name="P17"><text:span text:style-name="T17_1">館<text:s text:c="4"/>址：40359臺中市西區五權西路一段二號</text:span></text:p>
      <text:p text:style-name="P18"><text:span text:style-name="T18_1">服務電話：(04)<text:s/>2372-3552</text:span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54cm" fo:padding-right="0cm" fo:margin-right="2.54cm"/>
      <style:header-style>
        <style:header-footer-properties fo:min-height="0.501cm" style:dynamic-spacing="true"/>
      </style:header-style>
      <style:footer-style>
        <style:header-footer-properties fo:min-height="1.3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ff0000" style:font-name="Arial" style:font-name-complex="Arial" style:font-weight-complex="bold"/>
    </style:style>
    <style:style style:name="T1_7" style:family="text">
      <style:text-properties fo:color="#ff0000"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>
      <style:text-properties fo:font-size="14pt" style:font-size-asian="14pt" style:font-size-complex="14pt" fo:font-weight="bold" style:font-weight-asian="bold" style:font-weight-complex="bold"/>
    </style:style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/></text:span><draw:frame svg:x="0cm" svg:y="0cm" svg:width="4.847cm" svg:height="0.827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5"/></text:span><text:span text:style-name="T1_4"><text:s text:c="8"/></text:span><text:span text:style-name="T1_5"><text:s text:c="11"/></text:span><text:span text:style-name="T1_6"><text:s/></text:span><text:span text:style-name="T1_7"><text:s text:c="19"/></text:span><text:span text:style-name="T1_8">110</text:span><text:span text:style-name="T1_9">/</text:span><text:span text:style-name="T1_10">0</text:span><text:span text:style-name="T1_11">5</text:span><text:span text:style-name="T1_12">/</text:span><text:span text:style-name="T1_13">1</text:span><text:span text:style-name="T1_14">1</text:span></text:p>
      </style:header>
      <style:footer>
        <text:p text:style-name="P2"><text:span text:style-name="T2_1">「</text:span><text:span text:style-name="T2_2">海外存珍</text:span><text:span text:style-name="T2_3">－</text:span><text:span text:style-name="T2_4">順天美術館藏品歸鄉展</text:span><text:span text:style-name="T2_5">」</text:span><text:span text:style-name="T2_6">總統接見</text:span><text:span text:style-name="T2_7">-</text:span><text:span text:style-name="T2_8"><text:page-number text:select-page="current"/></text:span><text:span text:style-name="T2_9">-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5-11T07:41:00</meta:creation-date>
    <dc:creator>user</dc:creator>
    <dc:date>2021-05-11T07:41:00</dc:date>
    <meta:print-date>2021-05-11T07:06:00</meta:print-date>
    <meta:template xlink:href="20130112「東尼克雷格雕塑與繪畫展」記者會新聞稿(台北).dot" xlink:type="simple"/>
    <meta:editing-cycles>2</meta:editing-cycles>
    <meta:document-statistic meta:page-count="1" meta:paragraph-count="2" meta:row-count="7" meta:word-count="159" meta:character-count="1064" meta:non-whitespace-character-count="907"/>
    <meta:user-defined meta:name="KSOProductBuildVer">1033-11.2.0.9635</meta:user-defined>
  </office:meta>
</office:document-meta>
</file>