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4.39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2.272cm"/>
    </style:style>
    <style:style style:name="表格1.F" style:family="table-column">
      <style:table-column-properties style:column-width="5.994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221cm" fo:keep-together="always"/>
    </style:style>
    <style:style style:name="表格1.12" style:family="table-row">
      <style:table-row-properties style:min-row-height="6.004cm" fo:keep-together="always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orphans="2" fo:widows="2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orphans="2" fo:widows="2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212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0.423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588cm" fo:margin-right="0cm" style:line-height-at-least="0cm" fo:text-align="center" style:justify-single-word="false" fo:text-indent="-1.588cm" style:auto-text-indent="false"/>
    </style:style>
    <style:style style:name="P15" style:family="paragraph" style:parent-style-name="Standard">
      <style:paragraph-properties fo:margin-left="1.588cm" fo:margin-right="0cm" style:line-height-at-least="0cm" fo:text-align="center" style:justify-single-word="false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141cm" fo:margin-right="0cm" style:line-height-at-least="0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 style:list-style-name="WW8Num2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color="#000000" style:font-name="標楷體" fo:font-size="16pt" officeooo:rsid="00035bdd" style:font-name-asian="標楷體" style:font-size-asian="16pt" style:font-name-complex="標楷體" style:font-size-complex="16pt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officeooo:rsid="00035bdd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編號（由承辦單位填寫）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4">202</text:span><text:span text:style-name="T5">1</text:span><text:span text:style-name="T4">年吳濁流文學獎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作品類別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作品篇名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姓 <text:s text:c="3"/>名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筆　　名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出生年月日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身分證字號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職業</text:p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8">性別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1">服務單位、電話</text:p>
            <text:p text:style-name="P12">（就讀學校）</text:p>
          </table:table-cell>
          <table:table-cell table:style-name="表格1.A2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 text:c="2"/>通訊地址、 <text:s text:c="5"/>手機電話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戶籍地址、電話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e-mail</text:p>
          </table:table-cell>
          <table:table-cell table:style-name="表格1.F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6">個人簡歷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6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6">請黏貼身分證或護照之影本正、反面各乙份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4"><text:soft-page-break/><text:span text:style-name="T3">【</text:span><text:span text:style-name="T6">202</text:span><text:span text:style-name="T7">1</text:span><text:span text:style-name="T3">年吳濁流文學獎徵文】同意書</text:span></text:p>
      <text:p text:style-name="P16"/>
      <text:p text:style-name="P17">本人 <text:s text:c="15"/>特此聲明同意下列之情形：</text:p>
      <text:p text:style-name="P3"/>
      <text:p text:style-name="P18">一、得獎作品之著作人格權歸屬本人，著作財產權由新竹縣政府文化局與本人共有，雙方同意於行使得獎作品之著作財產權時，無須事先徵得對方之同意即可自由行使。</text:p>
      <text:p text:style-name="P3"/>
      <text:p text:style-name="P19">二、參選作品經發現有下述任一情形者，新竹縣政府文化局得取消本人得獎資格，追回獎金、獎牌，並保留法律追訴權。</text:p>
      <text:list xml:id="list3595635745" text:style-name="WW8Num2">
        <text:list-item>
          <text:list>
            <text:list-item>
              <text:list>
                <text:list-item>
                  <text:p text:style-name="P22">翻譯、抄襲他人作品或冒名頂替參加者。</text:p>
                </text:list-item>
                <text:list-item>
                  <text:p text:style-name="P22">作品曾於平面媒體或網路公開發表者。</text:p>
                </text:list-item>
                <text:list-item>
                  <text:p text:style-name="P23">作品曾參賽並獲獎者或作品正在參加其他文學獎者或即將刊登者。</text:p>
                </text:list-item>
              </text:list>
            </text:list-item>
          </text:list>
        </text:list-item>
      </text:list>
      <text:p text:style-name="P20">三、得獎者作品嗣後若發生著作權糾紛涉訟，經法律程序敗訴確定者，其得獎視為無效，並願繳回原領之獎金、獎牌，若有損害第三人權利者，由聲明人自行負責。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1">聲明人：</text:span><text:span text:style-name="T2">　　　　　　　　　　</text:span><text:span text:style-name="T1">簽章</text:span></text:p>
      <text:p text:style-name="P21"><text:span text:style-name="T1"/></text:p>
      <text:p text:style-name="P21"><text:span text:style-name="T1"/></text:p>
      <text:p text:style-name="P2"/>
      <text:p text:style-name="P2">中華民國 <text:s text:c="12"/>年 <text:s text:c="11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cm" fo:text-indent="-1.482cm" style:auto-text-indent="false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Batang" style:font-family-complex="Batang, 바탕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4pt" fo:font-weight="bold" style:font-size-asian="14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82cm" fo:margin-left="2.3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7cm" fo:margin-left="5.1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2.67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cm" fo:text-indent="-0.826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59cm" fo:text-indent="-0.995cm" fo:margin-left="2.1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7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02年新竹縣吳濁流文藝獎籌備會議程</dc:title>
    <meta:initial-creator>ee</meta:initial-creator>
    <meta:creation-date>2020-04-20T17:05:00</meta:creation-date>
    <dc:date>2021-04-22T13:45:47.308000000</dc:date>
    <meta:print-date>2016-02-02T14:14:00</meta:print-date>
    <meta:editing-cycles>7</meta:editing-cycles>
    <meta:editing-duration>PT10M25S</meta:editing-duration>
    <meta:generator>LibreOffice/6.4.6.2$Windows_X86_64 LibreOffice_project/0ce51a4fd21bff07a5c061082cc82c5ed232f115</meta:generator>
    <meta:document-statistic meta:table-count="1" meta:image-count="0" meta:object-count="0" meta:page-count="2" meta:paragraph-count="27" meta:word-count="412" meta:character-count="500" meta:non-whitespace-character-count="423"/>
  </office:meta>
</office:document-meta>
</file>