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ableColumn4" style:family="table-column">
      <style:table-column-properties style:column-width="0.3326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3986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3" style:family="table">
      <style:table-properties style:width="10.627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44" style:family="table-row">
      <style:table-row-properties style:min-row-height="0.8618in" style:use-optimal-row-height="false"/>
    </style:style>
    <style:style style:name="TableCell4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8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9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63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4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5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8618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約僱助理員公開徵選人員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姓名</text:span></text:p>
          </table:table-cell>
          <table:covered-table-cell/>
          <table:table-cell table:style-name="TableCell18">
            <text:p text:style-name="P19"><text:span text:style-name="T20">性別/</text:span><text:span text:style-name="T21"><text:line-break/>年齡</text:span></text:p>
          </table:table-cell>
          <table:table-cell table:style-name="TableCell22">
            <text:p text:style-name="P23"><text:span text:style-name="T24">出生</text:span><text:span text:style-name="T25"><text:line-break/>日期</text:span></text:p>
          </table:table-cell>
          <table:table-cell table:style-name="TableCell26">
            <text:p text:style-name="P27"><text:span text:style-name="T28">電子郵件信箱</text:span></text:p>
          </table:table-cell>
          <table:table-cell table:style-name="TableCell29">
            <text:p text:style-name="P30"><text:span text:style-name="T31">連絡電話</text:span></text:p>
          </table:table-cell>
          <table:table-cell table:style-name="TableCell32">
            <text:p text:style-name="P33"><text:span text:style-name="T34">學歷</text:span></text:p>
          </table:table-cell>
          <table:table-cell table:style-name="TableCell35">
            <text:p text:style-name="P36"><text:span text:style-name="T37">工作經驗</text:span></text:p>
          </table:table-cell>
          <table:table-cell table:style-name="TableCell38">
            <text:p text:style-name="P39"><text:span text:style-name="T40">專業、外語能力</text:span><text:span text:style-name="T41">或其他證明文件</text:span>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範例</text:p>
          </table:table-cell>
          <table:table-cell table:style-name="TableCell47">
            <text:p text:style-name="P48">陳○○</text:p>
          </table:table-cell>
          <table:table-cell table:style-name="TableCell49">
            <text:p text:style-name="P50">女/31</text:p>
          </table:table-cell>
          <table:table-cell table:style-name="TableCell51">
            <text:p text:style-name="P52">75.01.01</text:p>
          </table:table-cell>
          <table:table-cell table:style-name="TableCell53">
            <text:p text:style-name="P54">******@*****.com</text:p>
          </table:table-cell>
          <table:table-cell table:style-name="TableCell55">
            <text:p text:style-name="P56">0933******</text:p>
          </table:table-cell>
          <table:table-cell table:style-name="TableCell57">
            <text:list text:style-name="LFO2" text:continue-numbering="true">
              <text:list-item>
                <text:p text:style-name="P58">國立○○大學○○學系博士</text:p>
              </text:list-item>
              <text:list-item>
                <text:p text:style-name="P59">國立○○大學○○○研究所碩士</text:p>
              </text:list-item>
            </text:list>
            <text:p text:style-name="P60">3、國立○○大學○ <text:s/></text:p>
            <text:p text:style-name="P61"><text:s text:c="3"/>○系學士</text:p>
          </table:table-cell>
          <table:table-cell table:style-name="TableCell62">
            <text:list text:style-name="LFO4" text:continue-numbering="true">
              <text:list-item>
                <text:p text:style-name="P63">104年8月迄今：○○館○○組聘任研究助理 <text:s text:c="4"/></text:p>
              </text:list-item>
              <text:list-item>
                <text:p text:style-name="P64">101年1月至103年7月：○○館○○組約僱導覽員 <text:s text:c="21"/></text:p>
              </text:list-item>
              <text:list-item>
                <text:p text:style-name="P65">99年1月至101年1月：○○大學○○處專案計畫研究助理</text:p>
              </text:list-item>
            </text:list>
          </table:table-cell>
          <table:table-cell table:style-name="TableCell66">
            <text:p text:style-name="P67">全民英檢中級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內文"/>
          </table:table-cell>
          <table:covered-table-cell/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袁婉琳</meta:initial-creator>
    <dc:creator>張翔晴</dc:creator>
    <meta:creation-date>2020-04-20T08:15:00Z</meta:creation-date>
    <dc:date>2020-04-20T08:15:00Z</dc:date>
    <meta:print-date>2018-01-03T04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