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917cm" fo:line-height="150%" fo:margin-bottom="0.318cm"/>
    </style:style>
    <style:style style:name="T1_1" style:family="text">
      <style:text-properties fo:font-size="13pt" style:font-size-asian="13pt" style:font-size-complex="13pt" fo:font-weight="bold" style:font-weight-asian="bold" style:font-weight-complex="bold"/>
    </style:style>
    <style:style style:name="T1_2" style:family="text">
      <style:text-properties fo:font-size="13pt" style:font-size-asian="13pt" style:font-size-complex="13pt" fo:font-weight="bold" style:font-weight-asian="bold" style:font-weight-complex="bold"/>
    </style:style>
    <style:style style:name="T1_3" style:family="text">
      <style:text-properties fo:font-size="13pt" style:font-size-asian="13pt" style:font-size-complex="13pt" fo:font-weight="bold" style:font-weight-asian="bold" style:font-weight-complex="bold"/>
    </style:style>
    <style:style style:name="P2" style:family="paragraph" style:parent-style-name="Normal">
      <style:paragraph-properties fo:text-align="center" fo:text-indent="0.917cm" fo:line-height="150%" fo:margin-bottom="0.318cm"/>
    </style:style>
    <style:style style:name="T2_1" style:family="text">
      <style:text-properties fo:font-size="13pt" style:font-size-asian="13pt" style:font-size-complex="13pt" fo:font-weight="bold" style:font-weight-asian="bold" style:font-weight-complex="bold"/>
    </style:style>
    <style:style style:name="T2_2" style:family="text">
      <style:text-properties fo:font-size="13pt" style:font-size-asian="13pt" style:font-size-complex="13pt" fo:font-weight="bold" style:font-weight-asian="bold" style:font-weight-complex="bold"/>
    </style:style>
    <style:style style:name="T2_3" style:family="text">
      <style:text-properties fo:font-size="13pt" style:font-size-asian="13pt" style:font-size-complex="13pt" fo:font-weight="bold" style:font-weight-asian="bold" style:font-weight-complex="bold"/>
    </style:style>
    <style:style style:name="T2_4" style:family="text">
      <style:text-properties fo:font-size="13pt" style:font-size-asian="13pt" style:font-size-complex="13pt" fo:font-weight="bold" style:font-weight-asian="bold" style:font-weight-complex="bold"/>
    </style:style>
    <style:style style:name="T2_5" style:family="text">
      <style:text-properties fo:font-size="13pt" style:font-size-asian="13pt" style:font-size-complex="13pt" fo:font-weight="bold" style:font-weight-asian="bold" style:font-weight-complex="bold"/>
    </style:style>
    <style:style style:name="T2_6" style:family="text">
      <style:text-properties fo:font-size="13pt" style:font-size-asian="13pt" style:font-size-complex="13pt" fo:font-weight="bold" style:font-weight-asian="bold" style:font-weight-complex="bold"/>
    </style:style>
    <style:style style:name="T2_7" style:family="text">
      <style:text-properties fo:font-size="13pt" style:font-size-asian="13pt" style:font-size-complex="13pt" fo:font-weight="bold" style:font-weight-asian="bold" style:font-weight-complex="bold"/>
    </style:style>
    <style:style style:name="P3" style:family="paragraph" style:parent-style-name="Normal">
      <style:paragraph-properties fo:text-align="justify" fo:line-height="150%" fo:margin-bottom="0.318cm"/>
    </style:style>
    <style:style style:name="T3_1" style:family="text">
      <style:text-properties style:font-size-complex="12pt" style:font-weight-complex="bold"/>
    </style:style>
    <style:style style:name="T3_2" style:family="text">
      <style:text-properties style:font-size-complex="12pt" style:font-weight-complex="bold"/>
    </style:style>
    <style:style style:name="T3_3" style:family="text">
      <style:text-properties style:font-name="Calibri" style:font-name-complex="Calibri"/>
    </style:style>
    <style:style style:name="T3_4" style:family="text">
      <style:text-properties style:font-name="Calibri" style:font-name-complex="Calibri"/>
    </style:style>
    <style:style style:name="T3_5" style:family="text">
      <style:text-properties style:font-name="Calibri" style:font-name-complex="Calibri"/>
    </style:style>
    <style:style style:name="T3_6" style:family="text">
      <style:text-properties style:font-size-complex="12pt" style:font-weight-complex="bold"/>
    </style:style>
    <style:style style:name="T3_7" style:family="text">
      <style:text-properties style:font-size-complex="12pt" style:font-weight-complex="bold"/>
    </style:style>
    <style:style style:name="T3_8" style:family="text">
      <style:text-properties style:font-size-complex="12pt" style:font-weight-complex="bold"/>
    </style:style>
    <style:style style:name="T3_9" style:family="text">
      <style:text-properties style:font-size-complex="12pt" style:font-weight-complex="bold"/>
    </style:style>
    <style:style style:name="T3_10" style:family="text">
      <style:text-properties style:font-size-complex="12pt" style:font-weight-complex="bold"/>
    </style:style>
    <style:style style:name="T3_11" style:family="text">
      <style:text-properties style:font-size-complex="12pt" style:font-weight-complex="bold"/>
    </style:style>
    <style:style style:name="T3_12" style:family="text">
      <style:text-properties style:font-size-complex="12pt" style:font-weight-complex="bold"/>
    </style:style>
    <style:style style:name="T3_13" style:family="text">
      <style:text-properties style:font-size-complex="12pt" style:font-weight-complex="bold"/>
    </style:style>
    <style:style style:name="T3_14" style:family="text">
      <style:text-properties style:font-size-complex="12pt" style:font-weight-complex="bold"/>
    </style:style>
    <style:style style:name="T3_15" style:family="text">
      <style:text-properties style:font-size-complex="12pt" style:font-weight-complex="bold"/>
    </style:style>
    <style:style style:name="T3_16" style:family="text">
      <style:text-properties style:font-size-complex="12pt" style:font-weight-complex="bold"/>
    </style:style>
    <style:style style:name="T3_17" style:family="text">
      <style:text-properties style:font-size-complex="12pt" style:font-weight-complex="bold"/>
    </style:style>
    <style:style style:name="T3_18" style:family="text">
      <style:text-properties style:font-size-complex="12pt" style:font-weight-complex="bold"/>
    </style:style>
    <style:style style:name="T3_19" style:family="text">
      <style:text-properties style:font-size-complex="12pt" style:font-weight-complex="bold"/>
    </style:style>
    <style:style style:name="T3_20" style:family="text">
      <style:text-properties style:font-size-complex="12pt" style:font-weight-complex="bold"/>
    </style:style>
    <style:style style:name="T3_21" style:family="text">
      <style:text-properties style:font-size-complex="12pt" style:font-weight-complex="bold"/>
    </style:style>
    <style:style style:name="T3_22" style:family="text">
      <style:text-properties style:font-size-complex="12pt" style:font-weight-complex="bold"/>
    </style:style>
    <style:style style:name="T3_23" style:family="text">
      <style:text-properties style:font-size-complex="12pt" style:font-weight-complex="bold"/>
    </style:style>
    <style:style style:name="T3_24" style:family="text">
      <style:text-properties style:font-size-complex="12pt" style:font-weight-complex="bold"/>
    </style:style>
    <style:style style:name="T3_25" style:family="text">
      <style:text-properties style:font-size-complex="12pt" style:font-weight-complex="bold"/>
    </style:style>
    <style:style style:name="T3_26" style:family="text">
      <style:text-properties style:font-size-complex="12pt" style:font-weight-complex="bold"/>
    </style:style>
    <style:style style:name="T3_27" style:family="text">
      <style:text-properties style:font-size-complex="12pt" style:font-weight-complex="bold"/>
    </style:style>
    <style:style style:name="T3_28" style:family="text">
      <style:text-properties style:font-size-complex="12pt" style:font-weight-complex="bold"/>
    </style:style>
    <style:style style:name="T3_29" style:family="text">
      <style:text-properties style:font-size-complex="12pt" style:font-weight-complex="bold"/>
    </style:style>
    <style:style style:name="T3_30" style:family="text">
      <style:text-properties style:font-size-complex="12pt" style:font-weight-complex="bold"/>
    </style:style>
    <style:style style:name="T3_31" style:family="text">
      <style:text-properties style:font-size-complex="12pt" style:font-weight-complex="bold"/>
    </style:style>
    <style:style style:name="T3_32" style:family="text">
      <style:text-properties style:font-size-complex="12pt" style:font-weight-complex="bold"/>
    </style:style>
    <style:style style:name="T3_33" style:family="text">
      <style:text-properties style:font-size-complex="12pt" style:font-weight-complex="bold"/>
    </style:style>
    <style:style style:name="T3_34" style:family="text">
      <style:text-properties style:font-size-complex="12pt" style:font-weight-complex="bold"/>
    </style:style>
    <style:style style:name="T3_35" style:family="text">
      <style:text-properties style:font-size-complex="12pt" style:font-weight-complex="bold"/>
    </style:style>
    <style:style style:name="T3_36" style:family="text">
      <style:text-properties style:font-size-complex="12pt" style:font-weight-complex="bold"/>
    </style:style>
    <style:style style:name="T3_37" style:family="text">
      <style:text-properties style:font-size-complex="12pt" style:font-weight-complex="bold"/>
    </style:style>
    <style:style style:name="T3_38" style:family="text">
      <style:text-properties style:font-size-complex="12pt" style:font-weight-complex="bold"/>
    </style:style>
    <style:style style:name="T3_39" style:family="text">
      <style:text-properties style:font-size-complex="12pt" style:font-weight-complex="bold"/>
    </style:style>
    <style:style style:name="T3_40" style:family="text">
      <style:text-properties style:font-size-complex="12pt" style:font-weight-complex="bold"/>
    </style:style>
    <style:style style:name="T3_41" style:family="text">
      <style:text-properties style:font-size-complex="12pt" style:font-weight-complex="bold"/>
    </style:style>
    <style:style style:name="P4" style:family="paragraph" style:parent-style-name="Normal">
      <style:paragraph-properties fo:text-align="justify" fo:line-height="150%" fo:margin-bottom="0.318cm"/>
    </style:style>
    <style:style style:name="T4_1" style:family="text">
      <style:text-properties style:font-size-complex="12pt" style:font-weight-complex="bold"/>
    </style:style>
    <style:style style:name="T4_2" style:family="text">
      <style:text-properties style:font-size-complex="12pt" style:font-weight-complex="bold"/>
    </style:style>
    <style:style style:name="T4_3" style:family="text">
      <style:text-properties style:font-size-complex="12pt" style:font-weight-complex="bold"/>
    </style:style>
    <style:style style:name="T4_4" style:family="text">
      <style:text-properties style:font-size-complex="12pt" style:font-weight-complex="bold"/>
    </style:style>
    <style:style style:name="T4_5" style:family="text">
      <style:text-properties style:font-size-complex="12pt" style:font-weight-complex="bold"/>
    </style:style>
    <style:style style:name="T4_6" style:family="text">
      <style:text-properties style:font-size-complex="12pt" style:font-weight-complex="bold"/>
    </style:style>
    <style:style style:name="T4_7" style:family="text">
      <style:text-properties style:font-size-complex="12pt" style:font-weight-complex="bold"/>
    </style:style>
    <style:style style:name="T4_8" style:family="text">
      <style:text-properties style:font-size-complex="12pt" style:font-weight-complex="bold"/>
    </style:style>
    <style:style style:name="T4_9" style:family="text">
      <style:text-properties style:font-size-complex="12pt" style:font-weight-complex="bold"/>
    </style:style>
    <style:style style:name="T4_10" style:family="text">
      <style:text-properties style:font-size-complex="12pt" style:font-weight-complex="bold"/>
    </style:style>
    <style:style style:name="T4_11" style:family="text">
      <style:text-properties style:font-size-complex="12pt" style:font-weight-complex="bold"/>
    </style:style>
    <style:style style:name="T4_12" style:family="text">
      <style:text-properties style:font-size-complex="12pt" style:font-weight-complex="bold"/>
    </style:style>
    <style:style style:name="T4_13" style:family="text">
      <style:text-properties style:font-size-complex="12pt" style:font-weight-complex="bold"/>
    </style:style>
    <style:style style:name="T4_14" style:family="text">
      <style:text-properties style:font-size-complex="12pt" style:font-weight-complex="bold"/>
    </style:style>
    <style:style style:name="T4_15" style:family="text">
      <style:text-properties style:font-size-complex="12pt" style:font-weight-complex="bold"/>
    </style:style>
    <style:style style:name="T4_16" style:family="text">
      <style:text-properties style:font-size-complex="12pt" style:font-weight-complex="bold"/>
    </style:style>
    <style:style style:name="T4_17" style:family="text">
      <style:text-properties style:font-size-complex="12pt" style:font-weight-complex="bold"/>
    </style:style>
    <style:style style:name="T4_18" style:family="text">
      <style:text-properties style:font-size-complex="12pt" style:font-weight-complex="bold"/>
    </style:style>
    <style:style style:name="T4_19" style:family="text">
      <style:text-properties style:font-size-complex="12pt" style:font-weight-complex="bold"/>
    </style:style>
    <style:style style:name="T4_20" style:family="text">
      <style:text-properties style:font-size-complex="12pt" style:font-weight-complex="bold"/>
    </style:style>
    <style:style style:name="T4_21" style:family="text">
      <style:text-properties style:font-size-complex="12pt" style:font-weight-complex="bold"/>
    </style:style>
    <style:style style:name="T4_22" style:family="text">
      <style:text-properties style:font-size-complex="12pt" style:font-weight-complex="bold"/>
    </style:style>
    <style:style style:name="T4_23" style:family="text">
      <style:text-properties style:font-size-complex="12pt" style:font-weight-complex="bold"/>
    </style:style>
    <style:style style:name="T4_24" style:family="text">
      <style:text-properties style:font-size-complex="12pt" style:font-weight-complex="bold"/>
    </style:style>
    <style:style style:name="T4_25" style:family="text">
      <style:text-properties style:font-size-complex="12pt" style:font-weight-complex="bold"/>
    </style:style>
    <style:style style:name="T4_26" style:family="text">
      <style:text-properties style:font-size-complex="12pt" style:font-weight-complex="bold"/>
    </style:style>
    <style:style style:name="T4_27" style:family="text">
      <style:text-properties style:font-size-complex="12pt" style:font-weight-complex="bold"/>
    </style:style>
    <style:style style:name="T4_28" style:family="text">
      <style:text-properties style:font-size-complex="12pt" style:font-weight-complex="bold"/>
    </style:style>
    <style:style style:name="T4_29" style:family="text">
      <style:text-properties style:font-size-complex="12pt" style:font-weight-complex="bold"/>
    </style:style>
    <style:style style:name="T4_30" style:family="text">
      <style:text-properties style:font-size-complex="12pt" style:font-weight-complex="bold"/>
    </style:style>
    <style:style style:name="P5" style:family="paragraph" style:parent-style-name="Normal">
      <style:paragraph-properties fo:text-align="justify" fo:text-indent="0.847cm" fo:line-height="150%" fo:margin-bottom="0.318cm"/>
    </style:style>
    <style:style style:name="T5_1" style:family="text">
      <style:text-properties style:font-size-complex="12pt" style:font-weight-complex="bold"/>
    </style:style>
    <style:style style:name="T5_2" style:family="text">
      <style:text-properties style:font-size-complex="12pt" style:font-weight-complex="bold"/>
    </style:style>
    <style:style style:name="T5_3" style:family="text">
      <style:text-properties style:font-size-complex="12pt" style:font-weight-complex="bold"/>
    </style:style>
    <style:style style:name="T5_4" style:family="text">
      <style:text-properties style:font-size-complex="12pt" style:font-weight-complex="bold"/>
    </style:style>
    <style:style style:name="T5_5" style:family="text">
      <style:text-properties style:font-size-complex="12pt" style:font-weight-complex="bold"/>
    </style:style>
    <style:style style:name="T5_6" style:family="text">
      <style:text-properties style:font-size-complex="12pt" style:font-weight-complex="bold"/>
    </style:style>
    <style:style style:name="T5_7" style:family="text">
      <style:text-properties style:font-size-complex="12pt" style:font-weight-complex="bold"/>
    </style:style>
    <style:style style:name="T5_8" style:family="text">
      <style:text-properties style:font-size-complex="12pt" style:font-weight-complex="bold"/>
    </style:style>
    <style:style style:name="T5_9" style:family="text">
      <style:text-properties style:font-size-complex="12pt" style:font-weight-complex="bold"/>
    </style:style>
    <style:style style:name="T5_10" style:family="text">
      <style:text-properties style:font-size-complex="12pt" style:font-weight-complex="bold"/>
    </style:style>
    <style:style style:name="T5_11" style:family="text">
      <style:text-properties style:font-size-complex="12pt" style:font-weight-complex="bold"/>
    </style:style>
    <style:style style:name="T5_12" style:family="text">
      <style:text-properties style:font-size-complex="12pt" style:font-weight-complex="bold"/>
    </style:style>
    <style:style style:name="T5_13" style:family="text">
      <style:text-properties style:font-size-complex="12pt" style:font-weight-complex="bold"/>
    </style:style>
    <style:style style:name="T5_14" style:family="text">
      <style:text-properties style:font-size-complex="12pt" style:font-weight-complex="bold"/>
    </style:style>
    <style:style style:name="T5_15" style:family="text">
      <style:text-properties style:font-size-complex="12pt" style:font-weight-complex="bold"/>
    </style:style>
    <style:style style:name="T5_16" style:family="text">
      <style:text-properties style:font-size-complex="12pt" style:font-weight-complex="bold"/>
    </style:style>
    <style:style style:name="T5_17" style:family="text">
      <style:text-properties style:font-size-complex="12pt" style:font-weight-complex="bold"/>
    </style:style>
    <style:style style:name="T5_18" style:family="text">
      <style:text-properties style:font-size-complex="12pt" style:font-weight-complex="bold"/>
    </style:style>
    <style:style style:name="T5_19" style:family="text">
      <style:text-properties style:font-size-complex="12pt" style:font-weight-complex="bold"/>
    </style:style>
    <style:style style:name="T5_20" style:family="text">
      <style:text-properties style:font-size-complex="12pt" style:font-weight-complex="bold"/>
    </style:style>
    <style:style style:name="T5_21" style:family="text">
      <style:text-properties style:font-size-complex="12pt" style:font-weight-complex="bold"/>
    </style:style>
    <style:style style:name="T5_22" style:family="text">
      <style:text-properties style:font-size-complex="12pt" style:font-weight-complex="bold"/>
    </style:style>
    <style:style style:name="T5_23" style:family="text">
      <style:text-properties style:font-size-complex="12pt" style:font-weight-complex="bold"/>
    </style:style>
    <style:style style:name="T5_24" style:family="text">
      <style:text-properties style:font-size-complex="12pt" style:font-weight-complex="bold"/>
    </style:style>
    <style:style style:name="T5_25" style:family="text">
      <style:text-properties style:font-size-complex="12pt" style:font-weight-complex="bold"/>
    </style:style>
    <style:style style:name="T5_26" style:family="text">
      <style:text-properties style:font-size-complex="12pt" style:font-weight-complex="bold"/>
    </style:style>
    <style:style style:name="T5_27" style:family="text">
      <style:text-properties style:font-size-complex="12pt" style:font-weight-complex="bold"/>
    </style:style>
    <style:style style:name="T5_28" style:family="text">
      <style:text-properties style:font-size-complex="12pt" style:font-weight-complex="bold"/>
    </style:style>
    <style:style style:name="T5_29" style:family="text">
      <style:text-properties style:font-size-complex="12pt" style:font-weight-complex="bold"/>
    </style:style>
    <style:style style:name="T5_30" style:family="text">
      <style:text-properties style:font-size-complex="12pt" style:font-weight-complex="bold"/>
    </style:style>
    <style:style style:name="P6" style:family="paragraph" style:parent-style-name="Normal">
      <style:paragraph-properties fo:text-align="justify" fo:line-height="150%" fo:margin-bottom="0.318cm"/>
    </style:style>
    <style:style style:name="T6_1" style:family="text">
      <style:text-properties style:font-size-complex="12pt" style:font-weight-complex="bold"/>
    </style:style>
    <style:style style:name="T6_2" style:family="text">
      <style:text-properties style:font-size-complex="12pt" style:font-weight-complex="bold"/>
    </style:style>
    <style:style style:name="T6_3" style:family="text">
      <style:text-properties style:font-size-complex="12pt" style:font-weight-complex="bold"/>
    </style:style>
    <style:style style:name="T6_4" style:family="text">
      <style:text-properties style:font-size-complex="12pt" style:font-weight-complex="bold"/>
    </style:style>
    <style:style style:name="T6_5" style:family="text">
      <style:text-properties style:font-size-complex="12pt" style:font-weight-complex="bold"/>
    </style:style>
    <style:style style:name="T6_6" style:family="text">
      <style:text-properties style:font-size-complex="12pt" style:font-weight-complex="bold"/>
    </style:style>
    <style:style style:name="T6_7" style:family="text">
      <style:text-properties style:font-size-complex="12pt" style:font-weight-complex="bold"/>
    </style:style>
    <style:style style:name="T6_8" style:family="text">
      <style:text-properties style:font-size-complex="12pt" style:font-weight-complex="bold"/>
    </style:style>
    <style:style style:name="T6_9" style:family="text">
      <style:text-properties style:font-size-complex="12pt" style:font-weight-complex="bold"/>
    </style:style>
    <style:style style:name="T6_10" style:family="text">
      <style:text-properties style:font-size-complex="12pt" style:font-weight-complex="bold"/>
    </style:style>
    <style:style style:name="T6_11" style:family="text">
      <style:text-properties style:font-size-complex="12pt" style:font-weight-complex="bold"/>
    </style:style>
    <style:style style:name="T6_12" style:family="text">
      <style:text-properties style:font-size-complex="12pt" style:font-weight-complex="bold"/>
    </style:style>
    <style:style style:name="T6_13" style:family="text">
      <style:text-properties style:font-size-complex="12pt" style:font-weight-complex="bold"/>
    </style:style>
    <style:style style:name="T6_14" style:family="text">
      <style:text-properties style:font-size-complex="12pt" style:font-weight-complex="bold"/>
    </style:style>
    <style:style style:name="T6_15" style:family="text">
      <style:text-properties style:font-size-complex="12pt" style:font-weight-complex="bold"/>
    </style:style>
    <style:style style:name="T6_16" style:family="text">
      <style:text-properties style:font-size-complex="12pt" style:font-weight-complex="bold"/>
    </style:style>
    <style:style style:name="T6_17" style:family="text">
      <style:text-properties style:font-size-complex="12pt" style:font-weight-complex="bold"/>
    </style:style>
    <style:style style:name="T6_18" style:family="text">
      <style:text-properties style:font-size-complex="12pt" style:font-weight-complex="bold"/>
    </style:style>
    <style:style style:name="T6_19" style:family="text">
      <style:text-properties style:font-size-complex="12pt" style:font-weight-complex="bold"/>
    </style:style>
    <style:style style:name="T6_20" style:family="text">
      <style:text-properties style:font-size-complex="12pt" style:font-weight-complex="bold"/>
    </style:style>
    <style:style style:name="T6_21" style:family="text">
      <style:text-properties style:font-size-complex="12pt" style:font-weight-complex="bold"/>
    </style:style>
    <style:style style:name="T6_22" style:family="text">
      <style:text-properties style:font-size-complex="12pt" style:font-weight-complex="bold"/>
    </style:style>
    <style:style style:name="T6_23" style:family="text">
      <style:text-properties style:font-size-complex="12pt" style:font-weight-complex="bold"/>
    </style:style>
    <style:style style:name="T6_24" style:family="text">
      <style:text-properties style:font-size-complex="12pt" style:font-weight-complex="bold"/>
    </style:style>
    <style:style style:name="T6_25" style:family="text">
      <style:text-properties style:font-size-complex="12pt" style:font-weight-complex="bold"/>
    </style:style>
    <style:style style:name="T6_26" style:family="text">
      <style:text-properties style:font-size-complex="12pt" style:font-weight-complex="bold"/>
    </style:style>
    <style:style style:name="T6_27" style:family="text">
      <style:text-properties style:font-size-complex="12pt" style:font-weight-complex="bold"/>
    </style:style>
    <style:style style:name="T6_28" style:family="text">
      <style:text-properties style:font-size-complex="12pt" style:font-weight-complex="bold"/>
    </style:style>
    <style:style style:name="T6_29" style:family="text">
      <style:text-properties style:font-size-complex="12pt" style:font-weight-complex="bold"/>
    </style:style>
    <style:style style:name="P7" style:family="paragraph" style:parent-style-name="Normal">
      <style:paragraph-properties fo:text-align="justify" fo:line-height="150%" fo:margin-bottom="0.318cm"/>
      <style:text-properties style:font-size-complex="12pt" style:font-weight-complex="bold"/>
    </style:style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T8_2" style:family="text">
      <style:text-properties fo:font-weight="bold" style:font-weight-asian="bold"/>
    </style:style>
    <style:style style:name="T8_3" style:family="text">
      <style:text-properties fo:font-size="14pt" style:font-size-asian="14pt" style:font-size-complex="14pt" fo:font-weight="bold" style:font-weight-asian="bold" style:font-weight-complex="bold"/>
    </style:style>
    <style:style style:name="T8_4" style:family="text">
      <style:text-properties fo:font-weight="bold" style:font-weight-asian="bold"/>
    </style:style>
    <style:style style:name="T8_5" style:family="text">
      <style:text-properties fo:font-weight="bold" style:font-weight-asian="bold"/>
    </style:style>
    <style:style style:name="P9" style:family="paragraph" style:parent-style-name="Normal"/>
    <style:style style:name="T9_1" style:family="text">
      <style:text-properties fo:font-weight="bold" style:font-weight-asian="bold"/>
    </style:style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P10" style:family="paragraph" style:parent-style-name="Normal"/>
    <style:style style:name="T10_1" style:family="text">
      <style:text-properties fo:font-weight="bold" style:font-weight-asian="bold"/>
    </style:style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Normal"/>
    <style:style style:name="T11_1" style:family="text">
      <style:text-properties fo:font-weight="bold" style:font-weight-asian="bold"/>
    </style:style>
    <style:style style:name="T11_2" style:family="text">
      <style:text-properties fo:letter-spacing="0.021cm" style:font-weight-complex="bold"/>
    </style:style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P12" style:family="paragraph" style:parent-style-name="Normal"/>
    <style:style style:name="T12_1" style:family="text">
      <style:text-properties fo:font-weight="bold" style:font-weight-asian="bold"/>
    </style:style>
    <style:style style:name="T12_2" style:family="text">
      <style:text-properties fo:font-weight="bold" style:font-weight-asian="bold"/>
    </style:style>
    <style:style style:name="T12_3" style:family="text"/>
    <style:style style:name="P13" style:family="paragraph" style:parent-style-name="Normal">
      <style:text-properties style:font-name="Calibri" style:font-name-complex="Calibri" fo:font-weight="bold" style:font-weight-asian="bold"/>
    </style:style>
    <style:style style:name="P14" style:family="paragraph" style:parent-style-name="Normal"/>
    <style:style style:name="T14_1" style:family="text">
      <style:text-properties fo:font-weight="bold" style:font-weight-asian="bold"/>
    </style:style>
    <style:style style:name="T14_2" style:family="text">
      <style:text-properties style:font-size-complex="12pt"/>
    </style:style>
    <style:style style:name="T14_3" style:family="text">
      <style:text-properties style:font-size-complex="12pt"/>
    </style:style>
    <style:style style:name="T14_4" style:family="text">
      <style:text-properties fo:color="#0000ff" style:font-size-complex="12pt" style:text-underline-style="solid" style:text-underline-color="font-color"/>
    </style:style>
    <style:style style:name="T14_5" style:family="text">
      <style:text-properties style:font-size-complex="12pt"/>
    </style:style>
    <style:style style:name="T14_6" style:family="text">
      <style:text-properties style:font-size-complex="12pt"/>
    </style:style>
    <style:style style:name="T14_7" style:family="text" style:parent-style-name="Internet_20_link">
      <style:text-properties style:font-name="Times New Roman" fo:font-size="12pt" style:font-size-asian="12pt" style:font-size-complex="12pt"/>
    </style:style>
    <style:style style:name="T14_8" style:family="text">
      <style:text-properties style:font-size-complex="12pt"/>
    </style:style>
    <style:style style:name="P15" style:family="paragraph" style:parent-style-name="Normal"/>
    <style:style style:name="T15_1" style:family="text"/>
    <style:style style:name="T15_2" style:family="text">
      <style:text-properties style:font-size-complex="12pt"/>
    </style:style>
    <style:style style:name="T15_3" style:family="text"/>
    <style:style style:name="T15_4" style:family="text"/>
    <style:style style:name="T15_5" style:family="text"/>
    <style:style style:name="P16" style:family="paragraph" style:parent-style-name="Normal"/>
    <style:style style:name="T16_1" style:family="text"/>
    <style:style style:name="T16_2" style:family="text"/>
    <style:style style:name="T16_3" style:family="text"/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P21" style:family="paragraph" style:parent-style-name="Normal">
      <style:paragraph-properties fo:text-align="justify"/>
    </style:style>
  </office:automatic-styles>
  <office:body>
    <office:text>
      <text:p text:style-name="P1"><text:span text:style-name="T1_1">從臺灣到美國、由</text:span><text:span text:style-name="T1_2">爾灣到臺</text:span><text:span text:style-name="T1_3">中<text:s/></text:span></text:p>
      <text:p text:style-name="P2"><text:span text:style-name="T2_1">許鴻源</text:span><text:span text:style-name="T2_2">博士</text:span><text:span text:style-name="T2_3">家屬親臨</text:span><text:span text:style-name="T2_4">國美館</text:span><text:span text:style-name="T2_5">「海外存珍</text:span><text:span text:style-name="T2_6">－</text:span><text:span text:style-name="T2_7">順天美術館藏品歸鄉展」</text:span></text:p>
      <text:p text:style-name="P3"><text:span text:style-name="T3_1">　　</text:span><text:span text:style-name="T3_2">國立臺灣美術館</text:span><text:span text:style-name="T3_3">接手</text:span><text:span text:style-name="T3_4">美國</text:span><text:span text:style-name="T3_5">爾灣順天美術館捐贈之典藏品的典藏與研究，三月推出</text:span><text:span text:style-name="T3_6">「海外存珍－順天美術館藏品歸鄉展」</text:span><text:span text:style-name="T3_7">，</text:span><text:span text:style-name="T3_8">開展至今頗獲好評</text:span><text:span text:style-name="T3_9">。順天美術館典藏品為</text:span><text:span text:style-name="T3_10">順天堂藥廠創辦人、臺</text:span><text:span text:style-name="T3_11">灣科學中藥之父許鴻源</text:span><text:span text:style-name="T3_12">博士</text:span><text:span text:style-name="T3_13">無償</text:span><text:span text:style-name="T3_14">贈</text:span><text:span text:style-name="T3_15">予</text:span><text:span text:style-name="T3_16">，</text:span><text:span text:style-name="T3_17">其</text:span><text:span text:style-name="T3_18">長子許照信</text:span><text:span text:style-name="T3_19">董事長</text:span><text:span text:style-name="T3_20">、其女許純真女士</text:span><text:span text:style-name="T3_21">專程由美返臺，</text:span><text:span text:style-name="T3_22">今</text:span><text:span text:style-name="T3_23">(</text:span><text:span text:style-name="T3_24">14</text:span><text:span text:style-name="T3_25">)</text:span><text:span text:style-name="T3_26">日</text:span><text:span text:style-name="T3_27">在</text:span><text:span text:style-name="T3_28">爾灣順天美術館陳飛龍前館長的陪同下親至</text:span><text:span text:style-name="T3_29">國美館</text:span><text:span text:style-name="T3_30">導賞展覽</text:span><text:span text:style-name="T3_31">，</text:span><text:span text:style-name="T3_32">並</text:span><text:span text:style-name="T3_33">懷想</text:span><text:span text:style-name="T3_34">父親花費數十年光陰保存這批珍貴畫作</text:span><text:span text:style-name="T3_35">的心路歷程</text:span><text:span text:style-name="T3_36">。李梅樹紀念館李景光館長、陳澄波基金會陳立柏董事長也到場，現場說明父祖輩作品，</text:span><text:span text:style-name="T3_37">場面備感溫馨。</text:span><text:span text:style-name="T3_38">文化部鄭前部長麗君，也是現任</text:span><text:span text:style-name="T3_39">中華文化總會副會長</text:span><text:span text:style-name="T3_40">從台北趕到台中</text:span><text:span text:style-name="T3_41">親自出席，共襄盛舉，表達對許博士的敬佩與感謝。</text:span></text:p>
      <text:p text:style-name="P4"><text:span text:style-name="T4_1">　　</text:span><text:span text:style-name="T4_2">走入順天美術館專區，正在播映的影片中還能看到</text:span><text:span text:style-name="T4_3">許照信董事長</text:span><text:span text:style-name="T4_4">在2</text:span><text:span text:style-name="T4_5">019年時提到</text:span><text:span text:style-name="T4_6">：「整理美術館藏品的時候，看到庫房都空空的，就好像是女兒即將出嫁一般，難免會有一些不捨。但是想到她更好的將來，還是會替她高興。」</text:span><text:span text:style-name="T4_7">回溯本展</text:span><text:span text:style-name="T4_8">緣由</text:span><text:span text:style-name="T4_9">，</text:span><text:span text:style-name="T4_10">許鴻源博士</text:span><text:span text:style-name="T4_11">早自1950</text:span><text:span text:style-name="T4_12">年代初期，即開始有計劃地購藏</text:span><text:span text:style-name="T4_13">臺灣藝術家的作品，</text:span><text:span text:style-name="T4_14">但</text:span><text:span text:style-name="T4_15">他</text:span><text:span text:style-name="T4_16">的用意</text:span><text:span text:style-name="T4_17">是為臺</text:span><text:span text:style-name="T4_18">灣人暫時保管，有一天終將讓這些作品歸回故</text:span><text:span text:style-name="T4_19">鄉</text:span><text:span text:style-name="T4_20">，</text:span><text:span text:style-name="T4_21">最終</text:span><text:span text:style-name="T4_22">在其</text:span><text:span text:style-name="T4_23">兒女及相關人士的努力下，</text:span><text:span text:style-name="T4_24">將</text:span><text:span text:style-name="T4_25">這批</text:span><text:span text:style-name="T4_26">670</text:span><text:span text:style-name="T4_27">餘件的藝術珍品</text:span><text:span text:style-name="T4_28">捐贈回臺灣</text:span><text:span text:style-name="T4_29">「走自己的路了」</text:span><text:span text:style-name="T4_30">。</text:span></text:p>
      <text:p text:style-name="P5"><text:span text:style-name="T5_1">國美館梁館長永斐表示：「</text:span><text:span text:style-name="T5_2">日前許照信董事長一行人曾至國美館參觀典藏庫房，觀看順天典藏品修復成果及典藏狀況。</text:span><text:span text:style-name="T5_3">今日許照信董事長一行人</text:span><text:span text:style-name="T5_4">到</text:span><text:span text:style-name="T5_5">『</text:span><text:span text:style-name="T5_6">海外存珍－順天美術館藏品歸鄉展</text:span><text:span text:style-name="T5_7">』</text:span><text:span text:style-name="T5_8">，不論是許鴻源博士專區所展陳的文獻及物品，抑或是依照藝術家年代而分的四大子題展區，彷彿</text:span><text:span text:style-name="T5_9">看到許久未見的家人，</text:span><text:span text:style-name="T5_10">至今安好，</text:span><text:span text:style-name="T5_11">令人無比感動。</text:span><text:span text:style-name="T5_12">」</text:span><text:span text:style-name="T5_13">這不僅</text:span><text:span text:style-name="T5_14">是臺灣藝術史上最大一批的私人捐贈行動</text:span><text:span text:style-name="T5_15">，也期待本次的展覽</text:span><text:span text:style-name="T5_16">會</text:span><text:span text:style-name="T5_17">是個</text:span><text:span text:style-name="T5_18">拋磚引玉的</text:span><text:span text:style-name="T5_19">起點</text:span><text:span text:style-name="T5_20">，</text:span><text:span text:style-name="T5_21">之後能</text:span><text:span text:style-name="T5_22">有更多</text:span><text:span text:style-name="T5_23">來自民間</text:span><text:span text:style-name="T5_24">的響應</text:span><text:span text:style-name="T5_25">，讓臺灣</text:span><text:span text:style-name="T5_26">藝術</text:span><text:span text:style-name="T5_27">史的脈絡得以彰顯</text:span><text:span text:style-name="T5_28">、</text:span><text:span text:style-name="T5_29">更加宏觀且多元的歷史內</text:span><text:span text:style-name="T5_30">涵。</text:span></text:p>
      <text:p text:style-name="P6"><text:span text:style-name="T6_1">　　</text:span><text:span text:style-name="T6_2">「海外存珍－順天美術館藏品歸鄉展」於</text:span><text:span text:style-name="T6_3">國立臺灣美術館</text:span><text:span text:style-name="T6_4">展至</text:span><text:span text:style-name="T6_5">6</text:span><text:span text:style-name="T6_6">月</text:span><text:span text:style-name="T6_7">27日</text:span><text:span text:style-name="T6_8">。</text:span><text:span text:style-name="T6_9">全展</text:span><text:span text:style-name="T6_10">共有</text:span><text:span text:style-name="T6_11">195位藝術家</text:span><text:span text:style-name="T6_12">的作品參與，出生</text:span><text:span text:style-name="T6_13">年代從1871</text:span><text:span text:style-name="T6_14">年到</text:span><text:span text:style-name="T6_15">1989年，前後橫跨一世紀</text:span><text:span text:style-name="T6_16">。</text:span><text:span text:style-name="T6_17">透</text:span><text:span text:style-name="T6_18">過</text:span><text:span text:style-name="T6_19">精彩的展品呈現</text:span><text:span text:style-name="T6_20">許鴻源博士</text:span><text:span text:style-name="T6_21">「藥物醫人身，文化冶人心」的信念，</text:span><text:span text:style-name="T6_22">並</text:span><text:span text:style-name="T6_23">讓各界更加認識與珍惜臺灣文化價值。</text:span><text:span text:style-name="T6_24">邀您一同來感受</text:span><text:span text:style-name="T6_25">藝術之美，</text:span><text:span text:style-name="T6_26">欣賞百年</text:span><text:span text:style-name="T6_27">記憶與</text:span><text:span text:style-name="T6_28">文化</text:span><text:span text:style-name="T6_29">風華。</text:span></text:p>
      <text:p text:style-name="P7"/>
      <text:p text:style-name="P8"><text:span text:style-name="T8_1">「</text:span><text:span text:style-name="T8_2">海外存珍</text:span><text:span text:style-name="T8_3">－</text:span><text:span text:style-name="T8_4">順天美術館藏品歸鄉展</text:span><text:span text:style-name="T8_5">」</text:span></text:p>
      <text:list text:style-name="LS1" xml:id="list0">
        <text:list-item>
          <text:p text:style-name="P9"><text:span text:style-name="T9_1">展覽時間：</text:span><text:span text:style-name="T9_2">2021</text:span><text:span text:style-name="T9_3">年</text:span><text:span text:style-name="T9_4">3</text:span><text:span text:style-name="T9_5">月</text:span><text:span text:style-name="T9_6">20</text:span><text:span text:style-name="T9_7">日至2021年</text:span><text:span text:style-name="T9_8">6</text:span><text:span text:style-name="T9_9">月</text:span><text:span text:style-name="T9_10">27</text:span><text:span text:style-name="T9_11">日</text:span></text:p>
        </text:list-item>
        <text:list-item>
          <text:p text:style-name="P10"><text:span text:style-name="T10_1">展覽地點：</text:span><text:span text:style-name="T10_2">國立臺灣美術館</text:span><text:span text:style-name="T10_3"><text:s/>102</text:span><text:span text:style-name="T10_4">-10</text:span><text:span text:style-name="T10_5">7展覽室</text:span><text:span text:style-name="T10_6">、美術街</text:span></text:p>
        </text:list-item>
        <text:list-item>
          <text:p text:style-name="P11"><text:span text:style-name="T11_1">展覽承辦人：</text:span><text:span text:style-name="T11_2">謝珮敏</text:span><text:span text:style-name="T11_3">、杜依玲</text:span><text:span text:style-name="T11_4"><text:s text:c="2"/></text:span><text:span text:style-name="T11_5">電話：(04)23723552<text:s/>#3</text:span><text:span text:style-name="T11_6">18</text:span><text:span text:style-name="T11_7">、</text:span><text:span text:style-name="T11_8">7</text:span><text:span text:style-name="T11_9">1</text:span><text:span text:style-name="T11_10">2</text:span></text:p>
        </text:list-item>
        <text:list-item>
          <text:p text:style-name="P12"><text:span text:style-name="T12_1">新聞聯絡人</text:span><text:span text:style-name="T12_2">：</text:span><text:span text:style-name="T12_3">王奕尹、郭純宜<text:s text:c="3"/>電話：(04)23723552<text:s/>#133、336</text:span></text:p>
        </text:list-item>
      </text:list>
      <text:p text:style-name="P13"/>
      <text:p text:style-name="P14"><text:span text:style-name="T14_1">國立臺灣美術館</text:span><text:span text:style-name="T14_2">（</text:span><text:span text:style-name="T14_3"><text:a xlink:type="simple" xlink:href="http://www.ntmofa.gov.tw"><text:span text:style-name="T14_4">http://www.ntmofa.gov.tw</text:span></text:a></text:span><text:span text:style-name="T14_5">、臉書</text:span><text:span text:style-name="T14_6"><text:a xlink:type="simple" xlink:href="https://www.facebook.com/ntmofa/"><text:span text:style-name="T14_7">https://www.facebook.com/ntmofa/</text:span></text:a></text:span><text:span text:style-name="T14_8">）</text:span></text:p>
      <text:p text:style-name="P15"><text:span text:style-name="T15_1">館</text:span><text:span text:style-name="T15_2">舍</text:span><text:span text:style-name="T15_3">主體開放時間：週二～五</text:span><text:span text:style-name="T15_4">9:00~17</text:span><text:span text:style-name="T15_5">:00</text:span></text:p>
      <text:p text:style-name="P16"><text:span text:style-name="T16_1"><text:s text:c="18"/>週六</text:span><text:span text:style-name="T16_2">～日9:00~18</text:span><text:span text:style-name="T16_3">:00</text:span></text:p>
      <text:p text:style-name="P17"><text:span text:style-name="T17_1"><text:s text:c="18"/>週一休館</text:span></text:p>
      <text:p text:style-name="P18"><text:span text:style-name="T18_1">館<text:s text:c="4"/>址：40359臺中市西區五權西路一段二號</text:span></text:p>
      <text:p text:style-name="P19"><text:span text:style-name="T19_1">服務電話：(04)<text:s/>2372-3552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54cm" fo:padding-right="0cm" fo:margin-right="2.54cm"/>
      <style:header-style>
        <style:header-footer-properties fo:min-height="1.3cm" style:dynamic-spacing="true"/>
      </style:header-style>
      <style:footer-style>
        <style:header-footer-properties fo:min-height="1.3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>
      <style:text-properties fo:color="#333333" style:font-name="新細明體" style:font-weight-complex="bold"/>
    </style:style>
    <style:style style:name="T1_3" style:family="text">
      <style:text-properties fo:color="#ff0000" style:font-name="Arial" style:font-name-complex="Arial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style:font-name="Arial" style:font-name-complex="Arial" style:font-weight-complex="bold"/>
    </style:style>
    <style:style style:name="T1_6" style:family="text">
      <style:text-properties style:font-name="Arial" style:font-name-complex="Arial" style:font-weight-complex="bold"/>
    </style:style>
    <style:style style:name="T1_7" style:family="text">
      <style:text-properties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>
      <style:text-properties fo:font-size="14pt" style:font-size-asian="14pt" style:font-size-complex="14pt" fo:font-weight="bold" style:font-weight-asian="bold" style:font-weight-complex="bold"/>
    </style:style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4.847cm" svg:height="0.827cm" draw:style-name="FR1" text:anchor-type="as-char" draw:z-index="0"><draw:image xlink:href="Pictures/image2.jpeg" xlink:type="simple" xlink:show="embed" xlink:actuate="onLoad"/><svg:desc>描述: 描述: logo+中英文-橫</svg:desc></draw:frame><text:span text:style-name="T1_1"><text:s/></text:span><text:span text:style-name="T1_2">新聞稿<text:s text:c="23"/></text:span><text:span text:style-name="T1_3"><text:s/></text:span><text:span text:style-name="T1_4"><text:s text:c="19"/></text:span><text:span text:style-name="T1_5">110</text:span><text:span text:style-name="T1_6">/</text:span><text:span text:style-name="T1_7">0</text:span><text:span text:style-name="T1_8">5</text:span><text:span text:style-name="T1_9">/</text:span><text:span text:style-name="T1_10">1</text:span><text:span text:style-name="T1_11">4</text:span></text:p>
      </style:header>
      <style:footer>
        <text:p text:style-name="P2"><text:span text:style-name="T2_1">「</text:span><text:span text:style-name="T2_2">海外存珍</text:span><text:span text:style-name="T2_3">－</text:span><text:span text:style-name="T2_4">順天美術館藏品歸鄉展</text:span><text:span text:style-name="T2_5">」</text:span><text:span text:style-name="T2_6">許照信董事長與陳飛龍館長導覽</text:span><text:span text:style-name="T2_7">-</text:span><text:span text:style-name="T2_8"><text:page-number text:select-page="current"/></text:span><text:span text:style-name="T2_9">-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5-14T10:09:00</meta:creation-date>
    <dc:creator>王奕尹</dc:creator>
    <dc:date>2021-05-14T10:09:00</dc:date>
    <meta:print-date>2021-05-14T09:26:00</meta:print-date>
    <meta:template xlink:href="20130112「東尼克雷格雕塑與繪畫展」記者會新聞稿(台北).dot" xlink:type="simple"/>
    <meta:editing-cycles>2</meta:editing-cycles>
    <meta:editing-duration>PT1M</meta:editing-duration>
    <meta:document-statistic meta:page-count="2" meta:paragraph-count="2" meta:row-count="9" meta:word-count="204" meta:character-count="1369" meta:non-whitespace-character-count="1167"/>
    <meta:user-defined meta:name="KSOProductBuildVer">1033-11.2.0.9635</meta:user-defined>
  </office:meta>
</office:document-meta>
</file>