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BiauKai" svg:font-family="BiauKai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8.202cm" fo:margin-left="-1.009cm"/>
    </style:style>
    <style:style style:name="Column1" style:family="table-column">
      <style:table-column-properties style:column-width="3.249cm"/>
    </style:style>
    <style:style style:name="Column2" style:family="table-column">
      <style:table-column-properties style:column-width="5.131cm"/>
    </style:style>
    <style:style style:name="Column3" style:family="table-column">
      <style:table-column-properties style:column-width="4.369cm"/>
    </style:style>
    <style:style style:name="Column4" style:family="table-column">
      <style:table-column-properties style:column-width="5.452cm"/>
    </style:style>
    <style:style style:name="Row1" style:family="table-row">
      <style:table-row-properties style:min-row-height="0.98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67%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5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534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5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.80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70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351cm" fo:line-height="0.706cm" fo:margin-left="0.355cm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351cm" fo:line-height="0.706cm" fo:margin-left="0.355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6.0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706cm"/>
    </style:style>
    <style:style style:name="T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indent="-1.069cm" fo:line-height="0.706cm" fo:margin-left="1.069cm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6.683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_20_Spacing">
      <style:paragraph-properties fo:text-indent="-1.004cm" fo:line-height="0.776cm" fo:margin-left="1.004cm"/>
    </style:style>
    <style:style style:name="T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5.283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name-complex="Calibri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2" style:family="table">
      <style:table-properties table:align="left" style:width="13.085cm" fo:margin-left="0.27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2.75cm"/>
    </style:style>
    <style:style style:name="Column7" style:family="table-column">
      <style:table-column-properties style:column-width="1.499cm"/>
    </style:style>
    <style:style style:name="Column8" style:family="table-column">
      <style:table-column-properties style:column-width="1.752cm"/>
    </style:style>
    <style:style style:name="Column9" style:family="table-column">
      <style:table-column-properties style:column-width="1.75cm"/>
    </style:style>
    <style:style style:name="Column10" style:family="table-column">
      <style:table-column-properties style:column-width="1.75cm"/>
    </style:style>
    <style:style style:name="Column11" style:family="table-column">
      <style:table-column-properties style:column-width="2.334cm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_20_Spacing">
      <style:paragraph-properties fo:line-height="0.776cm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_20_Spacing">
      <style:paragraph-properties fo:line-height="0.776cm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_20_Spacing">
      <style:paragraph-properties fo:line-height="0.776cm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_20_Spacing">
      <style:paragraph-properties fo:line-height="0.776cm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_20_Spacing">
      <style:paragraph-properties fo:line-height="0.776cm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_20_Spacing">
      <style:paragraph-properties fo:line-height="0.776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_20_Spacing">
      <style:paragraph-properties fo:line-height="0.776cm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_20_Spacing">
      <style:paragraph-properties fo:line-height="0.776cm"/>
    </style:style>
    <style:style style:name="T54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_20_Spacing">
      <style:paragraph-properties fo:line-height="0.776cm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_20_Spacing">
      <style:paragraph-properties fo:line-height="0.776cm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_20_Spacing">
      <style:paragraph-properties fo:line-height="0.776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_20_Spacing">
      <style:paragraph-properties fo:line-height="0.776cm"/>
    </style:style>
    <style:style style:name="T96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_20_Spacing">
      <style:paragraph-properties fo:line-height="0.776cm"/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_20_Spacing">
      <style:paragraph-properties fo:text-indent="-1.55cm" fo:line-height="0.776cm" fo:margin-left="1.55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774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776cm" fo:orphans="2" fo:widows="2"/>
    </style:style>
    <style:style style:name="T100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1" style:family="paragraph" style:parent-style-name="Normal">
      <style:paragraph-properties fo:line-height="0.776cm" fo:orphans="2" fo:widows="2"/>
    </style:style>
    <style:style style:name="T101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2" style:family="paragraph" style:parent-style-name="Normal">
      <style:paragraph-properties fo:text-indent="-1.053cm" fo:line-height="0.776cm" fo:margin-left="1.053cm" fo:orphans="2" fo:widows="2"/>
    </style:style>
    <style:style style:name="T102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2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2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2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2_5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3" style:family="paragraph" style:parent-style-name="Normal">
      <style:paragraph-properties fo:text-indent="0.554cm" fo:line-height="0.776cm" fo:orphans="2" fo:widows="2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3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3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3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4" style:family="paragraph" style:parent-style-name="Normal">
      <style:paragraph-properties fo:text-indent="0.554cm" fo:line-height="0.776cm" fo:orphans="2" fo:widows="2"/>
    </style:style>
    <style:style style:name="T104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4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4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4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5" style:family="paragraph" style:parent-style-name="Normal">
      <style:paragraph-properties fo:text-indent="0.554cm" fo:line-height="0.776cm" fo:orphans="2" fo:widows="2"/>
    </style:style>
    <style:style style:name="T105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5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5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5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6" style:family="paragraph" style:parent-style-name="Normal">
      <style:paragraph-properties fo:text-indent="0.554cm" fo:line-height="0.776cm" fo:orphans="2" fo:widows="2"/>
    </style:style>
    <style:style style:name="T106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6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6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6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6_5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6_6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7" style:family="paragraph" style:parent-style-name="Normal">
      <style:paragraph-properties fo:text-indent="0.554cm" fo:line-height="0.776cm" fo:orphans="2" fo:widows="2"/>
    </style:style>
    <style:style style:name="T107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7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7_4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8" style:family="paragraph" style:parent-style-name="Normal">
      <style:paragraph-properties fo:line-height="0.776cm" fo:orphans="2" fo:widows="2"/>
    </style:style>
    <style:style style:name="T108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8_2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08_3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0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11" style:family="paragraph" style:parent-style-name="Normal">
      <style:paragraph-properties fo:orphans="2" fo:widows="2"/>
    </style:style>
    <style:style style:name="FR1" style:family="graphic" style:parent-style-name="Normal">
      <style:graphic-properties draw:stroke="dash" draw:stroke-dash="Fine_20_Dashed_20__28_var_29_0" svg:stroke-width="0.002cm" svg:stroke-color="#969696" draw:fill-color="#ffffff" fo:background-color="#ffffff" fo:border-top="#969696 0.002cm solid" fo:border-bottom="#969696 0.002cm solid" fo:border-left="#969696 0.002cm solid" fo:margin-left="0.318cm" fo:border-right="#969696 0.002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外框內容">
      <style:paragraph-properties fo:text-align="center" fo:line-height="0.564cm" fo:margin-top="0cm" fo:margin-bottom="0cm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113" style:family="paragraph" style:parent-style-name="Normal">
      <style:paragraph-properties fo:text-align="center" fo:text-indent="0.847cm" fo:line-height="133%">
        <style:tab-stops>
          <style:tab-stop style:type="left" style:leader-style="none" style:position="8.502cm"/>
          <style:tab-stop style:type="left" style:leader-style="none" style:position="13.252cm"/>
        </style:tab-stops>
      </style:paragraph-properties>
      <style:text-properties style:font-name="標楷體" style:font-name-asian="標楷體" style:font-name-complex="BiauKai"/>
    </style:style>
    <style:style style:name="FR2" style:family="graphic" style:parent-style-name="Normal">
      <style:graphic-properties draw:stroke="dash" draw:stroke-dash="Fine_20_Dashed_20__28_var_29_1" svg:stroke-width="0.002cm" svg:stroke-color="#969696" draw:fill-color="#ffffff" fo:background-color="#ffffff" fo:border-top="#969696 0.002cm solid" fo:border-bottom="#969696 0.002cm solid" fo:border-left="#969696 0.002cm solid" fo:margin-left="0.318cm" fo:border-right="#969696 0.002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外框內容">
      <style:paragraph-properties fo:text-align="center" fo:line-height="0.564cm" fo:margin-top="0cm" fo:margin-bottom="0cm"/>
    </style:style>
    <style:style style:name="P115" style:family="paragraph" style:parent-style-name="Normal">
      <style:paragraph-properties fo:text-align="center" fo:text-indent="0.847cm" fo:line-height="133%">
        <style:tab-stops>
          <style:tab-stop style:type="left" style:leader-style="none" style:position="8.502cm"/>
          <style:tab-stop style:type="left" style:leader-style="none" style:position="13.252cm"/>
        </style:tab-stops>
      </style:paragraph-properties>
      <style:text-properties style:font-name="標楷體" style:font-name-asian="標楷體" style:font-name-complex="BiauKai"/>
    </style:style>
    <style:style style:name="P116" style:family="paragraph" style:parent-style-name="Normal">
      <style:paragraph-properties fo:text-align="center" fo:text-indent="0.847cm" fo:line-height="133%">
        <style:tab-stops>
          <style:tab-stop style:type="left" style:leader-style="none" style:position="8.502cm"/>
          <style:tab-stop style:type="left" style:leader-style="none" style:position="13.252cm"/>
        </style:tab-stops>
      </style:paragraph-properties>
    </style:style>
    <style:style style:name="T116_1" style:family="text">
      <style:text-properties style:font-name="標楷體" style:font-name-asian="標楷體" style:font-name-complex="BiauKai"/>
    </style:style>
    <style:style style:name="P117" style:family="paragraph" style:parent-style-name="Normal">
      <style:paragraph-properties fo:line-height="133%">
        <style:tab-stops>
          <style:tab-stop style:type="left" style:leader-style="none" style:position="8.502cm"/>
        </style:tab-stops>
      </style:paragraph-properties>
      <style:text-properties style:font-name="標楷體" fo:font-size="10pt" style:font-name-asian="標楷體" style:font-size-asian="10pt" style:font-name-complex="BiauKai" style:font-size-complex="10pt"/>
    </style:style>
    <style:style style:name="P118" style:family="paragraph" style:parent-style-name="Normal">
      <style:paragraph-properties fo:line-height="133%">
        <style:tab-stops>
          <style:tab-stop style:type="left" style:leader-style="none" style:position="8.502cm"/>
        </style:tab-stops>
      </style:paragraph-properties>
    </style:style>
    <style:style style:name="T118_1" style:family="text">
      <style:text-properties style:font-name="標楷體" fo:font-size="10pt" style:font-name-asian="標楷體" style:font-size-asian="10pt" style:font-name-complex="BiauKai" style:font-size-complex="10pt"/>
    </style:style>
    <style:style style:name="P119" style:family="paragraph" style:parent-style-name="Normal">
      <style:paragraph-properties fo:line-height="133%">
        <style:tab-stops>
          <style:tab-stop style:type="left" style:leader-style="none" style:position="8.502cm"/>
        </style:tab-stops>
      </style:paragraph-properties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</office:automatic-styles>
  <office:body>
    <office:text>
      <text:p text:style-name="P1"><text:span text:style-name="T1_1">附件：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文化部對受</text:span><text:span text:style-name="T2_2">嚴重特殊傳染性肺炎影響發生營運</text:span><text:span text:style-name="T2_3">損失之</text:span><text:span text:style-name="T2_4">事業補助申</text:span><text:span text:style-name="T2_5">請表</text:span></text:p>
          </table:table-cell>
        </table:table-row>
        <table:table-row table:style-name="Row2">
          <table:table-cell table:style-name="Cell2">
            <text:p text:style-name="P3"><text:span text:style-name="T3_1">公司名稱</text:span></text:p>
          </table:table-cell>
          <table:table-cell table:style-name="Cell3" table:number-columns-spanned="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立案日期</text:span></text:p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營利事業統一編號</text:span></text:p>
          </table:table-cell>
          <table:table-cell table:style-name="Cell7">
            <text:p text:style-name="P9"/>
          </table:table-cell>
        </table:table-row>
        <table:table-row table:style-name="Row4">
          <table:table-cell table:style-name="Cell8">
            <text:p text:style-name="P10"><text:span text:style-name="T10_1">設立地址</text:span><text:span text:style-name="T10_2">/</text:span></text:p>
            <text:p text:style-name="P11"><text:span text:style-name="T11_1">通訊地址</text:span></text:p>
          </table:table-cell>
          <table:table-cell table:style-name="Cell9" table:number-columns-spanned="3">
            <text:p text:style-name="P12"/>
          </table:table-cell>
        </table:table-row>
        <table:table-row table:style-name="Row5">
          <table:table-cell table:style-name="Cell10">
            <text:p text:style-name="P13"><text:bookmark-start text:name="_GoBack"/><text:bookmark-end text:name="_GoBack"/><text:span text:style-name="T13_1">負責人</text:span></text:p>
            <text:p text:style-name="P14"/>
          </table:table-cell>
          <table:table-cell table:style-name="Cell11" table:number-columns-spanned="3">
            <text:p text:style-name="P15"><text:span text:style-name="T15_1">姓名</text:span><text:span text:style-name="T15_2">：</text:span><text:span text:style-name="T15_3"><text:s text:c="20"/></text:span></text:p>
            <text:p text:style-name="P16"><text:span text:style-name="T16_1">身分證字號</text:span><text:span text:style-name="T16_2">：</text:span></text:p>
            <text:p text:style-name="P17"><text:span text:style-name="T17_1">電話</text:span><text:span text:style-name="T17_2">/</text:span><text:span text:style-name="T17_3">手機</text:span><text:span text:style-name="T17_4">：</text:span></text:p>
            <text:p text:style-name="P18"><text:span text:style-name="T18_1">E-mail</text:span><text:span text:style-name="T18_2">：</text:span></text:p>
          </table:table-cell>
        </table:table-row>
        <table:table-row table:style-name="Row6">
          <table:table-cell table:style-name="Cell12">
            <text:p text:style-name="P19"><text:span text:style-name="T19_1">聯絡人</text:span><text:span text:style-name="T19_2">/</text:span><text:span text:style-name="T19_3">聯絡方式</text:span></text:p>
          </table:table-cell>
          <table:table-cell table:style-name="Cell13" table:number-columns-spanned="3">
            <text:p text:style-name="P20"><text:span text:style-name="T20_1">姓名</text:span><text:span text:style-name="T20_2">：</text:span><text:span text:style-name="T20_3"><text:s text:c="21"/></text:span></text:p>
            <text:p text:style-name="P21"><text:span text:style-name="T21_1">電話</text:span><text:span text:style-name="T21_2">/</text:span><text:span text:style-name="T21_3">手機</text:span><text:span text:style-name="T21_4">：</text:span></text:p>
            <text:p text:style-name="P22"><text:span text:style-name="T22_1">E-mail</text:span><text:span text:style-name="T22_2">：</text:span></text:p>
          </table:table-cell>
        </table:table-row>
        <table:table-row table:style-name="Row7">
          <table:table-cell table:style-name="Cell14">
            <text:p text:style-name="P23"><text:span text:style-name="T23_1">匯款帳號</text:span></text:p>
          </table:table-cell>
          <table:table-cell table:style-name="Cell15" table:number-columns-spanned="3">
            <text:p text:style-name="P24"><text:span text:style-name="T24_1">銀行名稱：</text:span></text:p>
            <text:p text:style-name="P25"><text:span text:style-name="T25_1">分行名稱：</text:span></text:p>
            <text:p text:style-name="P26"><text:span text:style-name="T26_1">帳號：</text:span></text:p>
            <text:p text:style-name="P27"><text:span text:style-name="T27_1">帳戶名稱：</text:span></text:p>
            <text:p text:style-name="P28"><text:span text:style-name="T28_1">(</text:span><text:span text:style-name="T28_2">請附銀行存摺封面影本</text:span><text:span text:style-name="T28_3">)</text:span></text:p>
          </table:table-cell>
        </table:table-row>
        <table:table-row table:style-name="Row8">
          <table:table-cell table:style-name="Cell16">
            <text:p text:style-name="P29"><text:span text:style-name="T29_1">申請</text:span><text:span text:style-name="T29_2">類別</text:span></text:p>
          </table:table-cell>
          <table:table-cell table:style-name="Cell17" table:number-columns-spanned="3">
            <text:p text:style-name="P30"><text:span text:style-name="T30_1">請就下列項目選取一項主要類別：</text:span><text:span text:style-name="T30_2"><text:s/></text:span></text:p>
            <text:p text:style-name="P31"><text:span text:style-name="T31_1">□表演藝術展演</text:span></text:p>
            <text:p text:style-name="P32"><text:span text:style-name="T32_1">□流行音樂演出</text:span></text:p>
            <text:p text:style-name="P33"><text:span text:style-name="T33_1">□電影國片商業映演</text:span></text:p>
          </table:table-cell>
        </table:table-row>
        <table:table-row table:style-name="Row9">
          <table:table-cell table:style-name="Cell18">
            <text:p text:style-name="P34"><text:span text:style-name="T34_1">申請文件</text:span></text:p>
          </table:table-cell>
          <table:table-cell table:style-name="Cell19" table:number-columns-spanned="3">
            <text:p text:style-name="P35"><text:span text:style-name="T35_1">□</text:span><text:span text:style-name="T35_2">負責人之中華民國國民身分證影本或其他身分證明影本</text:span></text:p>
            <text:p text:style-name="P36"><text:span text:style-name="T36_1">□</text:span><text:span text:style-name="T36_2">設立登記或立案證書影本</text:span></text:p>
            <text:p text:style-name="P37"><text:span text:style-name="T37_1">□</text:span><text:span text:style-name="T37_2">受</text:span><text:span text:style-name="T37_3">疫</text:span><text:span text:style-name="T37_4">情衝擊致活動取消、延期或縮減席次相關佐證資料</text:span><text:span text:style-name="T37_5">(</text:span><text:span text:style-name="T37_6">如活動展演網頁連結、行銷資訊、票房銷售或其他可供證明者</text:span><text:span text:style-name="T37_7">)</text:span><text:span text:style-name="T37_8">。</text:span></text:p>
            <text:p text:style-name="P38"/>
          </table:table-cell>
        </table:table-row>
        <table:table-row table:style-name="Row10">
          <table:table-cell table:style-name="Cell20" table:number-rows-spanned="2">
            <text:p text:style-name="P39"><text:span text:style-name="T39_1">申請說明</text:span></text:p>
          </table:table-cell>
          <table:table-cell table:style-name="Cell21" table:number-columns-spanned="3">
            <text:list text:style-name="LS1" xml:id="list0">
              <text:list-item>
                <text:p text:style-name="P40"><text:span text:style-name="T40_1">受</text:span><text:span text:style-name="T40_2">疫</text:span><text:span text:style-name="T40_3">情衝擊致活動取消、延期或縮減席次之情形說明：</text:span></text:p>
              </text:list-item>
            </text:list>
            <text:p text:style-name="P41"/>
            <text:p text:style-name="P42"/>
            <text:p text:style-name="P43"/>
            <text:p text:style-name="P44"/>
          </table:table-cell>
        </table:table-row>
        <table:table-row table:style-name="Row11">
          <table:covered-table-cell/>
          <table:table-cell table:style-name="Cell22" table:number-columns-spanned="3">
            <text:p text:style-name="P45"><text:span text:style-name="T45_1">二、已支出之營運成本項目說明</text:span><text:span text:style-name="T45_2">(</text:span><text:span text:style-name="T45_3">如場地及設備租金、製作等費用，可選擇填列，無</text:span><text:span text:style-name="T45_4">則免填</text:span><text:span text:style-name="T45_5">)</text:span></text:p>
          </table:table-cell>
        </table:table-row>
        <table:table-row table:style-name="Row12">
          <table:table-cell table:style-name="Cell23">
            <text:p text:style-name="P46"><text:span text:style-name="T46_1">申請經費明細表</text:span></text:p>
          </table:table-cell>
          <table:table-cell table:style-name="Cell24" table:number-columns-spanned="3">
            <table:table table:style-name="Table2"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13">
                <table:table-cell table:style-name="Cell25">
                  <text:p text:style-name="P47"><text:span text:style-name="T47_1">編號</text:span></text:p>
                </table:table-cell>
                <table:table-cell table:style-name="Cell26">
                  <text:p text:style-name="P48"><text:span text:style-name="T48_1">項目</text:span></text:p>
                </table:table-cell>
                <table:table-cell table:style-name="Cell27">
                  <text:p text:style-name="P49"><text:span text:style-name="T49_1">單價</text:span></text:p>
                </table:table-cell>
                <table:table-cell table:style-name="Cell28">
                  <text:p text:style-name="P50"><text:span text:style-name="T50_1">數量</text:span></text:p>
                </table:table-cell>
                <table:table-cell table:style-name="Cell29">
                  <text:p text:style-name="P51"><text:span text:style-name="T51_1">單位</text:span></text:p>
                </table:table-cell>
                <table:table-cell table:style-name="Cell30">
                  <text:p text:style-name="P52"><text:span text:style-name="T52_1">總價</text:span></text:p>
                </table:table-cell>
                <table:table-cell table:style-name="Cell31">
                  <text:p text:style-name="P53"><text:span text:style-name="T53_1">說明</text:span></text:p>
                </table:table-cell>
              </table:table-row>
              <table:table-row table:style-name="Row14">
                <table:table-cell table:style-name="Cell32">
                  <text:p text:style-name="P54"><text:span text:style-name="T54_1">1</text:span></text:p>
                </table:table-cell>
                <table:table-cell table:style-name="Cell33">
                  <text:p text:style-name="P55"/>
                </table:table-cell>
                <table:table-cell table:style-name="Cell34">
                  <text:p text:style-name="P56"/>
                </table:table-cell>
                <table:table-cell table:style-name="Cell35">
                  <text:p text:style-name="P57"/>
                </table:table-cell>
                <table:table-cell table:style-name="Cell36">
                  <text:p text:style-name="P58"/>
                </table:table-cell>
                <table:table-cell table:style-name="Cell37">
                  <text:p text:style-name="P59"/>
                </table:table-cell>
                <table:table-cell table:style-name="Cell38">
                  <text:p text:style-name="P60"/>
                </table:table-cell>
              </table:table-row>
              <table:table-row table:style-name="Row15">
                <table:table-cell table:style-name="Cell39">
                  <text:p text:style-name="P61"><text:span text:style-name="T61_1">2</text:span></text:p>
                </table:table-cell>
                <table:table-cell table:style-name="Cell40">
                  <text:p text:style-name="P62"/>
                </table:table-cell>
                <table:table-cell table:style-name="Cell41">
                  <text:p text:style-name="P63"/>
                </table:table-cell>
                <table:table-cell table:style-name="Cell42">
                  <text:p text:style-name="P64"/>
                </table:table-cell>
                <table:table-cell table:style-name="Cell43">
                  <text:p text:style-name="P65"/>
                </table:table-cell>
                <table:table-cell table:style-name="Cell44">
                  <text:p text:style-name="P66"/>
                </table:table-cell>
                <table:table-cell table:style-name="Cell45">
                  <text:p text:style-name="P67"/>
                </table:table-cell>
              </table:table-row>
              <table:table-row table:style-name="Row16">
                <table:table-cell table:style-name="Cell46">
                  <text:p text:style-name="P68"><text:span text:style-name="T68_1">3</text:span></text:p>
                </table:table-cell>
                <table:table-cell table:style-name="Cell47">
                  <text:p text:style-name="P69"/>
                </table:table-cell>
                <table:table-cell table:style-name="Cell48">
                  <text:p text:style-name="P70"/>
                </table:table-cell>
                <table:table-cell table:style-name="Cell49">
                  <text:p text:style-name="P71"/>
                </table:table-cell>
                <table:table-cell table:style-name="Cell50">
                  <text:p text:style-name="P72"/>
                </table:table-cell>
                <table:table-cell table:style-name="Cell51">
                  <text:p text:style-name="P73"/>
                </table:table-cell>
                <table:table-cell table:style-name="Cell52">
                  <text:p text:style-name="P74"/>
                </table:table-cell>
              </table:table-row>
              <table:table-row table:style-name="Row17">
                <table:table-cell table:style-name="Cell53">
                  <text:p text:style-name="P75"><text:span text:style-name="T75_1">4</text:span></text:p>
                </table:table-cell>
                <table:table-cell table:style-name="Cell54">
                  <text:p text:style-name="P76"/>
                </table:table-cell>
                <table:table-cell table:style-name="Cell55">
                  <text:p text:style-name="P77"/>
                </table:table-cell>
                <table:table-cell table:style-name="Cell56">
                  <text:p text:style-name="P78"/>
                </table:table-cell>
                <table:table-cell table:style-name="Cell57">
                  <text:p text:style-name="P79"/>
                </table:table-cell>
                <table:table-cell table:style-name="Cell58">
                  <text:p text:style-name="P80"/>
                </table:table-cell>
                <table:table-cell table:style-name="Cell59">
                  <text:p text:style-name="P81"/>
                </table:table-cell>
              </table:table-row>
              <table:table-row table:style-name="Row18">
                <table:table-cell table:style-name="Cell60">
                  <text:p text:style-name="P82"/>
                </table:table-cell>
                <table:table-cell table:style-name="Cell61">
                  <text:p text:style-name="P83"/>
                </table:table-cell>
                <table:table-cell table:style-name="Cell62">
                  <text:p text:style-name="P84"/>
                </table:table-cell>
                <table:table-cell table:style-name="Cell63">
                  <text:p text:style-name="P85"/>
                </table:table-cell>
                <table:table-cell table:style-name="Cell64">
                  <text:p text:style-name="P86"/>
                </table:table-cell>
                <table:table-cell table:style-name="Cell65">
                  <text:p text:style-name="P87"/>
                </table:table-cell>
                <table:table-cell table:style-name="Cell66">
                  <text:p text:style-name="P88"/>
                </table:table-cell>
              </table:table-row>
              <table:table-row table:style-name="Row19">
                <table:table-cell table:style-name="Cell67">
                  <text:p text:style-name="P89"/>
                </table:table-cell>
                <table:table-cell table:style-name="Cell68">
                  <text:p text:style-name="P90"/>
                </table:table-cell>
                <table:table-cell table:style-name="Cell69">
                  <text:p text:style-name="P91"/>
                </table:table-cell>
                <table:table-cell table:style-name="Cell70">
                  <text:p text:style-name="P92"/>
                </table:table-cell>
                <table:table-cell table:style-name="Cell71">
                  <text:p text:style-name="P93"/>
                </table:table-cell>
                <table:table-cell table:style-name="Cell72">
                  <text:p text:style-name="P94"/>
                </table:table-cell>
                <table:table-cell table:style-name="Cell73">
                  <text:p text:style-name="P95"/>
                </table:table-cell>
              </table:table-row>
              <table:table-row table:style-name="Row20">
                <table:table-cell table:style-name="Cell74" table:number-columns-spanned="5">
                  <text:p text:style-name="P96"><text:span text:style-name="T96_1">合計</text:span></text:p>
                </table:table-cell>
                <table:table-cell table:style-name="Cell75">
                  <text:p text:style-name="P97"/>
                </table:table-cell>
                <table:table-cell table:style-name="Cell76">
                  <text:p text:style-name="P98"/>
                </table:table-cell>
              </table:table-row>
            </table:table>
            <text:p text:style-name="P99"/>
          </table:table-cell>
        </table:table-row>
        <table:table-row table:style-name="Row21">
          <table:table-cell table:style-name="Cell77" table:number-columns-spanned="4">
            <text:p text:style-name="P100"><text:span text:style-name="T100_1">聲明事項：</text:span></text:p>
            <text:p text:style-name="P101"><text:span text:style-name="T101_1">一、本事業瞭解本申請須知內容，並願意受其拘束。</text:span></text:p>
            <text:p text:style-name="P102"><text:span text:style-name="T102_1">二、本事業有下列各款情形之</text:span><text:span text:style-name="T102_2">一</text:span><text:span text:style-name="T102_3">者，</text:span><text:span text:style-name="T102_4">文化部得撤銷</text:span><text:span text:style-name="T102_5">或廢止補助，並追回已撥付之全部或一部款項：</text:span></text:p>
            <text:p text:style-name="P103"><text:span text:style-name="T103_1">(</text:span><text:span text:style-name="T103_2">一</text:span><text:span text:style-name="T103_3">)</text:span><text:span text:style-name="T103_4">同一申請事實重複申請。</text:span></text:p>
            <text:p text:style-name="P104"><text:span text:style-name="T104_1">(</text:span><text:span text:style-name="T104_2">二</text:span><text:span text:style-name="T104_3">)</text:span><text:span text:style-name="T104_4">提供虛偽不實之文件、資料或對重要事實隱匿。</text:span></text:p>
            <text:p text:style-name="P105"><text:span text:style-name="T105_1">(</text:span><text:span text:style-name="T105_2">三</text:span><text:span text:style-name="T105_3">)</text:span><text:span text:style-name="T105_4">未依核定之計畫內容確實執行。</text:span></text:p>
            <text:p text:style-name="P106"><text:span text:style-name="T106_1">(</text:span><text:span text:style-name="T106_2">四</text:span><text:span text:style-name="T106_3">)</text:span><text:span text:style-name="T106_4">違反核准處分</text:span><text:span text:style-name="T106_5">之附款</text:span><text:span text:style-name="T106_6">。</text:span></text:p>
            <text:p text:style-name="P107"><text:span text:style-name="T107_1">(</text:span><text:span text:style-name="T107_2">五</text:span><text:span text:style-name="T107_3">)</text:span><text:span text:style-name="T107_4">違反本辦法規定。</text:span></text:p>
            <text:p text:style-name="P108"><text:span text:style-name="T108_1">三、以上所提</text:span><text:span text:style-name="T108_2">說明均為屬實</text:span><text:span text:style-name="T108_3">，如有虛偽不實，願依相關法令規定辦理。</text:span></text:p>
          </table:table-cell>
        </table:table-row>
      </table:table>
      <text:p text:style-name="P109"/>
      <text:p text:style-name="P110"><text:span text:style-name="T110_1">申請事業：<text:s text:c="36"/></text:span></text:p>
      <text:p text:style-name="P111"><draw:frame svg:x="5.115cm" svg:y="0.019cm" svg:width="3.496cm" svg:height="3.364cm" draw:style-name="FR1" text:anchor-type="char" draw:z-index="2"><draw:text-box><text:p text:style-name="P112"/></draw:text-box></draw:frame><text:span text:style-name="T112_1"><text:s text:c="32"/></text:span></text:p>
      <text:p text:style-name="P113"><draw:frame svg:x="10.407cm" svg:y="0.196cm" svg:width="1.617cm" svg:height="1.485cm" draw:style-name="FR2" text:anchor-type="char" draw:z-index="0"><draw:text-box><text:p text:style-name="P114"/></draw:text-box></draw:frame></text:p>
      <text:p text:style-name="P115"/>
      <text:p text:style-name="P116"><text:span text:style-name="T116_1"><text:tab/></text:span></text:p>
      <text:p text:style-name="P117"/>
      <text:p text:style-name="P118"><text:span text:style-name="T118_1">（請蓋事業印鑑章）(代表人簽名或蓋章)(自然人請簽名或蓋章)</text:span></text:p>
      <text:p text:style-name="P119"><text:span text:style-name="T119_1">中華民國110<text:s text:c="8"/>月<text:s text:c="10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BiauKai" svg:font-family="BiauKai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-asian="新細明體" style:font-name-complex="Tahoma" style:font-size-complex="11pt"/>
    </style:style>
    <style:style style:name="No_20_Spacing" style:display-name="No Spacing" style:family="paragraph">
      <style:text-properties style:font-name="Calibri" fo:font-size="12pt" style:font-name-asian="新細明體" style:font-size-asian="12pt" style:font-name-complex="Tahoma" style:font-size-complex="12pt"/>
    </style:style>
    <style:style style:name="外框內容" style:family="paragraph" style:parent-style-name="Normal">
      <style:text-properties style:font-name-asian="新細明體" style:font-name-complex="Tahoma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size-asian="10pt" style:font-name-complex="Calibri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洪芷如</meta:initial-creator>
    <meta:creation-date>2021-05-14T02:13:00</meta:creation-date>
    <dc:creator>洪芷如</dc:creator>
    <dc:date>2021-05-14T05:47:00</dc:date>
    <meta:editing-cycles>6</meta:editing-cycles>
    <meta:editing-duration>PT3H2M</meta:editing-duration>
    <meta:document-statistic meta:page-count="3" meta:paragraph-count="1" meta:row-count="6" meta:word-count="130" meta:character-count="872" meta:non-whitespace-character-count="743"/>
  </office:meta>
</office:document-meta>
</file>