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06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44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54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16cm" fo:keep-together="auto"/>
    </style:style>
    <style:style style:name="表格1.8" style:family="table-row">
      <style:table-row-properties style:min-row-height="1.159cm" fo:keep-together="auto"/>
    </style:style>
    <style:style style:name="表格1.9" style:family="table-row">
      <style:table-row-properties style:min-row-height="1.432cm" fo:keep-together="auto"/>
    </style:style>
    <style:style style:name="表格1.10" style:family="table-row">
      <style:table-row-properties style:min-row-height="3.514cm" fo:keep-together="auto"/>
    </style:style>
    <style:style style:name="表格1.11" style:family="table-row">
      <style:table-row-properties style:min-row-height="1.233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-0.499cm" fo:margin-top="0cm" fo:margin-bottom="0.318cm" loext:contextual-spacing="false" fo:line-height="0.706cm" fo:text-align="center" style:justify-single-word="false" fo:text-indent="0.423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-0.499cm" fo:line-height="0.706cm" fo:text-align="center" style:justify-single-word="false" fo:text-indent="0.423cm" style:auto-text-indent="false" style:page-number="auto" style:snap-to-layout-grid="false"/>
    </style:style>
    <style:style style:name="P5" style:family="paragraph" style:parent-style-name="Standard">
      <style:paragraph-properties fo:margin-left="0.923cm" fo:margin-right="0cm" fo:text-indent="-0.919cm" style:auto-text-indent="false"/>
    </style:style>
    <style:style style:name="P6" style:family="paragraph" style:parent-style-name="Standard">
      <style:paragraph-properties fo:margin-left="0cm" fo:margin-right="0cm" fo:text-indent="0.69cm" style:auto-text-indent="false"/>
    </style:style>
    <style:style style:name="P7" style:family="paragraph" style:parent-style-name="Standard">
      <style:paragraph-properties fo:margin-left="0cm" fo:margin-right="0cm" fo:text-indent="1.612cm" style:auto-text-indent="false"/>
    </style:style>
    <style:style style:name="P8" style:family="paragraph" style:parent-style-name="Standard">
      <style:paragraph-properties fo:margin-left="1.997cm" fo:margin-right="0cm" fo:text-indent="-1.252cm" style:auto-text-indent="false"/>
    </style:style>
    <style:style style:name="P9" style:family="paragraph" style:parent-style-name="Standard">
      <style:paragraph-properties fo:margin-left="0.744cm" fo:margin-right="0cm" fo:text-indent="1.007cm" style:auto-text-indent="false"/>
    </style:style>
    <style:style style:name="P10" style:family="paragraph" style:parent-style-name="Standard">
      <style:paragraph-properties fo:margin-left="1.651cm" fo:margin-right="0cm" fo:text-indent="-1.147cm" style:auto-text-indent="false"/>
    </style:style>
    <style:style style:name="P11" style:family="paragraph" style:parent-style-name="Standard">
      <style:paragraph-properties fo:margin-left="1.651cm" fo:margin-right="0cm" fo:margin-top="0cm" fo:margin-bottom="0.318cm" loext:contextual-spacing="false" fo:text-indent="-1.147cm" style:auto-text-indent="false"/>
    </style:style>
    <style:style style:name="P12" style:family="paragraph" style:parent-style-name="Standard">
      <style:paragraph-properties fo:margin-left="2.249cm" fo:margin-right="0cm" fo:text-indent="-0.496cm" style:auto-text-indent="false"/>
    </style:style>
    <style:style style:name="P13" style:family="paragraph" style:parent-style-name="Standard">
      <style:paragraph-properties fo:margin-left="2.249cm" fo:margin-right="0cm" fo:margin-top="0cm" fo:margin-bottom="0.318cm" loext:contextual-spacing="false" fo:text-indent="-0.496cm" style:auto-text-indent="false"/>
    </style:style>
    <style:style style:name="P14" style:family="paragraph" style:parent-style-name="Standard">
      <style:paragraph-properties fo:margin-left="1.304cm" fo:margin-right="0cm" fo:text-indent="-0.804cm" style:auto-text-indent="false"/>
    </style:style>
    <style:style style:name="P15" style:family="paragraph" style:parent-style-name="Standard">
      <style:paragraph-properties fo:margin-left="1.748cm" fo:margin-right="0cm" fo:text-indent="0.004cm" style:auto-text-indent="false"/>
    </style:style>
    <style:style style:name="P16" style:family="paragraph" style:parent-style-name="Standard">
      <style:paragraph-properties fo:margin-top="0cm" fo:margin-bottom="0.318cm" loext:contextual-spacing="false"/>
    </style:style>
    <style:style style:name="P17" style:family="paragraph" style:parent-style-name="Standard">
      <style:paragraph-properties fo:margin-top="0cm" fo:margin-bottom="0.318cm" loext:contextual-spacing="false" fo:line-height="0.423cm"/>
    </style:style>
    <style:style style:name="P18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19" style:family="paragraph" style:parent-style-name="Standard">
      <style:paragraph-properties fo:margin-top="0cm" fo:margin-bottom="0.318cm" loext:contextual-spacing="false" fo:line-height="0.423cm"/>
      <style:text-properties style:font-name="標楷體" style:font-name-asian="標楷體1"/>
    </style:style>
    <style:style style:name="P20" style:family="paragraph" style:parent-style-name="Standard">
      <style:paragraph-properties fo:margin-left="1.884cm" fo:margin-right="0cm" fo:text-indent="-1.379cm" style:auto-text-indent="false"/>
    </style:style>
    <style:style style:name="P21" style:family="paragraph" style:parent-style-name="Standard">
      <style:paragraph-properties fo:margin-left="1.185cm" fo:margin-right="0cm" fo:text-indent="-0.686cm" style:auto-text-indent="false"/>
    </style:style>
    <style:style style:name="P22" style:family="paragraph" style:parent-style-name="Standard">
      <style:paragraph-properties fo:margin-left="1.75cm" fo:margin-right="0cm" fo:text-indent="-1.245cm" style:auto-text-indent="false"/>
    </style:style>
    <style:style style:name="P23" style:family="paragraph" style:parent-style-name="Standard">
      <style:paragraph-properties fo:margin-left="1.75cm" fo:margin-right="0cm" fo:margin-top="0cm" fo:margin-bottom="0.318cm" loext:contextual-spacing="false" fo:text-indent="-1.245cm" style:auto-text-indent="false"/>
    </style:style>
    <style:style style:name="P24" style:family="paragraph" style:parent-style-name="Standard">
      <style:paragraph-properties fo:margin-left="1.75cm" fo:margin-right="0cm" fo:margin-top="0cm" fo:margin-bottom="0.318cm" loext:contextual-spacing="false" fo:text-indent="-1.496cm" style:auto-text-indent="false"/>
    </style:style>
    <style:style style:name="P25" style:family="paragraph" style:parent-style-name="Standard">
      <style:paragraph-properties fo:margin-left="1.376cm" fo:margin-right="0cm" fo:margin-top="0cm" fo:margin-bottom="0.318cm" loext:contextual-spacing="false" fo:text-align="center" style:justify-single-word="false" fo:text-indent="-1.376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新細明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0年</text:span><text:span text:style-name="T3">「</text:span><text:span text:style-name="T1">璞玉發光－全國藝術行銷活動</text:span><text:span text:style-name="T3">」</text:span></text:p>
      <text:p text:style-name="P3"><text:span text:style-name="T2">展售規範</text:span></text:p>
      <text:p text:style-name="Standard"><text:span text:style-name="T4">一</text:span><text:span text:style-name="T8">、</text:span><text:span text:style-name="T4">主辦單位：國立新竹生活美學館（以下簡稱本館）</text:span></text:p>
      <text:p text:style-name="P5"><text:span text:style-name="T4">二、展售作品(以下簡稱「展售品」)：本活動110年競賽得獎者與本館邀約參展台中藝術博覽會之歷屆得獎者（以下簡稱賣家）之展出作品</text:span><text:span text:style-name="T8">。</text:span></text:p>
      <text:p text:style-name="Standard"><text:span text:style-name="T4">三</text:span><text:span text:style-name="T8">、</text:span><text:span text:style-name="T4">展售方式與時間 (展覽時間依實際展出時間為準)</text:span></text:p>
      <text:p text:style-name="P6"><text:span text:style-name="T4">(一)本活動透過巡迴展覽</text:span><text:span text:style-name="T8">、</text:span><text:span text:style-name="T4">線上販售平台</text:span><text:span text:style-name="T8">、</text:span><text:span text:style-name="T4">藝術博覽會進行作品展覽與銷售。</text:span></text:p>
      <text:p text:style-name="P6"><text:span text:style-name="T4">(二)110年得獎者作品聯展：</text:span></text:p>
      <text:p text:style-name="P7"><text:span text:style-name="T4">9月15日-10月5日 國立中正紀念堂3樓4展廳</text:span><text:span text:style-name="T8">。</text:span></text:p>
      <text:p text:style-name="P7"><text:span text:style-name="T4">10月13日-11月7日國立彰化生活美學館第三展覽室</text:span><text:span text:style-name="T8">。</text:span></text:p>
      <text:p text:style-name="P6"><text:span text:style-name="T4">(三)線上販售平台：110年9月15日至11月15日非池中線上藝廊。</text:span></text:p>
      <text:p text:style-name="P8"><text:span text:style-name="T4">(四)台中藝術博覽會:</text:span></text:p>
      <text:p text:style-name="P9"><text:span text:style-name="T4">8月5日-8月8日台中日月千禧酒店</text:span></text:p>
      <text:p text:style-name="Standard"><text:span text:style-name="T4">四、買家注意事項</text:span></text:p>
      <text:p text:style-name="P10"><text:span text:style-name="T4">（一）本活動之文宣品、畫冊、作品手冊、線上販售平台網站中對於展售品之描述僅供參考，以現場展售品實物為主，本館對於任何展售品不負擔瑕疵擔保責任，準買家得於展售現場了解作品實際狀況、展售價格及詳細資訊。</text:span></text:p>
      <text:p text:style-name="P10"><text:span text:style-name="T4">（二）買家須支付每件展售品之成交價，於作品訂購後10日內匯款支付成交價30%之訂金或全部金額，全額付清後將由本館開立機關收據（非發票）。(台中藝術博覽會之成交金額請全額付款</text:span><text:span text:style-name="T8">。)</text:span></text:p>
      <text:p text:style-name="P10"><text:span text:style-name="T4">（三）買家同意所購藏之展售品交付期如下:</text:span></text:p>
      <text:p text:style-name="P12"><text:span text:style-name="T4">1.110年得獎者作品聯展作品：於線上販售平台展售結束(110年11月15日)後交付。</text:span></text:p>
      <text:p text:style-name="P12"><text:span text:style-name="T4">2.台中藝術博覽會作品：於全額付款後交付</text:span><text:span text:style-name="T8">。</text:span></text:p>
      <text:p text:style-name="P14"><text:span text:style-name="T4">（四）買家所應付之全額款項期限如下：</text:span></text:p>
      <text:p text:style-name="P12"><text:span text:style-name="T4">1.110年得獎者作品聯展作品：於線上販售平台展售結束(110年11月15日)前付款。</text:span></text:p>
      <text:p text:style-name="P12"><text:span text:style-name="T4">2.台中藝術博覽會作品：展覽結束後10日內全額付款</text:span><text:span text:style-name="T8">。</text:span></text:p>
      <text:p text:style-name="P15"><text:span text:style-name="T4">如未於期限前支付全額款項，視同放棄購買，不能取得展售品，訂金亦不予退回。相關處理事宜依相關法律辦理。</text:span></text:p>
      <text:p text:style-name="P11"><text:span text:style-name="T4">（五）展售品的單程運送或寄送費用由本館支付，買家無需負擔。單程運送及寄送路程係指展售結束後，展售品存放地點至買家指定地址(限寄送臺澎金馬地區)。</text:span></text:p>
      <text:p text:style-name="P16"><text:span text:style-name="T4">五、賣家注意事項</text:span></text:p>
      <text:p text:style-name="P20"><text:span text:style-name="T4">（一）賣家提供展出之作品為展售品，供本館公開展覽及銷售，不得異議，展售流程依本館規定辦理</text:span><text:span text:style-name="T8">。</text:span></text:p>
      <text:p text:style-name="P21"><text:span text:style-name="T4">（二）費用</text:span></text:p>
      <text:p text:style-name="P12"><text:span text:style-name="T4">1.展售所得比例分配為-創作者80％、國庫20％。</text:span></text:p>
      <text:p text:style-name="P12"><text:span text:style-name="T4">2.展售未果之作品於活動結束後，由本館統籌辦理退件。如要臨時取件，取件運費由賣家支付（自行運送則不在此限）</text:span><text:span text:style-name="T8">。</text:span></text:p>
      <text:p text:style-name="P13"><text:span text:style-name="T4">3.展售品相關費用，包括儲存、包裝、單程運費、展覽、銷售期間之相關保險等由本館支付，展售所得由本館依稅法開立扣繳憑單予賣家，賣家依規辦理年度綜合所得申報及稅務扣繳事宜。</text:span></text:p>
      <text:p text:style-name="Standard"><text:span text:style-name="T4">六、其他展售守則</text:span></text:p>
      <text:p text:style-name="P22"><text:span text:style-name="T4">（一）本館對展售品之描述與圖示方式、展售品之證明文件，有諮詢專家意見之權利。經發現展售品有違反簡章相關規定之情事，得於在未徵得賣家同意下撤回展售品。</text:span></text:p>
      <text:p text:style-name="P22"><text:span text:style-name="T4">（二）售出之展售品由賣家出具作品保證書，本館對展售品之作者、來歷、日期、年代、歸屬、真實性及出處之陳述不負擔保責任。</text:span></text:p>
      <text:p text:style-name="P22"><text:span text:style-name="T4">（三）賣家為展售品之唯一擁有者，於交易完成後，將完整且無瑕疵之展售品所有權轉讓予買家。</text:span></text:p>
      <text:p text:style-name="P22"><text:span text:style-name="T4">（四）巡迴展售結束及買家付款後，本館彙整資料並完成相關行政程序後，請賣家檢送</text:span><text:soft-page-break/><text:span text:style-name="T4">領據後辦理款項撥付相關事宜。</text:span></text:p>
      <text:p text:style-name="P22"><text:span text:style-name="T4">（五）交易完成後，本館、買家及賣家就該作品所衍生之權利義務亦同時宣告終止。</text:span></text:p>
      <text:p text:style-name="P23"><text:span text:style-name="T4">（六）買家及賣家於交易完成後，後續如對展售品有任何疑義，由雙方自行解決。</text:span></text:p>
      <text:p text:style-name="P23"><text:span text:style-name="T4"><text:s/>(七) 各場展覽時間如有異動以本館公告時間為準。</text:span></text:p>
      <text:p text:style-name="P24"><text:span text:style-name="T5">-------------------------------------------------------------------------</text:span></text:p>
      <text:p text:style-name="P25"><text:span text:style-name="T5">展售品訂購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4">姓名</text:span></text:p>
            <text:p text:style-name="P17"><text:span text:style-name="T4">(訂購者/買家)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><text:span text:style-name="T4">訂購日期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4">110年　 <text:s/>月　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4">聯絡電話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><text:span text:style-name="T4">手機</text:span>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4">作品郵寄地址</text:span></text:p>
          </table:table-cell>
          <table:table-cell table:style-name="表格1.A1" table:number-columns-spanned="5" office:value-type="string">
            <text:p text:style-name="P17"><text:span text:style-name="T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4">E-MAIL</text:span>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8"><text:span text:style-name="T4">訂購作品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4">作品名稱</text:span></text:p>
          </table:table-cell>
          <table:table-cell table:style-name="表格1.A1" table:number-columns-spanned="2" office:value-type="string">
            <text:p text:style-name="P18"><text:span text:style-name="T4">藝術家</text:span></text:p>
          </table:table-cell>
          <table:covered-table-cell/>
          <table:table-cell table:style-name="表格1.A1" office:value-type="string">
            <text:p text:style-name="P18"><text:span text:style-name="T4">尺寸</text:span></text:p>
          </table:table-cell>
          <table:table-cell table:style-name="表格1.A1" office:value-type="string">
            <text:p text:style-name="P18"><text:span text:style-name="T4">價格</text:span></text:p>
          </table:table-cell>
          <table:table-cell table:style-name="表格1.A1" office:value-type="string">
            <text:p text:style-name="P18"><text:span text:style-name="T4">備註</text:span></text:p>
          </table:table-cell>
        </table:table-row>
        <table:table-row table:style-name="表格1.7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1" table:number-rows-spanned="2" office:value-type="string">
            <text:p text:style-name="P17"><text:span text:style-name="T4">付款方式</text:span></text:p>
          </table:table-cell>
          <table:table-cell table:style-name="表格1.A1" table:number-columns-spanned="2" office:value-type="string">
            <text:p text:style-name="P17"><text:span text:style-name="T4">□訂金(成交價之30%)</text:span></text:p>
            <text:p text:style-name="P17"><text:span text:style-name="T6">　　　　元</text:span></text:p>
          </table:table-cell>
          <table:covered-table-cell/>
          <table:table-cell table:style-name="表格1.A1" office:value-type="string">
            <text:p text:style-name="P17"><text:span text:style-name="T4">□成交價全額</text:span></text:p>
            <text:p text:style-name="P17"><text:span text:style-name="T6">　　　　 元</text:span></text:p>
          </table:table-cell>
          <table:table-cell table:style-name="表格1.A1" table:number-columns-spanned="2" office:value-type="string">
            <text:p text:style-name="P2"/>
            <text:p text:style-name="Standard"><text:span text:style-name="T4">開立之收據抬頭:</text:span><text:span text:style-name="T6"> <text:s text:c="13"/>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Standard"><text:span text:style-name="T4">匯款帳號</text:span></text:p>
            <text:p text:style-name="Standard"><text:span text:style-name="T4">中央銀行國庫局(金融機構代號:0000022)</text:span></text:p>
            <text:p text:style-name="Standard"><text:span text:style-name="T4">帳號:24614002125018</text:span></text:p>
            <text:p text:style-name="Standard"><text:span text:style-name="T4">戶名:國立新竹生活美學館</text:span></text:p>
            <text:p text:style-name="P17"><text:span text:style-name="T4">※請於下訂後10日內將訂金或全額價金匯款，僅匯訂金者，餘款請於期限內匯入，未於期限內匯入視同放棄，</text:span><text:span text:style-name="T7">訂金不退還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4">其他注意事項</text:span></text:p>
          </table:table-cell>
          <table:table-cell table:style-name="表格1.A1" table:number-columns-spanned="5" office:value-type="string">
            <text:p text:style-name="Standard"><text:span text:style-name="T4">1.展售品由賣家出具作品保證書，同作品一同交付。</text:span></text:p>
            <text:p text:style-name="Standard"><text:span text:style-name="T4">2.本館聯絡窗口：推廣輔導組廖小姐03-5263176#203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推輔組-廖婷音</meta:initial-creator>
    <dc:creator>user</dc:creator>
    <meta:editing-cycles>2</meta:editing-cycles>
    <meta:print-date>2020-05-14T03:15:00</meta:print-date>
    <meta:creation-date>2021-06-08T01:44:00</meta:creation-date>
    <dc:date>2021-06-08T01:44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9" meta:word-count="1512" meta:character-count="1715" meta:non-whitespace-character-count="1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