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國立彰化生活美學館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單位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國立彰化生活美學館</text:p>
          </table:table-cell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2"/>
        </table:table-row>
        <table:table-row table:number-rows-repeated="5" table:style-name="ro5">
          <table:table-cell table:style-name="ce7"/>
          <table:table-cell table:number-columns-repeated="11" table:style-name="ce8"/>
          <table:table-cell table:number-columns-repeated="16372"/>
        </table:table-row>
        <table:table-row table:style-name="ro6">
          <table:table-cell office:value-type="string" table:style-name="ce2">
            <text:p>承辦人：蔡美珠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2" table:style-name="ce9"/>
          <table:table-cell office:value-type="string" table:style-name="ce2">
            <text:p>機關首長：尹彙武</text:p>
          </table:table-cell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string" table:style-name="ce2">
            <text:p>連絡電話：04-7222729#110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1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美珠</dc:creator>
    <meta:creation-date>2020-11-02T02:13:46Z</meta:creation-date>
    <dc:date>2021-02-02T09:16:17Z</dc:date>
    <meta:print-date>2021-02-02T06:25:58Z</meta:print-date>
    <meta:editing-cycles>7</meta:editing-cycles>
    <meta:editing-duration>PT9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