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Heading">
      <style:paragraph-properties fo:margin-top="0.423cm" fo:margin-bottom="0.635cm" loext:contextual-spacing="false" fo:text-align="end" style:justify-single-word="false"/>
    </style:style>
    <style:style style:name="P3" style:family="paragraph" style:parent-style-name="本文">
      <style:paragraph-properties fo:margin-left="1.21cm" fo:margin-right="0.03cm" fo:margin-top="0.032cm" fo:margin-bottom="0cm" loext:contextual-spacing="false" fo:line-height="0.988cm" fo:text-align="justify" style:justify-single-word="false" fo:text-indent="-1.03cm" style:auto-text-indent="false">
        <style:tab-stops/>
      </style:paragraph-properties>
      <style:text-properties fo:letter-spacing="0.005cm" style:text-scale="95%"/>
    </style:style>
    <style:style style:name="P4" style:family="paragraph" style:parent-style-name="本文">
      <style:paragraph-properties fo:margin-left="1.21cm" fo:margin-right="0.03cm" fo:margin-top="0.032cm" fo:margin-bottom="0cm" loext:contextual-spacing="false" fo:line-height="0.988cm" fo:text-align="justify" style:justify-single-word="false" fo:text-indent="-1.03cm" style:auto-text-indent="false">
        <style:tab-stops/>
      </style:paragraph-properties>
    </style:style>
    <style:style style:name="P5" style:family="paragraph" style:parent-style-name="Heading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etter-spacing="0.005cm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臺灣史前文化博物館</text:p>
      <text:p text:style-name="P1">門票購票及退票注意事項</text:p>
      <text:p text:style-name="P2"><text:span text:style-name="預設段落字型"><text:span text:style-name="T1">中華民國110年5月28日臺史前館教字第1103001122號發布</text:span></text:span></text:p>
      <text:p text:style-name="P3">一、購買優待票及符合免費條件者，敬請出示相關證明文件查驗，方得享有優惠。</text:p>
      <text:p text:style-name="P3">二、本票券視同無記名有價證券，票券若因遺失、破損、燒毀、撕除或無法辨識等情形，恕不補發、退換或退費，請持票人善盡保管之責。</text:p>
      <text:p text:style-name="P3">三、為確保個人權益，請於購票前注意本館公告的免費對象、門票優惠、使用場次等相關訊息，非可歸責於本館，票券售出並經使用後不得辦理退票。</text:p>
      <text:p text:style-name="P3">四、當日未經使用且未逾期之完整票券，如需辦理退票，請於閉館前30分鐘至售票服務台辦理，以原購票方式退還，不另加收手續費。</text:p>
      <text:p text:style-name="P3">五、如因天災(如颱風停班…)等不可抗力因素致參觀權益受損，接受退票。</text:p>
      <text:p text:style-name="P3">六、非於本館售票服務台現場購買之票券，請至原購買通路辦理退費。</text:p>
      <text:p text:style-name="P3">七、若有未盡事宜，國立臺灣史前文化博物館保留修改權利，以官網（www.nmp.gov.tw）公告為準。</text:p>
      <text:p text:style-name="P4"><text:span text:style-name="預設段落字型"><text:span text:style-name="T2">八、有關購票相關消費爭議處理，請洽本館售票服務台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1.309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eading" style:family="paragraph" style:parent-style-name="Text_20_body" style:class="text">
      <style:paragraph-properties fo:margin-left="0.18cm" fo:margin-right="0cm" fo:margin-top="0.012cm" fo:margin-bottom="0cm" loext:contextual-spacing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標題_20_字元" style:display-name="標題 字元" style:family="text" style:parent-style-name="預設段落字型"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廖碧蘭</meta:initial-creator>
    <meta:creation-date>2021-05-27T08:19:00Z</meta:creation-date>
    <dc:date>2021-05-28T17:08:24.766000000</dc:date>
    <meta:editing-cycles>3</meta:editing-cycles>
    <meta:editing-duration>PT40S</meta:editing-duration>
    <meta:document-statistic meta:table-count="0" meta:image-count="0" meta:object-count="0" meta:page-count="1" meta:paragraph-count="11" meta:word-count="394" meta:character-count="421" meta:non-whitespace-character-count="421"/>
    <meta:template xlink:type="simple" xlink:actuate="onRequest" xlink:title="" xlink:href="../../../../../../SpeedLocalService/Files/392720000E/1103001122/1103001122/110D2000509.odt/Normal"/>
  </office:meta>
</office:document-meta>
</file>