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4.411cm"/>
    </style:style>
    <style:style style:name="Column3" style:family="table-column">
      <style:table-column-properties style:column-width="1.651cm"/>
    </style:style>
    <style:style style:name="Column4" style:family="table-column">
      <style:table-column-properties style:column-width="6.962cm"/>
    </style:style>
    <style:style style:name="Column5" style:family="table-column">
      <style:table-column-properties style:column-width="2.85cm"/>
    </style:style>
    <style:style style:name="Row1" style:family="table-row">
      <style:table-row-properties style:min-row-height="1.48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ff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color="#ff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color="#ff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color="#ff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fo:color="#ff0000"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justify" fo:text-indent="1.482cm"/>
    </style:style>
    <style:style style:name="T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right="0.564cm"/>
    </style:style>
    <style:style style:name="T6_1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 fo:margin-right="0.564cm"/>
    </style:style>
    <style:style style:name="T7_1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_5" style:family="text">
      <style:text-properties fo:color="#000000"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8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letter-spacing="0.212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8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3.704cm" fo:margin-top="0.318cm" fo:margin-left="3.704cm"/>
    </style:style>
    <style:style style:name="T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top="0.318cm" fo:margin-bottom="0.318cm"/>
    </style:style>
    <style:style style:name="T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8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fo:color="#000000" style:font-name="Wingdings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6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7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8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9" style:family="text">
      <style:text-properties fo:color="#000000" style:font-name="Wingdings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10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11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12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13" style:family="text">
      <style:text-properties fo:color="#000000" style:font-name="Wingdings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30_14" style:family="text">
      <style:text-properties fo:color="#000000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Wingdings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1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7" style:family="text">
      <style:text-properties fo:color="#000000"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2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2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2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3" style:family="text">
      <style:text-properties fo:color="#000000" style:font-name="Wingdings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2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2_2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1.46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847cm" fo:margin-left="0.847cm"/>
    </style:style>
    <style:style style:name="T3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847cm" fo:margin-left="0.847cm"/>
    </style:style>
    <style:style style:name="T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50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847cm" fo:margin-left="0.847cm"/>
    </style:style>
    <style:style style:name="T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11" style:family="text">
      <style:text-properties fo:color="#000000"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38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1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847cm" fo:margin-left="0.847cm"/>
    </style:style>
    <style:style style:name="T3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9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10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1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1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9_1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847cm" fo:margin-left="0.847cm"/>
    </style:style>
    <style:style style:name="T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847cm" fo:margin-left="0.847cm"/>
    </style:style>
    <style:style style:name="T4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847cm" fo:margin-left="0.847cm"/>
    </style:style>
    <style:style style:name="T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2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2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top="0.318cm"/>
    </style:style>
    <style:style style:name="T43_1" style:family="text">
      <style:text-properties style:font-name="新細明體" style:font-name-complex="Arial Unicode MS" fo:font-weight="bold" style:font-weight-asian="bold"/>
    </style:style>
    <style:style style:name="T43_2" style:family="text">
      <style:text-properties style:font-name="新細明體" style:font-name-complex="Arial Unicode MS" fo:font-weight="bold" style:font-weight-asian="bold"/>
    </style:style>
    <style:style style:name="T43_3" style:family="text">
      <style:text-properties style:font-name="新細明體" fo:font-size="10pt" style:font-size-asian="10pt" style:font-size-complex="10pt"/>
    </style:style>
    <style:style style:name="T43_4" style:family="text">
      <style:text-properties style:font-name="新細明體" fo:font-size="10pt" style:font-size-asian="10pt" style:font-size-complex="10pt"/>
    </style:style>
    <style:style style:name="T43_5" style:family="text">
      <style:text-properties style:font-name="新細明體" fo:font-size="10pt" style:font-size-asian="10pt" style:font-size-complex="10pt"/>
    </style:style>
    <style:style style:name="T43_6" style:family="text">
      <style:text-properties style:font-name="新細明體"/>
    </style:style>
    <style:style style:name="T43_7" style:family="text">
      <style:text-properties style:font-name="新細明體"/>
    </style:style>
    <style:style style:name="P44" style:family="paragraph" style:parent-style-name="Normal"/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T44_4" style:family="text">
      <style:text-properties style:font-name="新細明體"/>
    </style:style>
    <style:style style:name="T44_5" style:family="text">
      <style:text-properties style:font-name="新細明體"/>
    </style:style>
    <style:style style:name="T44_6" style:family="text">
      <style:text-properties style:font-name="新細明體"/>
    </style:style>
    <style:style style:name="T44_7" style:family="text">
      <style:text-properties style:font-name="新細明體"/>
    </style:style>
    <style:style style:name="P45" style:family="paragraph" style:parent-style-name="Normal">
      <style:paragraph-properties fo:text-align="justify" fo:text-indent="-0.494cm" fo:margin-left="1.341cm"/>
    </style:style>
    <style:style style:name="T45_1" style:family="text">
      <style:text-properties style:font-name="Wingdings" fo:font-size="14pt" style:font-size-asian="14pt" style:font-size-complex="14pt"/>
    </style:style>
    <style:style style:name="T45_2" style:family="text">
      <style:text-properties fo:color="#000000" style:font-name="新細明體"/>
    </style:style>
    <style:style style:name="T45_3" style:family="text">
      <style:text-properties fo:color="#000000" style:font-name="新細明體"/>
    </style:style>
    <style:style style:name="T45_4" style:family="text">
      <style:text-properties fo:color="#000000" style:font-name="新細明體"/>
    </style:style>
    <style:style style:name="T45_5" style:family="text">
      <style:text-properties fo:color="#000000" style:font-name="新細明體"/>
    </style:style>
    <style:style style:name="T45_6" style:family="text">
      <style:text-properties fo:color="#000000" style:font-name="新細明體"/>
    </style:style>
    <style:style style:name="T45_7" style:family="text">
      <style:text-properties fo:color="#000000" style:font-name="新細明體" fo:font-weight="bold" style:font-weight-asian="bold" style:text-underline-style="solid" style:text-underline-color="font-color"/>
    </style:style>
    <style:style style:name="T45_8" style:family="text">
      <style:text-properties fo:color="#000000" style:font-name="新細明體" fo:font-weight="bold" style:font-weight-asian="bold"/>
    </style:style>
    <style:style style:name="T45_9" style:family="text">
      <style:text-properties fo:color="#000000" style:font-name="新細明體" fo:font-weight="bold" style:font-weight-asian="bold" style:text-underline-style="solid" style:text-underline-color="font-color"/>
    </style:style>
    <style:style style:name="T45_10" style:family="text">
      <style:text-properties fo:color="#000000" style:font-name="新細明體" fo:font-weight="bold" style:font-weight-asian="bold"/>
    </style:style>
    <style:style style:name="T45_11" style:family="text">
      <style:text-properties fo:color="#000000" style:font-name="新細明體" fo:font-weight="bold" style:font-weight-asian="bold" style:text-underline-style="solid" style:text-underline-color="font-color"/>
    </style:style>
    <style:style style:name="T45_12" style:family="text">
      <style:text-properties fo:color="#000000" style:font-name="新細明體"/>
    </style:style>
    <style:style style:name="T45_13" style:family="text">
      <style:text-properties fo:color="#000000" style:font-name="新細明體" fo:font-weight="bold" style:font-weight-asian="bold"/>
    </style:style>
    <style:style style:name="T45_14" style:family="text">
      <style:text-properties fo:color="#000000" style:font-name="新細明體"/>
    </style:style>
    <style:style style:name="T45_15" style:family="text">
      <style:text-properties fo:color="#000000" style:font-name="新細明體"/>
    </style:style>
    <style:style style:name="T45_16" style:family="text">
      <style:text-properties fo:color="#000000" style:font-name="新細明體"/>
    </style:style>
    <style:style style:name="T45_17" style:family="text">
      <style:text-properties fo:color="#000000" style:font-name="新細明體"/>
    </style:style>
    <style:style style:name="T45_18" style:family="text">
      <style:text-properties fo:color="#000000" style:font-name="新細明體" fo:font-weight="bold" style:font-weight-asian="bold"/>
    </style:style>
    <style:style style:name="T45_19" style:family="text">
      <style:text-properties fo:color="#000000" style:font-name="新細明體" fo:font-weight="bold" style:font-weight-asian="bold"/>
    </style:style>
    <style:style style:name="T45_20" style:family="text">
      <style:text-properties fo:color="#000000" style:font-name="新細明體" fo:font-weight="bold" style:font-weight-asian="bold"/>
    </style:style>
    <style:style style:name="T45_21" style:family="text">
      <style:text-properties fo:color="#000000" style:font-name="新細明體"/>
    </style:style>
    <style:style style:name="T45_22" style:family="text">
      <style:text-properties fo:color="#000000" style:font-name="新細明體" fo:font-weight="bold" style:font-weight-asian="bold"/>
    </style:style>
    <style:style style:name="T45_23" style:family="text">
      <style:text-properties fo:color="#000000" style:font-name="新細明體" fo:font-weight="bold" style:font-weight-asian="bold"/>
    </style:style>
    <style:style style:name="T45_24" style:family="text">
      <style:text-properties fo:color="#000000" style:font-name="新細明體" fo:font-weight="bold" style:font-weight-asian="bold"/>
    </style:style>
    <style:style style:name="T45_25" style:family="text">
      <style:text-properties fo:color="#000000" style:font-name="新細明體"/>
    </style:style>
    <style:style style:name="T45_26" style:family="text">
      <style:text-properties fo:color="#000000" style:font-name="新細明體"/>
    </style:style>
    <style:style style:name="T45_27" style:family="text">
      <style:text-properties fo:color="#000000" style:font-name="新細明體"/>
    </style:style>
    <style:style style:name="T45_28" style:family="text">
      <style:text-properties fo:color="#000000" style:font-name="新細明體"/>
    </style:style>
    <style:style style:name="T45_29" style:family="text">
      <style:text-properties fo:color="#000000" style:font-name="新細明體"/>
    </style:style>
    <style:style style:name="T45_30" style:family="text">
      <style:text-properties fo:color="#000000" style:font-name="新細明體"/>
    </style:style>
    <style:style style:name="T45_31" style:family="text">
      <style:text-properties fo:color="#000000" style:font-name="新細明體"/>
    </style:style>
    <style:style style:name="T45_32" style:family="text">
      <style:text-properties fo:color="#000000" style:font-name="新細明體"/>
    </style:style>
    <style:style style:name="T45_33" style:family="text">
      <style:text-properties fo:color="#000000" style:font-name="新細明體"/>
    </style:style>
    <style:style style:name="T45_34" style:family="text">
      <style:text-properties fo:color="#000000" style:font-name="新細明體"/>
    </style:style>
    <style:style style:name="T45_35" style:family="text">
      <style:text-properties fo:color="#000000" style:font-name="新細明體"/>
    </style:style>
    <style:style style:name="T45_36" style:family="text">
      <style:text-properties fo:color="#000000" style:font-name="新細明體"/>
    </style:style>
    <style:style style:name="T45_37" style:family="text">
      <style:text-properties fo:color="#000000" style:font-name="新細明體"/>
    </style:style>
    <style:style style:name="T45_38" style:family="text">
      <style:text-properties fo:color="#000000" style:font-name="新細明體"/>
    </style:style>
    <style:style style:name="T45_39" style:family="text">
      <style:text-properties fo:color="#000000" style:font-name="新細明體"/>
    </style:style>
    <style:style style:name="T45_40" style:family="text">
      <style:text-properties fo:color="#000000" style:font-name="新細明體"/>
    </style:style>
    <style:style style:name="T45_41" style:family="text">
      <style:text-properties fo:color="#000000" style:font-name="新細明體"/>
    </style:style>
    <style:style style:name="T45_42" style:family="text">
      <style:text-properties fo:color="#000000" style:font-name="新細明體"/>
    </style:style>
    <style:style style:name="T45_43" style:family="text">
      <style:text-properties fo:color="#000000" style:font-name="新細明體"/>
    </style:style>
    <style:style style:name="T45_44" style:family="text">
      <style:text-properties fo:color="#000000" style:font-name="新細明體"/>
    </style:style>
    <style:style style:name="T45_45" style:family="text">
      <style:text-properties fo:color="#000000" style:font-name="新細明體"/>
    </style:style>
    <style:style style:name="T45_46" style:family="text">
      <style:text-properties fo:color="#000000" style:font-name="新細明體"/>
    </style:style>
    <style:style style:name="T45_47" style:family="text">
      <style:text-properties fo:color="#000000" style:font-name="新細明體"/>
    </style:style>
    <style:style style:name="P46" style:family="paragraph" style:parent-style-name="Normal">
      <style:paragraph-properties fo:text-align="justify" fo:margin-left="1.27cm"/>
      <style:text-properties fo:color="#000000" style:font-name="新細明體" fo:font-size="10pt" style:font-size-asian="10pt" style:font-size-complex="10pt"/>
    </style:style>
    <style:style style:name="P47" style:family="paragraph" style:parent-style-name="Normal">
      <style:paragraph-properties fo:text-align="justify" fo:text-indent="-0.494cm" fo:margin-top="0.088cm" fo:margin-left="1.341cm"/>
    </style:style>
    <style:style style:name="T47_1" style:family="text">
      <style:text-properties fo:color="#000000" style:font-name="Wingdings" fo:font-size="14pt" style:font-size-asian="14pt" style:font-size-complex="14pt"/>
    </style:style>
    <style:style style:name="T47_2" style:family="text">
      <style:text-properties fo:color="#000000" style:font-name="新細明體"/>
    </style:style>
    <style:style style:name="T47_3" style:family="text">
      <style:text-properties fo:color="#000000" style:font-name="新細明體" fo:font-size="13pt" style:font-size-asian="13pt" style:font-size-complex="13pt"/>
    </style:style>
    <style:style style:name="P48" style:family="paragraph" style:parent-style-name="Normal">
      <style:paragraph-properties fo:text-align="justify" fo:text-indent="0.318cm" fo:margin-top="0.088cm" fo:margin-left="1.27cm"/>
      <style:text-properties fo:color="#000000" style:font-name="新細明體"/>
    </style:style>
    <style:style style:name="P49" style:family="paragraph" style:parent-style-name="Normal">
      <style:paragraph-properties fo:text-align="justify" fo:text-indent="0.212cm" fo:margin-top="0.088cm" fo:margin-left="1.27cm"/>
      <style:text-properties fo:color="#000000" style:font-name="新細明體" fo:font-size="8pt" style:font-size-asian="8pt" style:font-size-complex="8pt"/>
    </style:style>
    <style:style style:name="P50" style:family="paragraph" style:parent-style-name="Normal">
      <style:paragraph-properties fo:text-align="justify" fo:text-indent="0.847cm"/>
    </style:style>
    <style:style style:name="T50_1" style:family="text">
      <style:text-properties fo:color="#000000" style:font-name="新細明體"/>
    </style:style>
    <style:style style:name="T50_2" style:family="text">
      <style:text-properties fo:color="#000000" style:font-name="新細明體"/>
    </style:style>
    <style:style style:name="T50_3" style:family="text">
      <style:text-properties fo:color="#000000" style:font-name="新細明體"/>
    </style:style>
    <style:style style:name="P51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2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3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4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5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6" style:family="paragraph" style:parent-style-name="Normal">
      <style:paragraph-properties fo:text-align="right" fo:text-indent="0.388cm"/>
      <style:text-properties style:font-name="新細明體" fo:font-size="11pt" style:font-size-asian="11pt" style:font-size-complex="11pt"/>
    </style:style>
    <style:style style:name="P57" style:family="paragraph" style:parent-style-name="Normal">
      <style:paragraph-properties fo:text-align="right" fo:text-indent="0.388cm"/>
    </style:style>
    <style:style style:name="T57_1" style:family="text">
      <style:text-properties style:font-name="新細明體" fo:font-size="11pt" style:font-size-asian="11pt" style:font-size-complex="11pt"/>
    </style:style>
    <style:style style:name="T57_2" style:family="text">
      <style:text-properties style:font-name="新細明體" fo:font-size="11pt" style:font-size-asian="11pt" style:font-size-complex="11pt"/>
    </style:style>
    <style:style style:name="T57_3" style:family="text">
      <style:text-properties style:font-name="新細明體" fo:font-size="11pt" style:font-size-asian="11pt" style:font-size-complex="11pt"/>
    </style:style>
    <style:style style:name="T57_4" style:family="text">
      <style:text-properties style:font-name="新細明體" fo:font-size="11pt" style:font-size-asian="11pt" style:font-size-complex="11pt"/>
    </style:style>
    <style:style style:name="P58" style:family="paragraph" style:parent-style-name="Normal">
      <style:paragraph-properties fo:text-align="right" fo:text-indent="0.388cm"/>
    </style:style>
    <style:style style:name="T58_1" style:family="text">
      <style:text-properties style:font-name="新細明體" fo:font-size="11pt" style:font-size-asian="11pt" style:font-size-complex="11pt"/>
    </style:style>
    <style:style style:name="T58_2" style:family="text">
      <style:text-properties style:font-name="新細明體" fo:font-size="11pt" style:font-size-asian="11pt" style:font-size-complex="11pt" style:text-underline-style="solid" style:text-underline-color="font-color"/>
    </style:style>
    <style:style style:name="T58_3" style:family="text">
      <style:text-properties style:font-name="新細明體" fo:font-size="11pt" style:font-size-asian="11pt" style:font-size-complex="11pt"/>
    </style:style>
    <style:style style:name="P59" style:family="paragraph" style:parent-style-name="Normal">
      <style:paragraph-properties fo:text-indent="0.776cm"/>
      <style:text-properties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 table:number-rows-spanned="2">
            <text:p text:style-name="P1"><text:span text:style-name="T1_1">※</text:span><text:span text:style-name="T1_2">請於</text:span><text:span text:style-name="T1_3">7</text:span><text:span text:style-name="T1_4">日</text:span><text:span text:style-name="T1_5">前預約申請</text:span></text:p>
            <text:p text:style-name="P2"/>
            <text:p text:style-name="P3"/>
            <text:p text:style-name="P4"><text:span text:style-name="T4_1">T</text:span><text:span text:style-name="T4_2">el</text:span><text:span text:style-name="T4_3"><text:s/>No</text:span><text:span text:style-name="T4_4">:</text:span><text:span text:style-name="T4_5"><text:s/></text:span><text:span text:style-name="T4_6">06-221-7201轉分機2</text:span><text:span text:style-name="T4_7">952</text:span></text:p>
            <text:p text:style-name="P5"><text:span text:style-name="T5_1">文學樂園</text:span><text:span text:style-name="T5_2"><text:s/></text:span></text:p>
          </table:table-cell>
          <table:table-cell table:style-name="Cell2" table:number-columns-spanned="3">
            <text:p text:style-name="P6"><text:span text:style-name="T6_1">國立</text:span><text:span text:style-name="T6_2">臺</text:span><text:span text:style-name="T6_3">灣文學館</text:span></text:p>
            <text:p text:style-name="P7"><text:span text:style-name="T7_1">文學樂園</text:span><text:span text:style-name="T7_2">團</text:span><text:span text:style-name="T7_3">體</text:span><text:span text:style-name="T7_4">閱讀</text:span><text:span text:style-name="T7_5">預約申請表</text:span></text:p>
          </table:table-cell>
        </table:table-row>
        <table:table-row table:style-name="Row2">
          <table:covered-table-cell/>
          <table:table-cell table:style-name="Cell3">
            <text:p text:style-name="P8"><text:span text:style-name="T8_1">團體</text:span></text:p>
            <text:p text:style-name="P9"><text:span text:style-name="T9_1">名</text:span><text:span text:style-name="T9_2">稱</text:span></text:p>
          </table:table-cell>
          <table:table-cell table:style-name="Cell4">
            <text:p text:style-name="P10"/>
            <text:p text:style-name="P11"/>
          </table:table-cell>
          <table:table-cell table:style-name="Cell5">
            <text:p text:style-name="P12"><text:span text:style-name="T12_1">成人<text:s/></text:span><text:span text:style-name="T12_2"><text:s text:c="4"/>位</text:span></text:p>
            <text:p text:style-name="P13"><text:span text:style-name="T13_1">小孩<text:s text:c="2"/></text:span><text:span text:style-name="T13_2"><text:s text:c="2"/></text:span><text:span text:style-name="T13_3"><text:s/>位</text:span></text:p>
          </table:table-cell>
        </table:table-row>
        <table:table-row table:style-name="Row3">
          <table:table-cell table:style-name="Cell6">
            <text:p text:style-name="P14"><text:span text:style-name="T14_1">聯絡人</text:span></text:p>
            <text:p text:style-name="P15"><text:span text:style-name="T15_1">姓名</text:span></text:p>
          </table:table-cell>
          <table:table-cell table:style-name="Cell7">
            <text:p text:style-name="P16"/>
          </table:table-cell>
          <table:table-cell table:style-name="Cell8">
            <text:p text:style-name="P17"><text:span text:style-name="T17_1">聯絡</text:span></text:p>
            <text:p text:style-name="P18"><text:span text:style-name="T18_1">電話</text:span></text:p>
          </table:table-cell>
          <table:table-cell table:style-name="Cell9" table:number-columns-spanned="2">
            <text:list text:style-name="LS1" xml:id="list0">
              <text:list-item>
                <text:p text:style-name="P19"><text:span text:style-name="T19_1"><text:s text:c="5"/></text:span><text:span text:style-name="T19_2">（</text:span><text:span text:style-name="T19_3">H</text:span><text:span text:style-name="T19_4">）</text:span></text:p>
              </text:list-item>
            </text:list>
            <text:p text:style-name="P20"><text:span text:style-name="T20_1">手機</text:span><text:span text:style-name="T20_2">：<text:s text:c="2"/></text:span><text:span text:style-name="T20_3">　　　　　　　　</text:span><text:span text:style-name="T20_4">傳真：</text:span></text:p>
          </table:table-cell>
        </table:table-row>
        <table:table-row table:style-name="Row4">
          <table:table-cell table:style-name="Cell10">
            <text:p text:style-name="P21"><text:span text:style-name="T21_1">服務</text:span></text:p>
            <text:p text:style-name="P22"><text:span text:style-name="T22_1">單位</text:span></text:p>
          </table:table-cell>
          <table:table-cell table:style-name="Cell11">
            <text:p text:style-name="P23"/>
          </table:table-cell>
          <table:table-cell table:style-name="Cell12">
            <text:p text:style-name="P24"><text:span text:style-name="T24_1">聯絡</text:span></text:p>
            <text:p text:style-name="P25"><text:span text:style-name="T25_1">地址</text:span></text:p>
          </table:table-cell>
          <table:table-cell table:style-name="Cell13" table:number-columns-spanned="2">
            <text:p text:style-name="P26"><text:span text:style-name="T26_1"></text:span><text:span text:style-name="T26_2"></text:span><text:span text:style-name="T26_3"></text:span><text:span text:style-name="T26_4"></text:span><text:span text:style-name="T26_5"></text:span></text:p>
            <text:p text:style-name="P27"/>
            <text:p text:style-name="P28"><text:span text:style-name="T28_1">e-mail：</text:span></text:p>
          </table:table-cell>
        </table:table-row>
        <table:table-row table:style-name="Row5">
          <table:table-cell table:style-name="Cell14">
            <text:p text:style-name="P29"><text:span text:style-name="T29_1">預約時間</text:span></text:p>
          </table:table-cell>
          <table:table-cell table:style-name="Cell15" table:number-columns-spanned="4">
            <text:p text:style-name="P30"><text:span text:style-name="T30_1">___</text:span><text:span text:style-name="T30_2">年＿＿月＿＿日<text:s/>星期</text:span><text:span text:style-name="T30_3">＿＿</text:span><text:span text:style-name="T30_4">時段：</text:span><text:span text:style-name="T30_5"></text:span><text:span text:style-name="T30_6"><text:s/></text:span><text:span text:style-name="T30_7">09:00~09:30<text:s/></text:span><text:span text:style-name="T30_8"><text:s/></text:span><text:span text:style-name="T30_9"></text:span><text:span text:style-name="T30_10">09:30~10:00</text:span><text:span text:style-name="T30_11"><text:s/></text:span><text:span text:style-name="T30_12"><text:s/></text:span><text:span text:style-name="T30_13"></text:span><text:span text:style-name="T30_14">10:00~10:30</text:span></text:p>
          </table:table-cell>
        </table:table-row>
        <table:table-row table:style-name="Row6">
          <table:table-cell table:style-name="Cell16">
            <text:p text:style-name="P31"><text:span text:style-name="T31_1">團體</text:span><text:span text:style-name="T31_2">屬性</text:span></text:p>
          </table:table-cell>
          <table:table-cell table:style-name="Cell17" table:number-columns-spanned="4">
            <text:p text:style-name="P32"><text:span text:style-name="T32_1"></text:span><text:span text:style-name="T32_2">安親班<text:s text:c="2"/></text:span><text:span text:style-name="T32_3"><text:s/></text:span><text:span text:style-name="T32_4"></text:span><text:span text:style-name="T32_5">幼</text:span><text:span text:style-name="T32_6">兒</text:span><text:span text:style-name="T32_7">園</text:span><text:span text:style-name="T32_8">__</text:span><text:span text:style-name="T32_9">__</text:span><text:span text:style-name="T32_10">班<text:s text:c="2"/></text:span><text:span text:style-name="T32_11"></text:span><text:span text:style-name="T32_12">國小</text:span><text:span text:style-name="T32_13">_</text:span><text:span text:style-name="T32_14">_</text:span><text:span text:style-name="T32_15">__</text:span><text:span text:style-name="T32_16">年級<text:s text:c="2"/></text:span><text:span text:style-name="T32_17"></text:span><text:span text:style-name="T32_18">國中</text:span><text:span text:style-name="T32_19">_</text:span><text:span text:style-name="T32_20"><text:s text:c="2"/></text:span><text:span text:style-name="T32_21">__</text:span><text:span text:style-name="T32_22">年級<text:s/></text:span><text:span text:style-name="T32_23"></text:span><text:span text:style-name="T32_24">其他</text:span><text:span text:style-name="T32_25">_</text:span><text:span text:style-name="T32_26"><text:s text:c="5"/></text:span><text:span text:style-name="T32_27">__</text:span></text:p>
          </table:table-cell>
        </table:table-row>
        <table:table-row table:style-name="Row7">
          <table:table-cell table:style-name="Cell18">
            <text:p text:style-name="P33"><text:span text:style-name="T33_1">申請辦法</text:span></text:p>
            <text:p text:style-name="P34"><text:span text:style-name="T34_1">流程說明</text:span></text:p>
          </table:table-cell>
          <table:table-cell table:style-name="Cell19" table:number-columns-spanned="4">
            <text:list text:style-name="LS2" xml:id="list1">
              <text:list-item>
                <text:p text:style-name="P35"><text:span text:style-name="T35_1">請於</text:span><text:span text:style-name="T35_2">7</text:span><text:span text:style-name="T35_3">日前</text:span><text:span text:style-name="T35_4">來電</text:span><text:span text:style-name="T35_5">預約申請，</text:span><text:span text:style-name="T35_6">預約電話06-221-7201轉分機</text:span><text:span text:style-name="T35_7">2952</text:span><text:span text:style-name="T35_8">，</text:span><text:span text:style-name="T35_9">裨</text:span><text:span text:style-name="T35_10">益規劃安排。</text:span></text:p>
              </text:list-item>
              <text:list-item>
                <text:p text:style-name="P36"><text:span text:style-name="T36_1">參觀日前一個月，即可</text:span><text:span text:style-name="T36_2">提出</text:span><text:span text:style-name="T36_3">閱讀</text:span><text:span text:style-name="T36_4">預約申請。</text:span></text:p>
              </text:list-item>
            </text:list>
          </table:table-cell>
        </table:table-row>
        <table:table-row table:style-name="Row8">
          <table:table-cell table:style-name="Cell20">
            <text:p text:style-name="P37"><text:span text:style-name="T37_1">注意事項</text:span></text:p>
          </table:table-cell>
          <table:table-cell table:style-name="Cell21" table:number-columns-spanned="4">
            <text:list text:style-name="LS5" xml:id="list3">
              <text:list-item>
                <text:p text:style-name="P38"><text:span text:style-name="T38_1">文學樂園</text:span><text:span text:style-name="T38_2">開放時間：每</text:span><text:span text:style-name="T38_3">週</text:span><text:span text:style-name="T38_4">二</text:span><text:span text:style-name="T38_5">~週日</text:span><text:span text:style-name="T38_6">0</text:span><text:span text:style-name="T38_7">9</text:span><text:span text:style-name="T38_8">：</text:span><text:span text:style-name="T38_9">00<text:s/>~<text:s/></text:span><text:span text:style-name="T38_10">17</text:span><text:span text:style-name="T38_11">：00</text:span><text:span text:style-name="T38_12">（</text:span><text:span text:style-name="T38_13">週</text:span><text:span text:style-name="T38_14">一休館）。</text:span><text:span text:style-name="T38_15"><text:s/></text:span></text:p>
              </text:list-item>
              <text:list-item>
                <text:p text:style-name="P39"><text:span text:style-name="T39_1">為維護本館</text:span><text:span text:style-name="T39_2">文學</text:span><text:span text:style-name="T39_3">樂園</text:span><text:span text:style-name="T39_4">之閱讀</text:span><text:span text:style-name="T39_5">品質，</text:span><text:span text:style-name="T39_6">開放團體預約</text:span><text:span text:style-name="T39_7">時間為：</text:span><text:span text:style-name="T39_8">週二至</text:span><text:span text:style-name="T39_9">週</text:span><text:span text:style-name="T39_10">五上午09：00-10：30。期間每一時段</text:span><text:span text:style-name="T39_11">開放</text:span><text:span text:style-name="T39_12">10人以上、50人以內</text:span><text:span text:style-name="T39_13">團體申請使用。</text:span></text:p>
              </text:list-item>
              <text:list-item>
                <text:p text:style-name="P40"><text:span text:style-name="T40_1">本</text:span><text:span text:style-name="T40_2">表僅供</text:span><text:span text:style-name="T40_3">空間</text:span><text:span text:style-name="T40_4">閱讀預約，如需導覽申請請另洽網址<text:s/>http://www.nmtl.gov.tw/</text:span></text:p>
              </text:list-item>
              <text:list-item>
                <text:p text:style-name="P41"><text:span text:style-name="T41_1">提醒您，</text:span><text:span text:style-name="T41_2">請勿攜入飲食、請輕聲交談、請勿用閃光燈、腳架</text:span><text:span text:style-name="T41_3">。感謝您與我們的配合及愛護。</text:span></text:p>
              </text:list-item>
              <text:list-item>
                <text:p text:style-name="P42"><text:span text:style-name="T42_1">其他規定請事前詳閱本館</text:span><text:span text:style-name="T42_2">文學樂園</text:span><text:span text:style-name="T42_3">讀者使用須知</text:span><text:span text:style-name="T42_4">。</text:span></text:p>
              </text:list-item>
            </text:list>
          </table:table-cell>
        </table:table-row>
      </table:table>
      <text:p text:style-name="P43"><text:span text:style-name="T43_1">………………………………………</text:span><text:span text:style-name="T43_2">……</text:span><text:span text:style-name="T43_3">（以下由本館人</text:span><text:span text:style-name="T43_4">員</text:span><text:span text:style-name="T43_5">填寫）</text:span><text:span text:style-name="T43_6">…………………………………</text:span><text:span text:style-name="T43_7">……</text:span></text:p>
      <text:p text:style-name="P44"><text:span text:style-name="T44_1">您好，</text:span><text:span text:style-name="T44_2">竭誠</text:span><text:span text:style-name="T44_3">歡迎</text:span><text:span text:style-name="T44_4">貴單位參觀國</text:span><text:span text:style-name="T44_5">立</text:span><text:span text:style-name="T44_6">臺</text:span><text:span text:style-name="T44_7">灣文學館！</text:span></text:p>
      <text:p text:style-name="P45"><text:span text:style-name="T45_1"></text:span><text:span text:style-name="T45_2">本館</text:span><text:span text:style-name="T45_3">很高興為您安排，</text:span><text:span text:style-name="T45_4">將</text:span><text:span text:style-name="T45_5">保留</text:span><text:span text:style-name="T45_6"><text:s/></text:span><text:span text:style-name="T45_7">＿＿</text:span><text:span text:style-name="T45_8">月</text:span><text:span text:style-name="T45_9">＿＿</text:span><text:span text:style-name="T45_10">日</text:span><text:span text:style-name="T45_11"><text:s text:c="4"/>：<text:s text:c="3"/></text:span><text:span text:style-name="T45_12">起</text:span><text:span text:style-name="T45_13">30分鐘</text:span><text:span text:style-name="T45_14">之</text:span><text:span text:style-name="T45_15">文學樂園</text:span><text:span text:style-name="T45_16">閱覽時間</text:span><text:span text:style-name="T45_17">，請於預約時間</text:span><text:span text:style-name="T45_18">前</text:span><text:span text:style-name="T45_19">5</text:span><text:span text:style-name="T45_20">分鐘</text:span><text:span text:style-name="T45_21">到達</text:span><text:span text:style-name="T45_22">服務</text:span><text:span text:style-name="T45_23">臺</text:span><text:span text:style-name="T45_24">報到</text:span><text:span text:style-name="T45_25">；</text:span><text:span text:style-name="T45_26">若無法依約定時間</text:span><text:span text:style-name="T45_27">準時</text:span><text:span text:style-name="T45_28">到達者，請事先來電告知</text:span><text:span text:style-name="T45_29">（</text:span><text:span text:style-name="T45_30">06-221-7201</text:span><text:span text:style-name="T45_31">分</text:span><text:span text:style-name="T45_32">機</text:span><text:span text:style-name="T45_33">2</text:span><text:span text:style-name="T45_34">952</text:span><text:span text:style-name="T45_35">）</text:span><text:span text:style-name="T45_36">；</text:span><text:span text:style-name="T45_37">若</text:span><text:span text:style-name="T45_38">遲到</text:span><text:span text:style-name="T45_39">致使</text:span><text:span text:style-name="T45_40">閱覽</text:span><text:span text:style-name="T45_41">時間不足</text:span><text:span text:style-name="T45_42">10</text:span><text:span text:style-name="T45_43">分鐘者，</text:span><text:span text:style-name="T45_44">本館保留進行閱覽</text:span><text:span text:style-name="T45_45">與否之權利</text:span><text:span text:style-name="T45_46">。</text:span><text:span text:style-name="T45_47">感謝您的合作。</text:span></text:p>
      <text:p text:style-name="P46"/>
      <text:p text:style-name="P47"><text:span text:style-name="T47_1"></text:span><text:span text:style-name="T47_2">參觀人數：_____人<text:s/>____男生<text:s/>____女生<text:s/>____男孩<text:s/>____女孩<text:s/></text:span><text:span text:style-name="T47_3">(男孩、女孩定義：國小以下小朋友)</text:span></text:p>
      <text:p text:style-name="P48"/>
      <text:p text:style-name="P49"/>
      <text:p text:style-name="P50"><text:span text:style-name="T50_1">敬祝</text:span><text:span text:style-name="T50_2"><text:s text:c="2"/></text:span><text:span text:style-name="T50_3">旅途愉快！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7_1">國</text:span><text:span text:style-name="T57_2">立</text:span><text:span text:style-name="T57_3">臺</text:span><text:span text:style-name="T57_4">灣文學館<text:s text:c="2"/>敬啟</text:span></text:p>
      <text:p text:style-name="P58"><text:span text:style-name="T58_1"><text:s text:c="2"/></text:span><text:span text:style-name="T58_2"><text:s text:c="6"/></text:span><text:span text:style-name="T58_3">年＿＿月＿＿日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text:list-style style:name="LS1">
      <text:list-level-style-number style:num-format="A" text:start-value="15" text:style-name="List1Level0" style:num-suffix="）" style:num-prefix="（" text:level="1">
        <style:list-level-properties text:space-before="0cm" text:min-label-width="3.704cm" fo:text-align="start" text:list-level-position-and-space-mode="label-alignment">
          <style:list-level-label-alignment text:label-followed-by="listtab" fo:margin-left="3.704cm" fo:text-indent="-3.70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新細明體" style:font-name-complex="Times New Roman"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新細明體" style:font-name-complex="Times New Roman"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 fo:language="en" fo:country="US"/>
    </style:style>
    <style:style style:name="List5Level1" style:family="text">
      <style:text-properties style:font-name="Wingdings"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 fo:language="en" fo:country="US"/>
      </text:list-level-style-number>
      <text:list-level-style-bullet text:bullet-char="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 fo:language="en" fo:country="U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language="en" fo:country="US"/>
      </text:list-level-style-bullet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56cm" fo:padding-bottom="0cm" fo:margin-bottom="0.494cm" fo:padding-left="0cm" fo:margin-left="1.905cm" fo:padding-right="0cm" fo:margin-right="1.79cm"/>
      <style:header-style>
        <style:header-footer-properties fo:min-height="0.079cm" style:dynamic-spacing="true"/>
      </style:header-style>
      <style:footer-style>
        <style:header-footer-properties fo:min-height="0.14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er"/>
    <style:style style:name="P3" style:family="paragraph" style:parent-style-name="Footer"/>
    <style:style style:name="T3_1" style:family="text">
      <style:text-properties fo:font-size="8pt" style:font-size-asian="8pt" style:font-size-complex="8pt"/>
    </style:style>
    <style:style style:name="T3_2" style:family="text">
      <style:text-properties fo:font-size="8pt" style:font-size-asian="8pt" style:font-size-complex="8pt"/>
    </style:style>
    <style:style style:name="T3_3" style:family="text">
      <style:text-properties fo:font-size="8pt" style:font-size-asian="8pt" style:font-size-complex="8pt"/>
    </style:style>
    <style:style style:name="T3_4" style:family="text">
      <style:text-properties fo:font-size="8pt" style:font-size-asian="8pt" style:font-size-complex="8pt"/>
    </style:style>
    <style:style style:name="T3_5" style:family="text">
      <style:text-properties fo:font-size="8pt" style:font-size-asian="8pt" style:font-size-complex="8pt"/>
    </style:style>
    <style:style style:name="T3_6" style:family="text">
      <style:text-properties fo:font-size="8pt" style:font-size-asian="8pt" style:font-size-complex="8pt"/>
    </style:style>
    <style:style style:name="T3_7" style:family="text">
      <style:text-properties fo:font-size="8pt" style:font-size-asian="8pt" style:font-size-complex="8pt"/>
    </style:style>
    <style:style style:name="T3_8" style:family="text">
      <style:text-properties fo:font-size="8pt" style:font-size-asian="8pt" style:font-size-complex="8pt"/>
    </style:style>
    <style:style style:name="T3_9" style:family="text">
      <style:text-properties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0cm" svg:y="0cm" svg:width="4.364cm" svg:height="0.815cm" draw:style-name="FR1" text:anchor-type="as-char" draw:z-index="0"><draw:image xlink:href="Pictures/image1.png" xlink:type="simple" xlink:show="embed" xlink:actuate="onLoad"/></draw:frame></text:p>
        <text:p text:style-name="P2"/>
      </style:header>
      <style:footer>
        <text:p text:style-name="P3"><text:span text:style-name="T3_1">1</text:span><text:span text:style-name="T3_2">10</text:span><text:span text:style-name="T3_3">.</text:span><text:span text:style-name="T3_4">0</text:span><text:span text:style-name="T3_5">6.25</text:span><text:span text:style-name="T3_6"><text:s/></text:span><text:span text:style-name="T3_7">公共服務組</text:span><text:span text:style-name="T3_8"><text:s/></text:span><text:span text:style-name="T3_9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兒童文學書房團體預約使用申請表</dc:title>
    <meta:initial-creator>NMTL</meta:initial-creator>
    <meta:creation-date>2021-06-28T02:04:00</meta:creation-date>
    <dc:creator>邱郁紋</dc:creator>
    <dc:date>2021-06-29T00:50:00</dc:date>
    <meta:print-date>2012-05-30T10:20:00</meta:print-date>
    <meta:editing-cycles>4</meta:editing-cycles>
    <meta:editing-duration>PT1M</meta:editing-duration>
    <meta:document-statistic meta:page-count="1" meta:paragraph-count="1" meta:row-count="6" meta:word-count="134" meta:character-count="903" meta:non-whitespace-character-count="770"/>
  </office:meta>
</office:document-meta>
</file>