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1" svg:font-family="微軟正黑體, sans-serif"/>
    <style:font-face style:name="Lucida Sans1" svg:font-family="'Lucida Sans'" style:font-family-generic="swiss"/>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404cm" fo:margin-left="0cm" fo:break-before="auto" fo:break-after="auto" table:align="left" style:writing-mode="lr-tb"/>
    </style:style>
    <style:style style:name="表格1.A" style:family="table-column">
      <style:table-column-properties style:column-width="2.589cm"/>
    </style:style>
    <style:style style:name="表格1.B" style:family="table-column">
      <style:table-column-properties style:column-width="1.767cm"/>
    </style:style>
    <style:style style:name="表格1.C" style:family="table-column">
      <style:table-column-properties style:column-width="7.135cm"/>
    </style:style>
    <style:style style:name="表格1.D" style:family="table-column">
      <style:table-column-properties style:column-width="4.912cm"/>
    </style:style>
    <style:style style:name="表格1.A1" style:family="table-cell">
      <style:table-cell-properties style:vertical-align="middle" style:border-line-width-left="0.018cm 0.018cm 0.018cm" style:border-line-width-top="0.018cm 0.018cm 0.018cm" style:border-line-width-bottom="0.018cm 0.018cm 0.018cm" fo:padding="0cm" fo:border-left="1.5pt double #000000" fo:border-right="none" fo:border-top="1.5pt double #000000" fo:border-bottom="1.5pt double #000000"/>
    </style:style>
    <style:style style:name="表格1.D1" style:family="table-cell">
      <style:table-cell-properties style:vertical-align="middle" style:border-line-width="0.018cm 0.018cm 0.018cm" fo:padding="0cm" fo:border="1.5pt double #000000"/>
    </style:style>
    <style:style style:name="表格1.A2" style:family="table-cell">
      <style:table-cell-properties style:border-line-width-left="0.018cm 0.018cm 0.018cm" style:border-line-width-bottom="0.018cm 0.018cm 0.018cm" fo:padding="0cm" fo:border-left="1.5pt double #000000" fo:border-right="none" fo:border-top="none" fo:border-bottom="1.5pt double #000000"/>
    </style:style>
    <style:style style:name="表格1.B2" style:family="table-cell">
      <style:table-cell-properties style:vertical-align="middle" style:border-line-width-left="0.018cm 0.018cm 0.018cm" style:border-line-width-bottom="0.018cm 0.018cm 0.018cm" fo:padding="0cm" fo:border-left="1.5pt double #000000" fo:border-right="none" fo:border-top="none" fo:border-bottom="1.5pt double #000000"/>
    </style:style>
    <style:style style:name="表格1.D2" style:family="table-cell">
      <style:table-cell-properties style:vertical-align="middle" style:border-line-width-left="0.018cm 0.018cm 0.018cm" style:border-line-width-right="0.018cm 0.018cm 0.018cm" style:border-line-width-bottom="0.018cm 0.018cm 0.018cm" fo:padding="0cm" fo:border-left="1.5pt double #000000" fo:border-right="1.5pt double #000000" fo:border-top="none" fo:border-bottom="1.5pt double #000000"/>
    </style:style>
    <style:style style:name="表格1.A3" style:family="table-cell">
      <style:table-cell-properties style:border-line-width-left="0.018cm 0.018cm 0.018cm" style:border-line-width-bottom="0.018cm 0.018cm 0.018cm" fo:padding="0cm" fo:border-left="1.5pt double #000000" fo:border-right="none" fo:border-top="none" fo:border-bottom="1.5pt double #000000"/>
    </style:style>
    <style:style style:name="表格1.A4" style:family="table-cell">
      <style:table-cell-properties style:border-line-width-left="0.018cm 0.018cm 0.018cm" style:border-line-width-bottom="0.018cm 0.018cm 0.018cm" fo:padding="0cm" fo:border-left="1.5pt double #000000" fo:border-right="none" fo:border-top="none" fo:border-bottom="1.5pt double #000000"/>
    </style:style>
    <style:style style:name="表格1.A5" style:family="table-cell">
      <style:table-cell-properties style:border-line-width-left="0.018cm 0.018cm 0.018cm" style:border-line-width-bottom="0.018cm 0.018cm 0.018cm" fo:padding="0cm" fo:border-left="1.5pt double #000000" fo:border-right="none" fo:border-top="none" fo:border-bottom="1.5pt double #000000"/>
    </style:style>
    <style:style style:name="表格1.A6" style:family="table-cell">
      <style:table-cell-properties style:border-line-width-left="0.018cm 0.018cm 0.018cm" style:border-line-width-bottom="0.018cm 0.018cm 0.018cm" fo:padding="0cm" fo:border-left="1.5pt double #000000" fo:border-right="none" fo:border-top="none" fo:border-bottom="1.5pt double #000000"/>
    </style:style>
    <style:style style:name="表格1.A7" style:family="table-cell">
      <style:table-cell-properties style:border-line-width-left="0.018cm 0.018cm 0.018cm" style:border-line-width-bottom="0.018cm 0.018cm 0.018cm" fo:padding="0cm" fo:border-left="1.5pt double #000000" fo:border-right="none" fo:border-top="none" fo:border-bottom="1.5pt double #000000"/>
    </style:style>
    <style:style style:name="表格1.A8" style:family="table-cell">
      <style:table-cell-properties style:border-line-width-left="0.018cm 0.018cm 0.018cm" style:border-line-width-bottom="0.018cm 0.018cm 0.018cm" fo:padding="0cm" fo:border-left="1.5pt double #000000" fo:border-right="none" fo:border-top="none" fo:border-bottom="1.5pt double #000000"/>
    </style:style>
    <style:style style:name="表格1.A9" style:family="table-cell">
      <style:table-cell-properties style:border-line-width-left="0.018cm 0.018cm 0.018cm" style:border-line-width-bottom="0.018cm 0.018cm 0.018cm" fo:padding="0cm" fo:border-left="1.5pt double #000000" fo:border-right="none" fo:border-top="none" fo:border-bottom="1.5pt double #000000"/>
    </style:style>
    <style:style style:name="表格1.A10" style:family="table-cell">
      <style:table-cell-properties style:border-line-width-left="0.018cm 0.018cm 0.018cm" style:border-line-width-bottom="0.018cm 0.018cm 0.018cm" fo:padding="0cm" fo:border-left="1.5pt double #000000" fo:border-right="none" fo:border-top="none" fo:border-bottom="1.5pt double #000000"/>
    </style:style>
    <style:style style:name="表格1.A13" style:family="table-cell">
      <style:table-cell-properties style:border-line-width-left="0.018cm 0.018cm 0.018cm" style:border-line-width-bottom="0.018cm 0.018cm 0.018cm" fo:padding="0cm" fo:border-left="1.5pt double #000000" fo:border-right="none" fo:border-top="none" fo:border-bottom="1.5pt double #000000"/>
    </style:style>
    <style:style style:name="表格1.B13" style:family="table-cell">
      <style:table-cell-properties style:vertical-align="middle" style:border-line-width-left="0.018cm 0.018cm 0.018cm" style:border-line-width-bottom="0.018cm 0.018cm 0.018cm" fo:padding="0cm" fo:border-left="1.5pt double #000000" fo:border-right="none" fo:border-top="1pt solid #000000" fo:border-bottom="1.5pt double #000000"/>
    </style:style>
    <style:style style:name="表格1.D13" style:family="table-cell">
      <style:table-cell-properties style:vertical-align="middle" style:border-line-width-left="0.018cm 0.018cm 0.018cm" style:border-line-width-right="0.018cm 0.018cm 0.018cm" style:border-line-width-bottom="0.018cm 0.018cm 0.018cm" fo:padding="0cm" fo:border-left="1.5pt double #000000" fo:border-right="1.5pt double #000000" fo:border-top="1pt solid #000000" fo:border-bottom="1.5pt double #000000"/>
    </style:style>
    <style:style style:name="表格1.A14" style:family="table-cell">
      <style:table-cell-properties style:border-line-width-left="0.018cm 0.018cm 0.018cm" style:border-line-width-bottom="0.018cm 0.018cm 0.018cm" fo:padding="0cm" fo:border-left="1.5pt double #000000" fo:border-right="none" fo:border-top="none" fo:border-bottom="1.5pt double #000000"/>
    </style:style>
    <style:style style:name="表格1.A15" style:family="table-cell">
      <style:table-cell-properties style:border-line-width-left="0.018cm 0.018cm 0.018cm" style:border-line-width-bottom="0.018cm 0.018cm 0.018cm" fo:padding="0cm" fo:border-left="1.5pt double #000000" fo:border-right="none" fo:border-top="none" fo:border-bottom="1.5pt double #000000"/>
    </style:style>
    <style:style style:name="表格1.A16" style:family="table-cell">
      <style:table-cell-properties style:border-line-width-left="0.018cm 0.018cm 0.018cm" style:border-line-width-bottom="0.018cm 0.018cm 0.018cm" fo:padding="0cm" fo:border-left="1.5pt double #000000" fo:border-right="none" fo:border-top="none" fo:border-bottom="1.5pt double #000000"/>
    </style:style>
    <style:style style:name="表格1.A17" style:family="table-cell">
      <style:table-cell-properties style:border-line-width-left="0.018cm 0.018cm 0.018cm" style:border-line-width-bottom="0.018cm 0.018cm 0.018cm" fo:padding="0cm" fo:border-left="1.5pt double #000000" fo:border-right="none" fo:border-top="none" fo:border-bottom="1.5pt double #000000"/>
    </style:style>
    <style:style style:name="P1" style:family="paragraph" style:parent-style-name="Footer">
      <style:paragraph-properties fo:text-align="center" style:justify-single-word="false"/>
    </style:style>
    <style:style style:name="P2" style:family="paragraph" style:parent-style-name="Standard">
      <loext:graphic-properties draw:fill-image-width="0cm" draw:fill-image-height="0cm"/>
      <style:paragraph-properties fo:margin-left="1.829cm" fo:margin-right="0cm" fo:text-align="justify" style:justify-single-word="false" fo:text-indent="-0.076cm" style:auto-text-indent="false" style:shadow="none" style:snap-to-layout-grid="false" style:writing-mode="lr-tb"/>
      <style:text-properties style:font-name="標楷體1" style:font-name-asian="標楷體1"/>
    </style:style>
    <style:style style:name="P3" style:family="paragraph" style:parent-style-name="Standard">
      <loext:graphic-properties draw:fill-image-width="0cm" draw:fill-image-height="0cm"/>
      <style:paragraph-properties fo:margin-left="2.545cm" fo:margin-right="0cm" fo:text-align="justify" style:justify-single-word="false" fo:text-indent="-0.293cm" style:auto-text-indent="false" style:shadow="none" style:snap-to-layout-grid="false" style:writing-mode="lr-tb"/>
      <style:text-properties style:font-name="標楷體1" style:font-name-asian="標楷體1"/>
    </style:style>
    <style:style style:name="P4" style:family="paragraph" style:parent-style-name="Standard">
      <loext:graphic-properties draw:fill-image-width="0cm" draw:fill-image-height="0cm"/>
      <style:paragraph-properties fo:margin-left="1.482cm" fo:margin-right="0cm" fo:text-align="justify" style:justify-single-word="false" fo:text-indent="0cm" style:auto-text-indent="false" style:shadow="none" style:snap-to-layout-grid="false" style:writing-mode="lr-tb"/>
      <style:text-properties style:font-name="標楷體1" style:font-name-asian="標楷體1"/>
    </style:style>
    <style:style style:name="P5" style:family="paragraph" style:parent-style-name="Standard">
      <loext:graphic-properties draw:fill-image-width="0cm" draw:fill-image-height="0cm"/>
      <style:paragraph-properties fo:margin-left="1.752cm" fo:margin-right="0cm" fo:text-align="justify" style:justify-single-word="false" fo:text-indent="-1.252cm" style:auto-text-indent="false" style:shadow="none" style:snap-to-layout-grid="false" style:writing-mode="lr-tb">
        <style:tab-stops/>
      </style:paragraph-properties>
      <style:text-properties style:font-name="標楷體1" style:font-name-asian="標楷體1"/>
    </style:style>
    <style:style style:name="P6" style:family="paragraph" style:parent-style-name="List_20_Paragraph" style:master-page-name="">
      <loext:graphic-properties draw:fill="none" draw:fill-image-width="0cm" draw:fill-image-height="0cm"/>
      <style:paragraph-properties fo:margin-left="1.752cm" fo:margin-right="0cm" fo:text-align="justify" style:justify-single-word="false" fo:orphans="0" fo:widows="0" fo:text-indent="-1.252cm" style:auto-text-indent="false" style:page-number="auto" fo:background-color="transparent" style:shadow="none" style:snap-to-layout-grid="false" style:writing-mode="lr-tb">
        <style:tab-stops/>
      </style:paragraph-properties>
      <style:text-properties style:font-name="標楷體1" style:font-name-asian="標楷體1"/>
    </style:style>
    <style:style style:name="P7" style:family="paragraph" style:parent-style-name="Standard">
      <loext:graphic-properties draw:fill="none" draw:fill-image-width="0cm" draw:fill-image-height="0cm"/>
      <style:paragraph-properties fo:margin-left="2.741cm" fo:margin-right="0cm" fo:line-height="0.6cm" fo:text-align="justify" style:justify-single-word="false" fo:orphans="0" fo:widows="0" fo:text-indent="-1cm" style:auto-text-indent="false" fo:background-color="transparent" style:shadow="none" style:snap-to-layout-grid="false" style:writing-mode="lr-tb">
        <style:tab-stops/>
      </style:paragraph-properties>
      <style:text-properties style:font-name="標楷體1" officeooo:rsid="001e458d" officeooo:paragraph-rsid="001e458d" style:font-name-asian="標楷體1" style:font-name-complex="Times New Roman1" style:font-size-complex="12pt"/>
    </style:style>
    <style:style style:name="P8" style:family="paragraph" style:parent-style-name="Standard" style:master-page-name="">
      <loext:graphic-properties draw:fill="none" draw:fill-image-width="0cm" draw:fill-image-height="0cm"/>
      <style:paragraph-properties fo:margin-left="2.741cm" fo:margin-right="0cm" fo:line-height="0.6cm" fo:text-align="justify" style:justify-single-word="false" fo:orphans="0" fo:widows="0" fo:text-indent="-1cm" style:auto-text-indent="false" style:page-number="auto" fo:background-color="transparent" style:shadow="none" style:snap-to-layout-grid="false" style:writing-mode="lr-tb">
        <style:tab-stops/>
      </style:paragraph-properties>
      <style:text-properties style:font-name="標楷體1" officeooo:rsid="001e458d" officeooo:paragraph-rsid="001e458d" style:font-name-asian="標楷體1" style:font-name-complex="Times New Roman1" style:font-size-complex="12pt"/>
    </style:style>
    <style:style style:name="P9" style:family="paragraph" style:parent-style-name="List_20_Paragraph">
      <loext:graphic-properties draw:fill-image-width="0cm" draw:fill-image-height="0cm"/>
      <style:paragraph-properties fo:margin-left="1.752cm" fo:margin-right="0cm" fo:text-align="justify" style:justify-single-word="false" fo:text-indent="-1.438cm" style:auto-text-indent="false" style:shadow="none" style:snap-to-layout-grid="false" style:writing-mode="lr-tb">
        <style:tab-stops/>
      </style:paragraph-properties>
      <style:text-properties style:font-name="標楷體1" style:font-name-asian="標楷體1"/>
    </style:style>
    <style:style style:name="P10" style:family="paragraph" style:parent-style-name="HTML_20_Preformatted">
      <loext:graphic-properties draw:fill-image-width="0cm" draw:fill-image-height="0cm"/>
      <style:paragraph-properties fo:text-align="justify" style:justify-single-word="false" style:shadow="none" style:snap-to-layout-grid="false" style:writing-mode="lr-tb"/>
      <style:text-properties style:font-name="標楷體1" fo:font-size="12pt" style:font-name-asian="標楷體1" style:font-size-asian="12pt" style:font-name-complex="Times New Roman1" style:font-size-complex="12pt"/>
    </style:style>
    <style:style style:name="P11" style:family="paragraph" style:parent-style-name="Standard">
      <loext:graphic-properties draw:fill-image-width="0cm" draw:fill-image-height="0cm"/>
      <style:paragraph-properties fo:margin-left="1.748cm" fo:margin-right="0cm" fo:text-align="justify" style:justify-single-word="false" fo:text-indent="-1.748cm" style:auto-text-indent="false" style:shadow="none" style:snap-to-layout-grid="false" style:writing-mode="lr-tb"/>
      <style:text-properties style:font-name="標楷體1" style:font-name-asian="標楷體1"/>
    </style:style>
    <style:style style:name="P12" style:family="paragraph" style:parent-style-name="Text_20_body">
      <loext:graphic-properties draw:fill-image-width="0cm" draw:fill-image-height="0cm"/>
      <style:paragraph-properties fo:margin-left="1.748cm" fo:margin-right="0cm" fo:text-align="justify" style:justify-single-word="false" fo:text-indent="-1.748cm" style:auto-text-indent="false" style:shadow="none" style:snap-to-layout-grid="false" style:writing-mode="lr-tb"/>
      <style:text-properties fo:color="#000000" style:font-name="標楷體1" fo:font-weight="bold" style:font-name-asian="標楷體1" style:font-weight-asian="bold" style:font-weight-complex="bold"/>
    </style:style>
    <style:style style:name="P13" style:family="paragraph" style:parent-style-name="Text_20_body">
      <style:text-properties fo:color="#ff0000"/>
    </style:style>
    <style:style style:name="P14" style:family="paragraph" style:parent-style-name="Table_20_Contents">
      <style:paragraph-properties fo:margin-top="0cm" fo:margin-bottom="0.499cm" loext:contextual-spacing="false"/>
      <style:text-properties style:font-name="標楷體1" style:font-name-asian="標楷體1"/>
    </style:style>
    <style:style style:name="P15" style:family="paragraph" style:parent-style-name="Table_20_Contents">
      <style:paragraph-properties fo:margin-top="0cm" fo:margin-bottom="0.499cm" loext:contextual-spacing="false" fo:text-align="center" style:justify-single-word="false"/>
      <style:text-properties style:font-name="標楷體1" style:font-name-asian="標楷體1"/>
    </style:style>
    <style:style style:name="P16" style:family="paragraph" style:parent-style-name="Table_20_Contents">
      <style:paragraph-properties fo:margin-top="0cm" fo:margin-bottom="0.499cm" loext:contextual-spacing="false" style:line-height-at-least="0.706cm"/>
      <style:text-properties style:font-name="標楷體1" style:font-name-asian="標楷體1"/>
    </style:style>
    <style:style style:name="P17" style:family="paragraph" style:parent-style-name="Table_20_Contents">
      <style:paragraph-properties fo:margin-top="0cm" fo:margin-bottom="0.499cm" loext:contextual-spacing="false" style:line-height-at-least="0.706cm" fo:text-align="center" style:justify-single-word="false"/>
      <style:text-properties style:font-name="標楷體1" style:font-name-asian="標楷體1"/>
    </style:style>
    <style:style style:name="P18" style:family="paragraph" style:parent-style-name="Table_20_Contents">
      <style:paragraph-properties fo:margin-top="0cm" fo:margin-bottom="0.499cm" loext:contextual-spacing="false" fo:text-align="center" style:justify-single-word="false" style:vertical-align="middle" style:writing-mode="lr-tb"/>
      <style:text-properties style:font-name="標楷體1" style:font-name-asian="標楷體1"/>
    </style:style>
    <style:style style:name="P19" style:family="paragraph" style:parent-style-name="Table_20_Contents">
      <style:paragraph-properties style:line-height-at-least="0.706cm"/>
      <style:text-properties style:font-name="標楷體1" style:font-name-asian="標楷體1"/>
    </style:style>
    <style:style style:name="P20" style:family="paragraph" style:parent-style-name="Standard" style:list-style-name="WWNum3">
      <loext:graphic-properties draw:fill-image-width="0cm" draw:fill-image-height="0cm"/>
      <style:paragraph-properties fo:margin-left="1.752cm" fo:margin-right="0cm" fo:text-align="justify" style:justify-single-word="false" fo:text-indent="-1.252cm" style:auto-text-indent="false" style:shadow="none" style:snap-to-layout-grid="false" style:writing-mode="lr-tb">
        <style:tab-stops/>
      </style:paragraph-properties>
      <style:text-properties style:font-name="標楷體1" style:font-name-asian="標楷體1"/>
    </style:style>
    <style:style style:name="P21" style:family="paragraph" style:parent-style-name="Standard" style:list-style-name="WWNum1">
      <loext:graphic-properties draw:fill-image-width="0cm" draw:fill-image-height="0cm"/>
      <style:paragraph-properties fo:margin-left="1.752cm" fo:margin-right="0cm" fo:text-align="justify" style:justify-single-word="false" fo:text-indent="-1.252cm" style:auto-text-indent="false" style:shadow="none" style:snap-to-layout-grid="false" style:writing-mode="lr-tb">
        <style:tab-stops/>
      </style:paragraph-properties>
      <style:text-properties style:font-name="標楷體1" style:font-name-asian="標楷體1"/>
    </style:style>
    <style:style style:name="P22" style:family="paragraph" style:parent-style-name="Standard" style:list-style-name="WWNum10" style:master-page-name="">
      <loext:graphic-properties draw:fill="none"/>
      <style:paragraph-properties fo:margin-left="1.752cm" fo:margin-right="0cm" fo:text-align="start" style:justify-single-word="false" fo:orphans="0" fo:widows="0" fo:text-indent="-1.252cm" style:auto-text-indent="false" style:page-number="auto" fo:background-color="transparent" style:writing-mode="lr-tb">
        <style:tab-stops/>
      </style:paragraph-properties>
      <style:text-properties style:font-name="標楷體1" style:font-name-asian="標楷體1"/>
    </style:style>
    <style:style style:name="P23" style:family="paragraph" style:parent-style-name="Standard" style:list-style-name="WWNum19">
      <loext:graphic-properties draw:fill-image-width="0cm" draw:fill-image-height="0cm"/>
      <style:paragraph-properties fo:margin-left="2.752cm" fo:margin-right="0cm" fo:text-align="justify" style:justify-single-word="false" fo:text-indent="-1cm" style:auto-text-indent="false" style:shadow="none" style:snap-to-layout-grid="false" style:writing-mode="lr-tb">
        <style:tab-stops/>
      </style:paragraph-properties>
      <style:text-properties style:font-name="標楷體1" style:font-name-asian="標楷體1"/>
    </style:style>
    <style:style style:name="P24" style:family="paragraph" style:parent-style-name="Standard" style:list-style-name="WWNum19">
      <loext:graphic-properties draw:fill-image-width="0cm" draw:fill-image-height="0cm"/>
      <style:paragraph-properties fo:margin-left="2.752cm" fo:margin-right="0cm" fo:text-align="justify" style:justify-single-word="false" fo:text-indent="-1cm" style:auto-text-indent="false" style:shadow="none" style:snap-to-layout-grid="false" style:writing-mode="lr-tb">
        <style:tab-stops>
          <style:tab-stop style:position="2.501cm"/>
        </style:tab-stops>
      </style:paragraph-properties>
      <style:text-properties style:font-name="標楷體1" style:font-name-asian="標楷體1"/>
    </style:style>
    <style:style style:name="P25" style:family="paragraph" style:parent-style-name="Standard" style:list-style-name="WWNum20">
      <loext:graphic-properties draw:fill-image-width="0cm" draw:fill-image-height="0cm"/>
      <style:paragraph-properties fo:margin-left="2.741cm" fo:margin-right="0cm" fo:text-align="justify" style:justify-single-word="false" fo:text-indent="-1cm" style:auto-text-indent="false" style:shadow="none" style:snap-to-layout-grid="false" style:writing-mode="lr-tb">
        <style:tab-stops>
          <style:tab-stop style:position="2.251cm"/>
        </style:tab-stops>
      </style:paragraph-properties>
      <style:text-properties style:font-name="標楷體1" style:font-name-asian="標楷體1"/>
    </style:style>
    <style:style style:name="P26" style:family="paragraph" style:parent-style-name="Standard" style:list-style-name="WWNum1">
      <loext:graphic-properties draw:fill-image-width="0cm" draw:fill-image-height="0cm"/>
      <style:paragraph-properties fo:margin-left="1.877cm" fo:margin-right="0cm" fo:text-align="justify" style:justify-single-word="false" fo:text-indent="-1.665cm" style:auto-text-indent="false" style:shadow="none" style:snap-to-layout-grid="false" style:writing-mode="lr-tb"/>
      <style:text-properties style:font-name="標楷體1" style:font-name-asian="標楷體1"/>
    </style:style>
    <style:style style:name="P27" style:family="paragraph" style:parent-style-name="Standard" style:list-style-name="WWNum1">
      <loext:graphic-properties draw:fill-image-width="0cm" draw:fill-image-height="0cm"/>
      <style:paragraph-properties fo:margin-left="1.926cm" fo:margin-right="0cm" fo:text-align="justify" style:justify-single-word="false" fo:text-indent="-1.715cm" style:auto-text-indent="false" style:shadow="none" style:snap-to-layout-grid="false" style:writing-mode="lr-tb"/>
      <style:text-properties style:font-name="標楷體1" style:font-name-asian="標楷體1"/>
    </style:style>
    <style:style style:name="P28" style:family="paragraph" style:parent-style-name="Standard" style:list-style-name="WWNum1">
      <loext:graphic-properties draw:fill-image-width="0cm" draw:fill-image-height="0cm"/>
      <style:paragraph-properties fo:margin-left="1.852cm" fo:margin-right="0cm" fo:text-align="justify" style:justify-single-word="false" fo:text-indent="-1.64cm" style:auto-text-indent="false" style:shadow="none" style:snap-to-layout-grid="false" style:writing-mode="lr-tb"/>
      <style:text-properties style:font-name="標楷體1" style:font-name-asian="標楷體1"/>
    </style:style>
    <style:style style:name="P29" style:family="paragraph" style:parent-style-name="Standard" style:list-style-name="WWNum1">
      <loext:graphic-properties draw:fill-image-width="0cm" draw:fill-image-height="0cm"/>
      <style:paragraph-properties fo:margin-left="1.951cm" fo:margin-right="0cm" fo:text-align="justify" style:justify-single-word="false" fo:text-indent="-1.739cm" style:auto-text-indent="false" style:shadow="none" style:snap-to-layout-grid="false" style:writing-mode="lr-tb"/>
      <style:text-properties style:font-name="標楷體1" style:font-name-asian="標楷體1"/>
    </style:style>
    <style:style style:name="P30" style:family="paragraph" style:parent-style-name="Standard" style:list-style-name="WWNum1">
      <loext:graphic-properties draw:fill-image-width="0cm" draw:fill-image-height="0cm"/>
      <style:paragraph-properties fo:margin-left="2cm" fo:margin-right="0cm" fo:text-align="justify" style:justify-single-word="false" fo:text-indent="-1.789cm" style:auto-text-indent="false" style:shadow="none" style:snap-to-layout-grid="false" style:writing-mode="lr-tb"/>
      <style:text-properties style:font-name="標楷體1" style:font-name-asian="標楷體1"/>
    </style:style>
    <style:style style:name="P31" style:family="paragraph" style:parent-style-name="Standard" style:list-style-name="WWNum2">
      <loext:graphic-properties draw:fill-image-width="0cm" draw:fill-image-height="0cm"/>
      <style:paragraph-properties fo:text-align="justify" style:justify-single-word="false" style:shadow="none" style:snap-to-layout-grid="false" style:writing-mode="lr-tb"/>
      <style:text-properties style:font-name="標楷體1" style:font-name-asian="標楷體1"/>
    </style:style>
    <style:style style:name="P32" style:family="paragraph" style:parent-style-name="Standard" style:list-style-name="WWNum2">
      <loext:graphic-properties draw:fill-image-width="0cm" draw:fill-image-height="0cm"/>
      <style:paragraph-properties fo:text-align="justify" style:justify-single-word="false" style:shadow="none" style:snap-to-layout-grid="false" style:writing-mode="lr-tb">
        <style:tab-stops>
          <style:tab-stop style:position="1.752cm"/>
          <style:tab-stop style:position="2cm"/>
          <style:tab-stop style:position="2.251cm"/>
        </style:tab-stops>
      </style:paragraph-properties>
      <style:text-properties style:font-name="標楷體1" style:font-name-asian="標楷體1"/>
    </style:style>
    <style:style style:name="P33" style:family="paragraph" style:parent-style-name="Standard" style:list-style-name="WWNum2">
      <loext:graphic-properties draw:fill-image-width="0cm" draw:fill-image-height="0cm"/>
      <style:paragraph-properties fo:margin-left="1.482cm" fo:margin-right="0cm" fo:text-align="justify" style:justify-single-word="false" fo:text-indent="-1.27cm" style:auto-text-indent="false" style:shadow="none" style:snap-to-layout-grid="false" style:writing-mode="lr-tb">
        <style:tab-stops/>
      </style:paragraph-properties>
      <style:text-properties style:font-name="標楷體1" style:font-name-asian="標楷體1"/>
    </style:style>
    <style:style style:name="P34" style:family="paragraph" style:parent-style-name="Standard" style:list-style-name="WWNum2">
      <loext:graphic-properties draw:fill-image-width="0cm" draw:fill-image-height="0cm"/>
      <style:paragraph-properties fo:margin-left="1.901cm" fo:margin-right="0cm" fo:text-align="justify" style:justify-single-word="false" fo:text-indent="-1.651cm" style:auto-text-indent="false" style:shadow="none" style:snap-to-layout-grid="false" style:writing-mode="lr-tb"/>
      <style:text-properties style:font-name="標楷體1" style:font-name-asian="標楷體1"/>
    </style:style>
    <style:style style:name="P35" style:family="paragraph" style:parent-style-name="HTML_20_Preformatted" style:master-page-name="Standard">
      <loext:graphic-properties draw:fill-image-width="0cm" draw:fill-image-height="0cm"/>
      <style:paragraph-properties fo:margin-top="0cm" fo:margin-bottom="0.318cm" loext:contextual-spacing="false" fo:line-height="0.776cm" fo:text-align="center" style:justify-single-word="false" style:page-number="auto" style:shadow="none" style:writing-mode="lr-tb">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style>
    <style:style style:name="P36" style:family="paragraph" style:parent-style-name="HTML_20_Preformatted" style:list-style-name="WWNum9">
      <loext:graphic-properties draw:fill-image-width="0cm" draw:fill-image-height="0cm"/>
      <style:paragraph-properties fo:text-align="justify" style:justify-single-word="false" style:shadow="none" style:snap-to-layout-grid="false" style:writing-mode="lr-tb"/>
      <style:text-properties style:font-name="標楷體1" fo:font-size="12pt" style:font-name-asian="標楷體1" style:font-size-asian="12pt" style:font-name-complex="Times New Roman1" style:font-size-complex="12pt"/>
    </style:style>
    <style:style style:name="P37" style:family="paragraph" style:parent-style-name="HTML_20_Preformatted" style:list-style-name="WWNum27">
      <loext:graphic-properties draw:fill-image-width="0cm" draw:fill-image-height="0cm"/>
      <style:paragraph-properties fo:text-align="justify" style:justify-single-word="false" style:shadow="none" style:snap-to-layout-grid="false" style:writing-mode="lr-tb"/>
      <style:text-properties style:font-name="標楷體1" fo:font-size="12pt" style:font-name-asian="標楷體1" style:font-size-asian="12pt" style:font-name-complex="Times New Roman1" style:font-size-complex="12pt"/>
    </style:style>
    <style:style style:name="P38" style:family="paragraph" style:parent-style-name="HTML_20_Preformatted" style:list-style-name="WWNum28">
      <loext:graphic-properties draw:fill-image-width="0cm" draw:fill-image-height="0cm"/>
      <style:paragraph-properties fo:text-align="justify" style:justify-single-word="false" style:shadow="none" style:snap-to-layout-grid="false" style:writing-mode="lr-tb"/>
      <style:text-properties style:font-name="標楷體1" fo:font-size="12pt" style:font-name-asian="標楷體1" style:font-size-asian="12pt" style:font-name-complex="Times New Roman1" style:font-size-complex="12pt"/>
    </style:style>
    <style:style style:name="P39" style:family="paragraph" style:parent-style-name="List_20_Paragraph" style:list-style-name="WWNum4">
      <loext:graphic-properties draw:fill-image-width="0cm" draw:fill-image-height="0cm"/>
      <style:paragraph-properties fo:margin-left="1.752cm" fo:margin-right="0cm" fo:text-align="justify" style:justify-single-word="false" fo:text-indent="-1.335cm" style:auto-text-indent="false" style:shadow="none" style:snap-to-layout-grid="false" style:writing-mode="lr-tb"/>
      <style:text-properties style:font-name="標楷體1" style:font-name-asian="標楷體1"/>
    </style:style>
    <style:style style:name="P40" style:family="paragraph" style:parent-style-name="List_20_Paragraph" style:list-style-name="WWNum4">
      <loext:graphic-properties draw:fill-image-width="0cm" draw:fill-image-height="0cm"/>
      <style:paragraph-properties fo:margin-left="1.752cm" fo:margin-right="0cm" fo:text-align="justify" style:justify-single-word="false" fo:text-indent="-1.335cm" style:auto-text-indent="false" style:shadow="none" style:snap-to-layout-grid="false" style:writing-mode="lr-tb"/>
      <style:text-properties style:font-name="標楷體1" style:letter-kerning="false" style:font-name-asian="標楷體1"/>
    </style:style>
    <style:style style:name="P41" style:family="paragraph" style:parent-style-name="List_20_Paragraph" style:list-style-name="WWNum11">
      <loext:graphic-properties draw:fill-image-width="0cm" draw:fill-image-height="0cm"/>
      <style:paragraph-properties fo:margin-left="2.54cm" fo:margin-right="0cm" fo:text-align="justify" style:justify-single-word="false" fo:text-indent="-0.85cm" style:auto-text-indent="false" style:shadow="none" style:snap-to-layout-grid="false" style:writing-mode="lr-tb"/>
      <style:text-properties style:font-name="標楷體1" style:font-name-asian="標楷體1"/>
    </style:style>
    <style:style style:name="P42" style:family="paragraph" style:parent-style-name="List_20_Paragraph" style:list-style-name="WWNum12">
      <loext:graphic-properties draw:fill-image-width="0cm" draw:fill-image-height="0cm"/>
      <style:paragraph-properties fo:margin-left="2cm" fo:margin-right="0cm" fo:text-align="justify" style:justify-single-word="false" fo:text-indent="-0.249cm" style:auto-text-indent="false" style:shadow="none" style:snap-to-layout-grid="false" style:writing-mode="lr-tb"/>
      <style:text-properties style:font-name="標楷體1" style:font-name-asian="標楷體1"/>
    </style:style>
    <style:style style:name="P43" style:family="paragraph" style:parent-style-name="List_20_Paragraph" style:list-style-name="WWNum12">
      <loext:graphic-properties draw:fill-image-width="0cm" draw:fill-image-height="0cm"/>
      <style:paragraph-properties fo:margin-left="2cm" fo:margin-right="0cm" fo:text-align="justify" style:justify-single-word="false" fo:text-indent="-0.249cm" style:auto-text-indent="false" style:shadow="none" style:snap-to-layout-grid="false" style:writing-mode="lr-tb"/>
      <style:text-properties style:font-name="標楷體1" style:letter-kerning="false" style:font-name-asian="標楷體1"/>
    </style:style>
    <style:style style:name="P44" style:family="paragraph" style:parent-style-name="List_20_Paragraph" style:list-style-name="WWNum13">
      <loext:graphic-properties draw:fill-image-width="0cm" draw:fill-image-height="0cm"/>
      <style:paragraph-properties fo:margin-left="2.501cm" fo:margin-right="0cm" fo:text-align="justify" style:justify-single-word="false" fo:text-indent="-0.75cm" style:auto-text-indent="false" style:shadow="none" style:snap-to-layout-grid="false" style:writing-mode="lr-tb"/>
      <style:text-properties style:font-name="標楷體1" style:letter-kerning="false" style:font-name-asian="標楷體1"/>
    </style:style>
    <style:style style:name="P45" style:family="paragraph" style:parent-style-name="List_20_Paragraph" style:list-style-name="WWNum25">
      <loext:graphic-properties draw:fill-image-width="0cm" draw:fill-image-height="0cm"/>
      <style:paragraph-properties fo:text-align="justify" style:justify-single-word="false" style:shadow="none" style:snap-to-layout-grid="false" style:writing-mode="lr-tb"/>
      <style:text-properties style:font-name="標楷體1" style:font-name-asian="標楷體1"/>
    </style:style>
    <style:style style:name="P46" style:family="paragraph" style:parent-style-name="List_20_Paragraph" style:list-style-name="WWNum14">
      <loext:graphic-properties draw:fill-image-width="0cm" draw:fill-image-height="0cm"/>
      <style:paragraph-properties fo:text-align="justify" style:justify-single-word="false" fo:orphans="2" fo:widows="2" style:shadow="none"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style>
    <style:style style:name="P47" style:family="paragraph" style:parent-style-name="List_20_Paragraph" style:list-style-name="WWNum31">
      <loext:graphic-properties draw:fill-image-width="0cm" draw:fill-image-height="0cm"/>
      <style:paragraph-properties fo:text-align="justify" style:justify-single-word="false" style:shadow="none" style:snap-to-layout-grid="false" style:writing-mode="lr-tb"/>
      <style:text-properties style:font-name="標楷體1" style:font-name-asian="標楷體1"/>
    </style:style>
    <style:style style:name="P48" style:family="paragraph" style:parent-style-name="List_20_Paragraph" style:list-style-name="WWNum24">
      <loext:graphic-properties draw:fill-image-width="0cm" draw:fill-image-height="0cm"/>
      <style:paragraph-properties fo:text-align="justify" style:justify-single-word="false" style:shadow="none" style:snap-to-layout-grid="false" style:writing-mode="lr-tb"/>
      <style:text-properties style:font-name="標楷體1" style:font-name-asian="標楷體1"/>
    </style:style>
    <style:style style:name="P49" style:family="paragraph" style:parent-style-name="List_20_Paragraph" style:list-style-name="WWNum22">
      <loext:graphic-properties draw:fill-image-width="0cm" draw:fill-image-height="0cm"/>
      <style:paragraph-properties fo:text-align="justify" style:justify-single-word="false" style:shadow="none" style:snap-to-layout-grid="false" style:writing-mode="lr-tb"/>
      <style:text-properties style:font-name="標楷體1" style:font-name-asian="標楷體1"/>
    </style:style>
    <style:style style:name="P50" style:family="paragraph" style:parent-style-name="List_20_Paragraph" style:list-style-name="WWNum23">
      <loext:graphic-properties draw:fill-image-width="0cm" draw:fill-image-height="0cm"/>
      <style:paragraph-properties fo:text-align="justify" style:justify-single-word="false" style:shadow="none" style:snap-to-layout-grid="false" style:writing-mode="lr-tb"/>
      <style:text-properties style:font-name="標楷體1" style:font-name-asian="標楷體1"/>
    </style:style>
    <style:style style:name="P51" style:family="paragraph" style:parent-style-name="List_20_Paragraph" style:list-style-name="WWNum26">
      <loext:graphic-properties draw:fill-image-width="0cm" draw:fill-image-height="0cm"/>
      <style:paragraph-properties fo:margin-left="3.251cm" fo:margin-right="0cm" fo:text-align="justify" style:justify-single-word="false" fo:text-indent="-1cm" style:auto-text-indent="false" style:shadow="none" style:snap-to-layout-grid="false" style:writing-mode="lr-tb"/>
      <style:text-properties style:font-name="標楷體1" style:font-name-asian="標楷體1"/>
    </style:style>
    <style:style style:name="P52" style:family="paragraph" style:parent-style-name="List_20_Paragraph" style:list-style-name="WWNum6">
      <loext:graphic-properties draw:fill-image-width="0cm" draw:fill-image-height="0cm"/>
      <style:paragraph-properties fo:margin-left="3.251cm" fo:margin-right="0cm" fo:text-align="justify" style:justify-single-word="false" fo:orphans="2" fo:widows="2" fo:text-indent="-1cm" style:auto-text-indent="false" style:shadow="none" style:snap-to-layout-grid="false" style:writing-mode="lr-tb">
        <style:tab-stops>
          <style:tab-stop style:position="1.616cm"/>
          <style:tab-stop style:position="3.75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style>
    <style:style style:name="P53" style:family="paragraph" style:parent-style-name="List_20_Paragraph" style:list-style-name="WWNum5">
      <loext:graphic-properties draw:fill-image-width="0cm" draw:fill-image-height="0cm"/>
      <style:paragraph-properties fo:margin-left="3.383cm" fo:margin-right="0cm" fo:text-align="justify" style:justify-single-word="false" fo:orphans="2" fo:widows="2" fo:text-indent="-1.111cm" style:auto-text-indent="false" style:shadow="none" style:snap-to-layout-grid="false" style:writing-mode="lr-tb">
        <style:tab-stops>
          <style:tab-stop style:position="1.616cm"/>
          <style:tab-stop style:position="3.75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style>
    <style:style style:name="P54" style:family="paragraph" style:parent-style-name="List_20_Paragraph" style:list-style-name="WWNum6">
      <loext:graphic-properties draw:fill-image-width="0cm" draw:fill-image-height="0cm"/>
      <style:paragraph-properties fo:margin-left="3.383cm" fo:margin-right="0cm" fo:text-align="justify" style:justify-single-word="false" fo:orphans="2" fo:widows="2" fo:text-indent="-1.111cm" style:auto-text-indent="false" style:shadow="none" style:snap-to-layout-grid="false" style:writing-mode="lr-tb">
        <style:tab-stops>
          <style:tab-stop style:position="1.616cm"/>
          <style:tab-stop style:position="3.75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style>
    <style:style style:name="P55" style:family="paragraph" style:parent-style-name="List_20_Paragraph" style:list-style-name="WWNum7">
      <loext:graphic-properties draw:fill-image-width="0cm" draw:fill-image-height="0cm"/>
      <style:paragraph-properties fo:margin-left="4.001cm" fo:margin-right="0cm" fo:text-align="justify" style:justify-single-word="false" fo:orphans="2" fo:widows="2" fo:text-indent="-0.499cm" style:auto-text-indent="false" style:shadow="none"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style>
    <style:style style:name="P56" style:family="paragraph" style:parent-style-name="List_20_Paragraph" style:list-style-name="WWNum4">
      <loext:graphic-properties draw:fill-image-width="0cm" draw:fill-image-height="0cm"/>
      <style:paragraph-properties fo:margin-left="2.251cm" fo:margin-right="0cm" fo:text-align="justify" style:justify-single-word="false" fo:text-indent="-1.75cm" style:auto-text-indent="false" style:shadow="none" style:snap-to-layout-grid="false" style:writing-mode="lr-tb"/>
      <style:text-properties style:font-name="標楷體1" style:font-name-asian="標楷體1"/>
    </style:style>
    <style:style style:name="P57" style:family="paragraph" style:parent-style-name="List_20_Paragraph" style:list-style-name="WWNum4">
      <loext:graphic-properties draw:fill-image-width="0cm" draw:fill-image-height="0cm"/>
      <style:paragraph-properties fo:margin-left="2.198cm" fo:margin-right="0cm" fo:text-align="justify" style:justify-single-word="false" fo:text-indent="-1.697cm" style:auto-text-indent="false" style:shadow="none" style:snap-to-layout-grid="false" style:writing-mode="lr-tb"/>
      <style:text-properties style:font-name="標楷體1" style:font-name-asian="標楷體1"/>
    </style:style>
    <style:style style:name="P58" style:family="paragraph" style:parent-style-name="List_20_Paragraph" style:list-style-name="WWNum31">
      <loext:graphic-properties draw:fill-image-width="0cm" draw:fill-image-height="0cm"/>
      <style:paragraph-properties fo:margin-left="1.752cm" fo:margin-right="0cm" fo:text-align="justify" style:justify-single-word="false" fo:text-indent="-1.251cm" style:auto-text-indent="false" style:shadow="none" style:snap-to-layout-grid="false" style:writing-mode="lr-tb"/>
      <style:text-properties style:font-name="標楷體1" style:font-name-asian="標楷體1"/>
    </style:style>
    <style:style style:name="P59" style:family="paragraph" style:parent-style-name="List_20_Paragraph" style:list-style-name="WWNum32">
      <loext:graphic-properties draw:fill-image-width="0cm" draw:fill-image-height="0cm"/>
      <style:paragraph-properties fo:margin-left="1.752cm" fo:margin-right="0cm" fo:text-align="justify" style:justify-single-word="false" fo:text-indent="-1.251cm" style:auto-text-indent="false" style:shadow="none" style:snap-to-layout-grid="false" style:writing-mode="lr-tb"/>
      <style:text-properties style:font-name="標楷體1" style:font-name-asian="標楷體1"/>
    </style:style>
    <style:style style:name="P60" style:family="paragraph" style:parent-style-name="List_20_Paragraph" style:list-style-name="WWNum30">
      <loext:graphic-properties draw:fill-image-width="0cm" draw:fill-image-height="0cm"/>
      <style:paragraph-properties fo:margin-left="1.752cm" fo:margin-right="0cm" fo:text-align="justify" style:justify-single-word="false" fo:text-indent="-1.251cm" style:auto-text-indent="false" style:shadow="none" style:snap-to-layout-grid="false" style:writing-mode="lr-tb"/>
      <style:text-properties style:font-name="標楷體1" style:font-name-asian="標楷體1"/>
    </style:style>
    <style:style style:name="P61" style:family="paragraph" style:parent-style-name="List_20_Paragraph" style:list-style-name="WWNum15">
      <loext:graphic-properties draw:fill-image-width="0cm" draw:fill-image-height="0cm"/>
      <style:paragraph-properties fo:margin-left="2.752cm" fo:margin-right="0cm" fo:text-align="justify" style:justify-single-word="false" fo:text-indent="-1cm" style:auto-text-indent="false" style:shadow="none" style:snap-to-layout-grid="false" style:writing-mode="lr-tb"/>
      <style:text-properties style:font-name="標楷體1" style:font-name-asian="標楷體1"/>
    </style:style>
    <style:style style:name="P62" style:family="paragraph" style:parent-style-name="List_20_Paragraph" style:list-style-name="WWNum16">
      <loext:graphic-properties draw:fill-image-width="0cm" draw:fill-image-height="0cm"/>
      <style:paragraph-properties fo:margin-left="2.752cm" fo:margin-right="0cm" fo:text-align="justify" style:justify-single-word="false" fo:text-indent="-1cm" style:auto-text-indent="false" style:shadow="none" style:snap-to-layout-grid="false" style:writing-mode="lr-tb"/>
      <style:text-properties style:font-name="標楷體1" style:font-name-asian="標楷體1"/>
    </style:style>
    <style:style style:name="P63" style:family="paragraph" style:parent-style-name="List_20_Paragraph" style:list-style-name="WWNum17">
      <loext:graphic-properties draw:fill-image-width="0cm" draw:fill-image-height="0cm"/>
      <style:paragraph-properties fo:margin-left="2.752cm" fo:margin-right="0cm" fo:text-align="justify" style:justify-single-word="false" fo:text-indent="-1cm" style:auto-text-indent="false" style:shadow="none" style:snap-to-layout-grid="false" style:writing-mode="lr-tb"/>
      <style:text-properties style:font-name="標楷體1" style:font-name-asian="標楷體1"/>
    </style:style>
    <style:style style:name="P64" style:family="paragraph" style:parent-style-name="List_20_Paragraph" style:list-style-name="WWNum18">
      <loext:graphic-properties draw:fill-image-width="0cm" draw:fill-image-height="0cm"/>
      <style:paragraph-properties fo:margin-left="2.752cm" fo:margin-right="0cm" fo:text-align="justify" style:justify-single-word="false" fo:text-indent="-1cm" style:auto-text-indent="false" style:shadow="none" style:snap-to-layout-grid="false" style:writing-mode="lr-tb"/>
      <style:text-properties style:font-name="標楷體1" style:font-name-asian="標楷體1"/>
    </style:style>
    <style:style style:name="P65" style:family="paragraph" style:parent-style-name="List_20_Paragraph" style:list-style-name="WWNum32">
      <loext:graphic-properties draw:fill-image-width="0cm" draw:fill-image-height="0cm"/>
      <style:paragraph-properties fo:margin-left="2.346cm" fo:margin-right="0cm" fo:text-align="justify" style:justify-single-word="false" fo:text-indent="-1.845cm" style:auto-text-indent="false" style:shadow="none" style:snap-to-layout-grid="false" style:writing-mode="lr-tb"/>
      <style:text-properties style:font-name="標楷體1" style:font-name-asian="標楷體1"/>
    </style:style>
    <style:style style:name="P66" style:family="paragraph" style:parent-style-name="List_20_Paragraph" style:list-style-name="WWNum1">
      <loext:graphic-properties draw:fill-image-width="0cm" draw:fill-image-height="0cm"/>
      <style:paragraph-properties fo:margin-left="1.752cm" fo:margin-right="0cm" fo:text-indent="-1.252cm" style:auto-text-indent="false" style:shadow="none" style:writing-mode="lr-tb">
        <style:tab-stops/>
      </style:paragraph-properties>
      <style:text-properties style:font-name="標楷體1" style:font-name-asian="標楷體1"/>
    </style:style>
    <style:style style:name="P67" style:family="paragraph" style:parent-style-name="List_20_Paragraph" style:list-style-name="WWNum21">
      <loext:graphic-properties draw:fill-image-width="0cm" draw:fill-image-height="0cm"/>
      <style:paragraph-properties fo:margin-left="2.741cm" fo:margin-right="0cm" fo:text-align="justify" style:justify-single-word="false" fo:text-indent="-1cm" style:auto-text-indent="false" style:shadow="none" style:snap-to-layout-grid="false" style:writing-mode="lr-tb">
        <style:tab-stops/>
      </style:paragraph-properties>
      <style:text-properties style:font-name="標楷體1" style:font-name-asian="標楷體1"/>
    </style:style>
    <style:style style:name="P68" style:family="paragraph" style:parent-style-name="List_20_Paragraph" style:list-style-name="WWNum21">
      <loext:graphic-properties draw:fill-image-width="0cm" draw:fill-image-height="0cm"/>
      <style:paragraph-properties fo:margin-left="2.741cm" fo:margin-right="0cm" fo:text-align="justify" style:justify-single-word="false" fo:text-indent="-1cm" style:auto-text-indent="false" style:shadow="none" style:snap-to-layout-grid="false" style:writing-mode="lr-tb"/>
      <style:text-properties style:font-name="標楷體1" style:font-name-asian="標楷體1"/>
    </style:style>
    <style:style style:name="P69" style:family="paragraph" style:parent-style-name="List_20_Paragraph" style:list-style-name="WWNum24">
      <loext:graphic-properties draw:fill-image-width="0cm" draw:fill-image-height="0cm"/>
      <style:paragraph-properties fo:margin-left="3.009cm" fo:margin-right="0cm" fo:text-align="justify" style:justify-single-word="false" fo:text-indent="-0.63cm" style:auto-text-indent="false" style:shadow="none" style:snap-to-layout-grid="false" style:writing-mode="lr-tb"/>
      <style:text-properties style:font-name="標楷體1" style:font-name-asian="標楷體1"/>
    </style:style>
    <style:style style:name="T1" style:family="text">
      <style:text-properties style:font-name="標楷體" fo:font-size="14pt" fo:font-weight="bold" style:font-name-asian="標楷體2" style:font-size-asian="14pt" style:font-weight-asian="bold" style:font-name-complex="Times New Roman1" style:font-size-complex="14pt" style:font-weight-complex="bold"/>
    </style:style>
    <style:style style:name="T2" style:family="text">
      <style:text-properties style:letter-kerning="false"/>
    </style:style>
    <style:style style:name="T3" style:family="text">
      <style:text-properties fo:font-size="14pt" fo:font-weight="bold" style:font-size-asian="14pt" style:font-weight-asian="bold" style:font-name-complex="Times New Roman1" style:font-size-complex="14pt" style:font-weight-complex="bold"/>
    </style:style>
    <style:style style:name="T4" style:family="text">
      <style:text-properties style:font-weight-complex="bold"/>
    </style:style>
    <style:style style:name="T5" style:family="text">
      <style:text-properties style:font-name-complex="Times New Roman1" style:font-size-complex="12pt"/>
    </style:style>
    <style:style style:name="T6" style:family="text">
      <style:text-properties style:font-name-asian="微軟正黑體1"/>
    </style:style>
    <style:style style:name="T7" style:family="text">
      <style:text-properties fo:color="#000000" fo:font-weight="bold" style:font-name-asian="標楷體1" style:font-weight-asian="bold" style:font-weight-complex="bold"/>
    </style:style>
    <style:style style:name="T8" style:family="text">
      <style:text-properties fo:language="en" fo:country="US"/>
    </style:style>
    <style:style style:name="T9" style:family="text">
      <style:text-properties fo:font-weight="bold" style:font-name-asian="微軟正黑體1"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start text:name="_GoBack"/><text:span text:style-name="T3">中華民國一百十年度電視節目製作補助要點部分規定修正</text:span><text:span text:style-name="T1">規定</text:span></text:p>
      <text:list xml:id="list6175272991183055645" text:style-name="WWNum9">
        <text:list-item>
          <text:p text:style-name="P36">申請補助及獲補助之電視節目(以下簡稱節目)應具下列條件：</text:p>
        </text:list-item>
      </text:list>
      <text:list xml:id="list9046683747171877845" text:style-name="WWNum4">
        <text:list-item>
          <text:p text:style-name="P39">依進口出版品電影片錄影節目及廣播電視節目原產地認定基準規定，節目之原產地應為中華民國。</text:p>
        </text:list-item>
        <text:list-item>
          <text:p text:style-name="P40">未曾以相同或類似之企畫書所載節目製作企畫，經本局核定公告獲補助。但因不可抗力或不可歸責於獲補助者之事由，致獲補助者於簽約後放棄製作，經本局廢止獲補助者之補助金受領資格，且前開被廢止補助金受領資格者無溢領補助金情形，該被廢止補助金受領資格者，仍得以同一節目製作企畫申請補助。</text:p>
        </text:list-item>
        <text:list-item>
          <text:p text:style-name="P39">節目特色</text:p>
        </text:list-item>
      </text:list>
      <text:list xml:id="list409430007658967211" text:style-name="WWNum11">
        <text:list-item>
          <text:p text:style-name="P41">符合本要點訂定之目的，具創意性、呈現臺灣多元社會文化內涵、具社會共感度之優質戲劇故事，並富市場性及國際市場競爭力。</text:p>
        </text:list-item>
        <text:list-item>
          <text:p text:style-name="P41">節目題材及類型包括時代歷史、職人商戰、犯罪刑偵、懸疑推理、動作科幻、政治權謀、家庭倫理、都會愛情等。</text:p>
        </text:list-item>
        <text:list-item>
          <text:p text:style-name="P41">選擇我國原創作品(如漫畫、文學等)改編，能延展作品價值及閱觀人口者尤佳。</text:p>
        </text:list-item>
        <text:list-item>
          <text:p text:style-name="P41">對產業內容力之提升及人才培育有助益。</text:p>
        </text:list-item>
        <text:list-item>
          <text:p text:style-name="P41">節目能提供口述影像內容者尤佳。</text:p>
        </text:list-item>
      </text:list>
      <text:list xml:id="list152126106430713" text:continue-list="list9046683747171877845" text:style-name="WWNum4">
        <text:list-item>
          <text:p text:style-name="P39">節目類型及長度</text:p>
        </text:list-item>
      </text:list>
      <text:list xml:id="list4499511444914273326" text:style-name="WWNum12">
        <text:list-item>
          <text:p text:style-name="P42"><text:span text:style-name="T2">影集類：</text:span>全劇<text:span text:style-name="T2">長度</text:span>至少應為一百五十分鐘以上。</text:p>
        </text:list-item>
        <text:list-item>
          <text:p text:style-name="P43">電視電影類：全案長度應為七十二分鐘以上，以單集為限。</text:p>
        </text:list-item>
      </text:list>
      <text:list xml:id="list152125373292912" text:continue-list="list152126106430713" text:style-name="WWNum4">
        <text:list-item>
          <text:p text:style-name="P39">工作團隊</text:p>
        </text:list-item>
      </text:list>
      <text:list xml:id="list7816413464349983714" text:style-name="WWNum13">
        <text:list-item>
          <text:p text:style-name="P44">節目之製作人、導演、編劇、主角、配角，各職務總人數二分之一以上應領有中華民國國民身分證。</text:p>
        </text:list-item>
        <text:list-item>
          <text:p text:style-name="P44">節目之技術人員（包含但不限於攝影、燈光、剪輯、音效、美術設計、特效、動畫等職務者）總人數二分之一以上應領有中華民國國民身分證。</text:p>
        </text:list-item>
      </text:list>
      <text:list xml:id="list152125389366694" text:continue-list="list152125373292912" text:style-name="WWNum4">
        <text:list-item>
          <text:p text:style-name="P39">節目應以我國語言發音為主，但因節目有特殊企劃，需全程使用外國語言者，不在此限。</text:p>
        </text:list-item>
        <text:list-item>
          <text:p text:style-name="P39">節目視訊格式及音訊格式</text:p>
        </text:list-item>
      </text:list>
      <text:list xml:id="list5202638563063304884" text:style-name="WWNum25">
        <text:list-item>
          <text:p text:style-name="P45">視訊格式:</text:p>
        </text:list-item>
      </text:list>
      <text:list xml:id="list6074839280686284165" text:style-name="WWNum26">
        <text:list-item>
          <text:p text:style-name="P51">HD格式:視訊輸出格式應為1920x1080廣播級Full HD（含以上）規格，TC應設定為drop frame time code 廣播級格式。</text:p>
        </text:list-item>
        <text:list-item>
          <text:p text:style-name="P51">4K格式:視訊輸出格式應為4K(3840x2160)廣播級Ultra HD（含以上）規格，並應以XAVC Intra CBG、ProRes 422 HQ或DNxHR HQ MXF（含以上）之檔案規格儲存。</text:p>
        </text:list-item>
      </text:list>
      <text:p text:style-name="P2">2、音訊格式應符合下列格式之一：</text:p>
      <text:p text:style-name="P3">（1）1/2軌立體聲，3/4軌相同立體聲。</text:p>
      <text:p text:style-name="P3">（2）5.1聲道環繞音效：1/2軌立體聲，3/4軌杜比E編碼。</text:p>
      <text:list xml:id="list152125461125173" text:continue-list="list152125389366694" text:style-name="WWNum4">
        <text:list-item>
          <text:p text:style-name="P39">節目不得全程在國外（含大陸地區）取景及拍攝。節目屬影集類者，<text:span text:style-name="T2">其在國內拍攝之場景，應達獲補助電視節目總長度二分之一以上，並應有主角呈現。</text:span></text:p>
        </text:list-item>
        <text:list-item>
          <text:p text:style-name="P39">節目之<text:span text:style-name="T2">後製作</text:span>（指剪輯、錄音、特效、音效及其他後製工作）<text:span text:style-name="T2">應於國內完成。</text:span>但國內無相關後製作設備或技術者，不在此限。</text:p>
        </text:list-item>
        <text:list-item>
          <text:p text:style-name="P39">節目製作及首次公開發表期程、平臺、時段</text:p>
        </text:list-item>
      </text:list>
      <text:list xml:id="list5824804898971459039" text:style-name="WWNum14">
        <text:list-item>
          <text:p text:style-name="P46"><text:soft-page-break/>影集類：</text:p>
        </text:list-item>
      </text:list>
      <text:list xml:id="list4820725133647972638" text:style-name="WWNum5">
        <text:list-item>
          <text:p text:style-name="P53">節目各集應於中華民國一百零九年十二月三十一日前未曾發行、散布、公開播送、公開傳輸。</text:p>
        </text:list-item>
        <text:list-item>
          <text:p text:style-name="P53">節目應於與本局簽訂補助契約之日起十八個月內完成製作，並應首次公開發表(包含公開播送或公開傳輸)經本局審查通過之完成帶至少一集。但補助契約另有規定者，不在此限。</text:p>
        </text:list-item>
        <text:list-item>
          <text:p text:style-name="P53">經本局審查通過之節目，為首次公開播送或首次公開傳輸時，其內容應與本局審查通過之完成帶一致。</text:p>
        </text:list-item>
        <text:list-item>
          <text:p text:style-name="P53">節目首次公開發表：得在國內外電視頻道(包含多媒體內容傳輸平臺所屬頻道) 或國內外合法設立登記或立案之網際網路影音平臺首次公開播送或公開傳輸。但全劇公開發表應包含於國內電視頻道(包含多媒體內容傳輸平臺所屬頻道)十八時至二十四時時段公開播送或公開傳輸，或於國內我國合法設立登記或立案之網際網路影音平臺公開傳輸。</text:p>
        </text:list-item>
      </text:list>
      <text:list xml:id="list152124788323162" text:continue-list="list5824804898971459039" text:style-name="WWNum14">
        <text:list-item>
          <text:p text:style-name="P46">電視電影類：</text:p>
        </text:list-item>
      </text:list>
      <text:list xml:id="list5048083969112416652" text:style-name="WWNum6">
        <text:list-item>
          <text:p text:style-name="P52">節目各集應於中華民國一百零九年十二月三十一日前未曾發行、散布、公開播送、公開傳輸或公開上映。</text:p>
        </text:list-item>
        <text:list-item>
          <text:p text:style-name="P54">節目應於與本局簽訂補助契約之日起十八個月內完成製作，並應首次公開播送、首次公開傳輸或首次公開上映完畢。但補助契約另有規定者，不在此限。</text:p>
        </text:list-item>
        <text:list-item>
          <text:p text:style-name="P54">經本局審查通過之節目，為首次公開播送、首次公開傳輸或首次公開上映時，其內容應與本局審查通過之完成帶一致。</text:p>
        </text:list-item>
        <text:list-item>
          <text:p text:style-name="P54">節目首次公開發表(包含公開播送、公開傳輸或公開上映)：得在國內外電視頻道(包含多媒體內容傳輸平臺所屬頻道)或國內外合法設立登記或立案之網際網路影音平臺為之；首次公開上映如在國內外電影片映演場所上映者，於國內須以售票方式為之。但全案公開發表應包含下列方式之一：</text:p>
        </text:list-item>
      </text:list>
      <text:list xml:id="list947223722324815959" text:style-name="WWNum7">
        <text:list-item>
          <text:p text:style-name="P55">於國內電視頻道(包含多媒體內容傳輸平臺所屬頻道)公開播送或公開傳輸。</text:p>
        </text:list-item>
        <text:list-item>
          <text:p text:style-name="P55">於國內我國合法設立登記或立案之網際網路影音平臺公開傳輸。</text:p>
        </text:list-item>
        <text:list-item>
          <text:p text:style-name="P55">於國內電影片映演場所售票公開上映。</text:p>
        </text:list-item>
        <text:list-item>
          <text:p text:style-name="P55">於國外電影片映演場所公開上映。</text:p>
        </text:list-item>
      </text:list>
      <text:list xml:id="list152124476300647" text:continue-list="list152124788323162" text:style-name="WWNum14">
        <text:list-item>
          <text:p text:style-name="P46">節目於補助契約簽約日前已公開播送、公開傳輸或公開上映者，亦應符合前二目規定。</text:p>
        </text:list-item>
      </text:list>
      <text:list xml:id="list152125581446039" text:continue-list="list152125461125173" text:style-name="WWNum4">
        <text:list-item>
          <text:p text:style-name="P56">應以申請者名義製作獲補助之節目。</text:p>
        </text:list-item>
        <text:list-item>
          <text:p text:style-name="P56">節目屬合資製作者，應以所有合資製作者名義共同製作節目，且應有中華民國國籍出資者之出資總金額逾該節目預估及實際製作成本總金額二分之ㄧ(該出資者之出資金額得包括政府補助金)。</text:p>
        </text:list-item>
        <text:list-item>
          <text:p text:style-name="P57">節目應未獲本局或文化部及其所屬機關(構)補(捐)助，亦未獲文化部及其所屬機關(構)補(捐)助成立之財團法人或文化部設置之行政法人補(捐)助。但配合文化部政策推動，於補助契約另有規定者，不在此限。</text:p>
        </text:list-item>
        <text:list-item>
          <text:p text:style-name="P57">節目之劇本獲本局電視劇本開發補助者，應於完整劇本完成並結案後，始得申請本要點補助。</text:p>
        </text:list-item>
        <text:list-item>
          <text:p text:style-name="P57">節目應非屬政府機關（構）委製，亦非屬政府捐助成立之財團法人、政府<text:soft-page-break/>設置之行政法人或政府編列預算捐（補）助之電視頻道、事業所製作、委製、合製或補助。</text:p>
        </text:list-item>
      </text:list>
      <text:list xml:id="list4503989320466687415" text:style-name="WWNum27">
        <text:list-item>
          <text:p text:style-name="P37">評選及審查作業</text:p>
        </text:list-item>
      </text:list>
      <text:list xml:id="list1701055175096554677" text:style-name="WWNum31">
        <text:list-item>
          <text:p text:style-name="P58">本局應先就申請者資格、企畫書應備之文件資料及申請案是否符合前點規定進行書面審查。申請者資格不符第二點規定、申請補助之節目不符第三點規定或申請案不符合前點第二款或第三款規定者，或企畫書(含中文譯本)應備之文件、資料或內容不全，經本局書面通知限期補正一次，逾期不補正或補正仍不全者，應不予受理。</text:p>
        </text:list-item>
        <text:list-item>
          <text:p text:style-name="P47">評選小組之組成：</text:p>
        </text:list-item>
      </text:list>
      <text:list xml:id="list3751903383763907770" text:style-name="WWNum15">
        <text:list-item>
          <text:p text:style-name="P61">由本局遴聘影視製作、傳播、行銷、資通訊或其他相關領域學者、專家六人至十人及本局代表一人組成。</text:p>
        </text:list-item>
        <text:list-item>
          <text:p text:style-name="P61">評選小組之評審為無給職。但本局得依規定支給出席費、審查費或交通費。</text:p>
        </text:list-item>
        <text:list-item>
          <text:p text:style-name="P61">外聘評審應聘時應填具同意書，同意本局於評選會議結束，會議紀錄經核定後，將其姓名連同其他評審名單對外公開。</text:p>
        </text:list-item>
        <text:list-item>
          <text:p text:style-name="P61">評審於評選及審查時，應嚴守利益迴避及價值中立之原則，公正執行職務，並同意對評選、<text:span text:style-name="T2">審</text:span>查相關事項保密，並應<text:span text:style-name="T2">於</text:span>召開第一次<text:span text:style-name="T2">評選會議前，簽署聲明書。</text:span>評審<text:span text:style-name="T2">違反聲明事項者，本局得終止該</text:span>評審<text:span text:style-name="T2">之聘任；</text:span>評審與該次評選之申請案有關聯並經查證屬實者<text:span text:style-name="T2">，本局並得撤銷該</text:span>申請<text:span text:style-name="T2">案之補助金受領資格。</text:span></text:p>
        </text:list-item>
      </text:list>
      <text:list xml:id="list1244846719273738680" text:style-name="WWNum32">
        <text:list-item>
          <text:p text:style-name="P65">評選小組職責</text:p>
        </text:list-item>
      </text:list>
      <text:list xml:id="list2333767143484386612" text:style-name="WWNum16">
        <text:list-item>
          <text:p text:style-name="P62">就第一款書面審查合格之企畫書，依第四款評選項目進行實質評選，並就獲補助者名單、補助金額上限及補助比率提出建議。評選小組並得就獲補助者名單為從缺之建議。評選小組實質評選時，得請本局限期要求申請者提供相關文件、資料；申請者屆期不提供，或提供之文件、資料經評選小組認定仍不全者，本局應不受理該申請案。</text:p>
        </text:list-item>
        <text:list-item>
          <text:p text:style-name="P62">審查獲補助者之企畫書變更申請案件，並得依「刪減電視節目製作及劇本開發補助金裁量基準」(如附表)，就通過變更申請案之獲補助金額作成額度刪減之建議。</text:p>
        </text:list-item>
        <text:list-item>
          <text:p text:style-name="P62">審查獲補助者申請各期補助金所繳交之文件、資料及執行成果，並得依「刪減電視節目製作及劇本開發補助金裁量基準」(如附表)，就其執行成果作成刪減補助金額度之建議。</text:p>
        </text:list-item>
        <text:list-item>
          <text:p text:style-name="P62">其他本局提請審查之事項。評審應依本局要求提供書面意見或以開會方式作成建議，供本局參考。</text:p>
        </text:list-item>
      </text:list>
      <text:list xml:id="list152124764920000" text:continue-list="list1244846719273738680" text:style-name="WWNum32">
        <text:list-item>
          <text:p text:style-name="P59">評選項目說明</text:p>
        </text:list-item>
      </text:list>
      <text:list xml:id="list7355554400076862290" text:style-name="WWNum17">
        <text:list-item>
          <text:p text:style-name="P63">故事內容創意性、社會共感度、內容紮實度。</text:p>
        </text:list-item>
        <text:list-item>
          <text:p text:style-name="P63">節目之可行性、市場性、行銷企畫、國際市場競爭力及對產業內容力提升之助益。</text:p>
        </text:list-item>
        <text:list-item>
          <text:p text:style-name="P63">節目企製及行銷模<text:span text:style-name="T4">式轉變之創意性及可行性。</text:span></text:p>
        </text:list-item>
        <text:list-item>
          <text:p text:style-name="P63">節目具備國內外頻道或內容平臺預(銷)售合約或意向、文化擴散性之跨業合作，或針對平臺用戶特性進行數據探勘及分析之可行性。</text:p>
        </text:list-item>
        <text:list-item>
          <text:p text:style-name="P63">申請者及工作團隊電視節目製播績效及執行能力。</text:p>
        </text:list-item>
        <text:list-item>
          <text:p text:style-name="P63">資金說明及經費配置之合理性及完整性。</text:p>
        </text:list-item>
        <text:list-item>
          <text:p text:style-name="P63">節目回饋計畫之可行性及合理性。</text:p>
        </text:list-item>
        <text:list-item>
          <text:p text:style-name="P63"><text:soft-page-break/>節目之劇本是否獲本局電視劇本開發補助。</text:p>
        </text:list-item>
      </text:list>
      <text:list xml:id="list152125665812761" text:continue-list="list152124764920000" text:style-name="WWNum32">
        <text:list-item>
          <text:p text:style-name="P59">申請案經評選小組評選並決議給予補助，於會議紀錄經簽報本局長官核定後，應將評審名單及評選結果(應包括獲補助者名單、企畫書(節目)名稱及補助金額）對外公開，並刊登於文化部獎勵補助資訊網。</text:p>
        </text:list-item>
      </text:list>
      <text:list xml:id="list3773931385237826616" text:style-name="WWNum30">
        <text:list-item>
          <text:p text:style-name="P60">評選小組依第三款第二目、第三目作成刪減補助金額度之建議，應經簽報本局核定後，始得刪減。</text:p>
        </text:list-item>
        <text:list-item>
          <text:p text:style-name="P60">決議方式：獲補助者名單、補助金額上限、補助比率及額度之刪減，應由全體評審四分之三以上出席，以出席評審三分之二以上之同意，作成建議；其餘事項應經全體評審二分之ㄧ以上之同意，作成建議。出席評審人數如不符上揭規定者，不得提付表決。</text:p>
        </text:list-item>
        <text:list-item>
          <text:p text:style-name="P60">本局得於申請案評選會議召開前，聘請財務會計專家就申請案企畫書有關財務資料審查並提供意見，且將前開意見周知評審，供評選參考。財務會計專家得請本局限期要求申請者提供相關文件、資料；申請者屆期不提供，或提供之文件、資料經財務會計專家認定仍不全者，本局應不受理該申請案。</text:p>
        </text:list-item>
      </text:list>
      <text:list xml:id="list152125098908332" text:continue-list="list4503989320466687415" text:style-name="WWNum27">
        <text:list-item>
          <text:p text:style-name="P37">簽約</text:p>
        </text:list-item>
      </text:list>
      <text:list xml:id="list7621330953620725711" text:style-name="WWNum3">
        <text:list-item>
          <text:p text:style-name="P20">獲補助者應於本局指定期限內與本局完成補助契約之簽訂。補助契約由本局另定之。</text:p>
        </text:list-item>
        <text:list-item>
          <text:p text:style-name="P20">獲補助金額達新臺幣一千萬元以上，且企畫書所載製作期程為一年以上者，獲補助者應於簽約前開設銀行專戶作為補助金匯撥之用，且獲補助者應將本局匯入該專戶之補助金，專款專用於獲補助節目製作相關項目。但有下列情形之一者，不在此限：</text:p>
        </text:list-item>
      </text:list>
      <text:list xml:id="list7850246367079143283" text:style-name="WWNum18">
        <text:list-item>
          <text:p text:style-name="P64">企畫書所載製作期程未滿一年，於簽約後經本局同意展延致製作期程為一年以上者。</text:p>
        </text:list-item>
        <text:list-item>
          <text:p text:style-name="P64">節目於簽約前已開拍，且製作支出金額已逾企畫書所載節目製作總成本扣除本局補助金額上限，經會計師簽證證明，且經本局審查通過者。</text:p>
        </text:list-item>
      </text:list>
      <text:list xml:id="list4259374430328380316" text:style-name="WWNum28">
        <text:list-item>
          <text:p text:style-name="P38">企畫書之變更</text:p>
        </text:list-item>
      </text:list>
      <text:list xml:id="list5392732030297363809" text:style-name="WWNum10">
        <text:list-item>
          <text:p text:style-name="P22"><text:span text:style-name="T5">除企畫書所</text:span>載預估製作經費、節目企畫書所載故事大綱之主軸不得變更外，其餘所載涉及第五點第一項各款規定，有變更必要者，獲補助者應事前以書面具明理由，並提出佐證資料，向本局申請變更；獲補助<text:span text:style-name="T2">金額新臺幣五千萬元以上之節目，</text:span>其製作人、編劇或導演之變更，以非可歸責於製作人、編劇或導演之事由，致有變更必要者為限；全案總長度不得減少，但經本局提請評選小組審查同意變更者，不在此限，且評選小組得依第七點第三款第二目規定作成刪減補助金額度之建議。本局審查前開變更申請時，得請獲補助者到局說明，獲補助者不得規避、妨礙或拒絕。經本局同意並於指定期限內修正補助契約後，獲補助者始得依變更後之企畫書及契約執行；除本款及第二款另有規定外，變更以三次為限。下列變更事項不計入變更次數：</text:p>
        </text:list-item>
      </text:list>
      <text:list xml:id="list681905289590025760" text:style-name="WWNum19">
        <text:list-item>
          <text:p text:style-name="P23">涉及第五點第一項第二款第一目第一小目有關「節目名稱」之變更、第五小目有關「冠名贊助」之變更、第十五小目有關「本國拍攝地點」之變更、第十六小目有關「節目首次及於國內公開發表之規劃」之變更。</text:p>
        </text:list-item>
        <text:list-item>
          <text:p text:style-name="P23">涉及第五點第一項第三款有關「資金結構」之變更。</text:p>
        </text:list-item>
        <text:list-item>
          <text:p text:style-name="P24"><text:s/>因天然災害、緊急事故或其他不可歸責於獲補助者之事由致有變更必要者，獲補助者應於天然災害、緊急事故或其他不可歸責於獲補助者之事由發生日起三個月內檢附相關證明文件，向本局申請變更，不計入變更次數。</text:p>
        </text:list-item>
      </text:list>
      <text:p text:style-name="P6"><text:soft-page-break/>（二）依前款規定申請變更事項涉及期限之展延者，以二次為限，並須提供展延理由及佐證資料。必要時，本局得要求獲補助者來局說明，並將視其所提出之理由及佐證資料是否充分及合理，准駁其展延之申請，展延之期限合計不得逾六個月。但因天然災害、緊急事故或其他不可歸責於獲補助者之事由，致有展延期限必要者，獲補助者應於天然災害、緊急事故或不可歸責於獲補助者之事由發生日起三個月內附具理由並檢附相關證明文件，向本局申請展延，不計入變更次數，且展延期限合計不得逾一年。</text:p>
      <text:p text:style-name="P9"><text:s/>（三）前二款所稱天然災害，指風災、水災、旱災、寒害、其他特殊天氣之變化、地震、大火、海嘯、火山爆發等因素所造成之災害；所稱緊急事故，指動亂、戰爭、癘疫、核子事故等。</text:p>
      <text:p text:style-name="P10">十一、獲補助者應履行之負擔規定</text:p>
      <text:list xml:id="list1121577671611906724" text:style-name="WWNum1">
        <text:list-item>
          <text:p text:style-name="P21">不得以虛偽不實之文件、資料獲補助金(資格)，或申請補助金審查、撥付。</text:p>
        </text:list-item>
        <text:list-item>
          <text:p text:style-name="P21">獲補助者應依本局核定之企畫書所載節目製作企畫，完成節目之製作，且節目之製作及公開播送或公開傳輸(或公開上映)應符合第三點規定；企畫書有變更者，亦同，且企畫書之變更應符合第十點規定。但本局同意製播期限展延者，不受第三點第十款規定之限制。</text:p>
        </text:list-item>
        <text:list-item>
          <text:p text:style-name="P21">獲補助者應於本局指定期限內與本局完成補助契約之簽訂。</text:p>
        </text:list-item>
        <text:list-item>
          <text:p text:style-name="P21">獲補助者應依補助契約規定期限繳交完整之文件、資料，向本局申請各期補助金及請款。</text:p>
        </text:list-item>
        <text:list-item>
          <text:p text:style-name="P21">獲補助者不得將獲補助金資格或節目企畫書轉讓予他人。</text:p>
        </text:list-item>
        <text:list-item>
          <text:p text:style-name="P21">節目參加國外活動、影視展或報名獎項時，均應以中華民國或臺灣名義參加。</text:p>
        </text:list-item>
        <text:list-item>
          <text:p text:style-name="P66">法人或團體接受本局補助辦理採購，補助金額占採購金額半數以上，且補助金額在政府採購法所定公告金額以上者，適用政府採購法之規定，並應受本局之監督。藝文採購不適用前述規定，但受補助之法人或團體應受本局依法人或團體接受機關補助辦理藝文採購監督管理辦法監督，必要時應接受本局查核採購之品質、進度及其他事宜，並配合本局要求提供藝文採購之資訊或資料；且須無該辦法第十二條第一項各款情形。</text:p>
        </text:list-item>
        <text:list-item>
          <text:p text:style-name="P21">節目、企畫書內容及獲補助者依企畫書所辦理之各項工作，均無侵害他人權利或違反法律規定之情事。</text:p>
        </text:list-item>
        <text:list-item>
          <text:p text:style-name="P21">獲補助者申請最後一期補助金時，應依契約書規定繳交節目行銷宣傳圖檔，並出具永久無償授權本局得將前開圖檔之全部或部分重製、改作（包括但不限於光碟片形式、改作各種語版），並於國內外作以下非商業性利用之書面正本一份：</text:p>
        </text:list-item>
      </text:list>
      <text:p text:style-name="P8">1、 於非營利活動中公開上映、公開演出、公開口述、公開展示。</text:p>
      <text:p text:style-name="P7">2、 於無線、有線、衛星電視數位及類比頻道、網際網路、本局所屬網站公開傳輸、公開播送、公開演出、公開口述、公開展示。</text:p>
      <text:p text:style-name="P5"><text:s text:c="6"/>獲補助者（獲補助電視節目屬合資製作者，指獲補助者及其他合資製作者）有利用他人之著作或未完全擁有前項圖檔之著作財產權時，應取得其他著作財產權人永久無償授權本局為前項利用之書面正本各一份。</text:p>
      <text:list xml:id="list152125407511586" text:continue-numbering="true" text:style-name="WWNum1">
        <text:list-item>
          <text:p text:style-name="P21">獲補助者申請最後一期補助金時，應將節目剪輯成三至五分鐘之數位影音檔案（包括但不限於音樂、相關海報或影片定格畫面或影片全部或部分畫面），上傳至本局指定之新媒體頻道影音平臺(上傳規格應符合該平臺網站說明)。獲補助者(節目屬合資製作者，指獲補助者及其他合資製作者）並應出具同意永久無償授權本局得將前開上傳之數位影音檔案之全部或一部重製、改作(包<text:soft-page-break/>括但不限於光碟片形式、改作各種語版)或部分剪輯後，於國內外作以下利用之授權書面正本一份：</text:p>
        </text:list-item>
      </text:list>
      <text:list xml:id="list4944527974919803241" text:style-name="WWNum20">
        <text:list-item>
          <text:p text:style-name="P25">於非營利活動中公開上映、公開演出、公開口述、公開展示。</text:p>
        </text:list-item>
        <text:list-item>
          <text:p text:style-name="P25">於網際網路及本局所屬網站作非營利公開傳輸、公開演出、公開口述、公開展示。</text:p>
        </text:list-item>
      </text:list>
      <text:p text:style-name="P4">前項數位影音檔案有利用他人著作者，獲補助者（獲補助電視節目屬合資製作者，指獲補助者及其他合資製作者）應取得該他人著作之著作財產權人永久無償授權本局為前項之利用，並於申請最後一期補助金時，將授權書面正本各一份交付本局。</text:p>
      <text:list xml:id="list152126285830358" text:continue-list="list152125407511586" text:style-name="WWNum1">
        <text:list-item>
          <text:p text:style-name="P26">獲補助者申請最後一期補助金時，應出具永久無償授權本局及本局授權之第三人，得將企畫書及成果報告之全部或一部重製、統計，並作成報告於國內外發表(發表之方式包括但不限於紙本發行、簡報、網路傳輸)之書面正本一份（獲補助電視節目屬合資製作者，前開授權書應由獲補助者及其他合資製作者作成）。</text:p>
        </text:list-item>
        <text:list-item>
          <text:p text:style-name="P27">節目各集片尾應明示「本節目獲文化部影視及流行音樂產業局中華民國一百十年度電視節目製作補助」或類似文意，節目之劇本若屬獲本局電視劇本開發補助者，應一併明示原創劇本獲本局補助之文意；本節目如有獲其他政府機關或其所設置之財團法人補助或投資者，則前揭字樣及大小應相同並置於優先位置。但補助契約簽訂前已公開播送、公開傳輸或公開上映者，不在此限。</text:p>
        </text:list-item>
        <text:list-item>
          <text:p text:style-name="P26">獲補助者應於本局核撥最後一期補助金次日起一年內，依本局指定期限及方式，無償提供以下資料，永久供本局及本局授權之第三人，就節目產生之總體效益及效能進行評估、統計，並作成報告於國內外發表(發表之方式包括但不限於紙本發行、簡報、網路傳輸)：</text:p>
        </text:list-item>
      </text:list>
      <text:list xml:id="list8928377268695097664" text:style-name="WWNum21">
        <text:list-item>
          <text:p text:style-name="P67">獲補助節目於國內外行銷（含國內及海外著作財產權銷售地區及銷售總 金 額）、宣傳及參與國外活動、影視展之執行情形及其證明文件（含參與國外活動、影視展之名義）。</text:p>
        </text:list-item>
        <text:list-item>
          <text:p text:style-name="P68">獲補助節目之國內外目標收視群。</text:p>
        </text:list-item>
        <text:list-item>
          <text:p text:style-name="P68">獲補助節目於國內外播送、傳輸或上映之成果，包括:</text:p>
        </text:list-item>
      </text:list>
      <text:list xml:id="list7515317044608131037" text:style-name="WWNum24">
        <text:list-item>
          <text:p text:style-name="P48">各播送、傳輸之頻道、平臺、場所、播送(傳輸)期間/時段。</text:p>
        </text:list-item>
        <text:list-item>
          <text:p text:style-name="P69">節目於電視頻道(包含多媒體內容傳輸平臺所屬頻道)公開播送者，應提供收視率分析(例如平均收視率、依性別及年齡層之收視率分析，以及節目情節與收視率關聯分析)、受眾分析、觀眾討論聲量分析，以及首次公開播送時與同時段其他各播送頻道節目收視排名比較分析等資料。</text:p>
        </text:list-item>
        <text:list-item>
          <text:p text:style-name="P69">節目於網際網路影音平台公開傳輸者，應至少提供各集觀看及停留時間、點擊率分析(例如節目情節與點擊率、導購等關聯分析)、受眾分析、觀眾討論聲量分析、不重複收看人口數(Unique visitors，含國內外使用者數量及比例)、累積收看人口數、該平臺付費或營收模式及各播出平臺成果比較等相關分析資料。</text:p>
        </text:list-item>
      </text:list>
      <text:list xml:id="list152124867845421" text:continue-list="list8928377268695097664" text:style-name="WWNum21">
        <text:list-item>
          <text:p text:style-name="P67">異業合作、廣告效益評估、商業置入或冠名贊助。</text:p>
        </text:list-item>
        <text:list-item>
          <text:p text:style-name="P67">其他本局指定之資料。</text:p>
        </text:list-item>
      </text:list>
      <text:list xml:id="list152124852005944" text:continue-list="list152126285830358" text:style-name="WWNum1">
        <text:list-item>
          <text:p text:style-name="P28">本局於獲補助案執行期間，得派員進行實地查核、要求獲補助者提供書面資料或出席會議，並於會議中報告說明，獲補助者不得規避、妨礙或拒絕；獲<text:soft-page-break/>補助者並應依本局之意見確實執行。</text:p>
        </text:list-item>
        <text:list-item>
          <text:p text:style-name="P29">獲補助者自補助契約簽約日起至本局核撥最後一期補助金次日起一年期間內，應令本局指定之獲補助電視節目工作團隊人員，依本局指定之身份、任務(例如擔任嘉賓、講座、經驗分享)，出席本局指定之投融資、行銷、展覽、研討、講習活動、培訓課程及其他活動，其次數以三次為限。</text:p>
        </text:list-item>
        <text:list-item>
          <text:p text:style-name="P29">依預算法第六十二條之一規定，不得以置入性行銷進行政策宣導。如有政策宣導，應標示為「廣告」，並揭示本局全銜。</text:p>
        </text:list-item>
        <text:list-item>
          <text:p text:style-name="P29">獲補助節目結案時如有結餘款，獲補助者應將結餘款按本局原核定之補助比率繳回本局。</text:p>
        </text:list-item>
        <text:list-item>
          <text:p text:style-name="P30">獲補助者依第八點第二款規定開設專戶，且於結案時經會計師查核該專戶因補助金匯撥產生利息者，獲補助者應將產生之利息繳回本局。</text:p>
        </text:list-item>
      </text:list>
      <text:p text:style-name="P10">十二、獲補助者違反本要點規定之處置</text:p>
      <text:list xml:id="list3862271657419245294" text:style-name="WWNum2">
        <text:list-item>
          <text:p text:style-name="P31">獲補助者有下列情形之一，本局應撤銷或廢止其全部補助金受領資格，不支付補助金及其他任何名目之補償、賠償；其已與本局完成補助契約簽約者，本局並得不為催告，逕行解除補助契約，獲補助者並應無息繳回已領取之補助金，且被撤銷或廢止全部補助金受領資格者，自被撤銷或廢止全部補助金資格之年度起二年內，不得再申請本局各年度電視節目補助金；溢領之補助金未完全繳回本局前，亦不得再申請本局任何補助。</text:p>
        </text:list-item>
      </text:list>
      <text:list xml:id="list7025793170965450500" text:style-name="WWNum22">
        <text:list-item>
          <text:p text:style-name="P49">違反前點第一款之規定者。</text:p>
        </text:list-item>
        <text:list-item>
          <text:p text:style-name="P49">以不當手段影響評選小組之公正性，經查證屬實。</text:p>
        </text:list-item>
      </text:list>
      <text:list xml:id="list152124740306109" text:continue-list="list3862271657419245294" text:style-name="WWNum2">
        <text:list-item>
          <text:p text:style-name="P31">獲補助者有下列情形之一，本局應廢止其全部補助金受領資格，不支付補助金及其他任何名目之補償、賠償；其已與本局完成補助契約簽約者，本局並得不為催告，逕行解除補助契約，獲補助者並應無息繳回已領取之補助金，且被廢止全部補助金受領資格者，自被廢止全部補助金資格之年度起二年內，不得再申請本局各年度電視節目補助金；溢領之補助金未完全繳回本局前，亦不得再申請本局任何補助。但第三款、第四款、補助契約或法人或團體接受機關補助辦理藝文採購監督管理辦法另有規定者，依各該規定辦理。</text:p>
        </text:list-item>
      </text:list>
      <text:list xml:id="list7591667419169065172" text:style-name="WWNum23">
        <text:list-item>
          <text:p text:style-name="P50">違反前點第二款或第五款至第八款獲補助者應履行之負擔規定之一者。</text:p>
        </text:list-item>
        <text:list-item>
          <text:p text:style-name="P50">獲補助者於補助契約簽約後放棄製作（含已開拍但未製作完成)。</text:p>
        </text:list-item>
        <text:list-item>
          <text:p text:style-name="P50">違反前點第四款或第九款至第十一款獲補助者應履行之負擔規定，經本局書面限期通知補正一次，屆期不補正或補正之文件、資料仍不完整或不符規定者。</text:p>
        </text:list-item>
      </text:list>
      <text:list xml:id="list152124742173204" text:continue-list="list152124740306109" text:style-name="WWNum2">
        <text:list-item>
          <text:p text:style-name="P31">因不可抗力或不可歸責於獲補助者之事由，致獲補助者有前款第二目放棄製作情形發生者，本局應廢止其全部補助金受領資格，解除補助契約，不支付補助金及其他任何名目之補償、賠償，獲補助者並應將已領之補助金無息繳回本局；溢領之補助金未完全繳回本局前，被廢止全部補助金受領資格者不得再申請本局任何補助。</text:p>
        </text:list-item>
        <text:list-item>
          <text:p text:style-name="P31">違反第二款第一目規定之事由，屬第三點第十款第一目第二小目所定「應首次公開發表(包含公開播送或公開傳輸)經本局審查通過之完成帶至少一集」之要件(即該集未經本局審查通過即公開播送或公開傳輸)者，自事實確認之年度起二年內，不得再申請本局電視節目製作補助。</text:p>
        </text:list-item>
        <text:list-item>
          <text:p text:style-name="P31">獲補助者違反前點第三款應履行之負擔規定者，本局應廢止其全部補助金受領資格，且不支付任何名目之補償、賠償。</text:p>
        </text:list-item>
        <text:list-item>
          <text:p text:style-name="P31">違反前點第十二款前段規定，獲補助者應依<text:span text:style-name="T2">本局</text:span>書面<text:span text:style-name="T2">指定期間補正，</text:span>屆期不補<text:soft-page-break/>正或補正之文件、資料仍不完整或不符規定者，則依第二款本文規定辦理。</text:p>
        </text:list-item>
        <text:list-item>
          <text:p text:style-name="P31">違反前點第十三款規定，經本局書面催告一次仍不履行者，該資料未完全提供本局前，本局應不受理其申請本局電視節目製作補助。</text:p>
        </text:list-item>
        <text:list-item>
          <text:p text:style-name="P32">違反前點第十四款或第十五款規定，自事實確認之年度起二年內，不得再申請本局電視節目製作補助。</text:p>
        </text:list-item>
        <text:list-item>
          <text:p text:style-name="P31">違反前點第十六款規定，相關經費不予核銷；已核銷者，獲補助者應將該溢領之補助金無息繳回本局。溢領之補助金未完全繳回本局前，本局應不受理其申請本局任何補助。</text:p>
        </text:list-item>
        <text:list-item>
          <text:p text:style-name="P33">獲補助者未依前點第十七款規定將結餘款繳回本局前，本局應不受理其申請本局任何補助。</text:p>
        </text:list-item>
        <text:list-item>
          <text:p text:style-name="P34">獲補助者未依前點第十八款規定將專戶產生利息繳回本局前，本局應不受理其申請本局任何補助。</text:p>
        </text:list-item>
        <text:list-item>
          <text:p text:style-name="P34">經本局撤銷或廢止全部補助金受領資格者，不得以被撤銷或廢止全部補助金資格之企畫書、節目申請本局任何補助。但依第三款規定致廢止全部補助金受領資格，且未有溢領補助金情形者，不在此限。</text:p>
        </text:list-item>
      </text:list>
      <text:p text:style-name="P11">　前項各款規定於其他合資製作者，準用之。<text:bookmark-end text:name="_GoBack"/></text:p>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第七點之附表</text:p>
      <text:p text:style-name="P13"><text:span text:style-name="T7">              刪減電視節目製作及劇本開發補助金裁量基準表</text:span><text:span text:style-name="T9"> </text:span><text:span text:style-name="T6"> </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8">項目</text:p>
          </table:table-cell>
          <table:table-cell table:style-name="表格1.A1" table:number-columns-spanned="2" office:value-type="string">
            <text:p text:style-name="P18">違反情形</text:p>
          </table:table-cell>
          <table:covered-table-cell/>
          <table:table-cell table:style-name="表格1.D1" office:value-type="string">
            <text:p text:style-name="P18">裁量基準</text:p>
          </table:table-cell>
        </table:table-row>
        <table:table-row>
          <table:table-cell table:style-name="表格1.A6" table:number-rows-spanned="5" office:value-type="string">
            <text:p text:style-name="P14"> </text:p>
            <text:p text:style-name="P14"> </text:p>
            <text:p text:style-name="P14"> </text:p>
            <text:p text:style-name="P14"> </text:p>
            <text:p text:style-name="P14"> </text:p>
            <text:p text:style-name="P14"> </text:p>
            <text:p text:style-name="P14"> </text:p>
            <text:p text:style-name="P15">劇本</text:p>
            <text:p text:style-name="P14"> </text:p>
            <text:p text:style-name="P14"> </text:p>
            <text:p text:style-name="P14"> </text:p>
            <text:p text:style-name="P14"> </text:p>
          </table:table-cell>
          <table:table-cell table:style-name="表格1.B2" office:value-type="string">
            <text:p text:style-name="P17">田野調查</text:p>
          </table:table-cell>
          <table:table-cell table:style-name="表格1.B2" office:value-type="string">
            <text:p text:style-name="P16">違反下列情形之一：<text:line-break/><text:span text:style-name="T8">1</text:span>、調查方向或田調工作方法未切合核心議題。<text:line-break/><text:span text:style-name="T8">2</text:span>、未針對角色、職業、劇本核心議題進行深度田調。<text:line-break/><text:span text:style-name="T8">3</text:span>、無法說明田調內容如何運用於劇本。<text:line-break/>經驗收會議評審決議改善，至下一期履約期限將屆期，仍無法改善，經全體評審四分之三以上出席，且出席評審三分之二以上決議同意刪減者。</text:p>
          </table:table-cell>
          <table:table-cell table:style-name="表格1.D2" office:value-type="string">
            <text:p text:style-name="P16">得刪減核定補助金並以刪減百分之十為上限，刪減後通過該期驗收。</text:p>
          </table:table-cell>
        </table:table-row>
        <table:table-row>
          <table:covered-table-cell/>
          <table:table-cell table:style-name="表格1.B2" table:number-rows-spanned="2" office:value-type="string">
            <text:p text:style-name="P16">故事大綱主軸</text:p>
          </table:table-cell>
          <table:table-cell table:style-name="表格1.B2" office:value-type="string">
            <text:p text:style-name="P16">與核定企畫書故事大綱之主軸或劇情內容顯有問題（如人物設定、故事邏輯等），經驗收會議評審決議改善，至下一期履約期限將屆期，仍無法改善，經全體評審四分之三以上出席，且出席評審三分之二以上決議同意刪減者。</text:p>
          </table:table-cell>
          <table:table-cell table:style-name="表格1.D2" office:value-type="string">
            <text:p text:style-name="P16">得刪減核定補助金並以刪減百分之十為上限，刪減後通過該期驗收。</text:p>
          </table:table-cell>
        </table:table-row>
        <table:table-row>
          <table:covered-table-cell/>
          <table:covered-table-cell/>
          <table:table-cell table:style-name="表格1.B2" office:value-type="string">
            <text:p text:style-name="P16">劇本與企畫書故事大綱之主軸顯已偏離原企畫精神及補助原意者。</text:p>
          </table:table-cell>
          <table:table-cell table:style-name="表格1.D2" office:value-type="string">
            <text:p text:style-name="P16">依補助要點第十一點第二款、第十二點第二款第一目，應廢止補助金受領資格。</text:p>
          </table:table-cell>
        </table:table-row>
        <table:table-row>
          <table:covered-table-cell/>
          <table:table-cell table:style-name="表格1.B2" table:number-rows-spanned="2" office:value-type="string">
            <text:p text:style-name="P16">劇本內容</text:p>
          </table:table-cell>
          <table:table-cell table:style-name="表格1.B2" office:value-type="string">
            <text:p text:style-name="P16">違反下列情形之一者：<text:line-break/><text:span text:style-name="T8">1. </text:span>企畫書收支明細表所列之費用（如田調、顧問費等）與劇本實際產出結果不成比例<text:line-break/><text:span text:style-name="T8">2. </text:span>劇本內容顯有問題。<text:line-break/><text:soft-page-break/>經驗收會議評審決議改善，至下一期履約期限將屆期，仍無法改善，經全體評審四分之三以上出席，且出席評審三分之二以上決議同意刪減者。</text:p>
          </table:table-cell>
          <table:table-cell table:style-name="表格1.D2" office:value-type="string">
            <text:p text:style-name="P16">得刪減核定補助金並以刪減百分之二十為上限，刪減後通過該期驗收。</text:p>
          </table:table-cell>
        </table:table-row>
        <table:table-row>
          <table:covered-table-cell/>
          <table:covered-table-cell/>
          <table:table-cell table:style-name="表格1.B2" office:value-type="string">
            <text:p text:style-name="P16">劇本已偏離原企畫精神及補助原意者。</text:p>
          </table:table-cell>
          <table:table-cell table:style-name="表格1.D2" office:value-type="string">
            <text:p text:style-name="P16">依補助要點第十一點第二款、第十二點第二款第一目，應廢止補助金受領資格。</text:p>
          </table:table-cell>
        </table:table-row>
        <table:table-row>
          <table:table-cell table:style-name="表格1.A10" table:number-rows-spanned="4" office:value-type="string">
            <text:p text:style-name="P14"> </text:p>
            <text:p text:style-name="P14"> </text:p>
            <text:p text:style-name="P14"> </text:p>
            <text:p text:style-name="P14"> </text:p>
            <text:p text:style-name="P14"> </text:p>
            <text:p text:style-name="P14">工作團隊</text:p>
          </table:table-cell>
          <table:table-cell table:style-name="表格1.B2" table:number-columns-spanned="2" office:value-type="string">
            <text:p text:style-name="P16">獲補助後申請變更主創團隊（如製作人、導演、編劇、主要演員），變更幅度過大，且不符合對原企畫之目標，惟經驗收會議全體評審四分之三以上出席，且出席評審三分之二以上決議，認定該團隊仍具執行能力者。</text:p>
          </table:table-cell>
          <table:covered-table-cell/>
          <table:table-cell table:style-name="表格1.D2" office:value-type="string">
            <text:p text:style-name="P16">得刪減核定補助金並以刪減百分之十以上至百分之五十以下為限。</text:p>
          </table:table-cell>
        </table:table-row>
        <table:table-row>
          <table:covered-table-cell/>
          <table:table-cell table:style-name="表格1.B2" table:number-columns-spanned="2" office:value-type="string">
            <text:p text:style-name="P16">獲補助後申請變更主創團隊（如製作人、導演、編劇、主要演員、主要技術人員）且變更幅度極大，經驗收會議全體評審四分之三以上出席，且出席評審三分之二以上共識並決議此係另一個新的個案，顯已違反評選之公平性及補助原意者。</text:p>
          </table:table-cell>
          <table:covered-table-cell/>
          <table:table-cell table:style-name="表格1.D2" office:value-type="string">
            <text:p text:style-name="P16">依補助要點第十一點第二款、第十二點第二款第一目規定，廢止補助金受領資格。</text:p>
          </table:table-cell>
        </table:table-row>
        <table:table-row>
          <table:covered-table-cell/>
          <table:table-cell table:style-name="表格1.B2" table:number-columns-spanned="2" office:value-type="string">
            <text:p text:style-name="P19">補助五千萬元以上之獲補助節目，其製作人、編劇或導演，未以非可歸責於製作人、編劇或導演之事由變更該等主要工作人員者。</text:p>
            <text:p text:style-name="P16">(即未依補助要點第十點第一款規定，變更主要工作團隊)</text:p>
          </table:table-cell>
          <table:covered-table-cell/>
          <table:table-cell table:style-name="表格1.D2" office:value-type="string">
            <text:p text:style-name="P16">依補助要點第十一點第二款、第十二點第二款第一目規定，廢止補助金受領資格。</text:p>
          </table:table-cell>
        </table:table-row>
        <table:table-row>
          <table:covered-table-cell/>
          <table:table-cell table:style-name="表格1.B2" table:number-columns-spanned="2" office:value-type="string">
            <text:p text:style-name="P16">未依核定補助函或契約書附款條件，擅自變更工作團隊者。</text:p>
          </table:table-cell>
          <table:covered-table-cell/>
          <table:table-cell table:style-name="表格1.D2" office:value-type="string">
            <text:p text:style-name="P16">依核定補助附負擔函或補助契約規定，廢止補助金受領資格。</text:p>
          </table:table-cell>
        </table:table-row>
        <table:table-row>
          <table:table-cell table:style-name="表格1.B2" office:value-type="string">
            <text:p text:style-name="P17">開拍後之<text:span text:style-name="T8">QC(Quality Checking)</text:span>精華片段</text:p>
          </table:table-cell>
          <table:table-cell table:style-name="表格1.B2" table:number-columns-spanned="2" office:value-type="string">
            <text:p text:style-name="P16">未能呈現本劇主要場景；或具其他明顯製作問題，經驗收會議決議改善，經三次要求改善或下一期履約期限將屆期，仍無法改善，經全體評審四分之三以上出席，且出席評審三分之二以上決<text:soft-page-break/>議同意刪減者。</text:p>
          </table:table-cell>
          <table:covered-table-cell/>
          <table:table-cell table:style-name="表格1.D2" office:value-type="string">
            <text:p text:style-name="P16">得刪減核定補助金並以刪減百分之十以上至百分之四十以下為限。</text:p>
          </table:table-cell>
        </table:table-row>
        <table:table-row>
          <table:table-cell table:style-name="表格1.B2" office:value-type="string">
            <text:p text:style-name="P17">定剪帶</text:p>
          </table:table-cell>
          <table:table-cell table:style-name="表格1.B2" table:number-columns-spanned="2" office:value-type="string">
            <text:p text:style-name="P16">與核定企畫書內容（包含企畫精神、故事大綱主軸、製作規格等）不符，且未依歷次會議評審建議修正，致偏離補助原意者。</text:p>
          </table:table-cell>
          <table:covered-table-cell/>
          <table:table-cell table:style-name="表格1.D2" office:value-type="string">
            <text:p text:style-name="P16">依補助要點第十一點第二款、第十二點第二款第一目規定，廢止補助金受領資格。</text:p>
          </table:table-cell>
        </table:table-row>
        <table:table-row>
          <table:table-cell table:style-name="表格1.A17" table:number-rows-spanned="5" office:value-type="string">
            <text:p text:style-name="P14"> </text:p>
            <text:p text:style-name="P14"> </text:p>
            <text:p text:style-name="P14"> </text:p>
            <text:p text:style-name="P14"> </text:p>
            <text:p text:style-name="P14"> </text:p>
            <text:p text:style-name="P14"> </text:p>
            <text:p text:style-name="P14"> </text:p>
            <text:p text:style-name="P14"> </text:p>
            <text:p text:style-name="P14">完成帶</text:p>
          </table:table-cell>
          <table:table-cell table:style-name="表格1.B13" table:number-columns-spanned="2" office:value-type="string">
            <text:p text:style-name="P16">與核定企畫書內容（包含企畫精神、故事大綱主軸、製作規格等）不完全相符，或製作具有明顯問題（如調光、音效配樂、動畫特效），且未落實歷次驗收會議評審建議，致執行品質與補助本案之期待存有明顯落差，經驗收會議全體評審四分之三以上出席，且出席評審三分之二以上決議同意刪減者。</text:p>
          </table:table-cell>
          <table:covered-table-cell/>
          <table:table-cell table:style-name="表格1.D13" office:value-type="string">
            <text:p text:style-name="P16">得刪減核定補助金並以刪減百分之三十為上限，刪減後通過該期驗收。</text:p>
          </table:table-cell>
        </table:table-row>
        <table:table-row>
          <table:covered-table-cell/>
          <table:table-cell table:style-name="表格1.B2" table:number-columns-spanned="2" office:value-type="string">
            <text:p text:style-name="P16">總長度少於核定企畫書所列總長度，且經驗收會議全體評審四分之三以上出席，且出席評審三分之二以上決議刪減補助金額度者。</text:p>
          </table:table-cell>
          <table:covered-table-cell/>
          <table:table-cell table:style-name="表格1.D2" office:value-type="string">
            <text:p text:style-name="P16">依實際總長度佔核定企畫書總長度比率乘以核定補助金上限，計算刪減補助金額度。</text:p>
          </table:table-cell>
        </table:table-row>
        <table:table-row>
          <table:covered-table-cell/>
          <table:table-cell table:style-name="表格1.B13" table:number-columns-spanned="2" office:value-type="string">
            <text:p text:style-name="P16">視訊規格低於核定企畫書規劃。</text:p>
          </table:table-cell>
          <table:covered-table-cell/>
          <table:table-cell table:style-name="表格1.D13" office:value-type="string">
            <text:p text:style-name="P16">依補助要點第十一點第二款、第十二點第二款第一目規定，廢止補助金受領資格。</text:p>
          </table:table-cell>
        </table:table-row>
        <table:table-row>
          <table:covered-table-cell/>
          <table:table-cell table:style-name="表格1.B2" table:number-columns-spanned="2" office:value-type="string">
            <text:p text:style-name="P16">音訊規格低於核定企畫書規劃。</text:p>
          </table:table-cell>
          <table:covered-table-cell/>
          <table:table-cell table:style-name="表格1.D2" office:value-type="string">
            <text:p text:style-name="P16">以「核定企畫書預估製作經費所列之音訊製作費用總額」乘以「補助比率」計算刪減金額。</text:p>
          </table:table-cell>
        </table:table-row>
        <table:table-row>
          <table:covered-table-cell/>
          <table:table-cell table:style-name="表格1.B2" table:number-columns-spanned="2" office:value-type="string">
            <text:p text:style-name="P16">未依核定企畫書規畫製作口述影像版節目。</text:p>
          </table:table-cell>
          <table:covered-table-cell/>
          <table:table-cell table:style-name="表格1.D2" office:value-type="string">
            <text:p text:style-name="P16">以「核定企畫書預估製作經費所列口述影像之製作費用總額」乘以「補助比率」計算刪減金額。</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1" svg:font-family="微軟正黑體, sans-serif"/>
    <style:font-face style:name="Lucida Sans1" svg:font-family="'Lucida Sans'" style:font-family-generic="swiss"/>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a" style:font-name="標楷體" fo:font-family="標楷體" style:font-family-generic="roman" style:font-pitch="variable" fo:language="en" fo:country="US"/>
    </style:style>
    <style:style style:name="ListLabel_20_2" style:display-name="ListLabel 2" style:family="text">
      <style:text-properties fo:color="#00000a" style:font-name="標楷體" fo:font-family="標楷體" style:font-family-generic="roman" style:font-pitch="variable"/>
    </style:style>
    <style:style style:name="ListLabel_20_3" style:display-name="ListLabel 3" style:family="text">
      <style:text-properties fo:color="#00000a" style:font-name="標楷體" fo:font-family="標楷體" style:font-family-generic="roman" style:font-pitch="variable"/>
    </style:style>
    <style:style style:name="ListLabel_20_4" style:display-name="ListLabel 4" style:family="text">
      <style:text-properties fo:color="#00000a" style:font-name="標楷體" fo:font-family="標楷體" style:font-family-generic="roman" style:font-pitch="variable"/>
    </style:style>
    <style:style style:name="ListLabel_20_5" style:display-name="ListLabel 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fo:color="#00b050" fo:language="en" fo:country="US"/>
    </style:style>
    <style:style style:name="ListLabel_20_8" style:display-name="ListLabel 8" style:family="text">
      <style:text-properties style:font-name="標楷體" fo:font-family="標楷體" style:font-family-generic="roman" style:font-pitch="variable" fo:font-size="12pt" style:font-size-asian="12pt" style:font-size-complex="12pt"/>
    </style:style>
    <style:style style:name="ListLabel_20_9" style:display-name="ListLabel 9" style:family="text">
      <style:text-properties style:font-name="標楷體" fo:font-family="標楷體" style:font-family-generic="roman" style:font-pitch="variable" fo:language="en" fo:country="US"/>
    </style:style>
    <style:style style:name="ListLabel_20_10" style:display-name="ListLabel 10" style:family="text">
      <style:text-properties fo:color="#00000a" style:font-name="標楷體" fo:font-family="標楷體" style:font-family-generic="roman" style:font-pitch="variable"/>
    </style:style>
    <style:style style:name="ListLabel_20_11" style:display-name="ListLabel 11" style:family="text">
      <style:text-properties fo:color="#00000a" style:font-name="標楷體" fo:font-family="標楷體" style:font-family-generic="roman" style:font-pitch="variable"/>
    </style:style>
    <style:style style:name="ListLabel_20_12" style:display-name="ListLabel 12" style:family="text">
      <style:text-properties fo:color="#00000a" style:font-name="標楷體" fo:font-family="標楷體" style:font-family-generic="roman" style:font-pitch="variable"/>
    </style:style>
    <style:style style:name="ListLabel_20_13" style:display-name="ListLabel 13" style:family="text">
      <style:text-properties fo:color="#00000a" style:font-name="標楷體" fo:font-family="標楷體" style:font-family-generic="roman" style:font-pitch="variable"/>
    </style:style>
    <style:style style:name="ListLabel_20_14" style:display-name="ListLabel 14" style:family="text">
      <style:text-properties fo:color="#00000a" style:font-name="標楷體" fo:font-family="標楷體" style:font-family-generic="roman" style:font-pitch="variable"/>
    </style:style>
    <style:style style:name="ListLabel_20_15" style:display-name="ListLabel 15" style:family="text">
      <style:text-properties fo:color="#ff0000" fo:language="en" fo:country="U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標楷體" fo:font-family="標楷體" style:font-family-generic="roman" style:font-pitch="variable"/>
    </style:style>
    <style:style style:name="ListLabel_20_17" style:display-name="ListLabel 17" style:family="text">
      <style:text-properties fo:color="#00000a" style:font-name="標楷體" fo:font-family="標楷體" style:font-family-generic="roman" style:font-pitch="variable"/>
    </style:style>
    <style:style style:name="ListLabel_20_18" style:display-name="ListLabel 18" style:family="text">
      <style:text-properties style:font-name="標楷體" fo:font-family="標楷體" style:font-family-generic="roman" style:font-pitch="variable" fo:font-size="12pt" style:font-size-asian="12pt" style:font-size-complex="12pt"/>
    </style:style>
    <style:style style:name="ListLabel_20_19" style:display-name="ListLabel 19" style:family="text">
      <style:text-properties style:font-name="標楷體" fo:font-family="標楷體" style:font-family-generic="roman" style:font-pitch="variable" fo:font-size="12pt" style:font-size-asian="12pt" style:font-size-complex="12pt"/>
    </style:style>
    <style:style style:name="ListLabel_20_20" style:display-name="ListLabel 20" style:family="text">
      <style:text-properties fo:color="#00b050" fo:language="en" fo:country="US"/>
    </style:style>
    <style:style style:name="ListLabel_20_21" style:display-name="ListLabel 21" style:family="text">
      <style:text-properties fo:color="#00000a" style:font-name="標楷體" fo:font-family="標楷體" style:font-family-generic="roman" style:font-pitch="variable"/>
    </style:style>
    <style:style style:name="ListLabel_20_22" style:display-name="ListLabel 22" style:family="text">
      <style:text-properties fo:color="#00000a" style:font-name="標楷體" fo:font-family="標楷體" style:font-family-generic="roman" style:font-pitch="variable"/>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nothing"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nothing" fo:text-indent="-0.847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nothing" fo:text-indent="-0.847cm" fo:margin-left="9.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0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7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2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1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847cm" fo:margin-left="5.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3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1">
        <style:list-level-properties text:list-level-position-and-space-mode="label-alignment">
          <style:list-level-label-alignment text:label-followed-by="listtab" fo:text-indent="-0.847cm" fo:margin-left="13.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4cm" fo:margin-left="1.91cm"/>
        </style:list-level-properties>
      </text:list-level-style-number>
      <text:list-level-style-number text:level="2" text:style-name="ListLabel_20_15" style:num-prefix="（"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 style:num-prefix="(" style:num-suffix=")" style:num-format="1">
        <style:list-level-properties text:list-level-position-and-space-mode="label-alignment">
          <style:list-level-label-alignment text:label-followed-by="nothing" fo:text-indent="-0.635cm" fo:margin-left="3.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prefix="（" style:num-suffix="）" style:num-format="1">
        <style:list-level-properties text:list-level-position-and-space-mode="label-alignment">
          <style:list-level-label-alignment text:label-followed-by="nothing"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prefix="（" style:num-suffix="）" style:num-format="一, 二, 三, ..." text:start-value="6">
        <style:list-level-properties text:list-level-position-and-space-mode="label-alignment">
          <style:list-level-label-alignment text:label-followed-by="nothing"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 style:num-prefix="（" style:num-suffix="）" style:num-format="一, 二, 三, ..." text:start-value="3">
        <style:list-level-properties text:list-level-position-and-space-mode="label-alignment">
          <style:list-level-label-alignment text:label-followed-by="nothing"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葆蓁</meta:initial-creator>
    <meta:editing-cycles>13</meta:editing-cycles>
    <meta:print-date>2021-07-14T08:41:00</meta:print-date>
    <meta:creation-date>2021-07-22T05:57:00</meta:creation-date>
    <dc:date>2021-07-26T16:13:59.339000000</dc:date>
    <meta:editing-duration>PT1H5M20S</meta:editing-duration>
    <meta:generator>NDC_ODF_Application_Tools/1.0.3$Windows_x86 LibreOffice_project/8ad3e16aadc5e73175a2d44b1abec8638aa18880</meta:generator>
    <meta:document-statistic meta:table-count="1" meta:image-count="0" meta:object-count="0" meta:page-count="11" meta:paragraph-count="207" meta:word-count="10227" meta:character-count="10426" meta:non-whitespace-character-count="10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