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18"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1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1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office:value-type="string" calcext:value-type="string">
            <text:p>機關首長或本部司(處)主管：</text:p>
          </table:table-cell>
          <table:table-cell table:style-name="ce17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23758368#1218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000/00/00</text:date>, <text:time style:data-style-name="N2" text:time-value="09:26:42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3-04T09:12:27.727000000</dc:date>
    <meta:editing-cycles>5</meta:editing-cycles>
    <meta:editing-duration>PT17M18S</meta:editing-duration>
    <meta:print-date>2021-03-04T09:28:20.925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