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39mm" fo:break-before="page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1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1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1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office:value-type="string" calcext:value-type="string">
            <text:p>機關首長或本部司(處)主管：</text:p>
          </table:table-cell>
          <table:table-cell table:style-name="ce17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23758368#1218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14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 style:data-style-name="N2" text:time-value="15:44:04.4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2-02T16:00:23.716000000</dc:date>
    <meta:editing-cycles>3</meta:editing-cycles>
    <meta:editing-duration>PT10M31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