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5月辦理政策<text:span text:style-name="T1">及業務</text:span><text:span text:style-name="T2">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9" table:number-columns-repeated="2"/>
          <table:table-cell table:number-columns-repeated="2"/>
          <table:table-cell table:style-name="ce19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9" table:number-columns-repeated="3"/>
          <table:table-cell table:style-name="ce27"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table:number-columns-repeated="8"/>
          <table:table-cell table:style-name="ce27" table:number-columns-repeated="1015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0000/00/00</text:date>, <text:time style:data-style-name="N2" text:time-value="09:35:15.7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6-28T09:53:09.395000000</dc:date>
    <meta:generator>NDC_ODF_Application_Tools/1.0.3$Windows_X86_64 LibreOffice_project/8ad3e16aadc5e73175a2d44b1abec8638aa18880</meta:generator>
    <meta:print-date>2021-06-28T09:36:03.838000000</meta:print-date>
    <meta:editing-duration>PT49M18S</meta:editing-duration>
    <meta:editing-cycles>4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