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6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07:25:53.2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6-28T07:48:18.125000000</dc:date>
    <meta:generator>NDC_ODF_Application_Tools/1.0.3$Windows_X86_64 LibreOffice_project/8ad3e16aadc5e73175a2d44b1abec8638aa18880</meta:generator>
    <meta:print-date>2021-06-25T14:23:32.302000000</meta:print-date>
    <meta:editing-duration>PT31M25S</meta:editing-duration>
    <meta:editing-cycles>2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