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fo:font-weight="bold" style:font-weight-asian="bold"/>
    </style:style>
    <style:style style:name="T1_2" style:family="text">
      <style:text-properties style:font-name="Times New Roman" style:font-name-complex="Times New Roman" fo:font-weight="bold" style:font-weight-asian="bold"/>
    </style:style>
    <style:style style:name="T1_3" style:family="text">
      <style:text-properties style:font-name="Times New Roman" style:font-name-complex="Times New Roman" fo:font-weight="bold" style:font-weight-asian="bold"/>
    </style:style>
    <style:style style:name="T1_4" style:family="text">
      <style:text-properties style:font-name="Times New Roman" style:font-name-complex="Times New Roman"/>
    </style:style>
    <style:style style:name="T1_5" style:family="text">
      <style:text-properties style:font-name="Times New Roman" style:font-name-complex="Times New Roman" fo:font-weight="bold" style:font-weight-asian="bold"/>
    </style:style>
    <style:style style:name="T1_6" style:family="text">
      <style:text-properties style:font-name="Times New Roman" style:font-name-complex="Times New Roman" fo:font-weight="bold" style:font-weight-asian="bold"/>
    </style:style>
    <style:style style:name="T1_7" style:family="text">
      <style:text-properties style:font-name="Times New Roman" style:font-name-complex="Times New Roman" fo:font-weight="bold" style:font-weight-asian="bold"/>
    </style:style>
    <style:style style:name="P2" style:family="paragraph" style:parent-style-name="Normal">
      <style:paragraph-properties fo:text-align="justify" fo:margin-top="0.423cm"/>
    </style:style>
    <style:style style:name="T2_1" style:family="text">
      <style:text-properties style:font-name="Times New Roman" style:font-name-complex="Times New Roman"/>
    </style:style>
    <style:style style:name="T2_2" style:family="text">
      <style:text-properties style:font-name="Times New Roman" style:font-name-complex="Times New Roman"/>
    </style:style>
    <style:style style:name="T2_3" style:family="text">
      <style:text-properties style:font-name="Times New Roman" style:font-name-complex="Times New Roman"/>
    </style:style>
    <style:style style:name="T2_4" style:family="text">
      <style:text-properties style:font-name="Times New Roman" style:font-name-complex="Times New Roman"/>
    </style:style>
    <style:style style:name="T2_5" style:family="text">
      <style:text-properties style:font-name="Times New Roman" style:font-name-complex="Times New Roman"/>
    </style:style>
    <style:style style:name="T2_6" style:family="text">
      <style:text-properties style:font-name="Times New Roman" style:font-name-complex="Times New Roman"/>
    </style:style>
    <style:style style:name="T2_7" style:family="text">
      <style:text-properties style:font-name="Times New Roman" style:font-name-complex="Times New Roman"/>
    </style:style>
    <style:style style:name="T2_8" style:family="text">
      <style:text-properties style:font-name="Times New Roman" style:font-name-complex="Times New Roman"/>
    </style:style>
    <style:style style:name="T2_9" style:family="text">
      <style:text-properties style:font-name="Times New Roman" style:font-name-complex="Times New Roman"/>
    </style:style>
    <style:style style:name="T2_10" style:family="text">
      <style:text-properties style:font-name="Times New Roman" style:font-name-complex="Times New Roman"/>
    </style:style>
    <style:style style:name="T2_11" style:family="text">
      <style:text-properties style:font-name="Times New Roman" style:font-name-complex="Times New Roman"/>
    </style:style>
    <style:style style:name="T2_12" style:family="text">
      <style:text-properties style:font-name="Times New Roman" style:font-name-complex="Times New Roman"/>
    </style:style>
    <style:style style:name="T2_13" style:family="text">
      <style:text-properties style:font-name="Times New Roman" style:font-name-complex="Times New Roman"/>
    </style:style>
    <style:style style:name="T2_14" style:family="text">
      <style:text-properties style:font-name="Times New Roman" style:font-name-complex="Times New Roman"/>
    </style:style>
    <style:style style:name="T2_15" style:family="text">
      <style:text-properties style:font-name="Times New Roman" style:font-name-complex="Times New Roman"/>
    </style:style>
    <style:style style:name="T2_16" style:family="text">
      <style:text-properties style:font-name="Times New Roman" style:font-name-complex="Times New Roman"/>
    </style:style>
    <style:style style:name="T2_17" style:family="text">
      <style:text-properties style:font-name="Times New Roman" style:font-name-complex="Times New Roman"/>
    </style:style>
    <style:style style:name="T2_18" style:family="text">
      <style:text-properties style:font-name="Times New Roman" style:font-name-complex="Times New Roman"/>
    </style:style>
    <style:style style:name="T2_19" style:family="text">
      <style:text-properties style:font-name="Times New Roman" style:font-name-complex="Times New Roman"/>
    </style:style>
    <style:style style:name="T2_20" style:family="text">
      <style:text-properties style:font-name="Times New Roman" style:font-name-complex="Times New Roman"/>
    </style:style>
    <style:style style:name="T2_21" style:family="text">
      <style:text-properties style:font-name="Times New Roman" style:font-name-complex="Times New Roman"/>
    </style:style>
    <style:style style:name="T2_22" style:family="text">
      <style:text-properties style:font-name="Times New Roman" style:font-name-complex="Times New Roman"/>
    </style:style>
    <style:style style:name="T2_23" style:family="text">
      <style:text-properties style:font-name="Times New Roman" style:font-name-complex="Times New Roman"/>
    </style:style>
    <style:style style:name="T2_24" style:family="text">
      <style:text-properties style:font-name="Times New Roman" style:font-name-complex="Times New Roman"/>
    </style:style>
    <style:style style:name="T2_25" style:family="text">
      <style:text-properties style:font-name="Times New Roman" style:font-name-complex="Times New Roman"/>
    </style:style>
    <style:style style:name="T2_26" style:family="text">
      <style:text-properties style:font-name="Times New Roman" style:font-name-complex="Times New Roman"/>
    </style:style>
    <style:style style:name="T2_27" style:family="text">
      <style:text-properties style:font-name="Times New Roman" style:font-name-complex="Times New Roman"/>
    </style:style>
    <style:style style:name="T2_28" style:family="text">
      <style:text-properties style:font-name="Times New Roman" style:font-name-complex="Times New Roman"/>
    </style:style>
    <style:style style:name="T2_29" style:family="text">
      <style:text-properties style:font-name="Times New Roman" style:font-name-complex="Times New Roman"/>
    </style:style>
    <style:style style:name="T2_30" style:family="text">
      <style:text-properties style:font-name="Times New Roman" style:font-name-complex="Times New Roman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Times New Roman" style:font-name-complex="Times New Roman"/>
    </style:style>
    <style:style style:name="T3_6" style:family="text">
      <style:text-properties style:font-name="Times New Roman" style:font-name-complex="Times New Roman"/>
    </style:style>
    <style:style style:name="T3_7" style:family="text">
      <style:text-properties style:font-name="Times New Roman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/>
    </style:style>
    <style:style style:name="T3_10" style:family="text">
      <style:text-properties style:font-name="Times New Roman" style:font-name-complex="Times New Roman"/>
    </style:style>
    <style:style style:name="T3_11" style:family="text">
      <style:text-properties style:font-name="Times New Roman" style:font-name-complex="Times New Roman"/>
    </style:style>
    <style:style style:name="T3_12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margin-top="0.423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T7_9" style:family="text">
      <style:text-properties style:font-name="Times New Roman" style:font-name-complex="Times New Roman"/>
    </style:style>
    <style:style style:name="T7_10" style:family="text">
      <style:text-properties style:font-name="Times New Roman" style:font-name-complex="Times New Roman"/>
    </style:style>
    <style:style style:name="T7_11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/>
    </style:style>
    <style:style style:name="T8_3" style:family="text">
      <style:text-properties style:font-name="Times New Roman" style:font-name-complex="Times New Roman"/>
    </style:style>
    <style:style style:name="T8_4" style:family="text">
      <style:text-properties style:font-name="Times New Roman" style:font-name-complex="Times New Roman"/>
    </style:style>
    <style:style style:name="T8_5" style:family="text">
      <style:text-properties style:font-name="Times New Roman" style:font-name-complex="Times New Roman"/>
    </style:style>
    <style:style style:name="T8_6" style:family="text">
      <style:text-properties style:font-name="Times New Roman" style:font-name-complex="Times New Roman"/>
    </style:style>
    <style:style style:name="T8_7" style:family="text">
      <style:text-properties style:font-name="Times New Roman" style:font-name-complex="Times New Roman"/>
    </style:style>
    <style:style style:name="T8_8" style:family="text">
      <style:text-properties style:font-name="Times New Roman" style:font-name-complex="Times New Roman"/>
    </style:style>
    <style:style style:name="T8_9" style:family="text">
      <style:text-properties style:font-name="Times New Roman" style:font-name-complex="Times New Roman"/>
    </style:style>
    <style:style style:name="T8_10" style:family="text">
      <style:text-properties style:font-name="Times New Roman" style:font-name-complex="Times New Roman"/>
    </style:style>
    <style:style style:name="T8_11" style:family="text">
      <style:text-properties style:font-name="Times New Roman" style:font-name-complex="Times New Roman"/>
    </style:style>
    <style:style style:name="T8_12" style:family="text">
      <style:text-properties style:font-name="Times New Roman"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style:font-name="Times New Roman" style:font-name-complex="Times New Roman" fo:font-weight="bold" style:font-weight-asian="bold"/>
    </style:style>
    <style:style style:name="T10_2" style:family="text">
      <style:text-properties style:font-name="Times New Roman" style:font-name-complex="Times New Roman" fo:font-weight="bold" style:font-weight-asian="bold"/>
    </style:style>
    <style:style style:name="T10_3" style:family="text">
      <style:text-properties style:font-name="Times New Roman" style:font-name-complex="Times New Roman" fo:font-weight="bold" style:font-weight-asian="bold"/>
    </style:style>
    <style:style style:name="T10_4" style:family="text">
      <style:text-properties style:font-name="Times New Roman" style:font-name-complex="Times New Roman" fo:font-weight="bold" style:font-weight-asian="bold"/>
    </style:style>
    <style:style style:name="T10_5" style:family="text">
      <style:text-properties style:font-name="Times New Roman" style:font-name-complex="Times New Roman" fo:font-weight="bold" style:font-weight-asian="bold"/>
    </style:style>
    <style:style style:name="T10_6" style:family="text">
      <style:text-properties style:font-name="Times New Roman" style:font-name-complex="Times New Roman"/>
    </style:style>
    <style:style style:name="T10_7" style:family="text">
      <style:text-properties style:font-name="Times New Roman" style:font-name-complex="Times New Roman"/>
    </style:style>
    <style:style style:name="T10_8" style:family="text">
      <style:text-properties style:font-name="Times New Roman" style:font-name-complex="Times New Roman"/>
    </style:style>
    <style:style style:name="T10_9" style:family="text">
      <style:text-properties style:font-name="Times New Roman" style:font-name-complex="Times New Roman"/>
    </style:style>
    <style:style style:name="T10_10" style:family="text">
      <style:text-properties style:font-name="Times New Roman" style:font-name-complex="Times New Roman"/>
    </style:style>
    <style:style style:name="T10_11" style:family="text">
      <style:text-properties style:font-name="Times New Roman" style:font-name-complex="Times New Roman"/>
    </style:style>
    <style:style style:name="T10_12" style:family="text"/>
    <style:style style:name="T10_13" style:family="text" style:parent-style-name="Internet_20_link">
      <style:text-properties style:font-name="Times New Roman" style:font-name-complex="Times New Roman"/>
    </style:style>
    <style:style style:name="T10_14" style:family="text">
      <style:text-properties style:font-name="Times New Roman" style:font-name-complex="Times New Roman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style:font-name="Times New Roman" style:font-name-complex="Times New Roman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 fo:font-weight="bold" style:font-weight-asian="bold"/>
    </style:style>
    <style:style style:name="T12_3" style:family="text">
      <style:text-properties style:font-name="Times New Roman" style:font-name-complex="Times New Roman" fo:font-weight="bold" style:font-weight-asian="bold"/>
    </style:style>
    <style:style style:name="T12_4" style:family="text">
      <style:text-properties style:font-name="Times New Roman" style:font-name-complex="Times New Roman" fo:font-weight="bold" style:font-weight-asian="bold"/>
    </style:style>
    <style:style style:name="T12_5" style:family="text">
      <style:text-properties style:font-name="Times New Roman" style:font-name-complex="Times New Roman" fo:font-weight="bold" style:font-weight-asian="bold"/>
    </style:style>
    <style:style style:name="T12_6" style:family="text">
      <style:text-properties style:font-name="Times New Roman" style:font-name-complex="Times New Roman" fo:font-weight="bold" style:font-weight-asian="bold"/>
    </style:style>
    <style:style style:name="T12_7" style:family="text">
      <style:text-properties style:font-name="Times New Roman" style:font-name-complex="Times New Roman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T13_8" style:family="text">
      <style:text-properties style:font-name="Times New Roman" style:font-name-complex="Times New Roman"/>
    </style:style>
    <style:style style:name="T13_9" style:family="text">
      <style:text-properties style:font-name="Times New Roman" style:font-name-complex="Times New Roman"/>
    </style:style>
    <style:style style:name="T13_10" style:family="text">
      <style:text-properties style:font-name="Times New Roman" style:font-name-complex="Times New Roman"/>
    </style:style>
    <style:style style:name="T13_11" style:family="text">
      <style:text-properties style:font-name="Times New Roman" style:font-name-complex="Times New Roman"/>
    </style:style>
    <style:style style:name="T13_12" style:family="text">
      <style:text-properties style:font-name="Times New Roman" style:font-name-complex="Times New Roman"/>
    </style:style>
    <style:style style:name="T13_13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complex="Times New Roman" fo:font-weight="bold" style:font-weight-asian="bold"/>
    </style:style>
    <style:style style:name="T14_2" style:family="text">
      <style:text-properties style:font-name="Times New Roman" style:font-name-complex="Times New Roman" fo:font-weight="bold" style:font-weight-asian="bold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style:font-name-complex="Times New Roman" fo:font-weight="bold" style:font-weight-asian="bold"/>
    </style:style>
    <style:style style:name="T15_2" style:family="text">
      <style:text-properties fo:letter-spacing="0.021cm" fo:color="#000000" style:font-name="Arial" style:font-name-asian="新細明體" style:font-name-complex="Arial" style:font-size-complex="12pt" style:font-weight-complex="bold"/>
    </style:style>
    <style:style style:name="T15_3" style:family="text">
      <style:text-properties fo:letter-spacing="0.021cm" fo:color="#000000" style:font-name="Arial" style:font-name-asian="新細明體" style:font-name-complex="Arial" style:font-size-complex="12pt" style:font-weight-complex="bold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T15_7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complex="Times New Roman" fo:font-weight="bold" style:font-weight-asian="bold"/>
    </style:style>
    <style:style style:name="T16_2" style:family="text">
      <style:text-properties style:font-name="Times New Roman" style:font-name-complex="Times New Roman" fo:font-weight="bold" style:font-weight-asian="bold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fo:font-weight="bold" style:font-weight-asian="bold" style:font-weight-complex="bold"/>
    </style:style>
    <style:style style:name="P18" style:family="paragraph" style:parent-style-name="Normal">
      <style:paragraph-properties fo:margin-left="0.6cm"/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/>
    <style:style style:name="T18_4" style:family="text" style:parent-style-name="Internet_20_link">
      <style:text-properties fo:color="#000000" style:font-name="新細明體"/>
    </style:style>
    <style:style style:name="P19" style:family="paragraph" style:parent-style-name="Normal">
      <style:paragraph-properties fo:margin-left="0.6cm"/>
    </style:style>
    <style:style style:name="T19_1" style:family="text">
      <style:text-properties style:font-name="新細明體"/>
    </style:style>
    <style:style style:name="T19_2" style:family="text"/>
    <style:style style:name="T19_3" style:family="text" style:parent-style-name="Internet_20_link">
      <style:text-properties fo:color="#000000" style:font-name="新細明體"/>
    </style:style>
    <style:style style:name="P20" style:family="paragraph" style:parent-style-name="Normal">
      <style:paragraph-properties fo:margin-left="0.6cm"/>
    </style:style>
    <style:style style:name="T20_1" style:family="text">
      <style:text-properties style:font-name="新細明體"/>
    </style:style>
    <style:style style:name="T20_2" style:family="text"/>
    <style:style style:name="T20_3" style:family="text" style:parent-style-name="Internet_20_link">
      <style:text-properties fo:color="#000000" style:font-name="新細明體"/>
    </style:style>
    <style:style style:name="P21" style:family="paragraph" style:parent-style-name="Normal">
      <style:paragraph-properties fo:margin-left="0.6cm"/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/>
    <style:style style:name="T21_4" style:family="text" style:parent-style-name="Internet_20_link">
      <style:text-properties style:font-name="新細明體"/>
    </style:style>
    <style:style style:name="T21_5" style:family="text" style:parent-style-name="Internet_20_link">
      <style:text-properties style:font-name="新細明體"/>
    </style:style>
    <style:style style:name="T21_6" style:family="text" style:parent-style-name="Internet_20_link">
      <style:text-properties style:font-name="新細明體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宋体"/>
    </style:style>
    <style:style style:name="T22_2" style:family="text">
      <style:text-properties style:font-name="宋体"/>
    </style:style>
    <style:style style:name="T22_3" style:family="text">
      <style:text-properties style:font-name="宋体"/>
    </style:style>
    <style:style style:name="T22_4" style:family="text">
      <style:text-properties style:font-name="宋体"/>
    </style:style>
    <style:style style:name="T22_5" style:family="text">
      <style:text-properties style:font-name="宋体"/>
    </style:style>
    <style:style style:name="T22_6" style:family="text">
      <style:text-properties style:font-name="宋体"/>
    </style:style>
    <style:style style:name="T22_7" style:family="text">
      <style:text-properties style:font-name="宋体"/>
    </style:style>
    <style:style style:name="T22_8" style:family="text">
      <style:text-properties style:font-name="宋体"/>
    </style:style>
    <style:style style:name="T22_9" style:family="text">
      <style:text-properties style:font-name="宋体"/>
    </style:style>
    <style:style style:name="T22_10" style:family="text">
      <style:text-properties style:font-name="宋体"/>
    </style:style>
    <style:style style:name="T22_11" style:family="text">
      <style:text-properties style:font-name="宋体"/>
    </style:style>
    <style:style style:name="T22_12" style:family="text">
      <style:text-properties fo:letter-spacing="0.042cm" style:font-name="宋体" fo:font-size="11.5pt" style:font-size-asian="11.5pt" style:font-name-complex="Arial" style:font-size-complex="11.5pt"/>
    </style:style>
    <style:style style:name="T22_13" style:family="text">
      <style:text-properties style:font-name="宋体"/>
    </style:style>
    <style:style style:name="T22_14" style:family="text">
      <style:text-properties style:font-name="宋体"/>
    </style:style>
    <style:style style:name="T22_15" style:family="text">
      <style:text-properties style:font-name="宋体"/>
    </style:style>
    <style:style style:name="T22_16" style:family="text">
      <style:text-properties style:font-name="宋体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/>
    </style:style>
    <style:style style:name="T23_2" style:family="text">
      <style:text-properties style:font-name="新細明體"/>
    </style:style>
    <style:style style:name="T23_3" style:family="text">
      <style:text-properties style:font-name="新細明體"/>
    </style:style>
    <style:style style:name="P24" style:family="paragraph" style:parent-style-name="Normal">
      <style:paragraph-properties fo:line-height="105%" fo:margin-left="0.6cm"/>
    </style:style>
    <style:style style:name="T24_1" style:family="text">
      <style:text-properties style:font-name="新細明體"/>
    </style:style>
    <style:style style:name="T24_2" style:family="text">
      <style:text-properties style:font-name="新細明體"/>
    </style:style>
    <style:style style:name="T24_3" style:family="text"/>
    <style:style style:name="T24_4" style:family="text" style:parent-style-name="Internet_20_link">
      <style:text-properties fo:color="#000000"/>
    </style:style>
    <style:style style:name="P25" style:family="paragraph" style:parent-style-name="Normal">
      <style:paragraph-properties fo:line-height="105%" fo:margin-left="0.6cm"/>
    </style:style>
    <style:style style:name="T25_1" style:family="text">
      <style:text-properties style:font-name="新細明體"/>
    </style:style>
    <style:style style:name="T25_2" style:family="text"/>
    <style:style style:name="T25_3" style:family="text">
      <style:text-properties style:font-name="新細明體"/>
    </style:style>
    <style:style style:name="T25_4" style:family="text"/>
    <style:style style:name="P26" style:family="paragraph" style:parent-style-name="Normal">
      <style:paragraph-properties fo:text-align="justify" fo:line-height="115%" fo:margin-top="0.318cm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國美館</text:span><text:span text:style-name="T1_2">NEXEN</text:span><text:span text:style-name="T1_3">時間之血</text:span><text:span text:style-name="T1_4">—</text:span><text:span text:style-name="T1_5">平行宇宙系列最終章</text:span><text:span text:style-name="T1_6"><text:s/></text:span><text:span text:style-name="T1_7">開幕影片首發</text:span></text:p>
      <text:p text:style-name="P2"><text:span text:style-name="T2_1"><text:tab/></text:span><text:span text:style-name="T2_2">當代藝術家謝春德繼</text:span><text:span text:style-name="T2_3">2016</text:span><text:span text:style-name="T2_4">年的「平行宇宙系列</text:span><text:span text:style-name="T2_5">—</text:span><text:span text:style-name="T2_6">勇敢世界」</text:span><text:span text:style-name="T2_7">個</text:span><text:span text:style-name="T2_8">展以及</text:span><text:span text:style-name="T2_9">2018</text:span><text:span text:style-name="T2_10">年的「平行宇宙系列</text:span><text:span text:style-name="T2_11">—</text:span><text:span text:style-name="T2_12">天火」</text:span><text:span text:style-name="T2_13">個</text:span><text:span text:style-name="T2_14">展之後，嘔心瀝血發展《</text:span><text:span text:style-name="T2_15">NEXEN<text:s/></text:span><text:span text:style-name="T2_16">時間之血》跨界創作計畫，以視覺展覽形式於</text:span><text:span text:style-name="T2_17">2021</text:span><text:span text:style-name="T2_18">年</text:span><text:span text:style-name="T2_19">7</text:span><text:span text:style-name="T2_20">月</text:span><text:span text:style-name="T2_21">31</text:span><text:span text:style-name="T2_22">日起至</text:span><text:span text:style-name="T2_23">9</text:span><text:span text:style-name="T2_24">月</text:span><text:span text:style-name="T2_25">26</text:span><text:span text:style-name="T2_26">日在國立臺</text:span><text:span text:style-name="T2_27">灣美術館</text:span><text:span text:style-name="T2_28">101</text:span><text:span text:style-name="T2_29">展覽室首開</text:span><text:span text:style-name="T2_30">序幕。</text:span></text:p>
      <text:p text:style-name="P3"><text:span text:style-name="T3_1"><text:s text:c="4"/></text:span><text:span text:style-name="T3_2">鑒於</text:span><text:span text:style-name="T3_3">疫</text:span><text:span text:style-name="T3_4">情期</text:span><text:span text:style-name="T3_5">間避免聚眾集會，藝術家謝春德本次並未於開展現場舉辦開幕儀式，</text:span><text:span text:style-name="T3_6">為惠及</text:span><text:span text:style-name="T3_7">無法到場的朋友們特別製作了開幕影片，影片中除了藝術家謝春德闡述創作初衷之外，文化</text:span><text:span text:style-name="T3_8">部</text:span><text:span text:style-name="T3_9">部長李永得、總策展人</text:span><text:span text:style-name="T3_10">/</text:span><text:span text:style-name="T3_11">公廣集團</text:span><text:span text:style-name="T3_12">董事長陳郁秀和國立臺灣美術館館長梁永斐也特別致上賀詞，表達支持之意。</text:span></text:p>
      <text:p text:style-name="P4"><text:span text:style-name="T4_1"><text:s text:c="4"/></text:span><text:span text:style-name="T4_2">文化部李永得部長表示</text:span><text:span text:style-name="T4_3">，</text:span><text:span text:style-name="T4_4">「謝春德老師是臺</text:span><text:span text:style-name="T4_5">灣相當重要的當代藝術家，他的創作領域不只在攝影，多元的創作方式每一次都為觀眾帶來全新的感官體驗，驅動我們的思考。」</text:span><text:span text:style-name="T4_6"><text:s/></text:span></text:p>
      <text:p text:style-name="P5"><text:span text:style-name="T5_1"><text:s text:c="4"/></text:span><text:span text:style-name="T5_2">總策展人、</text:span><text:span text:style-name="T5_3">公廣集團</text:span><text:span text:style-name="T5_4">董事長陳郁秀說明</text:span><text:span text:style-name="T5_5">，</text:span><text:span text:style-name="T5_6">「平行宇宙系列其實是講多重的宇宙，然後平行它意味的是穿越、是行動，是進行式的</text:span><text:span text:style-name="T5_7">的</text:span><text:span text:style-name="T5_8">意思。…</text:span><text:span text:style-name="T5_9">…</text:span><text:span text:style-name="T5_10">這個是一個跨界，而且也是一個跨時代、跨歷史的創作作品，非常的龐大，非常的有影響力。」</text:span><text:span text:style-name="T5_11"><text:s/></text:span></text:p>
      <text:p text:style-name="P6"><text:span text:style-name="T6_1"><text:s text:c="4"/></text:span><text:span text:style-name="T6_2">國立臺灣美術館梁永斐館長表示</text:span><text:span text:style-name="T6_3">，</text:span><text:span text:style-name="T6_4">「這次展覽以新媒體影像及雕塑為主，平面為輔，呈現跨領域的創作，這是一種勇氣、膽識、創新與嘗試。謝老師長年跨界不同領域，也善用多元媒介，構築豐厚的敘事空間。」</text:span><text:span text:style-name="T6_5"><text:s/></text:span></text:p>
      <text:p text:style-name="P7"><text:span text:style-name="T7_1"><text:s text:c="4"/></text:span><text:span text:style-name="T7_2">策展團隊形容本展</text:span><text:span text:style-name="T7_3">是一場神秘世界的探索及一場冒險的邀約，在劇場形式的展場</text:span><text:span text:style-name="T7_4">裡探見</text:span><text:span text:style-name="T7_5">：平面影像、動態影像</text:span><text:span text:style-name="T7_6"><text:s/></text:span><text:span text:style-name="T7_7">、塑像、裝置、仿真、空間形塑、流動文字…</text:span><text:span text:style-name="T7_8">…</text:span><text:span text:style-name="T7_9">等當代</text:span><text:span text:style-name="T7_10">視覺和語境</text:span><text:span text:style-name="T7_11">匯集的場域。並在來自宇宙深處，原始呼喚的幻境中，透過類舞台空間的故事性敘述，一幕一幕的延展顯現，使觀眾在參與中更能貼近超越死亡的親歷及想像，最後在靈魂裡找到我們共同的家。</text:span></text:p>
      <text:p text:style-name="P8"><text:span text:style-name="T8_1"><text:s text:c="4"/></text:span><text:span text:style-name="T8_2">謝春德的創世寓言「</text:span><text:span text:style-name="T8_3">NEXEN<text:s/></text:span><text:span text:style-name="T8_4">時間之血</text:span><text:span text:style-name="T8_5">—</text:span><text:span text:style-name="T8_6">平行宇宙系列</text:span><text:span text:style-name="T8_7">最終章</text:span><text:span text:style-name="T8_8">」即日起在國立臺灣美術館</text:span><text:span text:style-name="T8_9">101</text:span><text:span text:style-name="T8_10">展覽室展出，打破維度藩籬，邀請大家</text:span><text:span text:style-name="T8_11">一</text:span><text:span text:style-name="T8_12">起來一場跨時空的心靈旅行。</text:span></text:p>
      <text:p text:style-name="P9"><text:span text:style-name="T9_1"><text:s text:c="2"/></text:span></text:p>
      <text:p text:style-name="P10"><text:span text:style-name="T10_1">【</text:span><text:span text:style-name="T10_2">NEXEN<text:s/></text:span><text:span text:style-name="T10_3">時間之血】謝春德平行宇宙</text:span><text:span text:style-name="T10_4">最終章</text:span><text:span text:style-name="T10_5">開幕推薦影片</text:span><text:span text:style-name="T10_6">請</text:span><text:span text:style-name="T10_7">上</text:span><text:span text:style-name="T10_8">國美館</text:span><text:span text:style-name="T10_9">YouTube</text:span><text:span text:style-name="T10_10">網站</text:span><text:span text:style-name="T10_11">：</text:span><text:span text:style-name="T10_12"><text:a xlink:type="simple" xlink:href="https://www.youtube.com/user/ntmofanews/videos"><text:span text:style-name="T10_13">https://www.youtube.com/user/ntmofanews/videos</text:span></text:a></text:span><text:span text:style-name="T10_14">。</text:span></text:p>
      <text:p text:style-name="P11"><text:span text:style-name="T11_1"><text:s/></text:span></text:p>
      <text:p text:style-name="P12"><text:span text:style-name="T12_1">「</text:span><text:span text:style-name="T12_2">NEXEN<text:s/></text:span><text:span text:style-name="T12_3">時間之血</text:span><text:span text:style-name="T12_4">—</text:span><text:span text:style-name="T12_5">平行宇宙系列</text:span><text:span text:style-name="T12_6">最終章</text:span><text:span text:style-name="T12_7">」</text:span></text:p>
      <text:list text:style-name="LS2" xml:id="list0">
        <text:list-item>
          <text:p text:style-name="P13"><text:span text:style-name="T13_1">展覽時間：</text:span><text:span text:style-name="T13_2">2021</text:span><text:span text:style-name="T13_3">年</text:span><text:span text:style-name="T13_4">7</text:span><text:span text:style-name="T13_5">月</text:span><text:span text:style-name="T13_6">31</text:span><text:span text:style-name="T13_7">日至</text:span><text:span text:style-name="T13_8">2021</text:span><text:span text:style-name="T13_9">年</text:span><text:span text:style-name="T13_10">9</text:span><text:span text:style-name="T13_11">月</text:span><text:span text:style-name="T13_12">26</text:span><text:span text:style-name="T13_13">日</text:span></text:p>
        </text:list-item>
        <text:list-item>
          <text:p text:style-name="P14"><text:span text:style-name="T14_1">展覽地點</text:span><text:span text:style-name="T14_2">：</text:span><text:span text:style-name="T14_3">國立臺灣美術館</text:span><text:span text:style-name="T14_4">1</text:span><text:span text:style-name="T14_5">01</text:span><text:span text:style-name="T14_6">展覽室</text:span></text:p>
        </text:list-item>
        <text:list-item>
          <text:p text:style-name="P15"><text:span text:style-name="T15_1">展覽承辦人：</text:span><text:span text:style-name="T15_2">賴駿</text:span><text:span text:style-name="T15_3">杰</text:span><text:span text:style-name="T15_4"><text:s text:c="4"/></text:span><text:span text:style-name="T15_5">電話：</text:span><text:span text:style-name="T15_6">(04)23723552<text:s/>#</text:span><text:span text:style-name="T15_7">302</text:span></text:p>
        </text:list-item>
        <text:list-item>
          <text:p text:style-name="P16"><text:span text:style-name="T16_1">新聞聯絡人</text:span><text:span text:style-name="T16_2">：</text:span><text:span text:style-name="T16_3">嚴碧梅</text:span><text:span text:style-name="T16_4"><text:s text:c="4"/></text:span><text:span text:style-name="T16_5">電話：</text:span><text:span text:style-name="T16_6">(04)23723552<text:s/>#123</text:span></text:p>
        </text:list-item>
      </text:list>
      <text:list text:style-name="LS1" xml:id="list4">
        <text:list-item>
          <text:p text:style-name="P17"><text:span text:style-name="T17_1">國立臺灣美術館</text:span></text:p>
        </text:list-item>
      </text:list>
      <text:p text:style-name="P18"><text:span text:style-name="T18_1">官網</text:span><text:span text:style-name="T18_2">：</text:span><text:span text:style-name="T18_3"><text:a xlink:type="simple" xlink:href="https://www.ntmofa.gov.tw/"><text:span text:style-name="T18_4">https://www.ntmofa.gov.tw/</text:span></text:a></text:span></text:p>
      <text:p text:style-name="P19"><text:span text:style-name="T19_1">FB：</text:span><text:span text:style-name="T19_2"><text:a xlink:type="simple" xlink:href="https://www.facebook.com/ntmofa/"><text:span text:style-name="T19_3">https://www.facebook.com/ntmofa/</text:span></text:a></text:span></text:p>
      <text:p text:style-name="P20"><text:span text:style-name="T20_1">IG：</text:span><text:span text:style-name="T20_2"><text:a xlink:type="simple" xlink:href="https://www.instagram.com/ntmofa_museum/"><text:span text:style-name="T20_3">https://www.instagram.com/ntmofa_museum/</text:span></text:a></text:span></text:p>
      <text:p text:style-name="P21"><text:span text:style-name="T21_1">YouTube</text:span><text:span text:style-name="T21_2">：</text:span><text:span text:style-name="T21_3"><text:a xlink:type="simple" xlink:href="https://www.youtube.com/user/ntmofanews/videos"><text:span text:style-name="T21_4">https://www.youtube.com/user/ntm</text:span><text:span text:style-name="T21_5">o</text:span><text:span text:style-name="T21_6">fanews/videos</text:span></text:a></text:span></text:p>
      <text:list text:style-name="LS1" xml:id="list5">
        <text:list-item>
          <text:p text:style-name="P22"><text:bookmark-start text:name="_GoBack"/><text:bookmark-end text:name="_GoBack"/><text:span text:style-name="T22_1">開放時間：本館因應疫情狀況，自</text:span><text:span text:style-name="T22_2">110</text:span><text:span text:style-name="T22_3">年</text:span><text:span text:style-name="T22_4">7</text:span><text:span text:style-name="T22_5">月</text:span><text:span text:style-name="T22_6">27</text:span><text:span text:style-name="T22_7">日</text:span><text:span text:style-name="T22_8">(</text:span><text:span text:style-name="T22_9">二</text:span><text:span text:style-name="T22_10">)</text:span><text:span text:style-name="T22_11">起暫時調整入館方式</text:span><text:span text:style-name="T22_12">為</text:span><text:span text:style-name="T22_13">提前預約登記者優先</text:span><text:span text:style-name="T22_14">(</text:span><text:span text:style-name="T22_15">採團體預約者，以</text:span><text:span text:style-name="T22_16">50人為上限)，實施分時段、分流方式入館，以每2小時為單位開放預約民眾入館參觀，並視容留人數情形，彈性開放現場民眾入館。</text:span></text:p>
        </text:list-item>
        <text:list-item>
          <text:p text:style-name="P23"><text:span text:style-name="T23_1">預約參觀方式：</text:span><text:span text:style-name="T23_2">以線上預約</text:span><text:span text:style-name="T23_3">為主</text:span></text:p>
        </text:list-item>
      </text:list>
      <text:p text:style-name="P24"><text:span text:style-name="T24_1">線上預約</text:span><text:span text:style-name="T24_2">：</text:span><text:span text:style-name="T24_3"><text:a xlink:type="simple" xlink:href="https://event.culture.tw/NTMOFA/portal/ArtistSpace/R0501MAction"><text:span text:style-name="T24_4">https://event.culture.tw/NTMOFA/portal/ArtistSpace/R0501MAction</text:span></text:a></text:span></text:p>
      <text:p text:style-name="P25"><text:span text:style-name="T25_1">若有相關參觀預約問題，請於開館時間來電洽詢：</text:span><text:span text:style-name="T25_2">04-23723552</text:span><text:span text:style-name="T25_3">轉</text:span><text:span text:style-name="T25_4">635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110</text:span><text:span text:style-name="T1_7">/</text:span><text:span text:style-name="T1_8">8</text:span><text:span text:style-name="T1_9">/1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08-10T01:23:00</meta:creation-date>
    <dc:creator>嚴碧梅</dc:creator>
    <dc:date>2021-08-10T09:49:00</dc:date>
    <meta:print-date>2021-08-07T09:48:00</meta:print-date>
    <meta:editing-cycles>20</meta:editing-cycles>
    <meta:editing-duration>PT49M</meta:editing-duration>
    <meta:document-statistic meta:page-count="2" meta:paragraph-count="3" meta:row-count="12" meta:word-count="272" meta:character-count="1824" meta:non-whitespace-character-count="1555"/>
  </office:meta>
</office:document-meta>
</file>