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748cm" fo:margin-right="0cm" fo:text-align="justify" style:justify-single-word="false" fo:orphans="2" fo:widows="2" fo:text-indent="-1.249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778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252cm" fo:margin-right="0cm" fo:text-align="justify" style:justify-single-word="false" fo:orphans="2" fo:widows="2" fo:text-indent="0cm" style:auto-text-indent="false">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List_20_Paragraph" style:list-style-name="WWNum11">
      <style:paragraph-properties fo:text-align="justify" style:justify-single-word="false" fo:orphans="2" fo:widows="2">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list-style-name="WWNum1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7" style:family="paragraph" style:parent-style-name="List_20_Paragraph" style:list-style-name="WWNum2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8" style:family="paragraph" style:parent-style-name="List_20_Paragraph" style:list-style-name="WWNum22">
      <style:paragraph-properties fo:margin-left="1.752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3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3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3"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4"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5"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6"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Times New Roman1"/>
    </style:style>
    <style:style style:name="P17" style:family="paragraph" style:parent-style-name="List_20_Paragraph" style:list-style-name="WWNum22">
      <style:paragraph-properties fo:margin-left="1.704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List_20_Paragraph" style:list-style-name="WWNum22">
      <style:paragraph-properties fo:margin-left="1.704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9" style:family="paragraph" style:parent-style-name="List_20_Paragraph" style:list-style-name="WWNum1">
      <style:paragraph-properties fo:margin-left="2.568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0" style:family="paragraph" style:parent-style-name="List_20_Paragraph" style:list-style-name="WWNum36">
      <style:paragraph-properties fo:margin-left="2.544cm" fo:margin-right="0cm" fo:text-align="justify" style:justify-single-word="false" fo:orphans="2" fo:widows="2" fo:text-indent="-0.69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1" style:family="paragraph" style:parent-style-name="List_20_Paragraph" style:list-style-name="WWNum37">
      <style:paragraph-properties fo:margin-left="2.544cm" fo:margin-right="0cm" fo:text-align="justify" style:justify-single-word="false" fo:orphans="2" fo:widows="2" fo:text-indent="-0.716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List_20_Paragraph" style:list-style-name="WWNum37">
      <style:paragraph-properties fo:margin-left="2.544cm" fo:margin-right="0cm" fo:text-align="justify" style:justify-single-word="false" fo:orphans="2" fo:widows="2" fo:text-indent="-0.667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3" style:family="paragraph" style:parent-style-name="List_20_Paragraph" style:list-style-name="WWNum2">
      <style:paragraph-properties fo:margin-left="2.568cm" fo:margin-right="0cm" fo:text-indent="-0.721cm" style:auto-text-indent="false"/>
    </style:style>
    <style:style style:name="P24" style:family="paragraph" style:parent-style-name="List_20_Paragraph" style:list-style-name="WWNum2">
      <style:paragraph-properties fo:margin-left="2.568cm" fo:margin-right="0cm" fo:text-indent="-0.721cm" style:auto-text-indent="false"/>
      <style:text-properties style:font-name="Times New Roman" style:letter-kerning="false" style:font-name-asian="標楷體1" style:font-name-complex="Times New Roman1"/>
    </style:style>
    <style:style style:name="P25" style:family="paragraph" style:parent-style-name="List_20_Paragraph" style:list-style-name="WWNum2">
      <style:paragraph-properties fo:margin-left="2.568cm" fo:margin-right="0cm" fo:text-indent="-0.721cm" style:auto-text-indent="false"/>
      <style:text-properties style:font-name="標楷體" style:font-name-asian="標楷體1"/>
    </style:style>
    <style:style style:name="P26" style:family="paragraph" style:parent-style-name="List_20_Paragraph" style:list-style-name="WWNum2">
      <style:paragraph-properties fo:margin-left="3.433cm" fo:margin-right="0cm" fo:text-align="justify" style:justify-single-word="false" fo:orphans="2" fo:widows="2" fo:text-indent="-0.778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27" style:family="paragraph" style:parent-style-name="List_20_Paragraph" style:list-style-name="WWNum22">
      <style:paragraph-properties fo:margin-left="1.752cm" fo:margin-right="0cm" fo:text-align="justify" style:justify-single-word="false" fo:orphans="2" fo:widows="2" fo:text-indent="-1.053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8" style:family="paragraph" style:parent-style-name="List_20_Paragraph" style:list-style-name="WWNum22">
      <style:paragraph-properties fo:margin-left="2.251cm" fo:margin-right="0cm" fo:text-align="justify" style:justify-single-word="false" fo:orphans="2" fo:widows="2" fo:text-indent="-1.552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list-style-name="WWNum22">
      <style:paragraph-properties fo:margin-left="2.251cm" fo:margin-right="0cm" fo:text-align="justify" style:justify-single-word="false" fo:orphans="2" fo:widows="2" fo:text-indent="-1.552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0" style:family="paragraph" style:parent-style-name="List_20_Paragraph">
      <style:paragraph-properties fo:margin-left="0.744cm" fo:margin-right="0cm" fo:text-align="justify" style:justify-single-word="false" fo:orphans="2" fo:widows="2" fo:text-indent="-0.24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1" style:family="paragraph" style:parent-style-name="List_20_Paragraph" style:list-style-name="WWNum5">
      <style:paragraph-properties fo:margin-left="2.593cm" fo:margin-right="0cm" fo:text-align="justify" style:justify-single-word="false" fo:orphans="2" fo:widows="2" fo:text-indent="-0.74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list-style-name="WWNum5">
      <style:paragraph-properties fo:margin-left="2.593cm" fo:margin-right="0cm" fo:text-align="justify" style:justify-single-word="false" fo:orphans="2" fo:widows="2" fo:text-indent="-0.74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33" style:family="paragraph" style:parent-style-name="List_20_Paragraph" style:list-style-name="WWNum38">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4" style:family="paragraph" style:parent-style-name="List_20_Paragraph" style:list-style-name="WWNum42">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5"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37" style:family="paragraph" style:parent-style-name="List_20_Paragraph" style:list-style-name="WWNum4">
      <style:paragraph-properties fo:margin-left="2.618cm" fo:margin-right="0cm" fo:text-align="justify" style:justify-single-word="false" fo:orphans="2" fo:widows="2" fo:text-indent="-0.766cm" style:auto-text-indent="false">
        <style:tab-stops>
          <style:tab-stop style:position="1.8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38" style:family="paragraph" style:parent-style-name="List_20_Paragraph">
      <style:paragraph-properties fo:margin-left="1.748cm" fo:margin-right="0cm" fo:text-align="justify" style:justify-single-word="false" fo:orphans="2" fo:widows="2" fo:text-indent="-1.249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9"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1" style:family="paragraph" style:parent-style-name="List_20_Paragraph" style:list-style-name="WWNum17">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2" style:family="paragraph" style:parent-style-name="List_20_Paragraph" style:list-style-name="WWNum42">
      <style:paragraph-properties fo:margin-left="2.251cm" fo:margin-right="0cm" fo:text-align="justify" style:justify-single-word="false" fo:orphans="2" fo:widows="2" fo:text-indent="-1.499cm" style:auto-text-indent="false">
        <style:tab-stops>
          <style:tab-stop style:position="0.751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List_20_Paragraph" style:list-style-name="WWNum42">
      <style:paragraph-properties fo:margin-left="2.251cm" fo:margin-right="0cm" fo:text-align="justify" style:justify-single-word="false" fo:orphans="2" fo:widows="2" fo:text-indent="-1.505cm" style:auto-text-indent="false">
        <style:tab-stops>
          <style:tab-stop style:position="1.252cm"/>
          <style:tab-stop style:position="1.501cm"/>
          <style:tab-stop style:position="2.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44"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6"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8"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letter-kerning="false" style:font-name-asian="標楷體1" style:font-size-asian="14pt" style:font-weight-asian="bold" style:font-name-complex="Times New Roman1" style:font-size-complex="14pt"/>
    </style:style>
    <style:style style:name="P49"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0" style:family="paragraph" style:parent-style-name="Standard" style:list-style-name="">
      <style:paragraph-properties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1" style:family="paragraph" style:parent-style-name="Standard" style:list-style-name="WWNum14">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52" style:family="paragraph" style:parent-style-name="Standard" style:list-style-name="">
      <style:paragraph-properties fo:text-align="justify" style:justify-single-word="false" fo:orphans="2" fo:widows="2">
        <style:tab-stops>
          <style:tab-stop style:position="1.353cm"/>
          <style:tab-stop style:position="1.9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53"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list-style-name="">
      <style:paragraph-properties fo:text-align="justify" style:justify-single-word="false" fo:orphans="2" fo:widows="2">
        <style:tab-stops>
          <style:tab-stop style:position="1.251cm"/>
          <style:tab-stop style:position="1.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list-style-name="">
      <style:paragraph-properties fo:text-align="justify" style:justify-single-word="false" fo:orphans="2" fo:widows="2">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list-style-name="WWNum40">
      <style:paragraph-properties fo:line-height="0.6cm" fo:text-align="justify" style:justify-single-word="false" style:snap-to-layout-grid="false"/>
      <style:text-properties style:font-name="標楷體" style:font-name-asian="標楷體1"/>
    </style:style>
    <style:style style:name="P57" style:family="paragraph" style:parent-style-name="Standard" style:list-style-name="WWNum2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list-style-name="WWNum2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標楷體1" style:font-size-complex="12pt"/>
    </style:style>
    <style:style style:name="P59" style:family="paragraph" style:parent-style-name="Standard" style:list-style-name="WWNum41">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60"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61" style:family="paragraph" style:parent-style-name="HTML_20_Preformatted" style:master-page-name="Standard">
      <style:paragraph-properties fo:margin-top="0cm" fo:margin-bottom="0.318cm" loext:contextual-spacing="false" fo:line-height="0.77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style:letter-kerning="false" style:font-name-asian="標楷體1" style:font-name-complex="Times New Roman1"/>
    </style:style>
    <style:style style:name="T3" style:family="text">
      <style:text-properties style:font-name="Times New Roman" style:letter-kerning="false" style:font-name-asian="標楷體1" style:font-name-complex="Times New Roman1" style:font-size-complex="12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標楷體" style:font-name-asian="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Times New Roman1"/>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 text:c="2"/></text:span><text:span text:style-name="T6">中華民國一百零七年度紀錄片製作補助要點部分規定修正規定</text:span></text:p>
      <text:h text:style-name="P48" text:outline-level="1"/>
      <text:h text:style-name="P53" text:outline-level="1"><text:span text:style-name="T3">三、申請補助及獲補助之紀錄片（以下簡稱紀錄片）應具下列條件</text:span><text:span text:style-name="T7">：</text:span></text:h>
      <text:list xml:id="list3382721476235830493" text:style-name="WWNum22">
        <text:list-item>
          <text:p text:style-name="P8"><text:span text:style-name="T5">依進口出版品電影片錄影節目及廣播電視節目原產地認定基準規定，紀錄片之</text:span><text:span text:style-name="T2">原產地應為中華民國。</text:span></text:p>
        </text:list-item>
        <text:list-item>
          <text:p text:style-name="P18">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p>
        </text:list-item>
        <text:list-item>
          <text:p text:style-name="P18">紀錄片類型、長度及集數</text:p>
        </text:list-item>
      </text:list>
      <text:list xml:id="list4991793643956099719" text:style-name="WWNum1">
        <text:list-item>
          <text:p text:style-name="P19">系列型：每集長度為二十五分鐘或四十五分鐘以上，全案製播長度則為七十五分鐘或一百三十五分鐘以上，且不得少於三集。</text:p>
        </text:list-item>
        <text:list-item>
          <text:p text:style-name="P19">非系列型：單一集數，不限時間。</text:p>
        </text:list-item>
      </text:list>
      <text:list xml:id="list102744619588327" text:continue-list="list3382721476235830493" text:style-name="WWNum22">
        <text:list-item>
          <text:p text:style-name="P18">工作團隊</text:p>
        </text:list-item>
      </text:list>
      <text:list xml:id="list3230569297872306215" text:style-name="WWNum36">
        <text:list-item>
          <text:p text:style-name="P20">紀錄片之製作人、導演、執行製作、企劃、監製、主持人（包含但不限於旁白口述人員），各職務總人數二分之一以上應領有中華民國國民身分證。</text:p>
        </text:list-item>
        <text:list-item>
          <text:p text:style-name="P20">紀錄片之技術人員（包含但不限於攝影、燈光、剪輯、音效等職務者）總人數二分之一以上應領有中華民國國民身分證。</text:p>
        </text:list-item>
      </text:list>
      <text:list xml:id="list102744904857644" text:continue-list="list102744619588327" text:style-name="WWNum22">
        <text:list-item>
          <text:p text:style-name="P18">紀錄片不以我國語言發音為限。</text:p>
        </text:list-item>
        <text:list-item>
          <text:p text:style-name="P18">紀錄片視訊及音訊格式</text:p>
        </text:list-item>
      </text:list>
      <text:list xml:id="list5522515419334687112" text:style-name="WWNum37">
        <text:list-item>
          <text:p text:style-name="P21"><text:span text:style-name="T2">視訊格式</text:span><text:span text:style-name="T4">應符合下列格式之一：</text:span></text:p>
        </text:list-item>
      </text:list>
      <text:list xml:id="list9092852034618112836" text:style-name="WWNum11">
        <text:list-item>
          <text:list>
            <text:list-item>
              <text:p text:style-name="P5"><text:span text:style-name="T3">1920×1080廣播級HD（含以上）規格</text:span><text:span text:style-name="T2">，TC應設定為drop frame time code廣播級格式</text:span><text:span text:style-name="T3">。</text:span></text:p>
            </text:list-item>
            <text:list-item>
              <text:p text:style-name="P6">4K（3840x2160）廣播級Ultra HD（含以上）規格，並應以XAVC Intra CBG、ProRes 422 HQ或DNxHR HQ MXF（含以上）之檔案規格儲存。</text:p>
            </text:list-item>
          </text:list>
        </text:list-item>
      </text:list>
      <text:list xml:id="list102745459164846" text:continue-list="list5522515419334687112" text:style-name="WWNum37">
        <text:list-item>
          <text:p text:style-name="P22">音訊格式應符合下列格式之一：</text:p>
        </text:list-item>
      </text:list>
      <text:list xml:id="list1676250554311465293" text:style-name="WWNum21">
        <text:list-item>
          <text:p text:style-name="P7">1/2軌立體聲，3/4軌相同立體聲。</text:p>
        </text:list-item>
        <text:list-item>
          <text:p text:style-name="P7">5.1聲道環繞音效：1/2軌立體聲，3/4軌杜比E編碼。</text:p>
        </text:list-item>
      </text:list>
      <text:list xml:id="list102743817043169" text:continue-list="list102744904857644" text:style-name="WWNum22">
        <text:list-item>
          <text:p text:style-name="P18">紀錄片之後製作（指剪輯、錄音、特效、音效及其他後製工作）項目應於國內完成。但國內無相關後製作設備或技術者，不在此限。</text:p>
        </text:list-item>
        <text:list-item>
          <text:p text:style-name="P18">紀錄片製作及首次公開發表期程、平臺：</text:p>
        </text:list-item>
      </text:list>
      <text:list xml:id="list4170510508544357956" text:style-name="WWNum2">
        <text:list-item>
          <text:p text:style-name="P24">申請補助之紀錄片各集應於中華民國一百零六年十二月三十一日前未曾發行、散布、公開傳輸、公開播送或公開上映。</text:p>
        </text:list-item>
        <text:list-item>
          <text:p text:style-name="P23"><text:span text:style-name="T2">紀錄片應於</text:span><text:span text:style-name="T5">與本局簽訂補助契約之日</text:span><text:span text:style-name="T2">起十八個月內完成製作，並應首次公開播送、首次公開傳輸或首次公開上映完畢。</text:span><text:span text:style-name="T4">但紀錄片於</text:span><text:span text:style-name="T2">簽約日前</text:span><text:span text:style-name="T4">已首次公開播送</text:span><text:span text:style-name="T2">、首次</text:span><text:span text:style-name="T3">公開傳輸</text:span><text:span text:style-name="T4">或首次公開上映者，不在此限。</text:span></text:p>
        </text:list-item>
        <text:list-item>
          <text:p text:style-name="P23"><text:span text:style-name="T2">經本局</text:span><text:span text:style-name="T5">審查</text:span><text:span text:style-name="T2">通過之紀錄片，</text:span><text:span text:style-name="T5">為</text:span><text:span text:style-name="T2">首次公開播送、首次公開傳輸或首次公開上映時，其內容應與本局審查通過之完成帶一致。</text:span></text:p>
        </text:list-item>
        <text:list-item>
          <text:p text:style-name="P23"><text:span text:style-name="T7">紀錄片首次公開發表(包含公開播送、公開傳輸或公開上映)：得在國內外電視頻道（包含多媒體內容傳輸平臺所屬頻道）或國內外合法之網際網路服務為之；首次公開上映得在國內外電影片映演場所為之</text:span><text:span text:style-name="T10">。</text:span></text:p>
        </text:list-item>
        <text:list-item>
          <text:p text:style-name="P25"><text:soft-page-break/>紀錄片全案公開發表應包含下列方式之一：</text:p>
          <text:list>
            <text:list-item>
              <text:p text:style-name="P26">於國內電視頻道(包含多媒體內容傳輸平臺所屬頻道)公開播送或公開傳輸。</text:p>
            </text:list-item>
            <text:list-item>
              <text:p text:style-name="P26">於國內我國合法設立登記或立案之網際網路影音平臺公開傳輸。</text:p>
            </text:list-item>
            <text:list-item>
              <text:p text:style-name="P26">於國內外電影片映演場所公開上映。</text:p>
            </text:list-item>
          </text:list>
        </text:list-item>
        <text:list-item>
          <text:p text:style-name="P23"><text:span text:style-name="T2">紀錄片</text:span><text:span text:style-name="T4">於補助契約簽約日前已首次公開播送</text:span><text:span text:style-name="T2">、</text:span><text:span text:style-name="T3">公開傳輸</text:span><text:span text:style-name="T4">或公開上映者，亦應符合前五目規定。</text:span></text:p>
        </text:list-item>
      </text:list>
      <text:list xml:id="list102745174770611" text:continue-list="list102743817043169" text:style-name="WWNum22">
        <text:list-item>
          <text:p text:style-name="P17"><text:span text:style-name="T2">紀錄片屬合資製作者，應有一中華民國國籍出資者之出資總金額逾該紀錄片預估及實際製作成本總金額二分之ㄧ</text:span><text:span text:style-name="T5">（該出資者之出資金額得包括政府補助金）</text:span><text:span text:style-name="T2">。 </text:span></text:p>
        </text:list-item>
        <text:list-item>
          <text:p text:style-name="P27">應以申請者名義製作獲補助之紀錄片；其屬合資製作者，應以所有合資製作者名義製作。</text:p>
        </text:list-item>
        <text:list-item>
          <text:p text:style-name="P28"><text:span text:style-name="T2">紀錄片應未獲本局或文化部及其所屬機關（構）補（捐）助，亦未獲文化部及其所屬機關（構）補（捐）助成立之財團法人或行政法人國家表演藝術中心補（捐）助。</text:span><text:span text:style-name="T10">但配合文化部政策推動，於補助契約另有規定者，不在此限。</text:span></text:p>
        </text:list-item>
        <text:list-item>
          <text:p text:style-name="P29">紀錄片應非屬政府機關（構）委製，亦非屬政府捐助成立之財團法人或政府編列預算補（捐）助之電視頻道、事業所製作、委製、合製或補助。</text:p>
        </text:list-item>
      </text:list>
      <text:h text:style-name="P49" text:outline-level="1">七、評選及審查作業</text:h>
      <text:p text:style-name="P2"><text:span text:style-name="T2">（一）本局應先就申請者資格、企畫書應備之文件資料及申請案是否符合前點規定進行書面審查，申請者資格不符第二點規定、申請補助之紀錄片不符第三點規定或申請案不符合前點第二款規定，</text:span><text:span text:style-name="T10">或</text:span><text:span text:style-name="T2">企畫書（含中文譯本）應備之文件、資料或內容不全，經本局書面通知限期補正一次，逾期不補正或補正仍不全者，</text:span><text:span text:style-name="T7">應不予受理</text:span><text:span text:style-name="T2">。</text:span></text:p>
      <text:p text:style-name="P30">（二）評選小組之組成：</text:p>
      <text:list xml:id="list2269593652630003835" text:style-name="WWNum5">
        <text:list-item>
          <text:p text:style-name="P31"><text:span text:style-name="T3">由本局遴聘學者、專家</text:span><text:span text:style-name="T4">六人至十人</text:span><text:span text:style-name="T3">及本局代表</text:span><text:span text:style-name="T4">一人</text:span><text:span text:style-name="T3">組成。</text:span></text:p>
        </text:list-item>
        <text:list-item>
          <text:p text:style-name="P31"><text:span text:style-name="T3">評選小組之委員為無給職。但本局得依規定支給出席費、審查費</text:span><text:span text:style-name="T4">或交通費</text:span><text:span text:style-name="T3">。</text:span></text:p>
        </text:list-item>
        <text:list-item>
          <text:p text:style-name="P32">外聘委員應聘時應填具同意書，同意本局於評選會議結束，會議紀錄經核定後，將其姓名連同其他評選委員名單對外公開。</text:p>
        </text:list-item>
        <text:list-item>
          <text:p text:style-name="P31"><text:span text:style-name="T3">評選委員於評選及審查時，應嚴守利益迴避及價值中立之原則，公正執行職務，並同意對評選、審查相關事項保密</text:span><text:span text:style-name="T5">，並應</text:span><text:span text:style-name="T3">於</text:span><text:span text:style-name="T5">召開第一次</text:span><text:span text:style-name="T3">評選會議前，簽署聲明書</text:span><text:span text:style-name="T2">。</text:span><text:span text:style-name="T3">委員違反聲明事項者，本局得終止該委員之聘任；</text:span><text:span text:style-name="T5">評選委員與該次評選之申請案有關聯並經查證屬實者</text:span><text:span text:style-name="T3">，本局並得撤銷該</text:span><text:span text:style-name="T5">申請</text:span><text:span text:style-name="T3">案之補助金受領資格。</text:span></text:p>
        </text:list-item>
      </text:list>
      <text:list xml:id="list978992127595197104" text:style-name="WWNum38">
        <text:list-item>
          <text:p text:style-name="P33">評選小組職責</text:p>
        </text:list-item>
      </text:list>
      <text:list xml:id="list1854817263669176135" text:style-name="WWNum6">
        <text:list-item>
          <text:p text:style-name="P35"><text:span text:style-name="T3">就第一款書面審查合格之</text:span><text:span text:style-name="T4">企畫書</text:span><text:span text:style-name="T3">，依第四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36">審查獲補助者之企畫書變更申請案件，並得就通過變更申請案之獲補助金額作成額度刪減之建議。</text:p>
        </text:list-item>
        <text:list-item>
          <text:p text:style-name="P36">審查獲補助者申請第一期以外之各期補助金所繳交之文件、資料及執行成果，並得就其執行成果作成刪減補助金額度之建議。</text:p>
        </text:list-item>
        <text:list-item>
          <text:p text:style-name="P35"><text:soft-page-break/><text:span text:style-name="T3">其他本局提請審查之事項</text:span><text:span text:style-name="T4">。評選委員應依本局要求提供書面意見或以開會方式作成建議，供本局參考</text:span><text:span text:style-name="T3">。</text:span></text:p>
        </text:list-item>
      </text:list>
      <text:list xml:id="list102743829265191" text:continue-list="list978992127595197104" text:style-name="WWNum38">
        <text:list-item>
          <text:p text:style-name="P12">評選項目說明：</text:p>
        </text:list-item>
      </text:list>
      <text:list xml:id="list6335276290157583476" text:style-name="WWNum4">
        <text:list-item>
          <text:p text:style-name="P37">紀錄片規劃之完整性及創意性。</text:p>
        </text:list-item>
        <text:list-item>
          <text:p text:style-name="P37">申請者及工作團隊之紀錄片、電影片、電視節目製播績效及執行能力。</text:p>
        </text:list-item>
        <text:list-item>
          <text:p text:style-name="P37">資金說明及經費配置之合理性及完整性。</text:p>
        </text:list-item>
      </text:list>
      <text:list xml:id="list102745940832091" text:continue-list="list102743829265191" text:style-name="WWNum38">
        <text:list-item>
          <text:p text:style-name="P9"><text:span text:style-name="T5">申請案經評選小組評選並決議給予補助，於會議紀錄經簽報本局長官核定後，應將評選委員名單及評選結果（應包括</text:span><text:span text:style-name="T2">獲</text:span><text:span text:style-name="T5">補助者名單、企畫書（紀錄片）名稱及</text:span><text:span text:style-name="T2">補助</text:span><text:span text:style-name="T5">金額）對外公開，並刊登於文化部獎勵補助資訊網。</text:span></text:p>
        </text:list-item>
        <text:list-item>
          <text:p text:style-name="P12">評選小組依第三款第二目、第三目作成刪減補助金額度之建議，應經簽報本局核定後，始得刪減。</text:p>
        </text:list-item>
        <text:list-item>
          <text:p text:style-name="P9"><text:span text:style-name="T2">決議方式：獲補助者名單、補助金額上限、補助比率及額度</text:span><text:span text:style-name="T4">之</text:span><text:span text:style-name="T2">刪減，應由全體委員四分之三以上出席，且出席委員</text:span><text:span text:style-name="T5">三分之二</text:span><text:span text:style-name="T2">以上之同意，作成建議；其餘事項應經全體委員二分之ㄧ以上之同意，作成建議，供本局參考。</text:span><text:span text:style-name="T10">出席委員人數如不符上揭規定者，不得提付表決。</text:span></text:p>
        </text:list-item>
      </text:list>
      <text:h text:style-name="P50" text:outline-level="1">十、企畫書之變更</text:h>
      <text:list xml:id="list433593697677696984" text:style-name="WWNum28">
        <text:list-item>
          <text:p text:style-name="P57"><text:span text:style-name="T5">獲補助申請案</text:span><text:span text:style-name="T2">之企畫書，除所載紀錄片主題、預估製作經費不得變更外，其餘所載涉及第五點第一項各款規定，如有變更必要者，獲補助者應以書面具明理由，並提出佐證資料，向本局申請變更。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text:span><text:span text:style-name="T5">企畫書之變更</text:span><text:span text:style-name="T2">，除</text:span><text:span text:style-name="T5">第二項及第二款另有規定外</text:span><text:span text:style-name="T2">，變更以三次為限。</text:span></text:p>
        </text:list-item>
      </text:list>
      <text:p text:style-name="P3"><text:span text:style-name="T5">獲補助者申請企畫書變更之事由符合下列情形之一者</text:span><text:span text:style-name="T2">，不計入變更次數：</text:span></text:p>
      <text:list xml:id="list3792251978157741742" text:style-name="WWNum14">
        <text:list-item>
          <text:p text:style-name="P51">涉及第五點第一項第二款第一目第一小目有關「紀錄片名稱」之變更、第八小目有關「本國拍攝地點」之變更、第九小目有關「紀錄片首次及於國內公開發表之規劃」之變更。</text:p>
        </text:list-item>
        <text:list-item>
          <text:p text:style-name="P51">涉及第五點第一項第三款有關「資金結構」之變更。</text:p>
        </text:list-item>
        <text:list-item>
          <text:p text:style-name="P51">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 xml:id="list102744611934704" text:continue-list="list433593697677696984" text:style-name="WWNum28">
        <text:list-item>
          <text:p text:style-name="P57"><text:span text:style-name="T5">依第一款規定申請</text:span><text:span text:style-name="T2">變更事項涉及期限之展延者，以二次為限，並應提供展延理由及佐證資料。必要時，本局得要求獲補助者到局說明，並將視其所提出之理由及事證是否充分及合理，決定准駁其展延申請。但因天然災害或緊急事故或其他不可歸責於獲補助者之事由，致有變更企畫書必要者，獲補助者應於天然災害或緊急事故或其他不可歸責於獲補助者之事由發生日起</text:span><text:span text:style-name="T5">三</text:span><text:span text:style-name="T2">個月內檢附相關證明文件，向本局申請變更，不計入前開變更次數。</text:span></text:p>
        </text:list-item>
        <text:list-item>
          <text:p text:style-name="P58">申請變更事項涉及期限之展延與紀錄片全案總長度者，展延期限與紀錄片全案總長度由評選小組決定。</text:p>
        </text:list-item>
        <text:list-item>
          <text:p text:style-name="P57"><text:span text:style-name="T5">第一款及第</text:span><text:span text:style-name="T8">二</text:span><text:span text:style-name="T5">款</text:span><text:span text:style-name="T2">所稱天然災害，指風災、水災、旱災、寒害、其他特殊天氣之變化、地震、大火、海嘯、火山爆發等因素所造成之災害。所稱緊急事故，指動亂、戰爭、癘疫、核子事故等。</text:span></text:p>
        </text:list-item>
      </text:list>
      <text:h text:style-name="P52" text:outline-level="1">十一、獲補助者應履行之負擔規定</text:h>
      <text:list xml:id="list8323336068826111214" text:style-name="WWNum33">
        <text:list-item>
          <text:p text:style-name="P13"><text:soft-page-break/>不得以虛偽不實之文件、資料獲補助金（資格），或申請補助金審查、撥付。</text:p>
        </text:list-item>
        <text:list-item>
          <text:p text:style-name="P13">獲補助者應依本局核定之企畫書所載紀錄片製作企畫，完成紀錄片之製作，且紀錄片之製作及公開發表（公開播送、公開傳輸或公開上映）仍應符合第三點規定；企畫書有變更者，亦同。但本局同意製作、公開發表期限展延者，不受第三點第八款第二目規定之限制。</text:p>
        </text:list-item>
        <text:list-item>
          <text:p text:style-name="P13">獲補助者應於本局指定期限內與本局完成補助契約之簽訂。</text:p>
        </text:list-item>
        <text:list-item>
          <text:p text:style-name="P13">獲補助者應依補助契約規定期限繳交完整之文件、資料，向本局申請各期補助金及請款。</text:p>
        </text:list-item>
        <text:list-item>
          <text:p text:style-name="P13">獲補助者不得將獲補助金資格或紀錄片企畫書轉讓予他人。</text:p>
        </text:list-item>
        <text:list-item>
          <text:p text:style-name="P13">紀錄片參加國外活動、影視展或報名獎項時，均應以中華民國或臺灣名義參加。</text:p>
        </text:list-item>
        <text:list-item>
          <text:p text:style-name="P13">獲補助者使用補助金額辦理採購時，其補助金額占採購金額半數以上，且補助金額在新臺幣一百萬元以上者，應依政府採購法相關規定辦理採購，並受本局監督。有前開情形者，獲補助者於申請各期補助金審查時，應檢附已依政府採購法辦理之公告、公報或相關證明文件。</text:p>
        </text:list-item>
      </text:list>
      <text:p text:style-name="P38">（八）紀錄片、企畫書內容及獲補助者依企畫書所辦理之各項工作，均無侵害他人權利或違反法律規定之情事。</text:p>
      <text:list xml:id="list8706596438912445860" text:style-name="WWNum41">
        <text:list-item>
          <text:p text:style-name="P59">獲補助者申請最後一期補助金時，應依契約書規定繳交紀錄片行銷宣傳圖檔，並出具永久無償授權本局得將前開圖檔之全部或一部重製、改作（包括但不限於光碟片形式、改作各種語版），並於國內外作以下利用之書面正本一份：</text:p>
        </text:list-item>
      </text:list>
      <text:list xml:id="list9069594389480374816" text:style-name="WWNum40">
        <text:list-item>
          <text:p text:style-name="P56">於非營利活動中公開播送、公開傳輸、公開上映、公開演出、公開口述、公開展示。</text:p>
        </text:list-item>
        <text:list-item>
          <text:p text:style-name="P56">於無線、有線、衛星電視數位及類比頻道、網際網路、本局所屬網站公開傳輸、公開播送、公開演出、公開口述、公開展示。</text:p>
        </text:list-item>
        <text:list-item>
          <text:p text:style-name="P56">獲補助者（獲補助紀錄片屬合資製作者，指獲補助者及其他合資製作者）有利用他人之著作或未完全擁有前項圖檔之著作財產權時，應取得其他著作財產權人永久無償授權本局為前項利用之書面正本各一份。</text:p>
        </text:list-item>
      </text:list>
      <text:list xml:id="list1787180227985683922" text:style-name="WWNum42">
        <text:list-item>
          <text:p text:style-name="P34">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9125023578455613041" text:style-name="WWNum15">
        <text:list-item>
          <text:p text:style-name="P39"><text:span text:style-name="T4">於非營利活動中</text:span><text:span text:style-name="T2">公開播送、公開傳輸</text:span><text:span text:style-name="T4">、公開上映、公開演出、公開口述、公開展示。</text:span></text:p>
        </text:list-item>
        <text:list-item>
          <text:p text:style-name="P40">於網際網路及本局所屬網站作非營利公開傳輸、公開演出、公開口述、公開展示。</text:p>
        </text:list-item>
        <text:list-item>
          <text:p text:style-name="P40">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p>
        </text:list-item>
      </text:list>
      <text:list xml:id="list102745261953259" text:continue-list="list1787180227985683922" text:style-name="WWNum42">
        <text:list-item>
          <text:p text:style-name="P42"><text:span text:style-name="T2">獲補助者申請最後一期補助金時，應出具永久無償授權本局及本局授權之第三人，得將企畫書及成果報告之全部或一部重製、</text:span><text:span text:style-name="T5">編輯、改作及</text:span><text:span text:style-name="T2">統</text:span><text:soft-page-break/><text:span text:style-name="T2">計，並作成報告</text:span><text:span text:style-name="T5">不限次數</text:span><text:span text:style-name="T2">於國內外發表（發表之方式包括但不限於紙本發行、簡報及公開傳輸）之書面正本一份（獲補助紀錄片屬合資製作者，前開授權書應由獲補助者及其他合資製作者作成）。</text:span></text:p>
        </text:list-item>
        <text:list-item>
          <text:p text:style-name="P43">獲補助紀錄片各集片尾應明示該紀錄片獲本局補助之文意。但補助契約簽訂前已公開播送、公開傳輸或公開上映者，不在此限。</text:p>
        </text:list-item>
        <text:list-item>
          <text:p text:style-name="P43">獲補助者應於本局核撥最後一期補助金次日起一年內，依本局指定期限及方式，永久無償提供以下資料，供本局及本局授權之第三人，就紀錄片產生之總體效益及效能進行評估、統計，並作成報告不限次數於國內外重製後發表（發表之方式包括但不限於紙本發行、簡報及公開傳輸）：</text:p>
        </text:list-item>
      </text:list>
      <text:list xml:id="list3968039047198638324" text:style-name="WWNum16">
        <text:list-item>
          <text:p text:style-name="P45">獲補助紀錄片之國內外行銷（含國內及海外著作財產權銷售地區及銷售總金額）、宣傳及參與國內外活動、影視展之執行情形及其證明文件（含參與國內外活動、影視展之名義）。</text:p>
        </text:list-item>
        <text:list-item>
          <text:p text:style-name="P45">獲補助紀錄片之國內外目標收視群。</text:p>
        </text:list-item>
        <text:list-item>
          <text:p text:style-name="P44"><text:span text:style-name="T4">獲補助紀錄片之國內外公開播送、公開傳輸或公開上映之成果，包括各公開播送、公開傳輸或公開上映平臺、頻道、</text:span><text:span text:style-name="T10">場所、播送（傳輸）期間/時段</text:span><text:span text:style-name="T4">、平均收視率</text:span><text:span text:style-name="T10">（至少應包含依性別及年齡層分析）、受眾分析、首次公開播送時與同時段其他各播送頻道節目收視排名比較等；紀錄片於網際網路服務公開傳輸者，應至少提供各集觀看及停留時間、點擊率、累積收看人口數或黏著度等相關分析資料。</text:span></text:p>
        </text:list-item>
        <text:list-item>
          <text:p text:style-name="P45">其他本局指定之資料。</text:p>
        </text:list-item>
      </text:list>
      <text:list xml:id="list102745007493950" text:continue-list="list102745261953259" text:style-name="WWNum42">
        <text:list-item>
          <text:p text:style-name="P43">本局於獲補助案執行期間，得派員進行實地查核、要求獲補助者提供書面資料或出席會議，並於會議中報告說明，獲補助者不得規避、妨礙或拒絕；獲補助者並應依本局之意見確實執行。</text:p>
        </text:list-item>
        <text:list-item>
          <text:p text:style-name="P43">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他活動。</text:p>
        </text:list-item>
        <text:list-item>
          <text:p text:style-name="P43">依預算法第六十二條之一規定，不得以置入性行銷進行政策宣導。如有政策宣導，應標示為「廣告」，並揭示本局全銜。</text:p>
        </text:list-item>
        <text:list-item>
          <text:p text:style-name="P43">獲補助紀錄片結案時如有結餘款，獲補助者應將結餘款按本局原核定之補助比率繳回本局。</text:p>
        </text:list-item>
      </text:list>
      <text:h text:style-name="P54" text:outline-level="1"><text:span text:style-name="T4">十二、獲補助者</text:span><text:span text:style-name="T3">違反本要點之處置</text:span></text:h>
      <text:list xml:id="list4247646461930600757" text:style-name="WWNum29">
        <text:list-item>
          <text:p text:style-name="P14">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紀錄片補助金；溢領之補助金未完全繳回本局前，亦不得再申請本局任何補助。</text:p>
        </text:list-item>
      </text:list>
      <text:list xml:id="list6086296115350963093" text:style-name="WWNum17">
        <text:list-item>
          <text:p text:style-name="P41">違反前點第一款之規定者。</text:p>
        </text:list-item>
        <text:list-item>
          <text:p text:style-name="P41">以不當手段影響評選小組之公正性，經查證屬實。</text:p>
        </text:list-item>
      </text:list>
      <text:list xml:id="list102744825847972" text:continue-list="list4247646461930600757" text:style-name="WWNum29">
        <text:list-item>
          <text:p text:style-name="P10"><text:span text:style-name="T2">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紀錄片補助金；溢領之補助金未完全繳回本局前，亦</text:span><text:soft-page-break/><text:span text:style-name="T2">不得再申請本局任何補助。但第三款或補助契約另有規定者，依各該規定辦理。</text:span></text:p>
        </text:list-item>
      </text:list>
      <text:list xml:id="list7214053053469718685" text:style-name="WWNum18">
        <text:list-item>
          <text:p text:style-name="P47">違反前點第二款或第五款至第八款獲補助者應履行之負擔規定之一者。</text:p>
        </text:list-item>
        <text:list-item>
          <text:p text:style-name="P47">獲補助者於補助契約簽約後放棄製作（含已開拍但未製作完成）。</text:p>
        </text:list-item>
        <text:list-item>
          <text:p text:style-name="P46"><text:span text:style-name="T4">違反前點第四款</text:span><text:span text:style-name="T5">或第九款至第十一款</text:span><text:span text:style-name="T4">獲補助者應履行之負擔規定，經本局書面限期通知補正一次，屆期不補正或補正之文件、資料仍不完整或不符規定者。</text:span></text:p>
        </text:list-item>
      </text:list>
      <text:list xml:id="list102744138278091" text:continue-list="list102744825847972" text:style-name="WWNum29">
        <text:list-item>
          <text:p text:style-name="P14">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
      <text:list xml:id="list1037606945823660133" text:style-name="WWNum30">
        <text:list-item>
          <text:p text:style-name="P15">獲補助者違反前點第三款應履行之負擔規定者，本局應廢止其全部補助金受領資格，且不支付任何名目之補償、賠償。</text:p>
        </text:list-item>
        <text:list-item>
          <text:p text:style-name="P11"><text:span text:style-name="T2">違反第前點第十二款</text:span><text:span text:style-name="T5">前段</text:span><text:span text:style-name="T2">規定，獲補助者</text:span><text:span text:style-name="T5">應依本局</text:span><text:span text:style-name="T7">書面</text:span><text:span text:style-name="T5">指定期間補正，屆期不補正或補正之文件、資料仍不完整或不符規定者，則依第二款本文規定辦理。</text:span></text:p>
        </text:list-item>
        <text:list-item>
          <text:p text:style-name="P11"><text:span text:style-name="T2">違反前點第十三款規定，經本局</text:span><text:span text:style-name="T4">書面</text:span><text:span text:style-name="T2">催告一次仍不履行者</text:span><text:span text:style-name="T9">，該資料未完全提供本局前，本局應不受理其申請本局紀錄片製作補助。</text:span></text:p>
        </text:list-item>
        <text:list-item>
          <text:p text:style-name="P16">違反前點第十四款或第十五款規定，自事實確認之年度起二年內，不得再申請本局紀錄片製作補助。</text:p>
        </text:list-item>
        <text:list-item>
          <text:p text:style-name="P15">違反前點第十六款規定，相關經費不予核銷；已核銷者，獲補助者應將該溢領之補助金無息繳回本局。溢領之補助金未完全繳回本局前，本局應不受理其申請本局任何補助。</text:p>
        </text:list-item>
        <text:list-item>
          <text:p text:style-name="P15">補助者未依前點第十七款規定將結餘款繳回本局前，本局應不受理其申請本局任何補助。</text:p>
        </text:list-item>
        <text:list-item>
          <text:p text:style-name="P15">經本局撤銷或廢止全部補助金受領資格者，不得以被撤銷或廢止全部補助金資格之企畫書、紀錄片申請本局任何補助。但依第三款規定致廢止全部補助金受領資格，且未有溢領補助金情形者，不在此限。</text:p>
        </text:list-item>
      </text:list>
      <text:p text:style-name="P4"><text:span text:style-name="T5">前項各款</text:span><text:span text:style-name="T3">規定於其他合資製作者，準用之。</text:span></text:p>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fo:color="#00000a" style:font-name="Times New Roman" fo:font-family="'Times New Roman'" style:font-family-generic="roman" style:font-pitch="variable" style:text-underline-style="none"/>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0" style:text-underline-style="none"/>
    </style:style>
    <style:style style:name="ListLabel_20_5" style:display-name="ListLabel 5" style:family="text">
      <style:text-properties style:font-name="Times New Roman" fo:font-family="'Times New Roman'" style:font-family-generic="roman" style:font-pitch="variable" style:text-underline-style="none"/>
    </style:style>
    <style:style style:name="ListLabel_20_6" style:display-name="ListLabel 6" style:family="text">
      <style:text-properties style:text-underline-style="non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color="#00000a" style:font-name="Times New Roman" fo:font-family="'Times New Roman'" style:font-family-generic="roman" style:font-pitch="variable"/>
    </style:style>
    <style:style style:name="ListLabel_20_11" style:display-name="ListLabel 11" style:family="text">
      <style:text-properties fo:color="#000000" style:text-underline-style="none"/>
    </style:style>
    <style:style style:name="ListLabel_20_12" style:display-name="ListLabel 12" style:family="text">
      <style:text-properties fo:color="#000000" style:text-underline-style="none"/>
    </style:style>
    <style:style style:name="ListLabel_20_13" style:display-name="ListLabel 13" style:family="text">
      <style:text-properties fo:color="#00000a" style:font-name="Times New Roman" fo:font-family="'Times New Roman'" style:font-family-generic="roman" style:font-pitch="variable" style:text-underline-style="none"/>
    </style:style>
    <style:style style:name="ListLabel_20_14" style:display-name="ListLabel 14" style:family="text">
      <style:text-properties fo:color="#00000a" style:font-name="Times New Roman" fo:font-family="'Times New Roman'" style:font-family-generic="roman" style:font-pitch="variable" style:text-underline-style="none"/>
    </style:style>
    <style:style style:name="ListLabel_20_15" style:display-name="ListLabel 15" style:family="text">
      <style:text-properties style:font-name="Times New Roman" fo:font-family="'Times New Roman'" style:font-family-generic="roman" style:font-pitch="variable" style:text-underline-style="none"/>
    </style:style>
    <style:style style:name="ListLabel_20_16" style:display-name="ListLabel 16" style:family="text">
      <style:text-properties style:font-name="Times New Roman" fo:font-family="'Times New Roman'" style:font-family-generic="roman" style:font-pitch="variable" style:text-underline-style="none"/>
    </style:style>
    <style:style style:name="ListLabel_20_17" style:display-name="ListLabel 17"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a" style:text-underline-style="none"/>
    </style:style>
    <style:style style:name="ListLabel_20_20" style:display-name="ListLabel 20" style:family="text">
      <style:text-properties fo:color="#ff0000"/>
    </style:style>
    <style:style style:name="ListLabel_20_21" style:display-name="ListLabel 21" style:family="text">
      <style:text-properties fo:color="#00000a" style:font-name="Times New Roman" fo:font-family="'Times New Roman'" style:font-family-generic="roman" style:font-pitch="variable"/>
    </style:style>
    <style:style style:name="ListLabel_20_22" style:display-name="ListLabel 22"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3" style:display-name="ListLabel 23"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4" style:display-name="ListLabel 24"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5" style:display-name="ListLabel 25"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6" style:display-name="ListLabel 26" style:family="text">
      <style:text-properties fo:color="#ff0000" fo:font-size="12pt" style:text-underline-style="none" style:font-name-asian="標楷體1" style:font-family-asian="標楷體" style:font-family-generic-asian="system" style:font-pitch-asian="variable" style:font-size-asian="12pt" style:font-size-complex="12pt"/>
    </style:style>
    <style:style style:name="ListLabel_20_27" style:display-name="ListLabel 2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9" style:display-name="ListLabel 29"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0" style:display-name="ListLabel 30"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32" style:display-name="ListLabel 32" style:family="text">
      <style:text-properties fo:color="#000000" style:text-underline-style="none"/>
    </style:style>
    <style:style style:name="ListLabel_20_33" style:display-name="ListLabel 33" style:family="text">
      <style:text-properties fo:language="en" fo:country="US"/>
    </style:style>
    <style:style style:name="ListLabel_20_34" style:display-name="ListLabel 34"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5" style:display-name="ListLabel 35" style:family="text">
      <style:text-properties fo:color="#000000" style:text-underline-style="non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font-name="Times New Roman" fo:font-family="'Times New Roman'" style:font-family-generic="roman" style:font-pitch="variable" style:text-underline-style="none"/>
    </style:style>
    <style:style style:name="ListLabel_20_39" style:display-name="ListLabel 39"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40" style:display-name="ListLabel 40" style:family="text">
      <style:text-properties fo:color="#ff0000" fo:font-size="12pt" style:text-underline-style="none" style:font-name-asian="標楷體1" style:font-family-asian="標楷體" style:font-family-generic-asian="system" style:font-pitch-asian="variable" style:font-size-asian="12pt" style:font-size-complex="12pt"/>
    </style:style>
    <style:style style:name="ListLabel_20_41" style:display-name="ListLabel 41" style:family="text">
      <style:text-properties fo:color="#00000a" style:font-name="標楷體" fo:font-family="標楷體" style:font-family-generic="roman" style:font-pitch="variable" style:text-underline-style="none"/>
    </style:style>
    <style:style style:name="ListLabel_20_42" style:display-name="ListLabel 42"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43" style:display-name="ListLabel 43"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44" style:display-name="ListLabel 44" style:family="text">
      <style:text-properties fo:color="#000000" fo:font-size="12pt" style:text-underline-style="none" style:font-size-asian="12pt" style:font-size-complex="12pt"/>
    </style:style>
    <style:style style:name="ListLabel_20_45" style:display-name="ListLabel 45" style:family="text">
      <style:text-properties fo:color="#00000a" fo:font-size="12pt" style:text-underline-style="non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prefix="(" style:num-suffix=")" style:num-format="一, 二, 三, ..." text:start-value="4">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33"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9" style:num-prefix="(" style:num-suffix=")" style:num-format="一, 二, 三, ..." text:start-value="3">
        <style:list-level-properties text:list-level-position-and-space-mode="label-alignment">
          <style:list-level-label-alignment text:label-followed-by="listtab" fo:text-indent="-1.005cm" fo:margin-left="2.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0" style:num-prefix="(" style:num-suffix=")" style:num-format="一, 二, 三, ..." text:start-value="5">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2" style:num-prefix="(" style:num-suffix=")" style:num-format="一, 二, 三, ..." text:start-value="9">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prefix="(" style:num-suffix=")" style:num-format="一, 二, 三, ..." text:start-value="10">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4"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5" style:num-prefix="(" style:num-suffix=")" style:num-format="一, 二, 三, ..." text:start-value="4">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9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亞卿</meta:initial-creator>
    <meta:editing-cycles>4</meta:editing-cycles>
    <meta:print-date>2021-07-27T00:43:00</meta:print-date>
    <meta:creation-date>2021-08-24T08:42:00</meta:creation-date>
    <dc:date>2021-08-25T10:27:43.532000000</dc:date>
    <meta:editing-duration>PT1M5S</meta:editing-duration>
    <meta:generator>NDC_ODF_Application_Tools/1.0.3$Windows_X86_64 LibreOffice_project/8ad3e16aadc5e73175a2d44b1abec8638aa18880</meta:generator>
    <meta:document-statistic meta:table-count="0" meta:image-count="0" meta:object-count="0" meta:page-count="6" meta:paragraph-count="107" meta:word-count="6658" meta:character-count="6748" meta:non-whitespace-character-count="6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