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able1" style:family="table">
      <style:table-properties table:align="center" style:width="16.752cm" fo:margin-left="0cm"/>
    </style:style>
    <style:style style:name="Column1" style:family="table-column">
      <style:table-column-properties style:column-width="4.613cm"/>
    </style:style>
    <style:style style:name="Column2" style:family="table-column">
      <style:table-column-properties style:column-width="6.142cm"/>
    </style:style>
    <style:style style:name="Column3" style:family="table-column">
      <style:table-column-properties style:column-width="1.498cm"/>
    </style:style>
    <style:style style:name="Column4" style:family="table-column">
      <style:table-column-properties style:column-width="4.5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_20_Spacing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left="0.049cm" fo:padding-right="0.049cm" fo:wrap-option="no-wrap"/>
    </style:style>
    <style:style style:name="P3" style:family="paragraph" style:parent-style-name="No_20_Spacing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left="0.049cm" fo:padding-right="0.049cm" fo:wrap-option="no-wrap"/>
    </style:style>
    <style:style style:name="P4" style:family="paragraph" style:parent-style-name="No_20_Spacing">
      <style:text-properties style:font-name="Times New Roman" fo:font-size="10pt" style:font-name-asian="Times New Roman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898cm"/>
    </style:style>
    <style:style style:name="Cell4" style:family="table-cell">
      <style:table-cell-properties fo:background-color="#ededed"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_20_Spacing"/>
    <style:style style:name="T5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3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ededed" style:vertical-align="middle" fo:border-top="#000000 0.035cm solid" fo:padding-left="0.049cm" fo:padding-right="0.049cm" fo:border-right="#000000 0.018cm solid" fo:wrap-option="wrap"/>
    </style:style>
    <style:style style:name="P6" style:family="paragraph" style:parent-style-name="No_20_Spacing"/>
    <style:style style:name="T6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ededed" style:vertical-align="middle" fo:border-top="#000000 0.035cm solid" fo:padding-left="0.049cm" fo:padding-right="0.049cm" fo:border-right="#000000 0.035cm solid" fo:wrap-option="wrap"/>
    </style:style>
    <style:style style:name="P7" style:family="paragraph" style:parent-style-name="No_20_Spacing"/>
    <style:style style:name="T7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88cm"/>
    </style:style>
    <style:style style:name="Cell7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8" style:family="paragraph" style:parent-style-name="No_20_Spacing"/>
    <style:style style:name="T8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_20_Spacing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35cm solid" fo:wrap-option="wrap"/>
    </style:style>
    <style:style style:name="P10" style:family="paragraph" style:parent-style-name="No_20_Spacing"/>
    <style:style style:name="T10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8cm"/>
    </style:style>
    <style:style style:name="Cell10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11" style:family="paragraph" style:parent-style-name="No_20_Spacing"/>
    <style:style style:name="T11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_20_Spacing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3" style:family="paragraph" style:parent-style-name="No_20_Spacing"/>
    <style:style style:name="T13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cm"/>
    </style:style>
    <style:style style:name="Cell13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14" style:family="paragraph" style:parent-style-name="No_20_Spacing"/>
    <style:style style:name="T14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_20_Spacing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6" style:family="paragraph" style:parent-style-name="No_20_Spacing"/>
    <style:style style:name="T16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8cm"/>
    </style:style>
    <style:style style:name="Cell16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17" style:family="paragraph" style:parent-style-name="No_20_Spacing"/>
    <style:style style:name="T17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_20_Spacing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9" style:family="paragraph" style:parent-style-name="No_20_Spacing"/>
    <style:style style:name="T19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8cm"/>
    </style:style>
    <style:style style:name="Cell19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20" style:family="paragraph" style:parent-style-name="No_20_Spacing"/>
    <style:style style:name="T20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_20_Spacing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2" style:family="paragraph" style:parent-style-name="No_20_Spacing"/>
    <style:style style:name="T22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cm"/>
    </style:style>
    <style:style style:name="Cell22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23" style:family="paragraph" style:parent-style-name="No_20_Spacing"/>
    <style:style style:name="T23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_20_Spacing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5" style:family="paragraph" style:parent-style-name="No_20_Spacing"/>
    <style:style style:name="T25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8cm"/>
    </style:style>
    <style:style style:name="Cell25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26" style:family="paragraph" style:parent-style-name="No_20_Spacing"/>
    <style:style style:name="T26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_20_Spacing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8" style:family="paragraph" style:parent-style-name="No_20_Spacing"/>
    <style:style style:name="T28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8cm"/>
    </style:style>
    <style:style style:name="Cell28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29" style:family="paragraph" style:parent-style-name="No_20_Spacing"/>
    <style:style style:name="T29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_20_Spacing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31" style:family="paragraph" style:parent-style-name="No_20_Spacing"/>
    <style:style style:name="T31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8cm"/>
    </style:style>
    <style:style style:name="Cell31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32" style:family="paragraph" style:parent-style-name="No_20_Spacing"/>
    <style:style style:name="T32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_20_Spacing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34" style:family="paragraph" style:parent-style-name="No_20_Spacing"/>
    <style:style style:name="T34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8cm"/>
    </style:style>
    <style:style style:name="Cell34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35" style:family="paragraph" style:parent-style-name="No_20_Spacing"/>
    <style:style style:name="T35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_20_Spacing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37" style:family="paragraph" style:parent-style-name="No_20_Spacing"/>
    <style:style style:name="T37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8cm"/>
    </style:style>
    <style:style style:name="Cell37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38" style:family="paragraph" style:parent-style-name="No_20_Spacing"/>
    <style:style style:name="T38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_20_Spacing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0" style:family="paragraph" style:parent-style-name="No_20_Spacing"/>
    <style:style style:name="T40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40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41" style:family="paragraph" style:parent-style-name="No_20_Spacing"/>
    <style:style style:name="T41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_20_Spacing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3" style:family="paragraph" style:parent-style-name="No_20_Spacing"/>
    <style:style style:name="T43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43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44" style:family="paragraph" style:parent-style-name="No_20_Spacing"/>
    <style:style style:name="T44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_20_Spacing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6" style:family="paragraph" style:parent-style-name="No_20_Spacing"/>
    <style:style style:name="T46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8cm"/>
    </style:style>
    <style:style style:name="Cell46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47" style:family="paragraph" style:parent-style-name="No_20_Spacing"/>
    <style:style style:name="T47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_20_Spacing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9" style:family="paragraph" style:parent-style-name="No_20_Spacing"/>
    <style:style style:name="T49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49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50" style:family="paragraph" style:parent-style-name="No_20_Spacing"/>
    <style:style style:name="T50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_20_Spacing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52" style:family="paragraph" style:parent-style-name="No_20_Spacing"/>
    <style:style style:name="T52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4cm"/>
    </style:style>
    <style:style style:name="Cell52" style:family="table-cell">
      <style:table-cell-properties style:vertical-align="middle" fo:border-bottom="#000000 0.018cm solid" fo:padding-left="0.049cm" fo:border-left="#000000 0.035cm solid" fo:padding-right="0.049cm" fo:wrap-option="wrap"/>
    </style:style>
    <style:style style:name="P53" style:family="paragraph" style:parent-style-name="No_20_Spacing"/>
    <style:style style:name="T53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_20_Spacing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55" style:family="paragraph" style:parent-style-name="No_20_Spacing"/>
    <style:style style:name="T55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8cm"/>
    </style:style>
    <style:style style:name="Cell55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56" style:family="paragraph" style:parent-style-name="No_20_Spacing"/>
    <style:style style:name="T56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35cm solid" fo:padding-left="0.049cm" fo:border-left="#000000 0.018cm solid" fo:padding-right="0.049cm" fo:border-right="#000000 0.018cm solid" fo:wrap-option="wrap"/>
    </style:style>
    <style:style style:name="P57" style:family="paragraph" style:parent-style-name="No_20_Spacing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8" style:family="paragraph" style:parent-style-name="No_20_Spacing"/>
    <style:style style:name="T58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402cm"/>
    </style:style>
    <style:style style:name="Cell58" style:family="table-cell">
      <style:table-cell-properties style:vertical-align="middle" fo:border-bottom="#000000 0.035cm solid" fo:padding-left="0.049cm" fo:padding-right="0.049cm" fo:wrap-option="no-wrap"/>
    </style:style>
    <style:style style:name="P59" style:family="paragraph" style:parent-style-name="No_20_Spacing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padding-left="0.049cm" fo:padding-right="0.049cm" fo:wrap-option="no-wrap"/>
    </style:style>
    <style:style style:name="P60" style:family="paragraph" style:parent-style-name="No_20_Spacing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88cm"/>
    </style:style>
    <style:style style:name="Cell60" style:family="table-cell">
      <style:table-cell-properties fo:background-color="#ededed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_20_Spacing"/>
    <style:style style:name="T61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ededed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_20_Spacing"/>
    <style:style style:name="T62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ededed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_20_Spacing"/>
    <style:style style:name="T63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88cm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_20_Spacing"/>
    <style:style style:name="T64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_20_Spacing"/>
    <style:style style:name="T65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_20_Spacing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88cm"/>
    </style:style>
    <style:style style:name="Cell6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_20_Spacing"/>
    <style:style style:name="T67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_20_Spacing"/>
    <style:style style:name="T68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_20_Spacing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88cm"/>
    </style:style>
    <style:style style:name="Cell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0" style:family="paragraph" style:parent-style-name="No_20_Spacing"/>
    <style:style style:name="T70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_20_Spacing"/>
    <style:style style:name="T71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_20_Spacing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88cm"/>
    </style:style>
    <style:style style:name="Cell7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_20_Spacing"/>
    <style:style style:name="T73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_20_Spacing"/>
    <style:style style:name="T74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" style:family="paragraph" style:parent-style-name="No_20_Spacing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88cm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" style:family="paragraph" style:parent-style-name="No_20_Spacing"/>
    <style:style style:name="T76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_20_Spacing"/>
    <style:style style:name="T77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_20_Spacing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4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6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7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8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9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10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1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88cm"/>
    </style:style>
    <style:style style:name="Cell7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9" style:family="paragraph" style:parent-style-name="No_20_Spacing"/>
    <style:style style:name="T79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0" style:family="paragraph" style:parent-style-name="No_20_Spacing"/>
    <style:style style:name="T80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No_20_Spacing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88cm"/>
    </style:style>
    <style:style style:name="Cell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_20_Spacing"/>
    <style:style style:name="T82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" style:family="paragraph" style:parent-style-name="No_20_Spacing"/>
    <style:style style:name="T83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4" style:family="paragraph" style:parent-style-name="No_20_Spacing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203cm"/>
    </style:style>
    <style:style style:name="Cell84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85" style:family="paragraph" style:parent-style-name="No_20_Spacing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6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88cm"/>
    </style:style>
    <style:style style:name="Cell85" style:family="table-cell">
      <style:table-cell-properties fo:background-color="#ededed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No_20_Spacing"/>
    <style:style style:name="T86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2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3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ededed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7" style:family="paragraph" style:parent-style-name="No_20_Spacing"/>
    <style:style style:name="T87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ededed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8" style:family="paragraph" style:parent-style-name="No_20_Spacing"/>
    <style:style style:name="T88_1" style:family="text">
      <style:text-properties fo:color="#000000"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88cm"/>
    </style:style>
    <style:style style:name="Cell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No_20_Spacing"/>
    <style:style style:name="T89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0" style:family="paragraph" style:parent-style-name="No_20_Spacing"/>
    <style:style style:name="T90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" style:family="paragraph" style:parent-style-name="No_20_Spacing"/>
    <style:style style:name="T91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88cm"/>
    </style:style>
    <style:style style:name="Cell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2" style:family="paragraph" style:parent-style-name="No_20_Spacing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" style:family="paragraph" style:parent-style-name="No_20_Spacing"/>
    <style:style style:name="T93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" style:family="paragraph" style:parent-style-name="No_20_Spacing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88cm"/>
    </style:style>
    <style:style style:name="Cell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" style:family="paragraph" style:parent-style-name="No_20_Spacing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6" style:family="paragraph" style:parent-style-name="No_20_Spacing"/>
    <style:style style:name="T96_1" style:family="text">
      <style:text-properties fo:color="#000000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7" style:family="paragraph" style:parent-style-name="No_20_Spacing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/>
    <style:style style:name="P99" style:family="paragraph" style:parent-style-name="Normal"/>
    <style:style style:name="T99_1" style:family="text"/>
    <style:style style:name="T99_2" style:family="text"/>
    <style:style style:name="P100" style:family="paragraph" style:parent-style-name="Normal"/>
    <style:style style:name="P101" style:family="paragraph" style:parent-style-name="Normal"/>
    <style:style style:name="T101_1" style:family="text"/>
    <style:style style:name="T101_2" style:family="text"/>
    <style:style style:name="P102" style:family="paragraph" style:parent-style-name="Normal"/>
    <style:style style:name="P103" style:family="paragraph" style:parent-style-name="Normal"/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</office:automatic-styles>
  <office:body>
    <office:text>
      <text:p text:style-name="P1"><text:span text:style-name="T1_1">【第</text:span><text:span text:style-name="T1_2">43</text:span><text:span text:style-name="T1_3">屆獎勵優良影像創作金穗獎</text:span><text:span text:style-name="T1_4"><text:s/></text:span><text:span text:style-name="T1_5">得獎名單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第</text:span><text:span text:style-name="T2_2">43</text:span><text:span text:style-name="T2_3">屆金穗獎</text:span><text:span text:style-name="T2_4"><text:s/></text:span><text:span text:style-name="T2_5">影片獎</text:span></text:p>
          </table:table-cell>
          <table:table-cell table:style-name="Cell2" table:number-columns-spanned="2">
            <text:p text:style-name="P3"/>
          </table:table-cell>
          <table:table-cell table:style-name="Cell3">
            <text:p text:style-name="P4"/>
          </table:table-cell>
        </table:table-row>
        <table:table-row table:style-name="Row2">
          <table:table-cell table:style-name="Cell4">
            <text:p text:style-name="P5"><text:span text:style-name="T5_1">獎</text:span><text:span text:style-name="T5_2"><text:s/></text:span><text:span text:style-name="T5_3">項</text:span></text:p>
          </table:table-cell>
          <table:table-cell table:style-name="Cell5" table:number-columns-spanned="2">
            <text:p text:style-name="P6"><text:span text:style-name="T6_1">得獎影片</text:span></text:p>
          </table:table-cell>
          <table:table-cell table:style-name="Cell6">
            <text:p text:style-name="P7"><text:span text:style-name="T7_1">導</text:span><text:span text:style-name="T7_2"><text:s/></text:span><text:span text:style-name="T7_3">演</text:span></text:p>
          </table:table-cell>
        </table:table-row>
        <table:table-row table:style-name="Row3">
          <table:table-cell table:style-name="Cell7">
            <text:p text:style-name="P8"><text:span text:style-name="T8_1">金穗大獎</text:span></text:p>
          </table:table-cell>
          <table:table-cell table:style-name="Cell8" table:number-columns-spanned="2">
            <text:p text:style-name="P9"><text:span text:style-name="T9_1">《</text:span><text:span text:style-name="T9_2">度日</text:span><text:span text:style-name="T9_3">》</text:span></text:p>
          </table:table-cell>
          <table:table-cell table:style-name="Cell9">
            <text:p text:style-name="P10"><text:span text:style-name="T10_1">林佑恩</text:span></text:p>
          </table:table-cell>
        </table:table-row>
        <table:table-row table:style-name="Row4">
          <table:table-cell table:style-name="Cell10">
            <text:p text:style-name="P11"><text:span text:style-name="T11_1">最佳劇情片</text:span></text:p>
          </table:table-cell>
          <table:table-cell table:style-name="Cell11" table:number-columns-spanned="2">
            <text:p text:style-name="P12"><text:span text:style-name="T12_1">《</text:span><text:span text:style-name="T12_2">手事業</text:span><text:span text:style-name="T12_3">》</text:span></text:p>
          </table:table-cell>
          <table:table-cell table:style-name="Cell12">
            <text:p text:style-name="P13"><text:span text:style-name="T13_1">李宜珊</text:span></text:p>
          </table:table-cell>
        </table:table-row>
        <table:table-row table:style-name="Row5">
          <table:table-cell table:style-name="Cell13">
            <text:p text:style-name="P14"><text:span text:style-name="T14_1">最佳紀錄片</text:span></text:p>
          </table:table-cell>
          <table:table-cell table:style-name="Cell14" table:number-columns-spanned="2">
            <text:p text:style-name="P15"><text:span text:style-name="T15_1">《</text:span><text:span text:style-name="T15_2">寍</text:span><text:span text:style-name="T15_3">》</text:span></text:p>
          </table:table-cell>
          <table:table-cell table:style-name="Cell15">
            <text:p text:style-name="P16"><text:span text:style-name="T16_1">陳韋杰</text:span></text:p>
          </table:table-cell>
        </table:table-row>
        <table:table-row table:style-name="Row6">
          <table:table-cell table:style-name="Cell16">
            <text:p text:style-name="P17"><text:span text:style-name="T17_1">最佳動畫片</text:span></text:p>
          </table:table-cell>
          <table:table-cell table:style-name="Cell17" table:number-columns-spanned="2">
            <text:p text:style-name="P18"><text:span text:style-name="T18_1">《</text:span><text:span text:style-name="T18_2">大冒險鐵路</text:span><text:span text:style-name="T18_3">》</text:span></text:p>
          </table:table-cell>
          <table:table-cell table:style-name="Cell18">
            <text:p text:style-name="P19"><text:span text:style-name="T19_1">黃小珊</text:span></text:p>
          </table:table-cell>
        </table:table-row>
        <table:table-row table:style-name="Row7">
          <table:table-cell table:style-name="Cell19">
            <text:p text:style-name="P20"><text:span text:style-name="T20_1">最佳實驗片</text:span></text:p>
          </table:table-cell>
          <table:table-cell table:style-name="Cell20" table:number-columns-spanned="2">
            <text:p text:style-name="P21"><text:span text:style-name="T21_1">《</text:span><text:span text:style-name="T21_2">K</text:span><text:span text:style-name="T21_3">的房間——關於世界的創造與毀滅</text:span><text:span text:style-name="T21_4">》</text:span></text:p>
          </table:table-cell>
          <table:table-cell table:style-name="Cell21">
            <text:p text:style-name="P22"><text:span text:style-name="T22_1">洪瑋伶</text:span></text:p>
          </table:table-cell>
        </table:table-row>
        <table:table-row table:style-name="Row8">
          <table:table-cell table:style-name="Cell22">
            <text:p text:style-name="P23"><text:span text:style-name="T23_1">最佳學生劇情片</text:span></text:p>
          </table:table-cell>
          <table:table-cell table:style-name="Cell23" table:number-columns-spanned="2">
            <text:p text:style-name="P24"><text:span text:style-name="T24_1">《</text:span><text:span text:style-name="T24_2">入世</text:span><text:span text:style-name="T24_3">》</text:span></text:p>
          </table:table-cell>
          <table:table-cell table:style-name="Cell24">
            <text:p text:style-name="P25"><text:span text:style-name="T25_1">吳郁芬</text:span></text:p>
          </table:table-cell>
        </table:table-row>
        <table:table-row table:style-name="Row9">
          <table:table-cell table:style-name="Cell25">
            <text:p text:style-name="P26"><text:span text:style-name="T26_1">最佳學生紀錄片</text:span></text:p>
          </table:table-cell>
          <table:table-cell table:style-name="Cell26" table:number-columns-spanned="2">
            <text:p text:style-name="P27"><text:span text:style-name="T27_1">《</text:span><text:span text:style-name="T27_2">曹大哥的休息站</text:span><text:span text:style-name="T27_3">》</text:span></text:p>
          </table:table-cell>
          <table:table-cell table:style-name="Cell27">
            <text:p text:style-name="P28"><text:span text:style-name="T28_1">林澤豫</text:span></text:p>
          </table:table-cell>
        </table:table-row>
        <table:table-row table:style-name="Row10">
          <table:table-cell table:style-name="Cell28">
            <text:p text:style-name="P29"><text:span text:style-name="T29_1">最佳學生動畫片</text:span></text:p>
          </table:table-cell>
          <table:table-cell table:style-name="Cell29" table:number-columns-spanned="2">
            <text:p text:style-name="P30"><text:span text:style-name="T30_1">《</text:span><text:span text:style-name="T30_2">遠火</text:span><text:span text:style-name="T30_3">》</text:span></text:p>
          </table:table-cell>
          <table:table-cell table:style-name="Cell30">
            <text:p text:style-name="P31"><text:span text:style-name="T31_1">葉信萱</text:span></text:p>
          </table:table-cell>
        </table:table-row>
        <table:table-row table:style-name="Row11">
          <table:table-cell table:style-name="Cell31">
            <text:p text:style-name="P32"><text:span text:style-name="T32_1">最佳學生實驗片</text:span></text:p>
          </table:table-cell>
          <table:table-cell table:style-name="Cell32" table:number-columns-spanned="2">
            <text:p text:style-name="P33"><text:span text:style-name="T33_1">《</text:span><text:span text:style-name="T33_2">回流</text:span><text:span text:style-name="T33_3">》</text:span></text:p>
          </table:table-cell>
          <table:table-cell table:style-name="Cell33">
            <text:p text:style-name="P34"><text:span text:style-name="T34_1">胡鈞荃</text:span></text:p>
          </table:table-cell>
        </table:table-row>
        <table:table-row table:style-name="Row12">
          <table:table-cell table:style-name="Cell34">
            <text:p text:style-name="P35"><text:span text:style-name="T35_1">評審團特別獎</text:span></text:p>
          </table:table-cell>
          <table:table-cell table:style-name="Cell35" table:number-columns-spanned="2">
            <text:p text:style-name="P36"><text:span text:style-name="T36_1">《</text:span><text:span text:style-name="T36_2">未來的衝擊</text:span><text:span text:style-name="T36_3">》</text:span></text:p>
          </table:table-cell>
          <table:table-cell table:style-name="Cell36">
            <text:p text:style-name="P37"><text:span text:style-name="T37_1">蘇匯宇</text:span></text:p>
          </table:table-cell>
        </table:table-row>
        <table:table-row table:style-name="Row13">
          <table:table-cell table:style-name="Cell37">
            <text:p text:style-name="P38"><text:span text:style-name="T38_1">評審團特別獎</text:span></text:p>
          </table:table-cell>
          <table:table-cell table:style-name="Cell38" table:number-columns-spanned="2">
            <text:p text:style-name="P39"><text:span text:style-name="T39_1">《</text:span><text:span text:style-name="T39_2">貓與蒼蠅</text:span><text:span text:style-name="T39_3">》</text:span></text:p>
          </table:table-cell>
          <table:table-cell table:style-name="Cell39">
            <text:p text:style-name="P40"><text:span text:style-name="T40_1">曹仕翰</text:span></text:p>
          </table:table-cell>
        </table:table-row>
        <table:table-row table:style-name="Row14">
          <table:table-cell table:style-name="Cell40">
            <text:p text:style-name="P41"><text:span text:style-name="T41_1">評審團特別獎</text:span></text:p>
          </table:table-cell>
          <table:table-cell table:style-name="Cell41" table:number-columns-spanned="2">
            <text:p text:style-name="P42"><text:span text:style-name="T42_1">《</text:span><text:span text:style-name="T42_2">家族無共識</text:span><text:span text:style-name="T42_3">》</text:span></text:p>
          </table:table-cell>
          <table:table-cell table:style-name="Cell42">
            <text:p text:style-name="P43"><text:span text:style-name="T43_1">蘇奕瑄</text:span></text:p>
          </table:table-cell>
        </table:table-row>
        <table:table-row table:style-name="Row15">
          <table:table-cell table:style-name="Cell43">
            <text:p text:style-name="P44"><text:span text:style-name="T44_1">評審團特別獎</text:span></text:p>
          </table:table-cell>
          <table:table-cell table:style-name="Cell44" table:number-columns-spanned="2">
            <text:p text:style-name="P45"><text:span text:style-name="T45_1">《</text:span><text:span text:style-name="T45_2">奢侈凡夜</text:span><text:span text:style-name="T45_3">》</text:span></text:p>
          </table:table-cell>
          <table:table-cell table:style-name="Cell45">
            <text:p text:style-name="P46"><text:span text:style-name="T46_1">饒予安</text:span></text:p>
          </table:table-cell>
        </table:table-row>
        <table:table-row table:style-name="Row16">
          <table:table-cell table:style-name="Cell46">
            <text:p text:style-name="P47"><text:span text:style-name="T47_1">評審團特別獎</text:span></text:p>
          </table:table-cell>
          <table:table-cell table:style-name="Cell47" table:number-columns-spanned="2">
            <text:p text:style-name="P48"><text:span text:style-name="T48_1">《</text:span><text:span text:style-name="T48_2">咪咪貓的奇幻之旅</text:span><text:span text:style-name="T48_3">》</text:span></text:p>
          </table:table-cell>
          <table:table-cell table:style-name="Cell48">
            <text:p text:style-name="P49"><text:span text:style-name="T49_1">鄭治明</text:span></text:p>
          </table:table-cell>
        </table:table-row>
        <table:table-row table:style-name="Row17">
          <table:table-cell table:style-name="Cell49">
            <text:p text:style-name="P50"><text:span text:style-name="T50_1">評審團特別獎</text:span></text:p>
          </table:table-cell>
          <table:table-cell table:style-name="Cell50" table:number-columns-spanned="2">
            <text:p text:style-name="P51"><text:span text:style-name="T51_1">《</text:span><text:span text:style-name="T51_2">雨水</text:span><text:span text:style-name="T51_3">》</text:span></text:p>
          </table:table-cell>
          <table:table-cell table:style-name="Cell51">
            <text:p text:style-name="P52"><text:span text:style-name="T52_1">徐家誠</text:span></text:p>
          </table:table-cell>
        </table:table-row>
        <table:table-row table:style-name="Row18">
          <table:table-cell table:style-name="Cell52">
            <text:p text:style-name="P53"><text:span text:style-name="T53_1">評審團特別獎</text:span></text:p>
          </table:table-cell>
          <table:table-cell table:style-name="Cell53" table:number-columns-spanned="2">
            <text:p text:style-name="P54"><text:span text:style-name="T54_1">《</text:span><text:span text:style-name="T54_2">啊朋友，再見！</text:span><text:span text:style-name="T54_3">》</text:span></text:p>
          </table:table-cell>
          <table:table-cell table:style-name="Cell54">
            <text:p text:style-name="P55"><text:span text:style-name="T55_1">范文翰</text:span></text:p>
          </table:table-cell>
        </table:table-row>
        <table:table-row table:style-name="Row19">
          <table:table-cell table:style-name="Cell55">
            <text:p text:style-name="P56"><text:span text:style-name="T56_1">評審團特別獎</text:span></text:p>
          </table:table-cell>
          <table:table-cell table:style-name="Cell56" table:number-columns-spanned="2">
            <text:p text:style-name="P57"><text:span text:style-name="T57_1">《</text:span><text:span text:style-name="T57_2">季候風</text:span><text:span text:style-name="T57_3">》</text:span></text:p>
          </table:table-cell>
          <table:table-cell table:style-name="Cell57">
            <text:p text:style-name="P58"><text:span text:style-name="T58_1">嚴京威</text:span></text:p>
          </table:table-cell>
        </table:table-row>
        <table:table-row table:style-name="Row20">
          <table:table-cell table:style-name="Cell58" table:number-columns-spanned="3">
            <text:p text:style-name="P59"><text:span text:style-name="T59_1">第</text:span><text:span text:style-name="T59_2">4</text:span><text:span text:style-name="T59_3">3</text:span><text:span text:style-name="T59_4">屆金穗獎</text:span><text:span text:style-name="T59_5"><text:s/></text:span><text:span text:style-name="T59_6">個人單項表現獎</text:span></text:p>
          </table:table-cell>
          <table:table-cell table:style-name="Cell59">
            <text:p text:style-name="P60"/>
          </table:table-cell>
        </table:table-row>
        <table:table-row table:style-name="Row21">
          <table:table-cell table:style-name="Cell60">
            <text:p text:style-name="P61"><text:span text:style-name="T61_1">獎</text:span><text:span text:style-name="T61_2"><text:s/></text:span><text:span text:style-name="T61_3">項</text:span></text:p>
          </table:table-cell>
          <table:table-cell table:style-name="Cell61">
            <text:p text:style-name="P62"><text:span text:style-name="T62_1">得獎者</text:span></text:p>
          </table:table-cell>
          <table:table-cell table:style-name="Cell62" table:number-columns-spanned="2">
            <text:p text:style-name="P63"><text:span text:style-name="T63_1">得獎影片</text:span></text:p>
          </table:table-cell>
        </table:table-row>
        <table:table-row table:style-name="Row22">
          <table:table-cell table:style-name="Cell63">
            <text:p text:style-name="P64"><text:span text:style-name="T64_1">最佳導演</text:span></text:p>
          </table:table-cell>
          <table:table-cell table:style-name="Cell64">
            <text:p text:style-name="P65"><text:span text:style-name="T65_1">李宜珊</text:span></text:p>
          </table:table-cell>
          <table:table-cell table:style-name="Cell65" table:number-columns-spanned="2">
            <text:p text:style-name="P66"><text:span text:style-name="T66_1">《</text:span><text:span text:style-name="T66_2">手事業</text:span><text:span text:style-name="T66_3">》</text:span></text:p>
          </table:table-cell>
        </table:table-row>
        <table:table-row table:style-name="Row23">
          <table:table-cell table:style-name="Cell66">
            <text:p text:style-name="P67"><text:span text:style-name="T67_1">最佳演員</text:span></text:p>
          </table:table-cell>
          <table:table-cell table:style-name="Cell67">
            <text:p text:style-name="P68"><text:span text:style-name="T68_1">楊麗音</text:span></text:p>
          </table:table-cell>
          <table:table-cell table:style-name="Cell68" table:number-columns-spanned="2">
            <text:p text:style-name="P69"><text:span text:style-name="T69_1">《</text:span><text:span text:style-name="T69_2">手事業</text:span><text:span text:style-name="T69_3">》</text:span></text:p>
          </table:table-cell>
        </table:table-row>
        <table:table-row table:style-name="Row24">
          <table:table-cell table:style-name="Cell69">
            <text:p text:style-name="P70"><text:span text:style-name="T70_1">最佳演員</text:span></text:p>
          </table:table-cell>
          <table:table-cell table:style-name="Cell70">
            <text:p text:style-name="P71"><text:span text:style-name="T71_1">潘之敏</text:span></text:p>
          </table:table-cell>
          <table:table-cell table:style-name="Cell71" table:number-columns-spanned="2">
            <text:p text:style-name="P72"><text:span text:style-name="T72_1">《貓與蒼蠅》</text:span></text:p>
          </table:table-cell>
        </table:table-row>
        <table:table-row table:style-name="Row25">
          <table:table-cell table:style-name="Cell72">
            <text:p text:style-name="P73"><text:span text:style-name="T73_1">最佳攝影</text:span></text:p>
          </table:table-cell>
          <table:table-cell table:style-name="Cell73">
            <text:p text:style-name="P74"><text:span text:style-name="T74_1">陳冠宇</text:span></text:p>
          </table:table-cell>
          <table:table-cell table:style-name="Cell74" table:number-columns-spanned="2">
            <text:p text:style-name="P75"><text:span text:style-name="T75_1">《</text:span><text:span text:style-name="T75_2">未來的衝擊</text:span><text:span text:style-name="T75_3">》</text:span></text:p>
          </table:table-cell>
        </table:table-row>
        <table:table-row table:style-name="Row26">
          <table:table-cell table:style-name="Cell75">
            <text:p text:style-name="P76"><text:span text:style-name="T76_1">最佳音樂</text:span></text:p>
          </table:table-cell>
          <table:table-cell table:style-name="Cell76">
            <text:p text:style-name="P77"><text:span text:style-name="T77_1">福多瑪</text:span></text:p>
          </table:table-cell>
          <table:table-cell table:style-name="Cell77" table:number-columns-spanned="2">
            <text:p text:style-name="P78"><text:span text:style-name="T78_1">《</text:span><text:span text:style-name="T78_2">度日</text:span><text:span text:style-name="T78_3">》</text:span><text:span text:style-name="T78_4">、</text:span><text:span text:style-name="T78_5">《</text:span><text:span text:style-name="T78_6">女兒牆</text:span><text:span text:style-name="T78_7">》</text:span><text:span text:style-name="T78_8">、</text:span><text:span text:style-name="T78_9">《</text:span><text:span text:style-name="T78_10">斌斌</text:span><text:span text:style-name="T78_11">》</text:span></text:p>
          </table:table-cell>
        </table:table-row>
        <table:table-row table:style-name="Row27">
          <table:table-cell table:style-name="Cell78">
            <text:p text:style-name="P79"><text:span text:style-name="T79_1">最佳製片</text:span></text:p>
          </table:table-cell>
          <table:table-cell table:style-name="Cell79">
            <text:p text:style-name="P80"><text:span text:style-name="T80_1">陳彥翰</text:span></text:p>
          </table:table-cell>
          <table:table-cell table:style-name="Cell80" table:number-columns-spanned="2">
            <text:p text:style-name="P81"><text:span text:style-name="T81_1">《</text:span><text:span text:style-name="T81_2">貓與蒼蠅</text:span><text:span text:style-name="T81_3">》</text:span></text:p>
          </table:table-cell>
        </table:table-row>
        <table:table-row table:style-name="Row28">
          <table:table-cell table:style-name="Cell81">
            <text:p text:style-name="P82"><text:span text:style-name="T82_1">最佳編劇</text:span></text:p>
          </table:table-cell>
          <table:table-cell table:style-name="Cell82">
            <text:p text:style-name="P83"><text:span text:style-name="T83_1">韓修宇</text:span></text:p>
          </table:table-cell>
          <table:table-cell table:style-name="Cell83" table:number-columns-spanned="2">
            <text:p text:style-name="P84"><text:span text:style-name="T84_1">《</text:span><text:span text:style-name="T84_2">女兒牆</text:span><text:span text:style-name="T84_3">》</text:span></text:p>
          </table:table-cell>
        </table:table-row>
        <table:table-row table:style-name="Row29">
          <table:table-cell table:style-name="Cell84" table:number-columns-spanned="4">
            <text:p text:style-name="P85"><text:span text:style-name="T85_1">第</text:span><text:span text:style-name="T85_2">4</text:span><text:span text:style-name="T85_3">3</text:span><text:span text:style-name="T85_4">屆金穗獎</text:span><text:span text:style-name="T85_5"><text:s/></text:span><text:span text:style-name="T85_6">會外賽</text:span></text:p>
          </table:table-cell>
        </table:table-row>
        <table:table-row table:style-name="Row30">
          <table:table-cell table:style-name="Cell85">
            <text:p text:style-name="P86"><text:span text:style-name="T86_1">獎</text:span><text:span text:style-name="T86_2"><text:s/></text:span><text:span text:style-name="T86_3">項</text:span></text:p>
          </table:table-cell>
          <table:table-cell table:style-name="Cell86">
            <text:p text:style-name="P87"><text:span text:style-name="T87_1">得獎者</text:span></text:p>
          </table:table-cell>
          <table:table-cell table:style-name="Cell87" table:number-columns-spanned="2">
            <text:p text:style-name="P88"><text:span text:style-name="T88_1">得獎影片</text:span></text:p>
          </table:table-cell>
        </table:table-row>
        <table:table-row table:style-name="Row31">
          <table:table-cell table:style-name="Cell88">
            <text:p text:style-name="P89"><text:bookmark-start text:name="_GoBack"/><text:bookmark-end text:name="_GoBack"/><text:span text:style-name="T89_1">觀眾票選獎</text:span></text:p>
          </table:table-cell>
          <table:table-cell table:style-name="Cell89">
            <text:p text:style-name="P90"><text:span text:style-name="T90_1">蘇奕瑄</text:span></text:p>
          </table:table-cell>
          <table:table-cell table:style-name="Cell90" table:number-columns-spanned="2">
            <text:p text:style-name="P91"><text:span text:style-name="T91_1">《家族無共識》</text:span></text:p>
          </table:table-cell>
        </table:table-row>
        <table:table-row table:style-name="Row32">
          <table:table-cell table:style-name="Cell91">
            <text:p text:style-name="P92"><text:span text:style-name="T92_1">影評人推薦獎</text:span></text:p>
          </table:table-cell>
          <table:table-cell table:style-name="Cell92">
            <text:p text:style-name="P93"><text:span text:style-name="T93_1">嚴京威</text:span></text:p>
          </table:table-cell>
          <table:table-cell table:style-name="Cell93" table:number-columns-spanned="2">
            <text:p text:style-name="P94"><text:span text:style-name="T94_1">《</text:span><text:span text:style-name="T94_2">季候風</text:span><text:span text:style-name="T94_3">》</text:span></text:p>
          </table:table-cell>
        </table:table-row>
        <table:table-row table:style-name="Row33">
          <table:table-cell table:style-name="Cell94">
            <text:p text:style-name="P95"><text:span text:style-name="T95_1">社群名人推薦獎</text:span></text:p>
          </table:table-cell>
          <table:table-cell table:style-name="Cell95">
            <text:p text:style-name="P96"><text:span text:style-name="T96_1">黃小珊</text:span></text:p>
          </table:table-cell>
          <table:table-cell table:style-name="Cell96" table:number-columns-spanned="2">
            <text:p text:style-name="P97"><text:span text:style-name="T97_1">《</text:span><text:span text:style-name="T97_2">大冒險鐵路</text:span><text:span text:style-name="T97_3">》</text:span></text:p>
          </table:table-cell>
        </table:table-row>
      </table:table>
      <text:p text:style-name="P98"/>
      <text:p text:style-name="P99"><text:span text:style-name="T99_1">評審：</text:span><text:span text:style-name="T99_2">李烈、鄭人碩、沈可尚、連奕琦、黃綺琳、張耀升、邱立偉、李家驊、鄭秉泓</text:span></text:p>
      <text:p text:style-name="P100"/>
      <text:p text:style-name="P101"><text:span text:style-name="T101_1">影評人推薦獎評審：</text:span><text:span text:style-name="T101_2">部長、一頁華爾滋、翁煌德、孫志熙、林子翔</text:span></text:p>
      <text:p text:style-name="P102"/>
      <text:p text:style-name="P103"><text:span text:style-name="T103_1">社群名人推薦獎</text:span><text:span text:style-name="T103_2">評審：</text:span><text:span text:style-name="T103_3">唐綺陽、</text:span><text:span text:style-name="T103_4">HowHow</text:span><text:span text:style-name="T103_5">、反正我很閒、</text:span><text:span text:style-name="T103_6">HOOK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485cm" fo:padding-left="0cm" fo:margin-left="2.251cm" fo:padding-right="0cm" fo:margin-right="1.998cm"/>
      <style:header-style>
        <style:header-footer-properties fo:min-height="1.039cm" style:dynamic-spacing="true"/>
      </style:header-style>
      <style:footer-style>
        <style:header-footer-properties fo:min-height="2.055cm" style:dynamic-spacing="true"/>
      </style:footer-style>
    </style:page-layout>
    <style:style style:name="P1" style:family="paragraph" style:parent-style-name="Header" style:master-page-name="Standard">
      <style:paragraph-properties fo:text-indent="0.25cm"/>
    </style:style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/>
    <style:style style:name="P2" style:family="paragraph" style:parent-style-name="Normal">
      <style:paragraph-properties fo:text-align="right" fo:margin-right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 style:font-size-complex="11pt"/>
    </style:style>
    <style:style style:name="T3_2" style:family="text">
      <style:text-properties fo:font-size="11pt" style:font-size-asian="11pt" style:font-size-complex="11pt"/>
    </style:style>
    <style:style style:name="P4" style:family="paragraph" style:parent-style-name="Footer">
      <style:paragraph-properties fo:text-align="center"/>
    </style:style>
    <style:style style:name="T4_1" style:family="text">
      <style:text-properties fo:font-size="11pt" style:font-size-asian="11pt" style:font-size-complex="11pt"/>
    </style:style>
    <style:style style:name="T4_2" style:family="text">
      <style:text-properties fo:font-size="11pt" style:font-size-asian="11pt" style:font-size-complex="11pt"/>
    </style:style>
    <style:style style:name="T4_3" style:family="text">
      <style:text-properties fo:font-size="11pt" style:font-size-asian="11pt" style:font-size-complex="11pt"/>
    </style:style>
    <style:style style:name="T4_4" style:family="text">
      <style:text-properties fo:font-size="11pt" style:font-size-asian="11pt" style:font-size-complex="11pt"/>
    </style:style>
    <style:style style:name="T4_5" style:family="text">
      <style:text-properties fo:font-size="11pt" style:font-size-asian="11pt" style:font-size-complex="11pt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11pt" style:font-size-asian="11pt" style:font-size-complex="11pt"/>
    </style:style>
    <style:style style:name="T5_2" style:family="text">
      <style:text-properties fo:font-size="11pt" style:font-size-asian="11pt" style:font-size-complex="11pt"/>
    </style:style>
    <style:style style:name="T5_3" style:family="text">
      <style:text-properties fo:font-size="11pt" style:font-size-asian="11pt" style:font-size-complex="11pt"/>
    </style:style>
    <style:style style:name="T5_4" style:family="text">
      <style:text-properties fo:font-size="11pt" style:font-size-asian="11pt" style:font-size-complex="11pt"/>
    </style:style>
  </office:automatic-styles>
  <office:master-styles>
    <style:master-page style:name="Standard" style:page-layout-name="pm1">
      <style:header>
        <text:p text:style-name="P1"><draw:frame svg:x="-1.794cm" svg:y="-1.12cm" svg:width="1.307cm" svg:height="3.826cm" draw:style-name="FR1" text:anchor-type="char" draw:z-index="0"><draw:image xlink:href="Pictures/image1.png" xlink:type="simple" xlink:show="embed" xlink:actuate="onLoad"/><svg:desc>金穗獎_直式</svg:desc></draw:frame><text:span text:style-name="T1_1"><text:s text:c="164"/></text:span></text:p>
        <text:p text:style-name="P2"><text:span text:style-name="T2_1">2021.09</text:span><text:span text:style-name="T2_2">.</text:span><text:span text:style-name="T2_3">18</text:span><text:span text:style-name="T2_4">金</text:span><text:span text:style-name="T2_5">穗獎</text:span><text:span text:style-name="T2_6">_</text:span><text:span text:style-name="T2_7">新聞稿</text:span></text:p>
      </style:header>
      <style:footer>
        <text:p text:style-name="P3"><text:span text:style-name="T3_1">行銷部媒體宣傳</text:span><text:span text:style-name="T3_2"><text:s/>E-mail:<text:s/>press@goldenhorse.org.tw</text:span></text:p>
        <text:p text:style-name="P4"><text:span text:style-name="T4_1">Tel<text:s/>886<text:s/>-02-2370-0456<text:s/></text:span><text:span text:style-name="T4_2">ext</text:span><text:span text:style-name="T4_3"><text:s/>224</text:span><text:span text:style-name="T4_4">、</text:span><text:span text:style-name="T4_5">223</text:span></text:p>
        <text:p text:style-name="P5"><text:span text:style-name="T5_1">呂彤暄</text:span><text:span text:style-name="T5_2"><text:s/>0958<text:s/>921<text:s/>550<text:s/></text:span><text:span text:style-name="T5_3">廖之綺</text:span><text:span text:style-name="T5_4"><text:s/>0912<text:s/>202<text:s/>86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行銷部活動專員2</meta:initial-creator>
    <meta:creation-date>2021-09-17T11:57:00</meta:creation-date>
    <dc:creator>Microsoft Office User</dc:creator>
    <dc:date>2021-09-17T17:13:00</dc:date>
    <meta:editing-cycles>3</meta:editing-cycles>
    <meta:document-statistic meta:page-count="2" meta:paragraph-count="1" meta:row-count="5" meta:word-count="108" meta:character-count="728" meta:non-whitespace-character-count="621"/>
  </office:meta>
</office:document-meta>
</file>