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(國立臺南生活美學館)110年8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國立臺南生活美學館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7" table:number-columns-repeated="3"/>
          <table:table-cell table:style-name="ce25"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table:number-columns-repeated="8"/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6">財團法人</text:span><text:span text:style-name="T7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1">、</text:span><text:span text:style-name="T4">特別預算及政事型特種基金填至業務(工作)計畫；業權型基金填至損益表（收支餘絀表）3級科目（xx成本或xx費用）；</text:span>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7:15:12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31T17:15:26.086000000</dc:date>
    <meta:generator>NDC_ODF_Application_Tools/2.0.4$Windows_X86_64 LibreOffice_project/ace8b54cb4771cd6636f2ccb1aac7c9dad875112</meta:generator>
    <meta:print-date>2021-06-25T14:23:32.302000000</meta:print-date>
    <meta:editing-duration>PT11M14S</meta:editing-duration>
    <meta:editing-cycles>4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