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margin-top="0.318cm"/>
    </style:style>
    <style:style style:name="T1_1" style:family="text">
      <style:text-properties fo:color="#000000"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T1_2" style:family="text">
      <style:text-properties style:font-name="標楷體" fo:font-size="24pt" style:font-name-asian="標楷體" style:font-size-asian="24pt" style:font-name-complex="標楷體" style:font-size-complex="24pt" fo:font-weight="bold" style:font-weight-asian="bold" style:font-weight-complex="bold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line-height="0.847cm"/>
    </style:style>
    <style:style style:name="T3_1" style:family="text"/>
    <style:style style:name="T3_2" style:family="text" style:parent-style-name="Internet_20_link">
      <style:text-properties fo:color="#000000" style:font-name="標楷體" fo:font-size="22pt" style:font-name-asian="標楷體" style:font-size-asian="22pt" style:font-name-complex="Arial" style:font-size-complex="22pt" fo:font-weight="bold" style:font-weight-asian="bold" style:text-underline-style="none"/>
    </style:style>
    <style:style style:name="T3_3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P4" style:family="paragraph" style:parent-style-name="Normal">
      <style:paragraph-properties fo:line-height="0.847cm" fo:margin-left="0.706cm"/>
    </style:style>
    <style:style style:name="T4_1" style:family="text">
      <style:text-properties style:font-name="標楷體" fo:font-size="22pt" style:font-name-asian="標楷體" style:font-size-asian="22pt" style:font-name-complex="Arial" style:font-size-complex="22pt" fo:font-weight="bold" style:font-weight-asian="bold" style:font-weight-complex="bold"/>
    </style:style>
    <style:style style:name="T4_2" style:family="text">
      <style:text-properties style:font-name="標楷體" fo:font-size="22pt" style:font-name-asian="標楷體" style:font-size-asian="22pt" style:font-name-complex="Arial" style:font-size-complex="22pt" fo:font-weight="bold" style:font-weight-asian="bold" style:font-weight-complex="bold"/>
    </style:style>
    <style:style style:name="T4_3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P5" style:family="paragraph" style:parent-style-name="Normal">
      <style:paragraph-properties fo:line-height="0.847cm"/>
      <style:text-properties style:font-name="標楷體" fo:font-size="22pt" style:font-name-asian="標楷體" style:font-size-asian="22pt" style:font-size-complex="22pt" fo:font-weight="bold" style:font-weight-asian="bold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fo:background-color="#ffffff" style:font-name="標楷體" fo:font-size="22pt" style:font-name-asian="標楷體" style:font-size-asian="22pt" style:font-size-complex="22pt" fo:font-weight="bold" style:font-weight-asian="bold"/>
    </style:style>
    <style:style style:name="T7_2" style:family="text"/>
    <style:style style:name="T7_3" style:family="text" style:parent-style-name="Internet_20_link">
      <style:text-properties fo:color="#000000" style:font-name="標楷體" fo:font-size="22pt" style:font-name-asian="標楷體" style:font-size-asian="22pt" style:font-name-complex="Arial" style:font-size-complex="22pt" fo:font-weight="bold" style:font-weight-asian="bold" style:text-underline-style="none"/>
    </style:style>
    <style:style style:name="T7_4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7_5" style:family="text">
      <style:text-properties style:font-name="標楷體" fo:font-size="22pt" style:font-name-asian="標楷體" style:font-size-asian="22pt" style:font-name-complex="Arial" style:font-size-complex="22pt" fo:font-weight="bold" style:font-weight-asian="bold" style:font-weight-complex="bold"/>
    </style:style>
    <style:style style:name="T7_6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P8" style:family="paragraph" style:parent-style-name="Normal">
      <style:paragraph-properties fo:text-indent="0.776cm" fo:line-height="0.847cm"/>
    </style:style>
    <style:style style:name="T8_1" style:family="text" style:parent-style-name="Emphasis">
      <style:text-properties fo:background-color="#ffffff" fo:font-style="normal" style:font-style-asian="normal" style:font-style-complex="normal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8_2" style:family="text" style:parent-style-name="Emphasis">
      <style:text-properties fo:background-color="#ffffff" fo:font-style="normal" style:font-style-asian="normal" style:font-style-complex="normal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8_3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8_4" style:family="text" style:parent-style-name="Emphasis">
      <style:text-properties fo:background-color="#ffffff" fo:font-style="normal" style:font-style-asian="normal" style:font-style-complex="normal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8_5" style:family="text" style:parent-style-name="Emphasis">
      <style:text-properties fo:background-color="#ffffff" fo:font-style="normal" style:font-style-asian="normal" style:font-style-complex="normal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8_6" style:family="text" style:parent-style-name="Emphasis">
      <style:text-properties fo:background-color="#ffffff" fo:font-style="normal" style:font-style-asian="normal" style:font-style-complex="normal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8_7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P9" style:family="paragraph" style:parent-style-name="Normal">
      <style:paragraph-properties fo:text-indent="0.776cm" fo:line-height="0.847cm"/>
    </style:style>
    <style:style style:name="T9_1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9_2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9_3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9_4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9_5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9_6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9_7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0" style:family="paragraph" style:parent-style-name="Normal">
      <style:paragraph-properties fo:text-indent="0.776cm" fo:line-height="0.847cm"/>
    </style:style>
    <style:style style:name="T10_1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0_2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0_3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0_4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1" style:family="paragraph" style:parent-style-name="Normal">
      <style:paragraph-properties fo:text-indent="0.776cm" fo:line-height="0.847cm"/>
    </style:style>
    <style:style style:name="T11_1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1_2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1_3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1_4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2" style:family="paragraph" style:parent-style-name="Normal">
      <style:paragraph-properties fo:line-height="0.847cm" fo:margin-bottom="0.494cm"/>
      <style:text-properties style:font-name="標楷體" fo:font-size="22pt" style:font-name-asian="標楷體" style:font-size-asian="22pt" style:font-size-complex="22pt" fo:font-weight="bold" style:font-weight-asian="bold"/>
    </style:style>
    <style:style style:name="P13" style:family="paragraph" style:parent-style-name="Normal">
      <style:paragraph-properties fo:line-height="0.847cm" fo:margin-bottom="0.494cm"/>
    </style:style>
    <style:style style:name="T1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14" style:family="paragraph" style:parent-style-name="Normal_20__28_Web_29_">
      <style:paragraph-properties fo:background-color="#ffffff" fo:line-height="0.847cm" fo:margin-top="0cm" fo:margin-bottom="0cm"/>
    </style:style>
    <style:style style:name="T14_1" style:family="text">
      <style:text-properties fo:color="#000000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4_2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5" style:family="paragraph" style:parent-style-name="Normal">
      <style:paragraph-properties fo:background-color="#ffffff" fo:line-height="0.847cm"/>
    </style:style>
    <style:style style:name="T15_1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6" style:family="paragraph" style:parent-style-name="Normal">
      <style:paragraph-properties fo:background-color="#ffffff" fo:line-height="0.847cm"/>
    </style:style>
    <style:style style:name="T16_1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6_2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6_3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6_4" style:family="text">
      <style:text-properties fo:background-color="#ffffff"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7" style:family="paragraph" style:parent-style-name="Normal">
      <style:paragraph-properties fo:line-height="0.847cm" fo:margin-top="0.079cm" fo:margin-bottom="0.079cm" fo:margin-left="0.079cm" fo:margin-right="0.079cm"/>
    </style:style>
    <style:style style:name="T17_1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7_2" style:family="text"/>
    <style:style style:name="T17_3" style:family="text" style:parent-style-name="Internet_20_link">
      <style:text-properties fo:color="#000000" style:font-name="標楷體" fo:font-size="22pt" style:font-name-asian="標楷體" style:font-size-asian="22pt" style:font-name-complex="Arial" style:font-size-complex="22pt" fo:font-weight="bold" style:font-weight-asian="bold" style:text-underline-style="none"/>
    </style:style>
    <style:style style:name="T17_4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7_5" style:family="text">
      <style:text-properties style:font-name="標楷體" fo:font-size="22pt" style:font-name-asian="標楷體" style:font-size-asian="22pt" style:font-name-complex="Arial" style:font-size-complex="22pt" fo:font-weight="bold" style:font-weight-asian="bold" style:font-weight-complex="bold"/>
    </style:style>
    <style:style style:name="T17_6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2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3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4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5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6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7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8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9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10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11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12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13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14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15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T18_16" style:family="text">
      <style:text-properties style:font-name="標楷體" fo:font-size="22pt" style:font-name-asian="標楷體" style:font-size-asian="22pt" style:font-name-complex="Arial" style:font-size-complex="22pt" fo:font-weight="bold" style:font-weight-asian="bold"/>
    </style:style>
    <style:style style:name="P19" style:family="paragraph" style:parent-style-name="Normal">
      <style:text-properties fo:font-size="22pt" style:font-size-asian="22pt" style:font-size-complex="22pt"/>
    </style:style>
  </office:automatic-styles>
  <office:body>
    <office:text>
      <text:p text:style-name="P1"><text:bookmark-start text:name="_GoBack"/><text:bookmark-end text:name="_GoBack"/><text:span text:style-name="T1_1">110年</text:span><text:span text:style-name="T1_2">花東書藝獎書法比賽指定詞句</text:span></text:p>
      <text:p text:style-name="P2"><text:span text:style-name="T2_1">國小組：指定詩句28字</text:span></text:p>
      <text:p text:style-name="P3"><text:span text:style-name="T3_1"><text:a xlink:type="simple" xlink:href="https://fanti.dugushici.com/ancient_authors/515"><text:span text:style-name="T3_2">王維</text:span></text:a></text:span><text:span text:style-name="T3_3">《渭城曲》</text:span></text:p>
      <text:p text:style-name="P4"><text:span text:style-name="T4_1">渭城朝雨浥輕塵，客舍青青柳色新</text:span><text:span text:style-name="T4_2">。</text:span><text:span text:style-name="T4_3"><text:line-break/>勸君更盡一杯酒，西出陽關無故人。</text:span></text:p>
      <text:p text:style-name="P5"/>
      <text:p text:style-name="P6"><text:span text:style-name="T6_1">國中組：指定詩句56字</text:span></text:p>
      <text:p text:style-name="P7"><text:span text:style-name="T7_1"><text:s text:c="2"/></text:span><text:span text:style-name="T7_2"><text:a xlink:type="simple" xlink:href="https://fanti.dugushici.com/ancient_authors/757"><text:span text:style-name="T7_3">孟浩然</text:span></text:a></text:span><text:span text:style-name="T7_4">《</text:span><text:span text:style-name="T7_5">夜歸鹿門山歌</text:span><text:span text:style-name="T7_6">》</text:span></text:p>
      <text:p text:style-name="P8"><text:span text:style-name="T8_1">山</text:span><text:span text:style-name="T8_2">寺鐘鳴晝已昏</text:span><text:span text:style-name="T8_3">，</text:span><text:span text:style-name="T8_4">漁梁</text:span><text:span text:style-name="T8_5">渡頭爭渡</text:span><text:span text:style-name="T8_6">喧</text:span><text:span text:style-name="T8_7">。</text:span></text:p>
      <text:p text:style-name="P9"><text:span text:style-name="T9_1">人</text:span><text:span text:style-name="T9_2">隨沙岸向</text:span><text:span text:style-name="T9_3">江村，</text:span><text:span text:style-name="T9_4">余</text:span><text:span text:style-name="T9_5">亦乘</text:span><text:span text:style-name="T9_6">舟歸鹿門</text:span><text:span text:style-name="T9_7">。</text:span></text:p>
      <text:p text:style-name="P10"><text:span text:style-name="T10_1">鹿門月照開煙</text:span><text:span text:style-name="T10_2">樹，</text:span><text:span text:style-name="T10_3">忽到龐公棲隱處</text:span><text:span text:style-name="T10_4">。</text:span></text:p>
      <text:p text:style-name="P11"><text:span text:style-name="T11_1">巖扉</text:span><text:span text:style-name="T11_2">松徑長寂寥，</text:span><text:span text:style-name="T11_3">惟有幽人</text:span><text:span text:style-name="T11_4">自來去。</text:span></text:p>
      <text:p text:style-name="P12"/>
      <text:p text:style-name="P13"><text:span text:style-name="T13_1">青春組、社會組、長青組以下二則任選一則</text:span></text:p>
      <text:p text:style-name="P14"><text:span text:style-name="T14_1">一、陳子昂<text:s/>《登幽州臺歌</text:span><text:span text:style-name="T14_2">》</text:span></text:p>
      <text:p text:style-name="P15"><text:span text:style-name="T15_1">前不見古人，後不見來者。</text:span></text:p>
      <text:p text:style-name="P16"><text:span text:style-name="T16_1">念天地之悠悠，</text:span><text:span text:style-name="T16_2">獨愴然而</text:span><text:span text:style-name="T16_3">涕</text:span><text:span text:style-name="T16_4">下。</text:span></text:p>
      <text:p text:style-name="P17"><text:span text:style-name="T17_1">二、</text:span><text:span text:style-name="T17_2"><text:a xlink:type="simple" xlink:href="http://fanti.dugushici.com/ancient_authors/415"><text:span text:style-name="T17_3">溫庭筠</text:span></text:a></text:span><text:span text:style-name="T17_4">《</text:span><text:span text:style-name="T17_5">利州南渡</text:span><text:span text:style-name="T17_6">》</text:span></text:p>
      <text:p text:style-name="P18"><text:span text:style-name="T18_1">澹然空水對斜暉，</text:span><text:span text:style-name="T18_2">曲島蒼茫接</text:span><text:span text:style-name="T18_3">翠微。</text:span><text:span text:style-name="T18_4"><text:line-break/>波上馬嘶看</text:span><text:span text:style-name="T18_5">棹</text:span><text:span text:style-name="T18_6">去，</text:span><text:span text:style-name="T18_7">柳邊人歇待船歸</text:span><text:span text:style-name="T18_8">。</text:span><text:span text:style-name="T18_9"><text:line-break/></text:span><text:span text:style-name="T18_10">數叢沙草</text:span><text:span text:style-name="T18_11">羣鷗散，萬頃江田一鷺飛。</text:span><text:span text:style-name="T18_12"><text:line-break/>誰</text:span><text:span text:style-name="T18_13">解乘舟尋</text:span><text:span text:style-name="T18_14">范蠡，五</text:span><text:span text:style-name="T18_15">湖煙水獨忘機</text:span><text:span text:style-name="T18_16">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line-height="120%" fo:margin-top="0.176cm" fo:margin-bottom="0.25cm" fo:orphans="2" fo:widows="2" fo:hyphenation-ladder-count="no-limit"/>
      <style:text-properties fo:color="#000000" style:font-name="新細明體" fo:font-size="10pt" style:font-size-asian="10pt" style:font-name-complex="新細明體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kc012</meta:initial-creator>
    <meta:creation-date>2021-05-19T02:30:00</meta:creation-date>
    <dc:creator>師建中</dc:creator>
    <dc:date>2021-05-19T02:30:00</dc:date>
    <meta:editing-cycles>2</meta:editing-cycles>
    <meta:document-statistic meta:page-count="1" meta:paragraph-count="1" meta:row-count="3" meta:word-count="79" meta:character-count="533" meta:non-whitespace-character-count="455"/>
  </office:meta>
</office:document-meta>
</file>