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15%" fo:margin-bottom="0.318cm"/>
    </style:style>
    <style:style style:name="T1_1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15%"/>
    </style:style>
    <style:style style:name="T2_1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indent="0.847cm" fo:line-height="0.67cm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P4" style:family="paragraph" style:parent-style-name="Normal">
      <style:paragraph-properties fo:text-indent="0.847cm" fo:line-height="0.67cm" fo:margin-top="0.423cm"/>
    </style:style>
    <style:style style:name="T4_1" style:family="text"/>
    <style:style style:name="T4_2" style:family="text">
      <style:text-properties style:font-name="新細明體" style:font-name-complex="新細明體"/>
    </style:style>
    <style:style style:name="T4_3" style:family="text"/>
    <style:style style:name="P5" style:family="paragraph" style:parent-style-name="Normal">
      <style:paragraph-properties fo:text-indent="0.847cm" fo:line-height="0.67cm" fo:margin-top="0.423cm"/>
    </style:style>
    <style:style style:name="T5_1" style:family="text">
      <style:text-properties style:font-name="新細明體" style:font-name-complex="新細明體" style:font-size-complex="11pt"/>
    </style:style>
    <style:style style:name="T5_2" style:family="text">
      <style:text-properties style:font-name="新細明體" style:font-name-complex="新細明體" style:font-size-complex="11pt"/>
    </style:style>
    <style:style style:name="T5_3" style:family="text">
      <style:text-properties style:font-name="新細明體" style:font-name-complex="新細明體" style:font-size-complex="11pt"/>
    </style:style>
    <style:style style:name="T5_4" style:family="text">
      <style:text-properties style:font-name="新細明體" style:font-name-complex="新細明體" style:font-size-complex="11pt"/>
    </style:style>
    <style:style style:name="T5_5" style:family="text">
      <style:text-properties style:font-name="新細明體" style:font-name-complex="新細明體" style:font-size-complex="11pt"/>
    </style:style>
    <style:style style:name="T5_6" style:family="text">
      <style:text-properties style:font-name="新細明體" style:font-name-complex="新細明體" style:font-size-complex="11pt"/>
    </style:style>
    <style:style style:name="T5_7" style:family="text">
      <style:text-properties style:font-name="新細明體" style:font-name-complex="新細明體" style:font-size-complex="11pt"/>
    </style:style>
    <style:style style:name="T5_8" style:family="text">
      <style:text-properties style:font-name="新細明體" style:font-name-complex="新細明體" style:font-size-complex="11pt"/>
    </style:style>
    <style:style style:name="T5_9" style:family="text">
      <style:text-properties style:font-name="新細明體" style:font-name-complex="新細明體" style:font-size-complex="11pt"/>
    </style:style>
    <style:style style:name="T5_10" style:family="text">
      <style:text-properties style:font-name="新細明體" style:font-name-complex="新細明體" style:font-size-complex="11pt"/>
    </style:style>
    <style:style style:name="T5_11" style:family="text">
      <style:text-properties style:font-name="新細明體" style:font-name-complex="新細明體" style:font-size-complex="11pt"/>
    </style:style>
    <style:style style:name="T5_12" style:family="text">
      <style:text-properties style:font-name="新細明體" style:font-name-complex="新細明體" style:font-size-complex="11pt"/>
    </style:style>
    <style:style style:name="T5_13" style:family="text">
      <style:text-properties style:font-name="新細明體" style:font-name-complex="新細明體" style:font-size-complex="11pt"/>
    </style:style>
    <style:style style:name="P6" style:family="paragraph" style:parent-style-name="Normal">
      <style:paragraph-properties fo:text-indent="0.847cm" fo:line-height="0.67cm" fo:margin-top="0.423cm"/>
    </style:style>
    <style:style style:name="T6_1" style:family="text">
      <style:text-properties style:font-name="新細明體" style:font-name-complex="新細明體" style:font-size-complex="11pt"/>
    </style:style>
    <style:style style:name="T6_2" style:family="text"/>
    <style:style style:name="T6_3" style:family="text">
      <style:text-properties style:font-name="新細明體" style:font-name-complex="新細明體" style:font-size-complex="11pt"/>
    </style:style>
    <style:style style:name="T6_4" style:family="text">
      <style:text-properties style:font-name="Calibri" style:font-size-complex="11pt"/>
    </style:style>
    <style:style style:name="T6_5" style:family="text">
      <style:text-properties style:font-name="新細明體" style:font-name-complex="新細明體" style:font-size-complex="11pt"/>
    </style:style>
    <style:style style:name="P7" style:family="paragraph" style:parent-style-name="Normal">
      <style:paragraph-properties fo:text-indent="0.847cm" fo:line-height="0.67cm" fo:margin-top="0.423cm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T7_3" style:family="text">
      <style:text-properties style:font-name="新細明體"/>
    </style:style>
    <style:style style:name="T7_4" style:family="text">
      <style:text-properties style:font-name="新細明體"/>
    </style:style>
    <style:style style:name="T7_5" style:family="text">
      <style:text-properties style:font-name="新細明體"/>
    </style:style>
    <style:style style:name="T7_6" style:family="text">
      <style:text-properties style:font-name="新細明體"/>
    </style:style>
    <style:style style:name="T7_7" style:family="text">
      <style:text-properties style:font-name="新細明體"/>
    </style:style>
    <style:style style:name="P8" style:family="paragraph" style:parent-style-name="Normal">
      <style:paragraph-properties fo:text-indent="0.847cm" fo:line-height="0.67cm" fo:margin-top="0.423cm" fo:margin-bottom="0.423cm"/>
    </style:style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T8_3" style:family="text" style:parent-style-name="Internet_20_link">
      <style:text-properties style:font-name="新細明體" fo:font-size="12pt" style:font-size-asian="12pt"/>
    </style:style>
    <style:style style:name="T8_4" style:family="text">
      <style:text-properties style:font-name="新細明體"/>
    </style:style>
    <style:style style:name="P9" style:family="paragraph" style:parent-style-name="Normal">
      <style:paragraph-properties fo:text-align="justify"/>
      <style:text-properties style:font-name="新細明體" style:font-size-complex="11pt"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fo:font-size="14pt" style:font-size-asian="14pt" style:font-size-complex="14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style:font-size-complex="11pt"/>
    </style:style>
    <style:style style:name="T11_2" style:family="text"/>
    <style:style style:name="T11_3" style:family="text">
      <style:text-properties style:font-name="新細明體" style:font-size-complex="11pt"/>
    </style:style>
    <style:style style:name="T11_4" style:family="text">
      <style:text-properties style:font-name="新細明體" style:font-size-complex="11pt"/>
    </style:style>
    <style:style style:name="T11_5" style:family="text">
      <style:text-properties style:font-name="新細明體" style:font-size-complex="11pt"/>
    </style:style>
    <style:style style:name="T11_6" style:family="text">
      <style:text-properties style:font-name="新細明體" style:font-size-complex="11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style:font-size-complex="11pt"/>
    </style:style>
    <style:style style:name="T12_2" style:family="text">
      <style:text-properties style:font-name="新細明體" style:font-size-complex="11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新細明體" style:font-size-complex="11pt"/>
    </style:style>
    <style:style style:name="T13_2" style:family="text"/>
    <style:style style:name="T13_3" style:family="text">
      <style:text-properties style:font-name="新細明體" style:font-size-complex="11pt"/>
    </style:style>
    <style:style style:name="T13_4" style:family="text">
      <style:text-properties style:font-name="新細明體" style:font-size-complex="11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style:font-size-complex="11pt"/>
    </style:style>
    <style:style style:name="T14_2" style:family="text">
      <style:text-properties style:font-name="新細明體" style:font-size-complex="11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新細明體" style:font-size-complex="11pt"/>
    </style:style>
    <style:style style:name="T15_2" style:family="text">
      <style:text-properties style:font-name="新細明體" style:font-size-complex="11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新細明體" style:font-size-complex="11pt"/>
    </style:style>
    <style:style style:name="T16_2" style:family="text">
      <style:text-properties style:font-name="新細明體" style:font-size-complex="11pt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style:font-size-complex="11pt"/>
    </style:style>
    <style:style style:name="T17_2" style:family="text"/>
    <style:style style:name="T17_3" style:family="text">
      <style:text-properties style:font-name="新細明體" style:font-size-complex="11pt"/>
    </style:style>
    <style:style style:name="T17_4" style:family="text">
      <style:text-properties style:font-name="新細明體" style:font-size-complex="11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style:font-size-complex="11pt"/>
    </style:style>
    <style:style style:name="T18_2" style:family="text">
      <style:text-properties style:font-name="新細明體" style:font-size-complex="11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style:font-size-complex="11pt"/>
    </style:style>
    <style:style style:name="T19_2" style:family="text">
      <style:text-properties style:font-name="新細明體" style:font-size-complex="11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style:font-size-complex="11pt"/>
    </style:style>
    <style:style style:name="T20_2" style:family="text">
      <style:text-properties style:font-name="新細明體" style:font-size-complex="11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style:font-size-complex="11pt"/>
    </style:style>
    <style:style style:name="T21_2" style:family="text">
      <style:text-properties style:font-name="新細明體" style:font-size-complex="11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新細明體" style:font-size-complex="11pt"/>
    </style:style>
    <style:style style:name="T22_2" style:family="text"/>
    <style:style style:name="T22_3" style:family="text">
      <style:text-properties style:font-name="新細明體" style:font-size-complex="11pt"/>
    </style:style>
    <style:style style:name="T22_4" style:family="text">
      <style:text-properties style:font-name="新細明體" style:font-size-complex="11pt"/>
    </style:style>
    <style:style style:name="T22_5" style:family="text">
      <style:text-properties style:font-name="新細明體" style:font-size-complex="11pt"/>
    </style:style>
    <style:style style:name="T22_6" style:family="text">
      <style:text-properties style:font-name="新細明體" style:font-size-complex="11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新細明體" style:font-size-complex="11pt"/>
    </style:style>
    <style:style style:name="T23_2" style:family="text">
      <style:text-properties style:font-name="新細明體" style:font-size-complex="11pt"/>
    </style:style>
    <style:style style:name="T23_3" style:family="text">
      <style:text-properties style:font-name="新細明體" style:font-size-complex="11pt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新細明體" style:font-size-complex="11pt"/>
    </style:style>
    <style:style style:name="T24_2" style:family="text">
      <style:text-properties style:font-name="新細明體" style:font-size-complex="11pt"/>
    </style:style>
    <style:style style:name="T24_3" style:family="text">
      <style:text-properties style:font-name="新細明體" style:font-size-complex="11pt"/>
    </style:style>
    <style:style style:name="T24_4" style:family="text">
      <style:text-properties style:font-name="新細明體" style:font-size-complex="11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4pt" style:font-size-asian="14pt" style:font-size-complex="14pt" fo:font-weight="bold" style:font-weight-asian="bold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4pt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 fo:margin-bottom="0.318cm"/>
    </style:style>
    <style:style style:name="T27_1" style:family="text">
      <style:text-properties style:font-name="新細明體" style:font-size-complex="11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新細明體" style:font-size-complex="11pt"/>
    </style:style>
    <style:style style:name="P29" style:family="paragraph" style:parent-style-name="Normal">
      <style:paragraph-properties fo:text-align="justify"/>
      <style:text-properties style:font-name="新細明體" style:font-size-complex="11pt"/>
    </style:style>
    <style:style style:name="P30" style:family="paragraph" style:parent-style-name="Normal">
      <style:paragraph-properties fo:line-height="0.67cm" fo:margin-top="0.423cm" fo:margin-bottom="0.423cm"/>
      <style:text-properties style:font-name="新細明體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style:font-size-complex="11pt" fo:font-weight="bold" style:font-weight-asian="bold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新細明體" style:font-size-complex="11pt" fo:font-weight="bold" style:font-weight-asian="bold"/>
    </style:style>
    <style:style style:name="T32_2" style:family="text">
      <style:text-properties style:font-name="新細明體" style:font-size-complex="11pt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新細明體" style:font-size-complex="11pt" fo:font-weight="bold" style:font-weight-asian="bold"/>
    </style:style>
    <style:style style:name="T33_2" style:family="text">
      <style:text-properties style:font-name="新細明體" style:font-size-complex="11pt" fo:font-weight="bold" style:font-weight-asian="bold"/>
    </style:style>
    <style:style style:name="T33_3" style:family="text">
      <style:text-properties style:font-name="新細明體" style:font-size-complex="11pt"/>
    </style:style>
    <style:style style:name="T33_4" style:family="text">
      <style:text-properties style:font-name="新細明體" style:font-size-complex="11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新細明體" style:font-size-complex="11pt" fo:font-weight="bold" style:font-weight-asian="bold"/>
    </style:style>
    <style:style style:name="T34_2" style:family="text">
      <style:text-properties style:font-name="新細明體" style:font-size-complex="11pt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style:font-size-complex="11pt" fo:font-weight="bold" style:font-weight-asian="bold"/>
    </style:style>
    <style:style style:name="T35_2" style:family="text">
      <style:text-properties style:font-name="新細明體" style:font-size-complex="11pt"/>
    </style:style>
    <style:style style:name="T35_3" style:family="text">
      <style:text-properties style:font-name="新細明體" style:font-size-complex="11pt"/>
    </style:style>
    <style:style style:name="T35_4" style:family="text">
      <style:text-properties style:font-name="新細明體" style:font-size-complex="11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style:font-size-complex="11pt" fo:font-weight="bold" style:font-weight-asian="bold"/>
    </style:style>
    <style:style style:name="T36_2" style:family="text">
      <style:text-properties style:font-name="新細明體" style:font-size-complex="11pt" fo:font-weight="bold" style:font-weight-asian="bold"/>
    </style:style>
    <style:style style:name="T36_3" style:family="text">
      <style:text-properties style:font-name="新細明體" style:font-size-complex="11pt"/>
    </style:style>
    <style:style style:name="P37" style:family="paragraph" style:parent-style-name="Normal">
      <style:paragraph-properties fo:margin-left="0.6cm" fo:orphans="2" fo:widows="2"/>
      <style:text-properties style:font-name="新細明體" fo:font-size="12pt" style:font-size-asian="12pt" style:font-size-complex="12pt"/>
    </style:style>
    <style:style style:name="P38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39" style:family="paragraph" style:parent-style-name="Normal">
      <style:paragraph-properties fo:line-height="115%" fo:margin-top="0.318cm"/>
    </style:style>
    <style:style style:name="T39_1" style:family="text">
      <style:text-properties style:font-name-complex="Calibri" style:font-size-complex="12pt" fo:font-weight="bold" style:font-weight-asian="bold"/>
    </style:style>
    <style:style style:name="P40" style:family="paragraph" style:parent-style-name="Normal">
      <style:paragraph-properties fo:line-height="115%"/>
    </style:style>
    <style:style style:name="T40_1" style:family="text">
      <style:text-properties style:font-name-complex="Calibri" style:font-size-complex="12pt" fo:font-weight="bold" style:font-weight-asian="bold"/>
    </style:style>
    <style:style style:name="T40_2" style:family="text"/>
    <style:style style:name="T40_3" style:family="text">
      <style:text-properties style:font-name-complex="Calibri" style:font-size-complex="12pt" style:text-underline-style="solid" style:text-underline-color="font-color"/>
    </style:style>
    <style:style style:name="P41" style:family="paragraph" style:parent-style-name="Normal">
      <style:paragraph-properties fo:line-height="115%"/>
    </style:style>
    <style:style style:name="T41_1" style:family="text">
      <style:text-properties style:font-name-complex="Calibri" style:font-size-complex="12pt" fo:font-weight="bold" style:font-weight-asian="bold"/>
    </style:style>
    <style:style style:name="T41_2" style:family="text"/>
    <style:style style:name="T41_3" style:family="text">
      <style:text-properties style:font-name-complex="Calibri" style:font-size-complex="12pt" style:text-underline-style="solid" style:text-underline-color="font-color"/>
    </style:style>
    <style:style style:name="P42" style:family="paragraph" style:parent-style-name="Normal">
      <style:paragraph-properties fo:line-height="115%" fo:orphans="2" fo:widows="2"/>
    </style:style>
    <style:style style:name="T42_1" style:family="text">
      <style:text-properties style:font-name-complex="Calibri" style:font-size-complex="12pt" fo:font-weight="bold" style:font-weight-asian="bold"/>
    </style:style>
    <style:style style:name="T42_2" style:family="text"/>
    <style:style style:name="T42_3" style:family="text">
      <style:text-properties style:font-name-complex="Calibri" style:font-size-complex="12pt" style:text-underline-style="solid" style:text-underline-color="font-color"/>
    </style:style>
    <style:style style:name="P43" style:family="paragraph" style:parent-style-name="Normal">
      <style:paragraph-properties fo:line-height="115%" fo:orphans="2" fo:widows="2"/>
      <style:text-properties style:font-name-complex="Calibri" style:font-size-complex="12pt" fo:font-weight="bold" style:font-weight-asian="bold"/>
    </style:style>
    <style:style style:name="P44" style:family="paragraph" style:parent-style-name="Normal">
      <style:paragraph-properties fo:line-height="115%" fo:orphans="2" fo:widows="2"/>
    </style:style>
    <style:style style:name="T44_1" style:family="text">
      <style:text-properties style:font-name-complex="Calibri" style:font-size-complex="12pt" fo:font-weight="bold" style:font-weight-asian="bold"/>
    </style:style>
    <style:style style:name="P45" style:family="paragraph" style:parent-style-name="Normal">
      <style:paragraph-properties fo:line-height="115%" fo:margin-top="0.318cm"/>
    </style:style>
    <style:style style:name="T45_1" style:family="text">
      <style:text-properties style:font-name-complex="Calibri" style:font-size-complex="12pt" fo:font-weight="bold" style:font-weight-asian="bold"/>
    </style:style>
    <style:style style:name="P46" style:family="paragraph" style:parent-style-name="Normal"/>
    <style:style style:name="P47" style:family="paragraph" style:parent-style-name="Normal"/>
    <style:style style:name="T47_1" style:family="text"/>
    <style:style style:name="P48" style:family="paragraph" style:parent-style-name="Normal"/>
    <style:style style:name="T48_1" style:family="text"/>
  </office:automatic-styles>
  <office:body>
    <office:text>
      <text:p text:style-name="P1"><text:span text:style-name="T1_1">國美館「世界不隨人類生滅」</text:span><text:span text:style-name="T1_2">隆重開幕</text:span></text:p>
      <text:p text:style-name="P2"><text:span text:style-name="T2_1">反思疫情當下之生命循環</text:span></text:p>
      <text:p text:style-name="P3"><text:span text:style-name="T3_1">國立臺灣美術館近年來致力於推動國內科技與藝術的結合發展，於今（</text:span><text:span text:style-name="T3_2">23</text:span><text:span text:style-name="T3_3">）日舉行開幕式的「世界不隨人類生滅」亦為今年重點科技藝術展覽。開幕式由國美館梁永斐館長主持，</text:span><text:span text:style-name="T3_4">毓繡</text:span><text:span text:style-name="T3_5">美術館總</text:span><text:span text:style-name="T3_6">監黃翔</text:span><text:span text:style-name="T3_7">、</text:span><text:span text:style-name="T3_8">陽明交通大學社會與文化研究所助理教授楊子樵、</text:span><text:span text:style-name="T3_9">參展</text:span><text:span text:style-name="T3_10">藝術家莊志維、羅智信</text:span><text:span text:style-name="T3_11">及科技藝術家王福瑞</text:span><text:span text:style-name="T3_12">等人皆出席。本展不僅邀請到來自日本的策展人山峰潤也進行展覽規劃，亦邀請了來自國內外</text:span><text:span text:style-name="T3_13">包含</text:span><text:span text:style-name="T3_14">日本的新井卓、宮永愛子、伊拉克的</text:span><text:span text:style-name="T3_15">阿德爾</text:span><text:span text:style-name="T3_16">．</text:span><text:span text:style-name="T3_17">艾比登（Adel<text:s/>ABIDIN）</text:span><text:span text:style-name="T3_18">與</text:span><text:span text:style-name="T3_19">賈娜</text:span><text:span text:style-name="T3_20">．</text:span><text:span text:style-name="T3_21">阿爾安妮（Jananne<text:s/>AL-ANI）、芬蘭的米卡</text:span><text:span text:style-name="T3_22">．</text:span><text:span text:style-name="T3_23">塔尼拉（Mika<text:s/>TAANILA），以及國內藝術家徐叡平等</text:span><text:span text:style-name="T3_24">共計十四組藝術家及其作品展出。其中包含諸多經典作品及首次發布的新作，含括錄像、生物、裝置……等類別，藝術家運用不同媒材及形式的相互交融，透過不同角度的詮釋與發想，共同回應本展「世界不伴人類而生；亦必不伴人類而亡。」的核心概念，其思想精神相</text:span><text:span text:style-name="T3_25">信將會帶給民眾不同於以往的觀點。</text:span></text:p>
      <text:p text:style-name="P4"><text:span text:style-name="T4_1">國美館梁館長表示，策展人的想法來自於文化人類學家克勞德</text:span><text:span text:style-name="T4_2">．李維史陀於其經典著作《憂鬱的熱帶》的一段名言：「這個世界開始的時候，人類並不存在；這個世界結束的時候，人類也不會存在。」而</text:span><text:span text:style-name="T4_3">在此新冠肺炎疫情嚴峻之際，人類生活飽受病毒侵擾以致諸多活動進而一一取消；但在許多限制之下，人類活動量的銳減卻也減少了對自然的侵害，更讓世界回歸原先的寧靜，大自然因而擁有喘息空間。然而，在自然逐漸恢復生機的同時，我們才真正意識到大自然的屹立不搖，與人類的渺小。也不禁令人懷疑，是否人類之於自然即是一種傷害？</text:span></text:p>
      <text:p text:style-name="P5"><text:span text:style-name="T5_1">策展人山峰潤也因疫情</text:span><text:span text:style-name="T5_2">影響</text:span><text:span text:style-name="T5_3">無法來臺參加開幕式，在影片致詞時表示，真希望</text:span><text:span text:style-name="T5_4">能親自表達深切的感激之情，</text:span><text:span text:style-name="T5_5">另外他提到策展經過</text:span><text:span text:style-name="T5_6">，</text:span><text:span text:style-name="T5_7">與國美館</text:span><text:span text:style-name="T5_8">多次</text:span><text:span text:style-name="T5_9">討論，最後選擇以反映當前世界的後疫情時代</text:span><text:span text:style-name="T5_10">為展</text:span><text:span text:style-name="T5_11">題，他說：「</text:span><text:span text:style-name="T5_12">我們決定發展出一個反映出20世紀的展覽，這個透出光亮與黑暗的世紀，叩問我們人類之間的關係，以及周遭的環境與生物，COVID-19引發許多悲劇，製造許多隔離，透過與藝術家和相關人士的對話，我了解到儘管我們分隔各地，由於世上發生著相同的經歷，讓我們都產生了類似的疑問，或許這樣的交會象徵著新紀元的典範轉移，透過這個展覽，我唯一希望你們能夠從中發現到的就是希望。</text:span><text:span text:style-name="T5_13">」</text:span></text:p>
      <text:p text:style-name="P6"><text:span text:style-name="T6_1">在人類</text:span><text:span text:style-name="T6_2">欲望</text:span><text:span text:style-name="T6_3">的驅使下，科技的蓬勃發展間接/直接侵害了大自然及其他生物生存的權利，原先生態系的平衡也因此備受擾亂。國美館希望能透過本次</text:span><text:span text:style-name="T6_4">「世界不隨人類生滅」展覽</text:span><text:span text:style-name="T6_5">予以民眾警示，帶領眾人重新審視生命與自然的關係。目的是為了跳脫以往與自然結構對立的思維，激起眾人對新典範轉移的思考與想像，以建立與世界共存的生命新循環。</text:span></text:p>
      <text:p text:style-name="P7"><text:span text:style-name="T7_1">「世界不隨人類生滅」於國美館1</text:span><text:span text:style-name="T7_2">01</text:span><text:span text:style-name="T7_3">展覽室自</text:span><text:span text:style-name="T7_4">2021</text:span><text:span text:style-name="T7_5">年10月23日展至</text:span><text:span text:style-name="T7_6">2022</text:span><text:span text:style-name="T7_7">年1月9日，本展作品可分為「生命與自然」、「基礎設施」、「系統」、「生命的圓環」四大面向，作品風格與形式各異其趣，誠摯邀請民眾蒞臨觀展。</text:span></text:p>
      <text:p text:style-name="P8"><text:span text:style-name="T8_1">因應疫情發展，國美館近期活動及展覽空間皆限制參加人數，詳情請參考國美館官網：</text:span><text:span text:style-name="T8_2"><text:a xlink:type="simple" xlink:href="http://www.ntmofa.gov.tw"><text:span text:style-name="T8_3">www.ntmofa.gov.tw</text:span></text:a></text:span><text:span text:style-name="T8_4">。</text:span></text:p>
      <text:p text:style-name="P9"/>
      <text:p text:style-name="P10"><text:span text:style-name="T10_1">參展藝術家<text:s/>Participating<text:s/>Artists:<text:s/>(依姓氏拼音排列)：</text:span></text:p>
      <text:p text:style-name="P11"><text:span text:style-name="T11_1">阿德爾</text:span><text:span text:style-name="T11_2">．</text:span><text:span text:style-name="T11_3">艾比登<text:s/>Adel<text:s/>ABIDIN</text:span><text:span text:style-name="T11_4">（</text:span><text:span text:style-name="T11_5">伊拉克</text:span><text:span text:style-name="T11_6">）</text:span></text:p>
      <text:p text:style-name="P12"><text:span text:style-name="T12_1">新井卓<text:s/>Takashi<text:s/>ARAI</text:span><text:span text:style-name="T12_2">（日本）</text:span></text:p>
      <text:p text:style-name="P13"><text:span text:style-name="T13_1">賈娜</text:span><text:span text:style-name="T13_2">．</text:span><text:span text:style-name="T13_3">阿爾安妮<text:s/>Jananne<text:s/>AL-ANI</text:span><text:span text:style-name="T13_4">（伊拉克）</text:span></text:p>
      <text:p text:style-name="P14"><text:span text:style-name="T14_1">莊志維<text:s/>Chih-Wei<text:s/>CHUANG</text:span><text:span text:style-name="T14_2">（臺灣）</text:span></text:p>
      <text:p text:style-name="P15"><text:span text:style-name="T15_1">徐叡平<text:s/>Rae<text:s/>Yu-Ping<text:s/>HSU</text:span><text:span text:style-name="T15_2">（臺灣）</text:span></text:p>
      <text:p text:style-name="P16"><text:span text:style-name="T16_1">AKI<text:s/>INOMATA</text:span><text:span text:style-name="T16_2">（日本）</text:span></text:p>
      <text:p text:style-name="P17"><text:span text:style-name="T17_1">尼爾</text:span><text:span text:style-name="T17_2">．</text:span><text:span text:style-name="T17_3">柯廷<text:s/>Nile<text:s/>KOETTING</text:span><text:span text:style-name="T17_4">（日本/美國）</text:span></text:p>
      <text:p text:style-name="P18"><text:span text:style-name="T18_1">劉肇興<text:s/>Jawshing<text:s/>Arthur<text:s/>LIOU</text:span><text:span text:style-name="T18_2">（臺灣）</text:span></text:p>
      <text:p text:style-name="P19"><text:span text:style-name="T19_1">羅智信<text:s/>Jr-Shin<text:s/>LUO</text:span><text:span text:style-name="T19_2">（臺灣）</text:span></text:p>
      <text:p text:style-name="P20"><text:span text:style-name="T20_1">宮永愛子<text:s/>Aiko<text:s/>MIYANAGA</text:span><text:span text:style-name="T20_2">（日本）</text:span></text:p>
      <text:p text:style-name="P21"><text:span text:style-name="T21_1">宮島達男<text:s/>Tatsuo<text:s/>MIYAJIMA</text:span><text:span text:style-name="T21_2">（日本）</text:span></text:p>
      <text:p text:style-name="P22"><text:span text:style-name="T22_1">米卡</text:span><text:span text:style-name="T22_2">．</text:span><text:span text:style-name="T22_3">塔尼拉<text:s/>Mika<text:s/>TAANILA</text:span><text:span text:style-name="T22_4">（</text:span><text:span text:style-name="T22_5">芬蘭</text:span><text:span text:style-name="T22_6">）</text:span></text:p>
      <text:p text:style-name="P23"><text:span text:style-name="T23_1">露口啓二</text:span><text:span text:style-name="T23_2"><text:s/>Keiji<text:s/>TSUYUGUCHI</text:span><text:span text:style-name="T23_3">（日本）</text:span></text:p>
      <text:p text:style-name="P24"><text:span text:style-name="T24_1">Y2K</text:span><text:span text:style-name="T24_2">（</text:span><text:span text:style-name="T24_3">臺灣</text:span><text:span text:style-name="T24_4">/中國）</text:span></text:p>
      <text:p text:style-name="P25"><text:span text:style-name="T25_1">策展人介紹：</text:span></text:p>
      <text:p text:style-name="P26"><text:span text:style-name="T26_1">山峰潤也</text:span></text:p>
      <text:p text:style-name="P27"><text:span text:style-name="T27_1">策展人及東京藝術加速基金會（Tokyo<text:s/>Art<text:s/>Acceleration）聯合總監。</text:span></text:p>
      <text:p text:style-name="P28"><text:span text:style-name="T28_1">山峰潤也1983年出生，畢業於東京藝術大學。曾擔任東京都寫真美術館、金澤<text:s/>21<text:s/>世紀美術館和水戶藝術館等機構的策展人，爾後於創辦東京新興藝術空間ANB<text:s/>Tokyo的東京藝術加速基金會擔任聯合總監。山峰潤也以其對媒體理論的熟稔，策劃參與從新媒體到當代藝術的各種展覽，其重要策展有「嗨！世界：後人類時代藝術展」和「霧之抵抗：中谷芙二子」（水戶藝術館當代藝術中心）。他也曾參與「肉眼之外」和第4至第7屆的「惠比壽映像祭」（東京都寫真美術館），並曾擔任國際電腦藝術節（斯洛維尼亞；2011）和「生態延伸之城」（波蘭弗羅茨瓦夫藝術中心；2016）的客座策展人。山峰潤也是日本藝術口述歷史文獻庫成員及東京寫真研究會副會長，並活躍於寫作、座談策劃、論壇主持和授課講座等各類活動。</text:span></text:p>
      <text:p text:style-name="P29"/>
      <text:p text:style-name="P30"/>
      <text:p text:style-name="P31"><text:span text:style-name="T31_1">世界不隨人類生滅</text:span></text:p>
      <text:list text:style-name="LS6" xml:id="list0">
        <text:list-item>
          <text:p text:style-name="P32"><text:span text:style-name="T32_1">展覽時間：</text:span><text:span text:style-name="T32_2">2021年10月23日至2022年1月9日</text:span></text:p>
        </text:list-item>
        <text:list-item>
          <text:p text:style-name="P33"><text:span text:style-name="T33_1">展覽地點</text:span><text:span text:style-name="T33_2">：</text:span><text:span text:style-name="T33_3">國立臺灣美術館</text:span><text:span text:style-name="T33_4">101展覽室</text:span></text:p>
        </text:list-item>
        <text:list-item>
          <text:p text:style-name="P34"><text:span text:style-name="T34_1">展覽策展人：</text:span><text:span text:style-name="T34_2">山峰潤也（Junya<text:s/>YAMAMINE）</text:span></text:p>
        </text:list-item>
        <text:list-item>
          <text:p text:style-name="P35"><text:span text:style-name="T35_1">展覽承辦人：</text:span><text:span text:style-name="T35_2">賴駿杰</text:span><text:span text:style-name="T35_3"><text:s text:c="4"/></text:span><text:span text:style-name="T35_4">電話：(04)23723552<text:s/>302</text:span></text:p>
        </text:list-item>
        <text:list-item>
          <text:p text:style-name="P36"><text:span text:style-name="T36_1">新聞聯絡人</text:span><text:span text:style-name="T36_2">：</text:span><text:span text:style-name="T36_3">嚴碧梅<text:s text:c="12"/>電話：(04)23723552<text:s/>#123</text:span></text:p>
        </text:list-item>
      </text:list>
      <text:p text:style-name="P37"/>
      <text:p text:style-name="P38"/>
      <text:p text:style-name="P39"><text:span text:style-name="T39_1">國立臺灣美術館</text:span></text:p>
      <text:list text:style-name="LS6" xml:id="list5">
        <text:list-item>
          <text:p text:style-name="P40"><text:span text:style-name="T40_1">官網：</text:span><text:span text:style-name="T40_2"><text:a xlink:type="simple" xlink:href="https://www.ntmofa.gov.tw/"><text:span text:style-name="T40_3">https://www.ntmofa.gov.tw/</text:span></text:a></text:span></text:p>
        </text:list-item>
        <text:list-item>
          <text:p text:style-name="P41"><text:span text:style-name="T41_1">FB：</text:span><text:span text:style-name="T41_2"><text:a xlink:type="simple" xlink:href="https://www.facebook.com/ntmofa/"><text:span text:style-name="T41_3">https://www.facebook.com/ntmofa/</text:span></text:a></text:span></text:p>
        </text:list-item>
        <text:list-item>
          <text:p text:style-name="P42"><text:span text:style-name="T42_1">IG：</text:span><text:span text:style-name="T42_2"><text:a xlink:type="simple" xlink:href="https://www.instagram.com/ntmofa_museum/"><text:span text:style-name="T42_3">https://www.instagram.com/ntmofa_museum/</text:span></text:a></text:span></text:p>
        </text:list-item>
      </text:list>
      <text:p text:style-name="P43"/>
      <text:p text:style-name="P44"><text:span text:style-name="T44_1">開放時間：</text:span></text:p>
      <text:p text:style-name="P45"><text:span text:style-name="T45_1">本館因應疫情狀況，暫調整為週二～日<text:s/>09:00~17:00（週一休館）。</text:span></text:p>
      <text:p text:style-name="P46"/>
      <text:p text:style-name="P47"><text:span text:style-name="T47_1">館<text:s/>址：403臺中市西區五權西路一段2號<text:s/></text:span></text:p>
      <text:p text:style-name="P48"><text:span text:style-name="T48_1">服務電話：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9cm" svg:height="0.812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text:s text:c="5"/>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10</text:span><text:span text:style-name="T1_16">23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10-23T10:38:00</meta:creation-date>
    <dc:creator>嚴碧梅</dc:creator>
    <dc:date>2021-10-23T10:38:00</dc:date>
    <meta:print-date>2021-10-23T08:56:00</meta:print-date>
    <meta:template xlink:href="20130112「東尼克雷格雕塑與繪畫展」記者會新聞稿(台北).dot" xlink:type="simple"/>
    <meta:editing-cycles>2</meta:editing-cycles>
    <meta:document-statistic meta:page-count="3" meta:paragraph-count="5" meta:row-count="18" meta:word-count="384" meta:character-count="2571" meta:non-whitespace-character-count="2192"/>
  </office:meta>
</office:document-meta>
</file>