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PingFang TC" svg:font-family="PingFang TC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Times New Roman" fo:font-size="16pt" style:font-name-asian="標楷體" style:font-size-asian="16pt" style:font-size-complex="12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 fo:margin-bottom="0.423cm"/>
    </style:style>
    <style:style style:name="T3_1" style:family="text">
      <style:text-properties style:font-name="Times New Roman" fo:font-size="16pt" style:font-name-asian="標楷體" style:font-size-asian="16pt" style:font-size-complex="12pt" fo:font-weight="bold" style:font-weight-asian="bold" style:font-weight-complex="bold"/>
    </style:style>
    <style:style style:name="P4" style:family="paragraph" style:parent-style-name="Normal">
      <style:paragraph-properties fo:line-height="0.706cm" fo:margin-bottom="0.423cm"/>
    </style:style>
    <style:style style:name="T4_1" style:family="text">
      <style:text-properties fo:color="#000000" style:font-name="Times New Roman" style:font-name-asian="標楷體" style:font-size-complex="12pt" style:text-underline-style="solid" style:text-underline-color="font-color"/>
    </style:style>
    <style:style style:name="P5" style:family="paragraph" style:parent-style-name="List_20_Paragraph">
      <style:paragraph-properties fo:line-height="0.706cm" fo:margin-bottom="0.423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8.359cm" fo:margin-left="0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11.167cm"/>
    </style:style>
    <style:style style:name="Row1" style:family="table-row">
      <style:table-row-properties style:min-row-height="0.702cm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4.494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3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34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fo:line-height="0.706cm" fo:margin-bottom="0.423cm"/>
      <style:text-properties style:font-name="標楷體" style:font-name-asian="標楷體" style:font-size-complex="12pt" fo:font-weight="bold" style:font-weight-asian="bold"/>
    </style:style>
    <style:style style:name="P20" style:family="paragraph" style:parent-style-name="List_20_Paragraph">
      <style:paragraph-properties fo:line-height="0.706cm" fo:margin-bottom="0.423cm"/>
    </style:style>
    <style:style style:name="T20_1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8.417cm" fo:margin-left="0cm"/>
    </style:style>
    <style:style style:name="Column4" style:family="table-column">
      <style:table-column-properties style:column-width="1.441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3cm"/>
    </style:style>
    <style:style style:name="Column7" style:family="table-column">
      <style:table-column-properties style:column-width="11.225cm"/>
    </style:style>
    <style:style style:name="Row5" style:family="table-row">
      <style:table-row-properties style:min-row-height="1.386cm"/>
    </style:style>
    <style:style style:name="Cell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4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0.706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73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734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77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text-indent="-0.635cm" fo:line-height="0.706cm" fo:margin-left="0.635cm"/>
    </style:style>
    <style:style style:name="T38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List_20_Paragraph">
      <style:paragraph-properties fo:text-align="justify" fo:text-indent="-0.635cm" fo:line-height="0.706cm" fo:margin-left="0.635cm"/>
    </style:style>
    <style:style style:name="T39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043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6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7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28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justify" fo:text-indent="-0.847cm" fo:line-height="0.706cm" fo:margin-left="0.847cm"/>
    </style:style>
    <style:style style:name="T45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4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5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List_20_Paragraph">
      <style:paragraph-properties fo:text-align="justify" fo:text-indent="-0.847cm" fo:line-height="0.706cm" fo:margin-left="0.847cm"/>
    </style:style>
    <style:style style:name="T46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List_20_Paragraph">
      <style:paragraph-properties fo:text-align="justify" fo:text-indent="-0.847cm" fo:line-height="0.706cm" fo:margin-left="0.847cm"/>
    </style:style>
    <style:style style:name="T47_1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4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5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6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7" style:family="text">
      <style:text-properties fo:background-color="#ffffff"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8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386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348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078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3.392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386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734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706cm"/>
    </style:style>
    <style:style style:name="T6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386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91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706cm"/>
    </style:style>
    <style:style style:name="T7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386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06cm"/>
    </style:style>
    <style:style style:name="T7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706cm"/>
    </style:style>
    <style:style style:name="T7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348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0.706cm"/>
    </style:style>
    <style:style style:name="T81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5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6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7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8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9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0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2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13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91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5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9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3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4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5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6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7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8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9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91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28cm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06cm"/>
    </style:style>
    <style:style style:name="T9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28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28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706cm"/>
    </style:style>
    <style:style style:name="T100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5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28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28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06cm"/>
    </style:style>
    <style:style style:name="T106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28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706cm"/>
    </style:style>
    <style:style style:name="T10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fo:background-color="#ffffff"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28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706cm"/>
    </style:style>
    <style:style style:name="T1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706cm"/>
    </style:style>
    <style:style style:name="T11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91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706cm"/>
    </style:style>
    <style:style style:name="T11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706cm"/>
    </style:style>
    <style:style style:name="T1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PingFang TC" fo:font-size="12pt" style:font-name-asian="PingFang TC" style:font-size-asian="12pt" style:font-name-complex="PingFang TC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style:font-name="PingFang TC" fo:font-size="12pt" style:font-name-asian="PingFang TC" style:font-size-asian="12pt" style:font-name-complex="PingFang TC" style:font-size-complex="12pt" fo:language="en" fo:language-asian="zh" fo:language-complex="ar" fo:country="US" fo:country-asian="TW" fo:country-complex="SA"/>
    </style:style>
    <style:style style:name="T117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91cm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706cm"/>
    </style:style>
    <style:style style:name="T11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91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706cm"/>
    </style:style>
    <style:style style:name="T12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706cm"/>
    </style:style>
    <style:style style:name="T12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91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706cm"/>
    </style:style>
    <style:style style:name="T1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91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706cm"/>
    </style:style>
    <style:style style:name="T1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706cm"/>
    </style:style>
    <style:style style:name="T12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706cm"/>
    </style:style>
    <style:style style:name="T13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691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706cm"/>
    </style:style>
    <style:style style:name="T1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706cm"/>
    </style:style>
    <style:style style:name="T13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91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06cm"/>
    </style:style>
    <style:style style:name="T13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706cm"/>
    </style:style>
    <style:style style:name="T13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706cm" fo:margin-bottom="0.423cm"/>
      <style:text-properties style:font-name="標楷體" style:font-name-asian="標楷體" style:font-size-complex="12pt"/>
    </style:style>
    <style:style style:name="P138" style:family="paragraph" style:parent-style-name="List_20_Paragraph">
      <style:paragraph-properties fo:line-height="0.706cm" fo:margin-bottom="0.423cm"/>
    </style:style>
    <style:style style:name="T138_1" style:family="text">
      <style:text-properties style:font-name="標楷體" style:font-name-asian="標楷體" style:font-size-complex="12pt" fo:font-weight="bold" style:font-weight-asian="bold"/>
    </style:style>
    <style:style style:name="Table3" style:family="table">
      <style:table-properties table:align="left" style:width="18.551cm" fo:margin-left="0cm"/>
    </style:style>
    <style:style style:name="Column8" style:family="table-column">
      <style:table-column-properties style:column-width="1.492cm"/>
    </style:style>
    <style:style style:name="Column9" style:family="table-column">
      <style:table-column-properties style:column-width="5.699cm"/>
    </style:style>
    <style:style style:name="Column10" style:family="table-column">
      <style:table-column-properties style:column-width="11.359cm"/>
    </style:style>
    <style:style style:name="Row40" style:family="table-row">
      <style:table-row-properties style:min-row-height="0.672cm"/>
    </style:style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706cm"/>
    </style:style>
    <style:style style:name="T13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706cm"/>
    </style:style>
    <style:style style:name="T1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543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706cm"/>
    </style:style>
    <style:style style:name="T1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706cm"/>
    </style:style>
    <style:style style:name="T1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706cm"/>
    </style:style>
    <style:style style:name="T14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898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706cm"/>
    </style:style>
    <style:style style:name="T14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706cm"/>
    </style:style>
    <style:style style:name="T14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 fo:margin-bottom="0.423cm"/>
      <style:text-properties fo:color="#000000" style:font-name="Times New Roman" style:font-name-asian="標楷體" style:font-size-complex="12pt"/>
    </style:style>
    <style:style style:name="P149" style:family="paragraph" style:parent-style-name="Normal"/>
  </office:automatic-styles>
  <office:body>
    <office:text>
      <text:p text:style-name="P1"><draw:frame svg:x="-0.026cm" svg:y="-1.812cm" svg:width="3.092cm" svg:height="5.193cm" draw:style-name="FR1" text:anchor-type="char" draw:z-index="0"><draw:text-box fo:min-height="5.14cm"><text:p text:style-name="P2"><text:span text:style-name="T2_1">新聞稿附件</text:span></text:p></draw:text-box></draw:frame><text:span text:style-name="T2_2">消費挺藝文<text:s/>優惠FUN在這</text:span></text:p>
      <text:p text:style-name="P3"><text:span text:style-name="T3_1">藝文店家振興優惠資訊</text:span></text:p>
      <text:p text:style-name="P4"><text:span text:style-name="T4_1">※優惠依店家現場公告為主</text:span></text:p>
      <text:list text:style-name="LS6" xml:id="list0">
        <text:list-item>
          <text:p text:style-name="P5"><text:span text:style-name="T5_1">工藝創作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項次</text:span></text:p>
          </table:table-cell>
          <table:table-cell table:style-name="Cell2">
            <text:p text:style-name="P7"><text:span text:style-name="T7_1">商家名稱</text:span></text:p>
          </table:table-cell>
          <table:table-cell table:style-name="Cell3">
            <text:p text:style-name="P8"><text:span text:style-name="T8_1">優惠內容</text:span></text:p>
          </table:table-cell>
        </table:table-row>
        <table:table-row table:style-name="Row2">
          <table:table-cell table:style-name="Cell4">
            <text:p text:style-name="P9"><text:span text:style-name="T9_1">1</text:span></text:p>
          </table:table-cell>
          <table:table-cell table:style-name="Cell5">
            <text:p text:style-name="P10"><text:span text:style-name="T10_1">臺灣工藝之家</text:span></text:p>
            <text:p text:style-name="P11"><text:span text:style-name="T11_1">五倍工藝GO<text:s/>工藝大樂透</text:span></text:p>
          </table:table-cell>
          <table:table-cell table:style-name="Cell6">
            <text:p text:style-name="P12"><text:span text:style-name="T12_1">凡使用振興五倍券或藝FUN券加總消費滿1,000元以上（含紙本數位），於110年10月8日至111年4月30日期間，寄送發票或收據影本至臺灣工藝之家協會，即可參加三梯次抽獎，有機會抽中人間國寶大師級工藝精品，獎項分別有「喜從天降<text:s/>超驚奇國寶獎」、「藝想不到特獎」、「財源滾滾發大財特獎」、「招財進寶滿福特獎」、「不能說的秘密<text:s/>物超所值金球大獎」，約70件作品等你抱回家！</text:span></text:p>
          </table:table-cell>
        </table:table-row>
        <table:table-row table:style-name="Row3">
          <table:table-cell table:style-name="Cell7">
            <text:p text:style-name="P13"><text:span text:style-name="T13_1">2</text:span></text:p>
          </table:table-cell>
          <table:table-cell table:style-name="Cell8">
            <text:p text:style-name="P14"><text:span text:style-name="T14_1">田中窯陶藝</text:span></text:p>
          </table:table-cell>
          <table:table-cell table:style-name="Cell9">
            <text:p text:style-name="P15"><text:span text:style-name="T15_1">消費享8折優惠。</text:span></text:p>
          </table:table-cell>
        </table:table-row>
        <table:table-row table:style-name="Row4">
          <table:table-cell table:style-name="Cell10">
            <text:p text:style-name="P16"><text:span text:style-name="T16_1">3</text:span></text:p>
          </table:table-cell>
          <table:table-cell table:style-name="Cell11">
            <text:p text:style-name="P17"><text:span text:style-name="T17_1">新欣國際陶瓷－古笨港陶華園</text:span></text:p>
          </table:table-cell>
          <table:table-cell table:style-name="Cell12">
            <text:p text:style-name="P18"><text:span text:style-name="T18_1">五倍劵消費雙重送，五倍劵消費9折優惠，滿5,000</text:span><text:span text:style-name="T18_2">元</text:span><text:span text:style-name="T18_3">再</text:span><text:span text:style-name="T18_4">送500元禮物。</text:span></text:p>
          </table:table-cell>
        </table:table-row>
      </table:table>
      <text:p text:style-name="P19"/>
      <text:list text:style-name="LS6" xml:id="list1" text:continue-list="list0">
        <text:list-item>
          <text:p text:style-name="P20"><text:span text:style-name="T20_1">文創園區及聚落</text:span></text:p>
        </text:list-item>
      </text:list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13">
              <text:p text:style-name="P21"><text:span text:style-name="T21_1">項次</text:span></text:p>
            </table:table-cell>
            <table:table-cell table:style-name="Cell14">
              <text:p text:style-name="P22"><text:span text:style-name="T22_1">所屬園區</text:span></text:p>
            </table:table-cell>
            <table:table-cell table:style-name="Cell15">
              <text:p text:style-name="P23"><text:span text:style-name="T23_1">商家名稱</text:span></text:p>
            </table:table-cell>
            <table:table-cell table:style-name="Cell16">
              <text:p text:style-name="P24"><text:span text:style-name="T24_1">優惠內容</text:span></text:p>
            </table:table-cell>
          </table:table-row>
        </table:table-header-rows>
        <table:table-row table:style-name="Row6">
          <table:table-cell table:style-name="Cell17">
            <text:p text:style-name="P25"><text:span text:style-name="T25_1">1</text:span></text:p>
          </table:table-cell>
          <table:table-cell table:style-name="Cell18" table:number-rows-spanned="19">
            <text:p text:style-name="P26"><text:span text:style-name="T26_1">華山文創園區</text:span></text:p>
            <text:p text:style-name="P27"/>
          </table:table-cell>
          <table:table-cell table:style-name="Cell19">
            <text:p text:style-name="P28"><text:span text:style-name="T28_1">光點華山電影館</text:span></text:p>
          </table:table-cell>
          <table:table-cell table:style-name="Cell20">
            <text:p text:style-name="P29"><text:span text:style-name="T29_1">持振興券購票享會員價，一人限購一張。</text:span></text:p>
          </table:table-cell>
        </table:table-row>
        <table:table-row table:style-name="Row7">
          <table:table-cell table:style-name="Cell21">
            <text:p text:style-name="P30"><text:span text:style-name="T30_1">2</text:span></text:p>
          </table:table-cell>
          <table:covered-table-cell/>
          <table:table-cell table:style-name="Cell22">
            <text:p text:style-name="P31"><text:span text:style-name="T31_1">光點生活</text:span></text:p>
          </table:table-cell>
          <table:table-cell table:style-name="Cell23">
            <text:p text:style-name="P32"><text:span text:style-name="T32_1">持振興券消費，單筆消費滿3000元，贈精美小禮一份。（藝FUN券與五倍券不找零）</text:span></text:p>
          </table:table-cell>
        </table:table-row>
        <table:table-row table:style-name="Row8">
          <table:table-cell table:style-name="Cell24">
            <text:p text:style-name="P33"><text:span text:style-name="T33_1">3</text:span></text:p>
          </table:table-cell>
          <table:covered-table-cell/>
          <table:table-cell table:style-name="Cell25">
            <text:p text:style-name="P34"><text:span text:style-name="T34_1">光點珈琲時光</text:span></text:p>
          </table:table-cell>
          <table:table-cell table:style-name="Cell26">
            <text:p text:style-name="P35"><text:span text:style-name="T35_1">持振興券消費，單筆消費滿600元，即可參加抽獎活動，人人有獎。（藝FUN券與五倍券不找零）</text:span></text:p>
          </table:table-cell>
        </table:table-row>
        <table:table-row table:style-name="Row9">
          <table:table-cell table:style-name="Cell27">
            <text:p text:style-name="P36"><text:span text:style-name="T36_1">4</text:span></text:p>
          </table:table-cell>
          <table:covered-table-cell/>
          <table:table-cell table:style-name="Cell28">
            <text:p text:style-name="P37"><text:span text:style-name="T37_1">ALLEYCAT'S</text:span></text:p>
          </table:table-cell>
          <table:table-cell table:style-name="Cell29">
            <text:list text:style-name="LS7" xml:id="list2">
              <text:list-item>
                <text:p text:style-name="P38"><text:span text:style-name="T38_1">使用五倍券消費滿3000元，可享用3300元餐點</text:span><text:span text:style-name="T38_2">。</text:span></text:p>
              </text:list-item>
              <text:list-item>
                <text:p text:style-name="P39"><text:span text:style-name="T39_1">使用五倍券購買25個披薩只要5000元（價值15000元），限量10名。</text:span></text:p>
              </text:list-item>
            </text:list>
          </table:table-cell>
        </table:table-row>
        <table:table-row table:style-name="Row10">
          <table:table-cell table:style-name="Cell30">
            <text:p text:style-name="P40"><text:span text:style-name="T40_1">5</text:span></text:p>
          </table:table-cell>
          <table:covered-table-cell/>
          <table:table-cell table:style-name="Cell31">
            <text:p text:style-name="P41"><text:span text:style-name="T41_1">好樣思維</text:span></text:p>
          </table:table-cell>
          <table:table-cell table:style-name="Cell32">
            <text:p text:style-name="P42"><text:span text:style-name="T42_1">五倍券消費</text:span><text:span text:style-name="T42_2">面</text:span><text:span text:style-name="T42_3">額滿1000</text:span><text:span text:style-name="T42_4">元</text:span><text:span text:style-name="T42_5">折100</text:span><text:span text:style-name="T42_6">元</text:span><text:span text:style-name="T42_7">（不找零）滿千加碼再送前菜百元折價券！</text:span></text:p>
          </table:table-cell>
        </table:table-row>
        <table:table-row table:style-name="Row11">
          <table:table-cell table:style-name="Cell33">
            <text:p text:style-name="P43"><text:span text:style-name="T43_1">6</text:span></text:p>
          </table:table-cell>
          <table:covered-table-cell/>
          <table:table-cell table:style-name="Cell34">
            <text:p text:style-name="P44"><text:span text:style-name="T44_1">知音文創</text:span></text:p>
          </table:table-cell>
          <table:table-cell table:style-name="Cell35">
            <text:list text:style-name="LS8" xml:id="list4">
              <text:list-item>
                <text:p text:style-name="P45"><text:span text:style-name="T45_1">單筆消費折扣後金額滿1,000</text:span><text:span text:style-name="T45_2">元</text:span><text:span text:style-name="T45_3">，現折100</text:span><text:span text:style-name="T45_4">元</text:span><text:span text:style-name="T45_5">（可累贈）。</text:span></text:p>
              </text:list-item>
              <text:list-item>
                <text:p text:style-name="P46"><text:span text:style-name="T46_1">單筆消費折扣後金額滿2,000</text:span><text:span text:style-name="T46_2">元</text:span><text:span text:style-name="T46_3">，加贈經典音樂鈴1個（款式隨機，恕不挑選，送完為止）</text:span></text:p>
              </text:list-item>
              <text:list-item>
                <text:p text:style-name="P47"><text:span text:style-name="T47_1">單筆消費折扣後金額滿3,000</text:span><text:span text:style-name="T47_2">元</text:span><text:span text:style-name="T47_3">，再加碼贈送「木育森林平日1小時體驗券」及「20</text:span><text:span text:style-name="T47_4">0</text:span><text:span text:style-name="T47_5">元</text:span><text:span text:style-name="T47_6">直</text:span><text:span text:style-name="T47_7">營門市商品折價券」（數量有限，送完為止）。</text:span></text:p>
              </text:list-item>
            </text:list>
          </table:table-cell>
        </table:table-row>
        <table:table-row table:style-name="Row12">
          <table:table-cell table:style-name="Cell36">
            <text:p text:style-name="P48"><text:span text:style-name="T48_1">7</text:span></text:p>
          </table:table-cell>
          <table:covered-table-cell/>
          <table:table-cell table:style-name="Cell37">
            <text:p text:style-name="P49"><text:span text:style-name="T49_1">Kamaro'an</text:span></text:p>
          </table:table-cell>
          <table:table-cell table:style-name="Cell38">
            <text:p text:style-name="P50"><text:span text:style-name="T50_1">五倍券消費</text:span><text:span text:style-name="T50_2">面</text:span><text:span text:style-name="T50_3">額滿5,000</text:span><text:span text:style-name="T50_4">元</text:span><text:span text:style-name="T50_5">即可成為會員（</text:span><text:span text:style-name="T50_6">原需消費15,000元才可成為會員）。</text:span></text:p>
          </table:table-cell>
        </table:table-row>
        <table:table-row table:style-name="Row13">
          <table:table-cell table:style-name="Cell39">
            <text:p text:style-name="P51"><text:span text:style-name="T51_1">8</text:span></text:p>
          </table:table-cell>
          <table:covered-table-cell/>
          <table:table-cell table:style-name="Cell40">
            <text:p text:style-name="P52"><text:span text:style-name="T52_1">iNAKATA</text:span></text:p>
          </table:table-cell>
          <table:table-cell table:style-name="Cell41">
            <text:p text:style-name="P53"><text:span text:style-name="T53_1">憑五倍券消費即可獲得限定款鑰匙圈。</text:span></text:p>
          </table:table-cell>
        </table:table-row>
        <table:table-row table:style-name="Row14">
          <table:table-cell table:style-name="Cell42">
            <text:p text:style-name="P54"><text:span text:style-name="T54_1">9</text:span></text:p>
          </table:table-cell>
          <table:covered-table-cell/>
          <table:table-cell table:style-name="Cell43">
            <text:p text:style-name="P55"><text:span text:style-name="T55_1">翡冷翠</text:span></text:p>
          </table:table-cell>
          <table:table-cell table:style-name="Cell44">
            <text:p text:style-name="P56"><text:span text:style-name="T56_1">T恤第二件半價；馬克杯買一送一！</text:span></text:p>
          </table:table-cell>
        </table:table-row>
        <table:table-row table:style-name="Row15">
          <table:table-cell table:style-name="Cell45">
            <text:p text:style-name="P57"><text:span text:style-name="T57_1">10</text:span></text:p>
          </table:table-cell>
          <table:covered-table-cell/>
          <table:table-cell table:style-name="Cell46">
            <text:p text:style-name="P58"><text:span text:style-name="T58_1">廣富號</text:span></text:p>
          </table:table-cell>
          <table:table-cell table:style-name="Cell47">
            <text:p text:style-name="P59"><text:span text:style-name="T59_1">憑五倍券消費買3,000元變4000元；買5,000元變7,000元！</text:span></text:p>
          </table:table-cell>
        </table:table-row>
        <table:table-row table:style-name="Row16">
          <table:table-cell table:style-name="Cell48">
            <text:p text:style-name="P60"><text:span text:style-name="T60_1">11</text:span></text:p>
          </table:table-cell>
          <table:covered-table-cell/>
          <table:table-cell table:style-name="Cell49">
            <text:p text:style-name="P61"><text:span text:style-name="T61_1">鹿角兔</text:span></text:p>
          </table:table-cell>
          <table:table-cell table:style-name="Cell50">
            <text:p text:style-name="P62"><text:span text:style-name="T62_1">鹿角兔ONCE<text:s/>UPON<text:s/>A<text:s/>TIME<text:s/>飾品全系列<text:s/>凡購買1,500<text:s/>贈送價值780元的暮光手鏈</text:span><text:span text:style-name="T62_2">；</text:span><text:span text:style-name="T62_3">消費滿2,000元送1,000元。</text:span></text:p>
          </table:table-cell>
        </table:table-row>
        <table:table-row table:style-name="Row17">
          <table:table-cell table:style-name="Cell51">
            <text:p text:style-name="P63"><text:span text:style-name="T63_1">12</text:span></text:p>
          </table:table-cell>
          <table:covered-table-cell/>
          <table:table-cell table:style-name="Cell52">
            <text:p text:style-name="P64"><text:span text:style-name="T64_1">黑膠咖啡</text:span></text:p>
          </table:table-cell>
          <table:table-cell table:style-name="Cell53">
            <text:p text:style-name="P65"><text:span text:style-name="T65_1">使用五倍券消費滿600元可享用660元消費。</text:span></text:p>
          </table:table-cell>
        </table:table-row>
        <table:table-row table:style-name="Row18">
          <table:table-cell table:style-name="Cell54">
            <text:p text:style-name="P66"><text:span text:style-name="T66_1">13</text:span></text:p>
          </table:table-cell>
          <table:covered-table-cell/>
          <table:table-cell table:style-name="Cell55">
            <text:p text:style-name="P67"><text:span text:style-name="T67_1">華麗島</text:span></text:p>
          </table:table-cell>
          <table:table-cell table:style-name="Cell56">
            <text:p text:style-name="P68"><text:span text:style-name="T68_1">滿1,500</text:span><text:span text:style-name="T68_2">元</text:span><text:span text:style-name="T68_3">，可享9折優惠；滿2,500</text:span><text:span text:style-name="T68_4">元</text:span><text:span text:style-name="T68_5">，可享8折優惠；滿4,000</text:span><text:span text:style-name="T68_6">元</text:span><text:span text:style-name="T68_7">，可享75折優惠。</text:span></text:p>
          </table:table-cell>
        </table:table-row>
        <table:table-row table:style-name="Row19">
          <table:table-cell table:style-name="Cell57">
            <text:p text:style-name="P69"><text:span text:style-name="T69_1">14</text:span></text:p>
          </table:table-cell>
          <table:covered-table-cell/>
          <table:table-cell table:style-name="Cell58">
            <text:p text:style-name="P70"><text:span text:style-name="T70_1">問創</text:span></text:p>
          </table:table-cell>
          <table:table-cell table:style-name="Cell59">
            <text:p text:style-name="P71"><text:span text:style-name="T71_1">全館滿1,688元送迷你動物一份。</text:span></text:p>
          </table:table-cell>
        </table:table-row>
        <table:table-row table:style-name="Row20">
          <table:table-cell table:style-name="Cell60">
            <text:p text:style-name="P72"><text:span text:style-name="T72_1">15</text:span></text:p>
          </table:table-cell>
          <table:covered-table-cell/>
          <table:table-cell table:style-name="Cell61">
            <text:p text:style-name="P73"><text:span text:style-name="T73_1">賣艸人家</text:span></text:p>
          </table:table-cell>
          <table:table-cell table:style-name="Cell62">
            <text:p text:style-name="P74"><text:span text:style-name="T74_1">全館滿1,000</text:span><text:span text:style-name="T74_2">元</text:span><text:span text:style-name="T74_3">打9折優惠。</text:span></text:p>
          </table:table-cell>
        </table:table-row>
        <table:table-row table:style-name="Row21">
          <table:table-cell table:style-name="Cell63">
            <text:p text:style-name="P75"><text:span text:style-name="T75_1">16</text:span></text:p>
          </table:table-cell>
          <table:covered-table-cell/>
          <table:table-cell table:style-name="Cell64">
            <text:p text:style-name="P76"><text:span text:style-name="T76_1">繭裹子</text:span></text:p>
          </table:table-cell>
          <table:table-cell table:style-name="Cell65">
            <text:p text:style-name="P77"><text:span text:style-name="T77_1">10/1~10/15<text:s/>早</text:span><text:span text:style-name="T77_2">鳥</text:span><text:span text:style-name="T77_3">限時優惠</text:span><text:span text:style-name="T77_4">。</text:span></text:p>
            <text:p text:style-name="P78"><text:span text:style-name="T78_1">五倍券消費面額滿1,000</text:span><text:span text:style-name="T78_2">元</text:span><text:span text:style-name="T78_3">以上，增值為1,150</text:span><text:span text:style-name="T78_4">元</text:span><text:span text:style-name="T78_5">；滿3,000</text:span><text:span text:style-name="T78_6">元</text:span><text:span text:style-name="T78_7">以上，增值為3,600</text:span><text:span text:style-name="T78_8">元</text:span><text:span text:style-name="T78_9">；滿5,000</text:span><text:span text:style-name="T78_10">元</text:span><text:span text:style-name="T78_11">以上，增值為6,000</text:span><text:span text:style-name="T78_12">元</text:span><text:span text:style-name="T78_13">。</text:span></text:p>
          </table:table-cell>
        </table:table-row>
        <table:table-row table:style-name="Row22">
          <table:table-cell table:style-name="Cell66">
            <text:p text:style-name="P79"><text:span text:style-name="T79_1">17</text:span></text:p>
          </table:table-cell>
          <table:covered-table-cell/>
          <table:table-cell table:style-name="Cell67">
            <text:p text:style-name="P80"><text:span text:style-name="T80_1">One<text:s/>N<text:s/>Only<text:s/>Jewelry</text:span></text:p>
          </table:table-cell>
          <table:table-cell table:style-name="Cell68">
            <text:p text:style-name="P81"><text:span text:style-name="T81_1">五倍券消費</text:span><text:span text:style-name="T81_2">面</text:span><text:span text:style-name="T81_3">額滿3,000</text:span><text:span text:style-name="T81_4">元</text:span><text:span text:style-name="T81_5">送300</text:span><text:span text:style-name="T81_6">元</text:span><text:span text:style-name="T81_7">；五倍券消費</text:span><text:span text:style-name="T81_8">面</text:span><text:span text:style-name="T81_9">額滿5,000</text:span><text:span text:style-name="T81_10">元</text:span><text:span text:style-name="T81_11">送600</text:span><text:span text:style-name="T81_12">元</text:span><text:span text:style-name="T81_13">，皆不找零。</text:span></text:p>
          </table:table-cell>
        </table:table-row>
        <table:table-row table:style-name="Row23">
          <table:table-cell table:style-name="Cell69">
            <text:p text:style-name="P82"><text:span text:style-name="T82_1">18</text:span></text:p>
          </table:table-cell>
          <table:covered-table-cell/>
          <table:table-cell table:style-name="Cell70">
            <text:p text:style-name="P83"><text:span text:style-name="T83_1">討酒吧</text:span></text:p>
          </table:table-cell>
          <table:table-cell table:style-name="Cell71">
            <text:p text:style-name="P84"><text:span text:style-name="T84_1">五倍券消費面額滿1,000</text:span><text:span text:style-name="T84_2">元</text:span><text:span text:style-name="T84_3">以上，增值為1,100</text:span><text:span text:style-name="T84_4">元</text:span><text:span text:style-name="T84_5">。</text:span></text:p>
          </table:table-cell>
        </table:table-row>
        <table:table-row table:style-name="Row24">
          <table:table-cell table:style-name="Cell72">
            <text:p text:style-name="P85"><text:span text:style-name="T85_1">19</text:span></text:p>
          </table:table-cell>
          <table:covered-table-cell/>
          <table:table-cell table:style-name="Cell73">
            <text:p text:style-name="P86"><text:span text:style-name="T86_1">Dress<text:s/>queen</text:span></text:p>
          </table:table-cell>
          <table:table-cell table:style-name="Cell74">
            <text:p text:style-name="P87"><text:span text:style-name="T87_1">五倍券消費</text:span><text:span text:style-name="T87_2">面</text:span><text:span text:style-name="T87_3">額滿3,000</text:span><text:span text:style-name="T87_4">元</text:span><text:span text:style-name="T87_5">享95折<text:s/>五倍券消費</text:span><text:span text:style-name="T87_6">面</text:span><text:span text:style-name="T87_7">額滿3,000</text:span><text:span text:style-name="T87_8">元</text:span><text:span text:style-name="T87_9">享9折<text:s/>憑五倍卷購買，會員點數雙倍送。</text:span></text:p>
          </table:table-cell>
        </table:table-row>
        <table:table-row table:style-name="Row25">
          <table:table-cell table:style-name="Cell75">
            <text:p text:style-name="P88"><text:span text:style-name="T88_1">20</text:span></text:p>
          </table:table-cell>
          <table:table-cell table:style-name="Cell76">
            <text:p text:style-name="P89"><text:span text:style-name="T89_1">宜蘭中興文創意園區</text:span></text:p>
          </table:table-cell>
          <table:table-cell table:style-name="Cell77">
            <text:p text:style-name="P90"><text:span text:style-name="T90_1">宜蘭中興文創意園區</text:span></text:p>
          </table:table-cell>
          <table:table-cell table:style-name="Cell78">
            <text:p text:style-name="P91"><text:span text:style-name="T91_1">於園區消費即可兌換紀念小禮物，限量666份。憑商品或發票至園區服務中心兌換，數量有限、兌完為止。</text:span></text:p>
          </table:table-cell>
        </table:table-row>
        <table:table-row table:style-name="Row26">
          <table:table-cell table:style-name="Cell79">
            <text:p text:style-name="P92"><text:span text:style-name="T92_1">21</text:span></text:p>
          </table:table-cell>
          <table:table-cell table:style-name="Cell80" table:number-rows-spanned="6">
            <text:p text:style-name="P93"><text:span text:style-name="T93_1">台中文化資產園區</text:span></text:p>
          </table:table-cell>
          <table:table-cell table:style-name="Cell81">
            <text:p text:style-name="P94"><text:span text:style-name="T94_1">富雨洋傘</text:span></text:p>
          </table:table-cell>
          <table:table-cell table:style-name="Cell82">
            <text:p text:style-name="P95"><text:span text:style-name="T95_1">正品9折。</text:span></text:p>
          </table:table-cell>
        </table:table-row>
        <table:table-row table:style-name="Row27">
          <table:table-cell table:style-name="Cell83">
            <text:p text:style-name="P96"><text:span text:style-name="T96_1">22</text:span></text:p>
          </table:table-cell>
          <table:covered-table-cell/>
          <table:table-cell table:style-name="Cell84">
            <text:p text:style-name="P97"><text:span text:style-name="T97_1">福器飾物工作室</text:span></text:p>
          </table:table-cell>
          <table:table-cell table:style-name="Cell85">
            <text:p text:style-name="P98"><text:span text:style-name="T98_1">全館商品及體驗課程9折（作品恕不折扣）。</text:span></text:p>
          </table:table-cell>
        </table:table-row>
        <table:table-row table:style-name="Row28">
          <table:table-cell table:style-name="Cell86">
            <text:p text:style-name="P99"><text:span text:style-name="T99_1">23</text:span></text:p>
          </table:table-cell>
          <table:covered-table-cell/>
          <table:table-cell table:style-name="Cell87">
            <text:p text:style-name="P100"><text:span text:style-name="T100_1">冠鈞漆藝工作坊</text:span></text:p>
          </table:table-cell>
          <table:table-cell table:style-name="Cell88">
            <text:p text:style-name="P101"><text:span text:style-name="T101_1">使用藝</text:span><text:span text:style-name="T101_2">F</text:span><text:span text:style-name="T101_3">UN</text:span><text:span text:style-name="T101_4">券，限定商品95折</text:span><text:span text:style-name="T101_5">。</text:span></text:p>
          </table:table-cell>
        </table:table-row>
        <table:table-row table:style-name="Row29">
          <table:table-cell table:style-name="Cell89">
            <text:p text:style-name="P102"><text:span text:style-name="T102_1">24</text:span></text:p>
          </table:table-cell>
          <table:covered-table-cell/>
          <table:table-cell table:style-name="Cell90">
            <text:p text:style-name="P103"><text:span text:style-name="T103_1">耕恬手作工坊</text:span></text:p>
          </table:table-cell>
          <table:table-cell table:style-name="Cell91">
            <text:p text:style-name="P104"><text:span text:style-name="T104_1">購買織帶機贈送打緯刀+板梭+單堂基礎課程。</text:span></text:p>
          </table:table-cell>
        </table:table-row>
        <table:table-row table:style-name="Row30">
          <table:table-cell table:style-name="Cell92">
            <text:p text:style-name="P105"><text:span text:style-name="T105_1">25</text:span></text:p>
          </table:table-cell>
          <table:covered-table-cell/>
          <table:table-cell table:style-name="Cell93">
            <text:p text:style-name="P106"><text:span text:style-name="T106_1">琪夢手創坊</text:span></text:p>
          </table:table-cell>
          <table:table-cell table:style-name="Cell94">
            <text:p text:style-name="P107"><text:span text:style-name="T107_1">手作品滿1,000元打9折，DIY體驗課程單人單次滿350元以上打9折。</text:span></text:p>
          </table:table-cell>
        </table:table-row>
        <table:table-row table:style-name="Row31">
          <table:table-cell table:style-name="Cell95">
            <text:p text:style-name="P108"><text:span text:style-name="T108_1">26</text:span></text:p>
          </table:table-cell>
          <table:covered-table-cell/>
          <table:table-cell table:style-name="Cell96">
            <text:p text:style-name="P109"><text:span text:style-name="T109_1">彤漾藍工作室</text:span></text:p>
          </table:table-cell>
          <table:table-cell table:style-name="Cell97">
            <text:p text:style-name="P110"><text:span text:style-name="T110_1">柿染/蠟染/線編DIY材料包任選兩件300元（原價單件200元），店內其他商品9折優惠。</text:span></text:p>
          </table:table-cell>
        </table:table-row>
        <table:table-row table:style-name="Row32">
          <table:table-cell table:style-name="Cell98">
            <text:p text:style-name="P111"><text:span text:style-name="T111_1">27</text:span></text:p>
          </table:table-cell>
          <table:table-cell table:style-name="Cell99" table:number-rows-spanned="5">
            <text:p text:style-name="P112"><text:span text:style-name="T112_1">高雄駁二藝術特區</text:span></text:p>
          </table:table-cell>
          <table:table-cell table:style-name="Cell100">
            <text:p text:style-name="P113"><text:span text:style-name="T113_1">典藏駁二餐廳<text:s/>ARTCO.C6</text:span></text:p>
          </table:table-cell>
          <table:table-cell table:style-name="Cell101">
            <text:p text:style-name="P114"><text:span text:style-name="T114_1">使用藝FUN券，消費滿700</text:span><text:span text:style-name="T114_2">元</text:span><text:span text:style-name="T114_3">，現抵100</text:span><text:span text:style-name="T114_4">元</text:span><text:span text:style-name="T114_5">，並贈送85折電子券一張。</text:span></text:p>
          </table:table-cell>
        </table:table-row>
        <table:table-row table:style-name="Row33">
          <table:table-cell table:style-name="Cell102">
            <text:p text:style-name="P115"><text:span text:style-name="T115_1">28</text:span></text:p>
          </table:table-cell>
          <table:covered-table-cell/>
          <table:table-cell table:style-name="Cell103">
            <text:p text:style-name="P116"><text:span text:style-name="T116_1">繭裹公平貿易</text:span></text:p>
          </table:table-cell>
          <table:table-cell table:style-name="Cell104">
            <text:p text:style-name="P117"><text:span text:style-name="T117_1">持藝FUN券消費，該筆消費金額可立即享有95折優惠，</text:span><text:span text:style-name="T117_2">⼀</text:span><text:span text:style-name="T117_3">券限使用</text:span><text:span text:style-name="T117_4">⼀</text:span><text:span text:style-name="T117_5">次。</text:span></text:p>
          </table:table-cell>
        </table:table-row>
        <table:table-row table:style-name="Row34">
          <table:table-cell table:style-name="Cell105">
            <text:p text:style-name="P118"><text:span text:style-name="T118_1">29</text:span></text:p>
          </table:table-cell>
          <table:covered-table-cell/>
          <table:table-cell table:style-name="Cell106">
            <text:p text:style-name="P119"><text:span text:style-name="T119_1">言成金工</text:span></text:p>
          </table:table-cell>
          <table:table-cell table:style-name="Cell107">
            <text:p text:style-name="P120"><text:span text:style-name="T120_1">使用藝FUN券，全館消費9折。</text:span></text:p>
          </table:table-cell>
        </table:table-row>
        <table:table-row table:style-name="Row35">
          <table:table-cell table:style-name="Cell108">
            <text:p text:style-name="P121"><text:span text:style-name="T121_1">30</text:span></text:p>
          </table:table-cell>
          <table:covered-table-cell/>
          <table:table-cell table:style-name="Cell109">
            <text:p text:style-name="P122"><text:span text:style-name="T122_1">璜司工作室</text:span></text:p>
          </table:table-cell>
          <table:table-cell table:style-name="Cell110">
            <text:p text:style-name="P123"><text:span text:style-name="T123_1">使用藝FUN券，消費9折。</text:span></text:p>
          </table:table-cell>
        </table:table-row>
        <table:table-row table:style-name="Row36">
          <table:table-cell table:style-name="Cell111">
            <text:p text:style-name="P124"><text:span text:style-name="T124_1">31</text:span></text:p>
          </table:table-cell>
          <table:covered-table-cell/>
          <table:table-cell table:style-name="Cell112">
            <text:p text:style-name="P125"><text:span text:style-name="T125_1">典像濕版攝影工藝</text:span></text:p>
          </table:table-cell>
          <table:table-cell table:style-name="Cell113">
            <text:p text:style-name="P126"><text:span text:style-name="T126_1">使用藝FUN券，古典顯影體驗9折優惠。</text:span></text:p>
          </table:table-cell>
        </table:table-row>
        <table:table-row table:style-name="Row37">
          <table:table-cell table:style-name="Cell114">
            <text:p text:style-name="P127"><text:span text:style-name="T127_1">32</text:span></text:p>
          </table:table-cell>
          <table:table-cell table:style-name="Cell115" table:number-rows-spanned="3">
            <text:p text:style-name="P128"><text:span text:style-name="T128_1">屏東勝利星村</text:span></text:p>
          </table:table-cell>
          <table:table-cell table:style-name="Cell116">
            <text:p text:style-name="P129"><text:span text:style-name="T129_1">七木人文空間書房</text:span></text:p>
          </table:table-cell>
          <table:table-cell table:style-name="Cell117">
            <text:p text:style-name="P130"><text:span text:style-name="T130_1">振興券消費200</text:span><text:span text:style-name="T130_2">元</text:span><text:span text:style-name="T130_3">以上送明信片一張，振興券500</text:span><text:span text:style-name="T130_4">元</text:span><text:span text:style-name="T130_5">以上送明信片+手工甜點+飲料。</text:span></text:p>
          </table:table-cell>
        </table:table-row>
        <table:table-row table:style-name="Row38">
          <table:table-cell table:style-name="Cell118">
            <text:p text:style-name="P131"><text:span text:style-name="T131_1">33</text:span></text:p>
          </table:table-cell>
          <table:covered-table-cell/>
          <table:table-cell table:style-name="Cell119">
            <text:p text:style-name="P132"><text:span text:style-name="T132_1">伊斯坦堡市集</text:span></text:p>
          </table:table-cell>
          <table:table-cell table:style-name="Cell120">
            <text:p text:style-name="P133"><text:span text:style-name="T133_1">200元<text:s/>/<text:s/>500元<text:s/>/<text:s/>1000元超值驚喜商品特惠。每張500元振興券，可以折抵100元；每張1,000元振興券，可以折抵200元</text:span><text:span text:style-name="T133_2">。</text:span></text:p>
          </table:table-cell>
        </table:table-row>
        <table:table-row table:style-name="Row39">
          <table:table-cell table:style-name="Cell121">
            <text:p text:style-name="P134"><text:span text:style-name="T134_1">34</text:span></text:p>
          </table:table-cell>
          <table:covered-table-cell/>
          <table:table-cell table:style-name="Cell122">
            <text:p text:style-name="P135"><text:span text:style-name="T135_1">小陽。日栽書屋</text:span></text:p>
          </table:table-cell>
          <table:table-cell table:style-name="Cell123">
            <text:p text:style-name="P136"><text:span text:style-name="T136_1">購書滿500</text:span><text:span text:style-name="T136_2">元</text:span><text:span text:style-name="T136_3">送小陽專屬明信片。</text:span></text:p>
          </table:table-cell>
        </table:table-row>
      </table:table>
      <text:p text:style-name="P137"/>
      <text:list text:style-name="LS6" xml:id="list7" text:continue-list="list0">
        <text:list-item>
          <text:p text:style-name="P138"><text:span text:style-name="T138_1">專門經營國內設計商品平台</text:span></text:p>
        </text:list-item>
      </text:list>
      <table:table table:style-name="Table3">
        <table:table-column table:style-name="Column8"/>
        <table:table-column table:style-name="Column9"/>
        <table:table-column table:style-name="Column10"/>
        <table:table-header-rows>
          <table:table-row table:style-name="Row40">
            <table:table-cell table:style-name="Cell124">
              <text:p text:style-name="P139"><text:span text:style-name="T139_1">項次</text:span></text:p>
            </table:table-cell>
            <table:table-cell table:style-name="Cell125">
              <text:p text:style-name="P140"><text:span text:style-name="T140_1">商家名稱</text:span></text:p>
            </table:table-cell>
            <table:table-cell table:style-name="Cell126">
              <text:p text:style-name="P141"><text:span text:style-name="T141_1">優惠內容</text:span></text:p>
            </table:table-cell>
          </table:table-row>
        </table:table-header-rows>
        <table:table-row table:style-name="Row41">
          <table:table-cell table:style-name="Cell127">
            <text:p text:style-name="P142"><text:span text:style-name="T142_1">1</text:span></text:p>
          </table:table-cell>
          <table:table-cell table:style-name="Cell128">
            <text:p text:style-name="P143"><text:span text:style-name="T143_1">Pinkoi</text:span></text:p>
          </table:table-cell>
          <table:table-cell table:style-name="Cell129">
            <text:p text:style-name="P144"><text:span text:style-name="T144_1">用藝FUN券下單滿600</text:span><text:span text:style-name="T144_2">元</text:span><text:span text:style-name="T144_3">，加贈600<text:s/>P<text:s/>Coins（10<text:s/>P<text:s/>Coins=現金1元，可用於訂單折抵&lt;有上限&gt;，或是兌換好禮</text:span><text:span text:style-name="T144_4">）</text:span><text:span text:style-name="T144_5">。</text:span></text:p>
          </table:table-cell>
        </table:table-row>
        <table:table-row table:style-name="Row42">
          <table:table-cell table:style-name="Cell130">
            <text:p text:style-name="P145"><text:span text:style-name="T145_1">2</text:span></text:p>
          </table:table-cell>
          <table:table-cell table:style-name="Cell131">
            <text:p text:style-name="P146"><text:span text:style-name="T146_1">趣活文創</text:span></text:p>
          </table:table-cell>
          <table:table-cell table:style-name="Cell132">
            <text:p text:style-name="P147"><text:span text:style-name="T147_1">趣活網路商城使用數位藝FUN券消費面額600元，當筆消費享9折優惠，加碼送會員點數300點（1點1元，點數無限期，限下筆消費使用）。</text:span></text:p>
          </table:table-cell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PingFang TC" svg:font-family="PingFang TC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1.75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7.414cm" svg:height="2.54cm" draw:style-name="FR1" text:anchor-type="as-char" draw:z-index="0"><draw:image xlink:href="Pictures/image2.jpeg" xlink:type="simple" xlink:show="embed" xlink:actuate="onLoad"/><svg:desc>logo_w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1-10-13T08:20:00</meta:creation-date>
    <dc:creator>moc</dc:creator>
    <dc:date>2021-10-13T08:20:00</dc:date>
    <meta:print-date>2015-11-05T01:54:00</meta:print-date>
    <meta:editing-cycles>2</meta:editing-cycles>
    <meta:document-statistic meta:page-count="4" meta:paragraph-count="4" meta:row-count="16" meta:word-count="340" meta:character-count="2275" meta:non-whitespace-character-count="1939"/>
  </office:meta>
</office:document-meta>
</file>