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application/vnd.sun.star.oleobject" manifest:full-path="ObjectReplacements/Object 1"/>
  <manifest:file-entry manifest:media-type="application/vnd.sun.star.oleobject" manifest:full-path="Object 2"/>
  <manifest:file-entry manifest:media-type="application/vnd.sun.star.oleobject" manifest:full-path="ObjectReplacements/Object 2"/>
  <manifest:file-entry manifest:media-type="application/vnd.sun.star.oleobject" manifest:full-path="Object 3"/>
  <manifest:file-entry manifest:media-type="application/vnd.sun.star.oleobject" manifest:full-path="ObjectReplacements/Object 3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text-indent="-1.231cm" fo:line-height="0.988cm" fo:margin-left="0.399cm" fo:margin-right="-0.674cm" style:page-number="1"/>
    </style:style>
    <style:style style:name="T1_1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_2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_3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_4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_5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_6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_7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_8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2" style:family="paragraph" style:parent-style-name="Normal">
      <style:paragraph-properties fo:text-align="justify" fo:line-height="0.988cm" fo:margin-bottom="0.635cm" fo:margin-right="-0.776cm"/>
    </style:style>
    <style:style style:name="T2_1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_2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able1" style:family="table">
      <style:table-properties table:align="left" style:width="17.815cm" fo:margin-left="0cm"/>
    </style:style>
    <style:style style:name="Column1" style:family="table-column">
      <style:table-column-properties style:column-width="6.064cm"/>
    </style:style>
    <style:style style:name="Column2" style:family="table-column">
      <style:table-column-properties style:column-width="2.501cm"/>
    </style:style>
    <style:style style:name="Column3" style:family="table-column">
      <style:table-column-properties style:column-width="9.2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3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5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7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9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0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12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13" style:family="paragraph" style:parent-style-name="Normal">
      <style:paragraph-properties fo:text-align="justify" fo:line-height="0.84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14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Row5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5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16" style:family="paragraph" style:parent-style-name="Normal">
      <style:paragraph-properties fo:text-align="justify"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6_2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style:font-weight-complex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18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19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Row6" style:family="table-row">
      <style:table-row-properties style:min-row-height="3.5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0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20_2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indent="-0.494cm" fo:line-height="0.988cm" fo:margin-left="0.494cm">
        <style:tab-stops>
          <style:tab-stop style:type="center" style:leader-style="none" style:position="6.832cm"/>
          <style:tab-stop style:type="right" style:leader-style="none" style:position="14.157cm"/>
        </style:tab-stops>
      </style:paragraph-properties>
    </style:style>
    <style:style style:name="T21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21_2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21_3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7" style:family="table-row">
      <style:table-row-properties style:min-row-height="2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2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22_2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3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P24" style:family="paragraph" style:parent-style-name="Normal">
      <style:paragraph-properties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4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P25" style:family="paragraph" style:parent-style-name="Normal">
      <style:paragraph-properties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5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P26" style:family="paragraph" style:parent-style-name="Normal">
      <style:paragraph-properties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6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P27" style:family="paragraph" style:parent-style-name="Normal">
      <style:paragraph-properties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7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P28" style:family="paragraph" style:parent-style-name="Normal">
      <style:paragraph-properties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8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P29" style:family="paragraph" style:parent-style-name="Normal">
      <style:paragraph-properties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9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P30" style:family="paragraph" style:parent-style-name="Normal">
      <style:paragraph-properties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0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8" style:family="table-row">
      <style:table-row-properties style:min-row-height="1.9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1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31_2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2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32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32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32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32_5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9" style:family="table-row">
      <style:table-row-properties style:min-row-height="5.9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33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34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List_20_Paragraph">
      <style:paragraph-properties fo:text-indent="-1.27cm" fo:line-height="0.988cm" fo:margin-left="1.27cm"/>
    </style:style>
    <style:style style:name="T3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5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36" style:family="paragraph" style:parent-style-name="Normal">
      <style:paragraph-properties fo:text-align="justify" fo:text-indent="-0.635cm" fo:line-height="0.988cm" fo:margin-left="0.635cm"/>
    </style:style>
    <style:style style:name="T3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37" style:family="paragraph" style:parent-style-name="Normal">
      <style:paragraph-properties fo:text-align="justify" fo:text-indent="-0.635cm" fo:line-height="0.988cm" fo:margin-left="0.635cm"/>
    </style:style>
    <style:style style:name="T3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38" style:family="paragraph" style:parent-style-name="Normal">
      <style:paragraph-properties fo:text-align="justify" fo:text-indent="-0.635cm" fo:line-height="0.988cm" fo:margin-left="0.635cm"/>
    </style:style>
    <style:style style:name="T38_1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8_2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8_3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39" style:family="paragraph" style:parent-style-name="List_20_Paragraph">
      <style:paragraph-properties fo:text-indent="-1.27cm" fo:line-height="0.988cm" fo:margin-left="1.27cm"/>
    </style:style>
    <style:style style:name="T3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39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fo:line-height="0.988cm"/>
    </style:style>
    <style:style style:name="T4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0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0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0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0_5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0_6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0_7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1" style:family="paragraph" style:parent-style-name="List_20_Paragraph">
      <style:paragraph-properties fo:text-align="justify" fo:text-indent="-0.847cm" fo:line-height="0.988cm" fo:margin-left="1.847cm"/>
    </style:style>
    <style:style style:name="T4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1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1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1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1_5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2" style:family="paragraph" style:parent-style-name="List_20_Paragraph">
      <style:paragraph-properties fo:text-align="justify" fo:line-height="0.988cm" fo:margin-left="1.847cm"/>
    </style:style>
    <style:style style:name="T4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2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2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2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2_5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3" style:family="paragraph" style:parent-style-name="List_20_Paragraph">
      <style:paragraph-properties fo:text-align="justify" fo:text-indent="-0.847cm" fo:line-height="0.988cm" fo:margin-left="1.847cm"/>
    </style:style>
    <style:style style:name="T4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3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3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3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3_5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4" style:family="paragraph" style:parent-style-name="List_20_Paragraph">
      <style:paragraph-properties fo:text-align="justify" fo:line-height="0.988cm" fo:margin-left="1.847cm"/>
    </style:style>
    <style:style style:name="T4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4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5" style:family="paragraph" style:parent-style-name="List_20_Paragraph">
      <style:paragraph-properties fo:text-align="justify" fo:text-indent="-0.847cm" fo:line-height="0.988cm" fo:margin-left="1.847cm"/>
    </style:style>
    <style:style style:name="T4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5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5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5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5_5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6" style:family="paragraph" style:parent-style-name="List_20_Paragraph">
      <style:paragraph-properties fo:text-align="justify" fo:line-height="0.988cm" fo:margin-left="1.847cm"/>
    </style:style>
    <style:style style:name="T4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6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7" style:family="paragraph" style:parent-style-name="List_20_Paragraph">
      <style:paragraph-properties fo:text-align="justify" fo:text-indent="-0.847cm" fo:line-height="0.988cm" fo:margin-left="1.847cm"/>
    </style:style>
    <style:style style:name="T4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8" style:family="paragraph" style:parent-style-name="List_20_Paragraph">
      <style:paragraph-properties fo:text-align="justify" fo:line-height="0.988cm" fo:margin-left="1.847cm"/>
    </style:style>
    <style:style style:name="T4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8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8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8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9" style:family="paragraph" style:parent-style-name="List_20_Paragraph">
      <style:paragraph-properties fo:text-align="justify" fo:line-height="0.988cm" fo:margin-left="1.847cm"/>
    </style:style>
    <style:style style:name="T4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9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0" style:family="paragraph" style:parent-style-name="List_20_Paragraph">
      <style:paragraph-properties fo:text-align="justify" fo:line-height="0.988cm" fo:margin-left="1.847cm"/>
    </style:style>
    <style:style style:name="T5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0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1" style:family="paragraph" style:parent-style-name="List_20_Paragraph">
      <style:paragraph-properties fo:text-align="justify" fo:line-height="0.988cm" fo:margin-left="2.662cm"/>
    </style:style>
    <style:style style:name="T5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1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1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1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1_5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1_6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1_7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1_8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2" style:family="paragraph" style:parent-style-name="List_20_Paragraph">
      <style:paragraph-properties fo:text-align="justify" fo:text-indent="-0.847cm" fo:line-height="0.988cm" fo:margin-left="1.847cm"/>
    </style:style>
    <style:style style:name="T5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2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2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2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2_5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3" style:family="paragraph" style:parent-style-name="List_20_Paragraph">
      <style:paragraph-properties fo:text-align="justify" fo:line-height="0.988cm" fo:margin-left="2.484cm"/>
    </style:style>
    <style:style style:name="T5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3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3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3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3_5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3_6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4" style:family="paragraph" style:parent-style-name="List_20_Paragraph">
      <style:paragraph-properties fo:text-align="justify" fo:text-indent="-0.847cm" fo:line-height="0.988cm" fo:margin-left="1.847cm"/>
    </style:style>
    <style:style style:name="T5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5" style:family="paragraph" style:parent-style-name="List_20_Paragraph">
      <style:paragraph-properties fo:text-align="justify" fo:line-height="0.988cm" fo:margin-left="1.847cm"/>
    </style:style>
    <style:style style:name="T5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5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justify" fo:text-indent="-0.635cm" fo:line-height="0.988cm" fo:margin-left="0.635cm"/>
    </style:style>
    <style:style style:name="T5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56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56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56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56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56_6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6_7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57" style:family="paragraph" style:parent-style-name="Normal">
      <style:paragraph-properties fo:text-align="justify" fo:text-indent="-0.635cm" fo:line-height="0.988cm" fo:margin-left="0.635cm"/>
    </style:style>
    <style:style style:name="T5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57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57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58" style:family="paragraph" style:parent-style-name="Normal">
      <style:paragraph-properties fo:text-align="justify" fo:line-height="0.988cm" fo:margin-left="0.635cm"/>
    </style:style>
    <style:style style:name="T5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58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58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58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58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58_6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58_7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58_8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58_9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59" style:family="paragraph" style:parent-style-name="Normal">
      <style:paragraph-properties fo:text-align="justify" fo:text-indent="-0.635cm" fo:line-height="0.988cm" fo:margin-left="0.635cm"/>
    </style:style>
    <style:style style:name="T5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59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59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59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59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60" style:family="paragraph" style:parent-style-name="Normal">
      <style:paragraph-properties fo:text-align="justify" fo:text-indent="-0.847cm" fo:line-height="0.988cm" fo:margin-left="1.693cm"/>
    </style:style>
    <style:style style:name="T6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60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61" style:family="paragraph" style:parent-style-name="Normal">
      <style:paragraph-properties fo:text-align="justify" fo:text-indent="-0.847cm" fo:line-height="0.988cm" fo:margin-left="1.693cm"/>
    </style:style>
    <style:style style:name="T6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62" style:family="paragraph" style:parent-style-name="Normal">
      <style:paragraph-properties fo:text-align="justify" fo:line-height="0.988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63" style:family="paragraph" style:parent-style-name="Normal">
      <style:paragraph-properties fo:text-align="justify" fo:text-indent="-0.635cm" fo:line-height="0.988cm" fo:margin-left="0.635cm"/>
    </style:style>
    <style:style style:name="T63_1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63_2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5.443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text-indent="-1.482cm" fo:line-height="0.988cm" fo:margin-left="1.834cm" fo:margin-right="0.176cm">
        <style:tab-stops>
          <style:tab-stop style:type="center" style:leader-style="none" style:position="5.491cm"/>
          <style:tab-stop style:type="right" style:leader-style="none" style:position="12.816cm"/>
        </style:tab-stops>
      </style:paragraph-properties>
    </style:style>
    <style:style style:name="T64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64_2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justify" fo:text-indent="-1.482cm" fo:line-height="0.988cm" fo:margin-left="1.834cm" fo:margin-right="0.176cm">
        <style:tab-stops>
          <style:tab-stop style:type="center" style:leader-style="none" style:position="5.491cm"/>
          <style:tab-stop style:type="right" style:leader-style="none" style:position="12.816cm"/>
        </style:tab-stops>
      </style:paragraph-properties>
    </style:style>
    <style:style style:name="T65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justify" fo:text-indent="-1.482cm" fo:line-height="0.988cm" fo:margin-left="1.834cm" fo:margin-right="0.176cm">
        <style:tab-stops>
          <style:tab-stop style:type="center" style:leader-style="none" style:position="5.491cm"/>
          <style:tab-stop style:type="right" style:leader-style="none" style:position="12.816cm"/>
        </style:tab-stops>
      </style:paragraph-properties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text-indent="0.025cm" fo:line-height="0.988cm" fo:margin-left="-0.025cm" fo:margin-right="0.004cm">
        <style:tab-stops>
          <style:tab-stop style:type="center" style:leader-style="none" style:position="7.35cm"/>
          <style:tab-stop style:type="right" style:leader-style="none" style:position="14.676cm"/>
        </style:tab-stops>
      </style:paragraph-properties>
    </style:style>
    <style:style style:name="T67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67_2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justify" fo:text-indent="0.025cm" fo:line-height="0.988cm" fo:margin-left="-0.025cm" fo:margin-right="0.004cm">
        <style:tab-stops>
          <style:tab-stop style:type="center" style:leader-style="none" style:position="7.35cm"/>
          <style:tab-stop style:type="right" style:leader-style="none" style:position="14.676cm"/>
        </style:tab-stops>
      </style:paragraph-properties>
    </style:style>
    <style:style style:name="T68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justify" fo:text-indent="0.025cm" fo:line-height="0.988cm" fo:margin-left="-0.025cm" fo:margin-right="0.004cm">
        <style:tab-stops>
          <style:tab-stop style:type="center" style:leader-style="none" style:position="7.35cm"/>
          <style:tab-stop style:type="right" style:leader-style="none" style:position="14.676cm"/>
        </style:tab-stops>
      </style:paragraph-properties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justify" fo:line-height="0.988cm" fo:margin-left="-0.861cm" fo:margin-right="-0.97cm"/>
      <style:text-properties fo:color="#000000" style:font-name="標楷體" style:font-name-asian="標楷體" style:font-name-complex="新細明體" style:font-size-complex="12pt" style:font-weight-complex="bold"/>
    </style:style>
    <style:style style:name="P71" style:family="paragraph" style:parent-style-name="Normal">
      <style:paragraph-properties fo:text-align="justify" fo:line-height="0.988cm" fo:margin-left="0.265cm" fo:margin-right="0.081cm"/>
      <style:text-properties fo:color="#000000" style:font-name="標楷體" fo:font-size="14pt" style:font-name-asian="標楷體" style:font-size-asian="14pt" style:font-name-complex="新細明體" style:font-size-complex="12pt" style:font-weight-complex="bold"/>
    </style:style>
    <style:style style:name="P72" style:family="paragraph" style:parent-style-name="Normal">
      <style:paragraph-properties fo:text-align="justify" fo:text-indent="0.316cm" fo:line-height="0.988cm" fo:margin-top="0.508cm" fo:margin-right="-1.351cm"/>
    </style:style>
    <style:style style:name="T72_1" style:family="text">
      <style:text-properties fo:color="#000000" style:font-name="標楷體" fo:font-size="14pt" style:font-name-asian="標楷體" style:font-size-asian="14pt" style:font-name-complex="新細明體" style:font-size-complex="12pt" style:font-weight-complex="bold"/>
    </style:style>
    <style:style style:name="P73" style:family="paragraph" style:parent-style-name="Normal">
      <style:paragraph-properties fo:text-align="right" fo:line-height="0.988cm"/>
      <style:text-properties fo:background-color="#ffff00" fo:color="#000000" style:font-name="標楷體" fo:font-size="14pt" style:font-name-asian="標楷體" style:font-size-asian="14pt" style:font-size-complex="12pt"/>
    </style:style>
    <style:style style:name="P74" style:family="paragraph" style:parent-style-name="Normal">
      <style:paragraph-properties fo:text-align="justify" fo:line-height="0.988cm"/>
      <style:text-properties fo:color="#000000" style:font-name="標楷體" fo:font-size="14pt" style:font-name-asian="標楷體" style:font-size-asian="14pt" style:font-size-complex="12pt"/>
    </style:style>
    <style:style style:name="P75" style:family="paragraph" style:parent-style-name="Normal">
      <style:paragraph-properties fo:text-align="justify" fo:text-align-last="justify" fo:line-height="0.988cm"/>
    </style:style>
    <style:style style:name="T75_1" style:family="text">
      <style:text-properties fo:color="#000000" style:font-name="標楷體" fo:font-size="14pt" style:font-name-asian="標楷體" style:font-size-asian="14pt" style:font-size-complex="12pt"/>
    </style:style>
    <style:style style:name="T75_2" style:family="text">
      <style:text-properties fo:color="#000000" style:font-name="標楷體" fo:font-size="14pt" style:font-name-asian="標楷體" style:font-size-asian="14pt" style:font-size-complex="12pt"/>
    </style:style>
    <style:style style:name="T75_3" style:family="text">
      <style:text-properties fo:color="#000000" style:font-name="標楷體" fo:font-size="14pt" style:font-name-asian="標楷體" style:font-size-asian="14pt" style:font-size-complex="12pt"/>
    </style:style>
    <style:style style:name="P76" style:family="paragraph" style:parent-style-name="Normal">
      <style:paragraph-properties fo:text-align="center" fo:break-before="page" fo:line-height="0.988cm" fo:margin-left="-0.628cm" fo:margin-right="-0.674cm"/>
    </style:style>
    <style:style style:name="T76_1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76_2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76_3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76_4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76_5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76_6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76_7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77" style:family="paragraph" style:parent-style-name="Normal">
      <style:paragraph-properties fo:text-align="justify" fo:line-height="0.882cm" fo:margin-top="0.635cm" fo:margin-right="0.064cm"/>
    </style:style>
    <style:style style:name="T77_1" style:family="text">
      <style:text-properties fo:color="#000000" style:font-name="標楷體" fo:font-size="14pt" style:font-name-asian="標楷體" style:font-size-asian="14pt" style:font-size-complex="14pt"/>
    </style:style>
    <style:style style:name="T77_2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77_3" style:family="text">
      <style:text-properties fo:color="#000000" style:font-name="標楷體" fo:font-size="14pt" style:font-name-asian="標楷體" style:font-size-asian="14pt" style:font-size-complex="14pt"/>
    </style:style>
    <style:style style:name="T77_4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77_5" style:family="text">
      <style:text-properties fo:color="#000000" style:font-name="標楷體" fo:font-size="14pt" style:font-name-asian="標楷體" style:font-size-asian="14pt" style:font-size-complex="14pt"/>
    </style:style>
    <style:style style:name="T77_6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77_7" style:family="text">
      <style:text-properties fo:color="#000000" style:font-name="標楷體" fo:font-size="14pt" style:font-name-asian="標楷體" style:font-size-asian="14pt" style:font-size-complex="14pt"/>
    </style:style>
    <style:style style:name="T77_8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77_9" style:family="text">
      <style:text-properties fo:color="#000000" style:font-name="標楷體" fo:font-size="14pt" style:font-name-asian="標楷體" style:font-size-asian="14pt" style:font-size-complex="14pt"/>
    </style:style>
    <style:style style:name="T77_10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77_11" style:family="text">
      <style:text-properties fo:color="#000000" style:font-name="標楷體" fo:font-size="14pt" style:font-name-asian="標楷體" style:font-size-asian="14pt" style:font-size-complex="14pt"/>
    </style:style>
    <style:style style:name="T77_12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77_13" style:family="text">
      <style:text-properties fo:color="#000000" style:font-name="標楷體" fo:font-size="14pt" style:font-name-asian="標楷體" style:font-size-asian="14pt" style:font-size-complex="14pt"/>
    </style:style>
    <style:style style:name="T77_14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77_15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77_16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77_17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77_18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77_19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77_20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77_21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77_22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77_23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77_24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77_25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77_26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77_27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77_28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77_29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P78" style:family="paragraph" style:parent-style-name="Normal">
      <style:paragraph-properties fo:text-align="justify" fo:line-height="0.353cm" fo:margin-top="0.318cm" fo:margin-left="-0.639cm" fo:margin-right="-0.25cm"/>
    </style:style>
    <style:style style:name="T78_1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able2" style:family="table">
      <style:table-properties table:align="left" style:width="16.002cm" fo:margin-left="0cm"/>
    </style:style>
    <style:style style:name="Column4" style:family="table-column">
      <style:table-column-properties style:column-width="16.002cm"/>
    </style:style>
    <style:style style:name="Row11" style:family="table-row">
      <style:table-row-properties style:min-row-height="0.721cm"/>
    </style:style>
    <style:style style:name="Cell21" style:family="table-cell">
      <style:table-cell-properties style:vertical-align="top" fo:padding-left="0.049cm" fo:padding-right="0.049cm" fo:wrap-option="wrap"/>
    </style:style>
    <style:style style:name="P79" style:family="paragraph" style:parent-style-name="Normal">
      <style:paragraph-properties fo:text-align="justify" fo:text-indent="-0.847cm" fo:line-height="0.847cm" fo:margin-left="0.847cm" fo:margin-right="-0.039cm">
        <style:tab-stops>
          <style:tab-stop style:type="left" style:leader-style="none" style:position="0.153cm"/>
        </style:tab-stops>
      </style:paragraph-properties>
    </style:style>
    <style:style style:name="T7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9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9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9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1.111cm"/>
    </style:style>
    <style:style style:name="Cell22" style:family="table-cell">
      <style:table-cell-properties style:vertical-align="top" fo:padding-left="0.049cm" fo:padding-right="0.049cm" fo:wrap-option="wrap"/>
    </style:style>
    <style:style style:name="P80" style:family="paragraph" style:parent-style-name="Normal">
      <style:paragraph-properties fo:text-align="justify" fo:text-indent="-0.847cm" fo:line-height="0.847cm" fo:margin-left="0.847cm" fo:margin-right="-0.039cm">
        <style:tab-stops>
          <style:tab-stop style:type="left" style:leader-style="none" style:position="0.153cm"/>
        </style:tab-stops>
      </style:paragraph-properties>
    </style:style>
    <style:style style:name="T8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0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justify" fo:text-indent="-0.847cm" fo:line-height="0.847cm" fo:margin-left="0.847cm" fo:margin-right="-0.039cm">
        <style:tab-stops>
          <style:tab-stop style:type="left" style:leader-style="none" style:position="0.153cm"/>
        </style:tab-stops>
      </style:paragraph-properties>
    </style:style>
    <style:style style:name="T8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1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1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justify" fo:text-indent="-0.847cm" fo:line-height="0.847cm" fo:margin-left="0.847cm" fo:margin-right="-0.039cm">
        <style:tab-stops>
          <style:tab-stop style:type="left" style:leader-style="none" style:position="0.153cm"/>
        </style:tab-stops>
      </style:paragraph-properties>
    </style:style>
    <style:style style:name="T82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2_2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2_3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2_4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2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2_6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2_7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2_8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2_9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2_10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2_1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2_1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2_1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2_14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align="justify" fo:text-indent="-0.847cm" fo:line-height="0.847cm" fo:margin-left="0.847cm" fo:margin-right="-0.039cm">
        <style:tab-stops>
          <style:tab-stop style:type="left" style:leader-style="none" style:position="0.153cm"/>
        </style:tab-stops>
      </style:paragraph-properties>
    </style:style>
    <style:style style:name="T8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justify" fo:text-indent="-0.847cm" fo:line-height="0.847cm" fo:margin-left="0.847cm" fo:margin-right="-0.039cm">
        <style:tab-stops>
          <style:tab-stop style:type="left" style:leader-style="none" style:position="0.153cm"/>
        </style:tab-stops>
      </style:paragraph-properties>
    </style:style>
    <style:style style:name="T84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justify" fo:text-indent="-0.847cm" fo:line-height="0.847cm" fo:margin-left="0.847cm" fo:margin-right="-0.039cm">
        <style:tab-stops>
          <style:tab-stop style:type="left" style:leader-style="none" style:position="0.153cm"/>
        </style:tab-stops>
      </style:paragraph-properties>
    </style:style>
    <style:style style:name="T8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5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5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5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5_5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5_6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5_7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5_8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5_9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5_10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5_1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5_1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justify" fo:text-indent="-0.847cm" fo:line-height="0.847cm" fo:margin-left="0.847cm" fo:margin-right="-0.039cm">
        <style:tab-stops>
          <style:tab-stop style:type="left" style:leader-style="none" style:position="0.153cm"/>
        </style:tab-stops>
      </style:paragraph-properties>
    </style:style>
    <style:style style:name="T8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6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6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justify" fo:text-indent="-0.847cm" fo:line-height="0.847cm" fo:margin-left="0.847cm" fo:margin-right="-0.039cm">
        <style:tab-stops>
          <style:tab-stop style:type="left" style:leader-style="none" style:position="0.153cm"/>
        </style:tab-stops>
      </style:paragraph-properties>
    </style:style>
    <style:style style:name="T8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7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7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7_4" style:family="text">
      <style:text-properties fo:color="#000000" style:font-name="標楷體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/>
    </style:style>
    <style:style style:name="T87_5" style:family="text">
      <style:text-properties fo:color="#000000" style:font-name="標楷體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/>
    </style:style>
    <style:style style:name="T87_6" style:family="text">
      <style:text-properties fo:color="#000000" style:font-name="標楷體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/>
    </style:style>
    <style:style style:name="T87_7" style:family="text">
      <style:text-properties fo:color="#000000" style:font-name="標楷體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/>
    </style:style>
    <style:style style:name="T87_8" style:family="text">
      <style:text-properties fo:color="#000000" style:font-name="標楷體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/>
    </style:style>
    <style:style style:name="T87_9" style:family="text">
      <style:text-properties fo:color="#000000" style:font-name="標楷體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justify" fo:text-indent="-0.847cm" fo:line-height="0.847cm" fo:margin-left="0.847cm" fo:margin-right="-0.039cm">
        <style:tab-stops>
          <style:tab-stop style:type="left" style:leader-style="none" style:position="0.153cm"/>
        </style:tab-stops>
      </style:paragraph-properties>
    </style:style>
    <style:style style:name="T8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8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8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8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8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8_6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8_7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8_8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8_9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8_10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8_1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8_1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8_1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8_1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8_1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8_16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justify" fo:text-indent="-0.847cm" fo:line-height="0.847cm" fo:margin-left="0.847cm" fo:margin-right="-0.039cm">
        <style:tab-stops>
          <style:tab-stop style:type="left" style:leader-style="none" style:position="0.153cm"/>
        </style:tab-stops>
      </style:paragraph-properties>
    </style:style>
    <style:style style:name="T8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1.111cm"/>
    </style:style>
    <style:style style:name="Cell23" style:family="table-cell">
      <style:table-cell-properties style:vertical-align="top" fo:padding-left="0.049cm" fo:padding-right="0.049cm" fo:wrap-option="wrap"/>
    </style:style>
    <style:style style:name="P90" style:family="paragraph" style:parent-style-name="Normal">
      <style:paragraph-properties fo:text-align="justify" fo:line-height="0.847cm" fo:margin-right="-0.039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justify" fo:line-height="0.847cm" fo:margin-right="-0.039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justify" fo:line-height="0.706cm" fo:margin-top="0.318cm" fo:margin-left="0.441cm" fo:margin-right="-0.804cm"/>
    </style:style>
    <style:style style:name="T92_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92_2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92_3" style:family="text">
      <style:text-properties fo:color="#000000" style:font-name="標楷體" fo:font-size="14pt" style:font-name-asian="標楷體" style:font-size-asian="14pt" style:font-size-complex="14pt"/>
    </style:style>
    <style:style style:name="T92_4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92_5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P93" style:family="paragraph" style:parent-style-name="Normal">
      <style:paragraph-properties fo:text-align="justify" fo:line-height="0.706cm" fo:margin-top="0.318cm" fo:margin-left="0.441cm"/>
    </style:style>
    <style:style style:name="T93_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P94" style:family="paragraph" style:parent-style-name="Normal">
      <style:paragraph-properties fo:text-align="justify" fo:line-height="0.706cm" fo:margin-top="0.318cm" fo:margin-left="0.441cm"/>
    </style:style>
    <style:style style:name="T94_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P95" style:family="paragraph" style:parent-style-name="Normal">
      <style:paragraph-properties fo:text-align="justify" fo:line-height="0.706cm" fo:margin-top="0.318cm" fo:margin-bottom="0.318cm" fo:margin-left="0.441cm"/>
    </style:style>
    <style:style style:name="T95_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P96" style:family="paragraph" style:parent-style-name="Normal">
      <style:paragraph-properties fo:text-align="justify" fo:text-align-last="justify" fo:line-height="0.882cm"/>
    </style:style>
    <style:style style:name="T96_1" style:family="text">
      <style:text-properties fo:color="#000000" style:font-name="標楷體" fo:font-size="14pt" style:font-name-asian="標楷體" style:font-size-asian="14pt" style:font-size-complex="14pt"/>
    </style:style>
    <style:style style:name="T96_2" style:family="text">
      <style:text-properties fo:color="#000000" style:font-name="標楷體" fo:font-size="14pt" style:font-name-asian="標楷體" style:font-size-asian="14pt" style:font-size-complex="14pt"/>
    </style:style>
    <style:style style:name="T96_3" style:family="text">
      <style:text-properties fo:color="#000000" style:font-name="標楷體" fo:font-size="14pt" style:font-name-asian="標楷體" style:font-size-asian="14pt" style:font-size-complex="14pt"/>
    </style:style>
    <style:style style:name="P97" style:family="paragraph" style:parent-style-name="Normal">
      <style:paragraph-properties fo:text-align="center" fo:break-before="page" fo:text-indent="-1.767cm" fo:line-height="0.988cm" fo:margin-left="0.31cm" fo:margin-right="-1.542cm">
        <style:tab-stops>
          <style:tab-stop style:type="left" style:leader-style="none" style:position="1.912cm"/>
          <style:tab-stop style:type="left" style:leader-style="none" style:position="2.043cm"/>
          <style:tab-stop style:type="left" style:leader-style="none" style:position="11.195cm"/>
        </style:tab-stops>
      </style:paragraph-properties>
    </style:style>
    <style:style style:name="T97_1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97_2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97_3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97_4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97_5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97_6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98" style:family="paragraph" style:parent-style-name="Normal">
      <style:paragraph-properties fo:text-align="center" fo:text-indent="-2.021cm" fo:line-height="0.988cm" fo:margin-left="0.564cm" fo:margin-right="-1.542cm">
        <style:tab-stops>
          <style:tab-stop style:type="left" style:leader-style="none" style:position="1.658cm"/>
          <style:tab-stop style:type="left" style:leader-style="none" style:position="1.789cm"/>
          <style:tab-stop style:type="left" style:leader-style="none" style:position="10.941cm"/>
        </style:tab-stops>
      </style:paragraph-properties>
    </style:style>
    <style:style style:name="T98_1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98_2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98_3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99" style:family="paragraph" style:parent-style-name="Normal">
      <style:paragraph-properties fo:text-align="justify" fo:text-indent="0.993cm" style:line-height-at-least="0cm" fo:margin-top="0.635cm" fo:margin-left="0.416cm" fo:margin-right="-0.049cm">
        <style:tab-stops>
          <style:tab-stop style:type="left" style:leader-style="none" style:position="1.806cm"/>
          <style:tab-stop style:type="left" style:leader-style="none" style:position="1.937cm"/>
          <style:tab-stop style:type="left" style:leader-style="none" style:position="11.09cm"/>
        </style:tab-stops>
      </style:paragraph-properties>
    </style:style>
    <style:style style:name="T99_1" style:family="text">
      <style:text-properties fo:color="#000000" style:font-name="標楷體" fo:font-size="14pt" style:font-name-asian="標楷體" style:font-size-asian="14pt" style:font-size-complex="14pt"/>
    </style:style>
    <style:style style:name="T99_2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99_3" style:family="text">
      <style:text-properties fo:color="#000000" style:font-name="標楷體" fo:font-size="14pt" style:font-name-asian="標楷體" style:font-size-asian="14pt" style:font-size-complex="14pt"/>
    </style:style>
    <style:style style:name="T99_4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99_5" style:family="text">
      <style:text-properties fo:color="#000000" style:font-name="標楷體" fo:font-size="14pt" style:font-name-asian="標楷體" style:font-size-asian="14pt" style:font-size-complex="14pt"/>
    </style:style>
    <style:style style:name="T99_6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99_7" style:family="text">
      <style:text-properties fo:color="#000000" style:font-name="標楷體" fo:font-size="14pt" style:font-name-asian="標楷體" style:font-size-asian="14pt" style:font-size-complex="14pt"/>
    </style:style>
    <style:style style:name="T99_8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99_9" style:family="text">
      <style:text-properties fo:color="#000000" style:font-name="標楷體" fo:font-size="14pt" style:font-name-asian="標楷體" style:font-size-asian="14pt" style:font-size-complex="14pt"/>
    </style:style>
    <style:style style:name="T99_10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99_11" style:family="text">
      <style:text-properties fo:color="#000000" style:font-name="標楷體" fo:font-size="14pt" style:font-name-asian="標楷體" style:font-size-asian="14pt" style:font-size-complex="14pt"/>
    </style:style>
    <style:style style:name="T99_12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P100" style:family="paragraph" style:parent-style-name="Normal">
      <style:paragraph-properties fo:text-align="justify" fo:text-indent="-0.998cm" fo:line-height="0.847cm" fo:margin-top="0.635cm" fo:margin-left="1.411cm" fo:margin-right="-0.049cm">
        <style:tab-stops>
          <style:tab-stop style:type="left" style:leader-style="none" style:position="10.095cm"/>
        </style:tab-stops>
      </style:paragraph-properties>
    </style:style>
    <style:style style:name="T100_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P101" style:family="paragraph" style:parent-style-name="Normal">
      <style:paragraph-properties fo:text-align="justify" fo:text-indent="-0.988cm" fo:line-height="0.847cm" fo:margin-top="0.635cm" fo:margin-left="1.404cm" fo:margin-right="-0.049cm">
        <style:tab-stops>
          <style:tab-stop style:type="left" style:leader-style="none" style:position="0.818cm"/>
          <style:tab-stop style:type="left" style:leader-style="none" style:position="0.949cm"/>
          <style:tab-stop style:type="left" style:leader-style="none" style:position="10.102cm"/>
        </style:tab-stops>
      </style:paragraph-properties>
    </style:style>
    <style:style style:name="T101_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01_2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01_3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01_4" style:family="text">
      <style:text-properties fo:color="#000000" style:font-name="標楷體" fo:font-size="14pt" style:font-name-asian="標楷體" style:font-size-asian="14pt" style:font-size-complex="14pt"/>
    </style:style>
    <style:style style:name="T101_5" style:family="text">
      <style:text-properties fo:color="#000000" style:font-name="標楷體" fo:font-size="14pt" style:font-name-asian="標楷體" style:font-size-asian="14pt" style:font-size-complex="14pt"/>
    </style:style>
    <style:style style:name="T101_6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01_7" style:family="text">
      <style:text-properties fo:color="#000000" style:font-name="標楷體" fo:font-size="14pt" style:font-name-asian="標楷體" style:font-size-asian="14pt" style:font-size-complex="14pt"/>
    </style:style>
    <style:style style:name="T101_8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01_9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01_10" style:family="text">
      <style:text-properties fo:color="#000000" style:font-name="標楷體" fo:font-size="14pt" style:font-name-asian="標楷體" style:font-size-asian="14pt" style:font-size-complex="14pt"/>
    </style:style>
    <style:style style:name="T101_11" style:family="text">
      <style:text-properties fo:color="#000000" style:font-name="標楷體" fo:font-size="14pt" style:font-name-asian="標楷體" style:font-size-asian="14pt" style:font-size-complex="14pt"/>
    </style:style>
    <style:style style:name="T101_12" style:family="text">
      <style:text-properties fo:color="#000000" style:font-name="標楷體" fo:font-size="14pt" style:font-name-asian="標楷體" style:font-size-asian="14pt" style:font-size-complex="14pt"/>
    </style:style>
    <style:style style:name="T101_13" style:family="text">
      <style:text-properties fo:color="#000000" style:font-name="標楷體" fo:font-size="14pt" style:font-name-asian="標楷體" style:font-size-asian="14pt" style:font-size-complex="14pt"/>
    </style:style>
    <style:style style:name="T101_14" style:family="text">
      <style:text-properties fo:color="#000000" style:font-name="標楷體" fo:font-size="14pt" style:font-name-asian="標楷體" style:font-size-asian="14pt" style:font-size-complex="14pt"/>
    </style:style>
    <style:style style:name="T101_15" style:family="text">
      <style:text-properties fo:color="#000000" style:font-name="標楷體" fo:font-size="14pt" style:font-name-asian="標楷體" style:font-size-asian="14pt" style:font-size-complex="14pt"/>
    </style:style>
    <style:style style:name="T101_16" style:family="text">
      <style:text-properties fo:color="#000000" style:font-name="標楷體" fo:font-size="14pt" style:font-name-asian="標楷體" style:font-size-asian="14pt" style:font-size-complex="14pt"/>
    </style:style>
    <style:style style:name="T101_17" style:family="text">
      <style:text-properties fo:color="#000000" style:font-name="標楷體" fo:font-size="14pt" style:font-name-asian="標楷體" style:font-size-asian="14pt" style:font-size-complex="14pt"/>
    </style:style>
    <style:style style:name="T101_18" style:family="text">
      <style:text-properties fo:color="#000000" style:font-name="標楷體" fo:font-size="14pt" style:font-name-asian="標楷體" style:font-size-asian="14pt" style:font-size-complex="14pt"/>
    </style:style>
    <style:style style:name="T101_19" style:family="text">
      <style:text-properties fo:color="#000000" style:font-name="標楷體" fo:font-size="14pt" style:font-name-asian="標楷體" style:font-size-asian="14pt" style:font-size-complex="14pt"/>
    </style:style>
    <style:style style:name="T101_20" style:family="text">
      <style:text-properties fo:color="#000000" style:font-name="標楷體" fo:font-size="14pt" style:font-name-asian="標楷體" style:font-size-asian="14pt" style:font-size-complex="14pt"/>
    </style:style>
    <style:style style:name="T101_21" style:family="text">
      <style:text-properties fo:color="#000000" style:font-name="標楷體" fo:font-size="14pt" style:font-name-asian="標楷體" style:font-size-asian="14pt" style:font-size-complex="14pt"/>
    </style:style>
    <style:style style:name="T101_22" style:family="text">
      <style:text-properties fo:color="#000000" style:font-name="標楷體" fo:font-size="14pt" style:font-name-asian="標楷體" style:font-size-asian="14pt" style:font-size-complex="14pt"/>
    </style:style>
    <style:style style:name="T101_23" style:family="text">
      <style:text-properties fo:color="#000000" style:font-name="標楷體" fo:font-size="14pt" style:font-name-asian="標楷體" style:font-size-asian="14pt" style:font-size-complex="14pt"/>
    </style:style>
    <style:style style:name="T101_24" style:family="text">
      <style:text-properties fo:color="#000000" style:font-name="標楷體" fo:font-size="14pt" style:font-name-asian="標楷體" style:font-size-asian="14pt" style:font-size-complex="14pt"/>
    </style:style>
    <style:style style:name="T101_25" style:family="text">
      <style:text-properties fo:color="#000000" style:font-name="標楷體" fo:font-size="14pt" style:font-name-asian="標楷體" style:font-size-asian="14pt" style:font-size-complex="14pt"/>
    </style:style>
    <style:style style:name="T101_26" style:family="text">
      <style:text-properties fo:color="#000000" style:font-name="標楷體" fo:font-size="14pt" style:font-name-asian="標楷體" style:font-size-asian="14pt" style:font-size-complex="14pt"/>
    </style:style>
    <style:style style:name="T101_27" style:family="text">
      <style:text-properties fo:color="#000000" style:font-name="標楷體" fo:font-size="14pt" style:font-name-asian="標楷體" style:font-size-asian="14pt" style:font-size-complex="14pt"/>
    </style:style>
    <style:style style:name="T101_28" style:family="text">
      <style:text-properties fo:color="#000000" style:font-name="標楷體" fo:font-size="14pt" style:font-name-asian="標楷體" style:font-size-asian="14pt" style:font-size-complex="14pt"/>
    </style:style>
    <style:style style:name="T101_29" style:family="text">
      <style:text-properties fo:color="#000000" style:font-name="標楷體" fo:font-size="14pt" style:font-name-asian="標楷體" style:font-size-asian="14pt" style:font-size-complex="14pt"/>
    </style:style>
    <style:style style:name="T101_30" style:family="text">
      <style:text-properties fo:color="#000000" style:font-name="標楷體" fo:font-size="14pt" style:font-name-asian="標楷體" style:font-size-asian="14pt" style:font-size-complex="14pt"/>
    </style:style>
    <style:style style:name="T101_31" style:family="text">
      <style:text-properties fo:color="#000000" style:font-name="標楷體" fo:font-size="14pt" style:font-name-asian="標楷體" style:font-size-asian="14pt" style:font-size-complex="14pt"/>
    </style:style>
    <style:style style:name="T101_32" style:family="text">
      <style:text-properties fo:color="#000000" style:font-name="標楷體" fo:font-size="14pt" style:font-name-asian="標楷體" style:font-size-asian="14pt" style:font-size-complex="14pt"/>
    </style:style>
    <style:style style:name="T101_33" style:family="text">
      <style:text-properties fo:color="#000000" style:font-name="標楷體" fo:font-size="14pt" style:font-name-asian="標楷體" style:font-size-asian="14pt" style:font-size-complex="14pt"/>
    </style:style>
    <style:style style:name="P102" style:family="paragraph" style:parent-style-name="Normal">
      <style:paragraph-properties fo:text-align="justify" fo:text-indent="0.998cm" fo:line-height="0.988cm" fo:margin-left="-0.416cm" fo:margin-right="-0.049cm">
        <style:tab-stops>
          <style:tab-stop style:type="left" style:leader-style="none" style:position="3.667cm"/>
        </style:tab-stops>
      </style:paragraph-properties>
    </style:style>
    <style:style style:name="T102_1" style:family="text">
      <style:text-properties fo:color="#000000" style:font-name="標楷體" fo:font-size="14pt" style:font-name-asian="標楷體" style:font-size-asian="14pt" style:font-size-complex="14pt"/>
    </style:style>
    <style:style style:name="P103" style:family="paragraph" style:parent-style-name="Normal">
      <style:paragraph-properties fo:text-align="justify" fo:text-indent="0.998cm" fo:line-height="0.988cm" fo:margin-left="-0.416cm" fo:margin-right="-0.049cm">
        <style:tab-stops>
          <style:tab-stop style:type="left" style:leader-style="none" style:position="3.667cm"/>
        </style:tab-stops>
      </style:paragraph-properties>
    </style:style>
    <style:style style:name="T103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04" style:family="paragraph" style:parent-style-name="Normal">
      <style:paragraph-properties fo:text-align="justify" fo:text-indent="0.499cm" fo:line-height="0.988cm" fo:margin-top="0.318cm" fo:margin-right="-0.804cm"/>
    </style:style>
    <style:style style:name="T104_1" style:family="text">
      <style:text-properties fo:color="#000000" style:font-name="標楷體" fo:font-size="14pt" style:font-name-asian="標楷體" style:font-size-asian="14pt" style:font-size-complex="14pt"/>
    </style:style>
    <style:style style:name="T104_2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04_3" style:family="text">
      <style:text-properties fo:color="#000000" style:font-name="標楷體" fo:font-size="14pt" style:font-name-asian="標楷體" style:font-size-asian="14pt" style:font-size-complex="14pt"/>
    </style:style>
    <style:style style:name="T104_4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04_5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P105" style:family="paragraph" style:parent-style-name="Normal">
      <style:paragraph-properties fo:text-align="justify" fo:text-indent="0.499cm" fo:line-height="0.988cm" fo:margin-top="0.318cm"/>
    </style:style>
    <style:style style:name="T105_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P106" style:family="paragraph" style:parent-style-name="Normal">
      <style:paragraph-properties fo:text-align="justify" fo:text-indent="0.499cm" fo:line-height="0.988cm" fo:margin-top="0.318cm"/>
    </style:style>
    <style:style style:name="T106_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P107" style:family="paragraph" style:parent-style-name="Normal">
      <style:paragraph-properties fo:text-align="justify" fo:text-indent="0.499cm" fo:line-height="0.988cm" fo:margin-top="0.318cm"/>
    </style:style>
    <style:style style:name="T107_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P108" style:family="paragraph" style:parent-style-name="Normal">
      <style:paragraph-properties fo:text-align="justify" fo:text-indent="4.697cm" fo:line-height="0.988cm" fo:margin-top="0.318cm" fo:margin-bottom="0.318cm"/>
    </style:style>
    <style:style style:name="T108_1" style:family="text">
      <style:text-properties fo:color="#000000" style:font-name="標楷體" fo:font-size="14pt" style:font-name-asian="標楷體" style:font-size-asian="14pt" style:font-size-complex="14pt"/>
    </style:style>
    <style:style style:name="T108_2" style:family="text">
      <style:text-properties fo:color="#000000" style:font-name="標楷體" fo:font-size="14pt" style:font-name-asian="標楷體" style:font-size-asian="14pt" style:font-size-complex="14pt"/>
    </style:style>
    <style:style style:name="T108_3" style:family="text">
      <style:text-properties fo:color="#000000" style:font-name="標楷體" fo:font-size="14pt" style:font-name-asian="標楷體" style:font-size-asian="14pt" style:font-size-complex="14pt"/>
    </style:style>
    <style:style style:name="P109" style:family="paragraph" style:parent-style-name="Normal">
      <style:paragraph-properties fo:text-align="center" fo:text-indent="0.023cm" fo:line-height="0.988cm" fo:margin-left="-0.021cm" fo:margin-right="0.081cm"/>
    </style:style>
    <style:style style:name="T109_1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09_2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09_3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09_4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09_5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09_6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110" style:family="paragraph" style:parent-style-name="Normal">
      <style:paragraph-properties fo:text-align="center" fo:text-indent="0.023cm" fo:line-height="0.988cm" fo:margin-left="-0.021cm" fo:margin-right="0.081cm"/>
    </style:style>
    <style:style style:name="T110_1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111" style:family="paragraph" style:parent-style-name="Normal">
      <style:paragraph-properties fo:text-align="justify" fo:text-indent="-2.469cm" fo:line-height="0.988cm" fo:margin-left="3.327cm" fo:margin-right="0.483cm"/>
    </style:style>
    <style:style style:name="T111_1" style:family="text">
      <style:text-properties fo:color="#000000" style:font-name="標楷體" fo:font-size="14pt" style:font-name-asian="標楷體" style:font-size-asian="14pt" style:font-size-complex="14pt"/>
    </style:style>
    <style:style style:name="T111_2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11_3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11_4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11_5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11_6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11_7" style:family="text">
      <style:text-properties fo:color="#000000" style:font-name="標楷體" fo:font-size="14pt" style:font-name-asian="標楷體" style:font-size-asian="14pt" style:font-size-complex="14pt"/>
    </style:style>
    <style:style style:name="T111_8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P112" style:family="paragraph" style:parent-style-name="Normal">
      <style:paragraph-properties fo:text-align="justify" fo:text-indent="0.025cm" fo:line-height="0.988cm" fo:margin-left="0.836cm" fo:margin-right="0.483cm"/>
    </style:style>
    <style:style style:name="T112_1" style:family="text">
      <style:text-properties fo:color="#000000" style:font-name="標楷體" fo:font-size="14pt" style:font-name-asian="標楷體" style:font-size-asian="14pt" style:font-size-complex="14pt"/>
    </style:style>
    <style:style style:name="P113" style:family="paragraph" style:parent-style-name="Normal">
      <style:paragraph-properties fo:text-align="justify" fo:text-indent="0.025cm" fo:line-height="0.988cm" fo:margin-left="0.836cm" fo:margin-right="0.483cm"/>
    </style:style>
    <style:style style:name="T113_1" style:family="text">
      <style:text-properties fo:color="#000000" style:font-name="標楷體" fo:font-size="14pt" style:font-name-asian="標楷體" style:font-size-asian="14pt" style:font-size-complex="14pt"/>
    </style:style>
    <style:style style:name="P114" style:family="paragraph" style:parent-style-name="Normal">
      <style:paragraph-properties fo:text-align="justify" fo:text-indent="0.025cm" fo:line-height="0.988cm" fo:margin-left="0.836cm" fo:margin-right="0.483cm"/>
    </style:style>
    <style:style style:name="T114_1" style:family="text">
      <style:text-properties fo:color="#000000" style:font-name="標楷體" fo:font-size="14pt" style:font-name-asian="標楷體" style:font-size-asian="14pt" style:font-size-complex="14pt"/>
    </style:style>
    <style:style style:name="P115" style:family="paragraph" style:parent-style-name="Normal">
      <style:paragraph-properties fo:text-align="justify" fo:text-indent="0.025cm" fo:line-height="0.988cm" fo:margin-left="0.836cm" fo:margin-right="0.483cm"/>
    </style:style>
    <style:style style:name="T115_1" style:family="text">
      <style:text-properties fo:color="#000000" style:font-name="標楷體" fo:font-size="14pt" style:font-name-asian="標楷體" style:font-size-asian="14pt" style:font-size-complex="14pt"/>
    </style:style>
    <style:style style:name="P116" style:family="paragraph" style:parent-style-name="Normal">
      <style:paragraph-properties fo:text-align="justify" fo:text-indent="0.025cm" fo:line-height="0.988cm" fo:margin-left="1.542cm" fo:margin-right="0.483cm"/>
    </style:style>
    <style:style style:name="T116_1" style:family="text">
      <style:text-properties fo:color="#000000" style:font-name="標楷體" fo:font-size="14pt" style:font-name-asian="標楷體" style:font-size-asian="14pt" style:font-size-complex="14pt"/>
    </style:style>
    <style:style style:name="P117" style:family="paragraph" style:parent-style-name="Normal">
      <style:paragraph-properties fo:text-align="justify" fo:text-indent="0.025cm" fo:line-height="0.988cm" fo:margin-left="1.542cm" fo:margin-right="0.483cm"/>
    </style:style>
    <style:style style:name="T117_1" style:family="text">
      <style:text-properties fo:color="#000000" style:font-name="標楷體" fo:font-size="14pt" style:font-name-asian="標楷體" style:font-size-asian="14pt" style:font-size-complex="14pt"/>
    </style:style>
    <style:style style:name="T117_2" style:family="text">
      <style:text-properties fo:color="#000000" style:font-name="標楷體" fo:font-size="14pt" style:font-name-asian="標楷體" style:font-size-asian="14pt" style:font-size-complex="14pt"/>
    </style:style>
    <style:style style:name="P118" style:family="paragraph" style:parent-style-name="Normal">
      <style:paragraph-properties fo:text-align="justify" fo:text-indent="0.025cm" fo:line-height="0.988cm" fo:margin-left="0.836cm" fo:margin-right="0.483cm"/>
    </style:style>
    <style:style style:name="T118_1" style:family="text">
      <style:text-properties fo:color="#000000" style:font-name="標楷體" fo:font-size="14pt" style:font-name-asian="標楷體" style:font-size-asian="14pt" style:font-size-complex="14pt"/>
    </style:style>
    <style:style style:name="P119" style:family="paragraph" style:parent-style-name="Normal">
      <style:paragraph-properties fo:text-align="justify" fo:text-indent="0.025cm" fo:line-height="0.988cm" fo:margin-left="1.662cm" fo:margin-right="0.529cm">
        <style:tab-stops>
          <style:tab-stop style:type="left" style:leader-style="none" style:position="0.84cm"/>
        </style:tab-stops>
      </style:paragraph-properties>
    </style:style>
    <style:style style:name="T119_1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19_2" style:family="text">
      <style:text-properties fo:color="#000000" style:font-name="標楷體" fo:font-size="14pt" style:font-name-asian="標楷體" style:font-size-asian="14pt" style:font-size-complex="14pt"/>
    </style:style>
    <style:style style:name="T119_3" style:family="text">
      <style:text-properties fo:color="#000000" style:font-name="標楷體" fo:font-size="14pt" style:font-name-asian="標楷體" style:font-size-asian="14pt" style:font-size-complex="14pt"/>
    </style:style>
    <style:style style:name="T119_4" style:family="text">
      <style:text-properties fo:color="#000000" style:font-name="標楷體" fo:font-size="14pt" style:font-name-asian="標楷體" style:font-size-asian="14pt" style:font-size-complex="14pt"/>
    </style:style>
    <style:style style:name="T119_5" style:family="text">
      <style:text-properties fo:color="#000000" style:font-name="標楷體" fo:font-size="14pt" style:font-name-asian="標楷體" style:font-size-asian="14pt" style:font-size-complex="14pt"/>
    </style:style>
    <style:style style:name="T119_6" style:family="text">
      <style:text-properties fo:color="#000000" style:font-name="標楷體" fo:font-size="14pt" style:font-name-asian="標楷體" style:font-size-asian="14pt" style:font-size-complex="14pt"/>
    </style:style>
    <style:style style:name="T119_7" style:family="text">
      <style:text-properties fo:color="#000000" style:font-name="標楷體" fo:font-size="14pt" style:font-name-asian="標楷體" style:font-size-asian="14pt" style:font-size-complex="14pt"/>
    </style:style>
    <style:style style:name="T119_8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19_9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19_10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19_11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19_12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19_13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19_14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19_1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9_1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9_1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9_1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9_19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9_20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19_21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19_22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19_23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19_24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19_25" style:family="text">
      <style:text-properties fo:color="#000000" style:font-name="標楷體" fo:font-size="14pt" style:font-name-asian="標楷體" style:font-size-asian="14pt" style:font-size-complex="14pt"/>
    </style:style>
    <style:style style:name="P120" style:family="paragraph" style:parent-style-name="Normal">
      <style:paragraph-properties fo:text-align="justify" fo:text-indent="0.025cm" fo:line-height="0.988cm" fo:margin-left="0.836cm" fo:margin-right="0.483cm"/>
    </style:style>
    <style:style style:name="T120_1" style:family="text">
      <style:text-properties fo:color="#000000" style:font-name="標楷體" fo:font-size="14pt" style:font-name-asian="標楷體" style:font-size-asian="14pt" style:font-size-complex="14pt"/>
    </style:style>
    <style:style style:name="T120_2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20_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20_4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P121" style:family="paragraph" style:parent-style-name="Normal">
      <style:paragraph-properties fo:text-align="justify" fo:break-before="page" fo:text-indent="0.423cm" fo:line-height="0.811cm" fo:margin-bottom="0.212cm" fo:margin-left="0.794cm" fo:margin-right="0.067cm"/>
    </style:style>
    <style:style style:name="T121_1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P122" style:family="paragraph" style:parent-style-name="Normal">
      <style:paragraph-properties fo:text-align="justify" fo:text-indent="3.175cm" fo:line-height="0.811cm" fo:margin-bottom="0.318cm" fo:margin-left="0.794cm" fo:margin-right="0.067cm"/>
    </style:style>
    <style:style style:name="T122_1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P123" style:family="paragraph" style:parent-style-name="Normal">
      <style:paragraph-properties fo:text-align="justify" fo:text-indent="0.855cm" fo:line-height="0.811cm" fo:margin-bottom="0.318cm" fo:margin-left="0.794cm" fo:margin-right="0.067cm"/>
      <style:text-properties fo:color="#000000" style:font-name="標楷體" style:font-name-asian="標楷體" style:font-name-complex="新細明體" style:font-size-complex="14pt" style:font-weight-complex="bold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24" style:family="paragraph" style:parent-style-name="Normal">
      <style:paragraph-properties fo:text-align="center" fo:margin-top="0cm" fo:margin-bottom="0cm" fo:margin-left="0.25cm" fo:margin-right="-0.236cm"/>
    </style:style>
    <style:style style:name="T124_1" style:family="text">
      <style:text-properties style:font-name="標楷體" style:font-name-asian="標楷體" style:font-name-complex="新細明體" style:font-weight-complex="bold"/>
    </style:style>
    <style:style style:name="T124_2" style:family="text">
      <style:text-properties style:font-name="標楷體" style:font-name-asian="標楷體" style:font-name-complex="新細明體" style:font-weight-complex="bold"/>
    </style:style>
    <style:style style:name="T124_3" style:family="text">
      <style:text-properties fo:color="#000000" style:font-name="標楷體" style:font-name-asian="標楷體" style:font-name-complex="新細明體" style:font-weight-complex="bold"/>
    </style:style>
    <style:style style:name="T124_4" style:family="text">
      <style:text-properties style:font-name="標楷體" style:font-name-asian="標楷體" style:font-name-complex="新細明體" style:font-weight-complex="bold"/>
    </style:style>
    <style:style style:name="T124_5" style:family="text">
      <style:text-properties style:font-name="標楷體" style:font-name-asian="標楷體" style:font-name-complex="新細明體" style:font-weight-complex="bold"/>
    </style:style>
    <style:style style:name="T124_6" style:family="text">
      <style:text-properties fo:color="#000000" style:font-name="標楷體" style:font-name-asian="標楷體" style:font-name-complex="新細明體" style:font-weight-complex="bold"/>
    </style:style>
    <style:style style:name="P125" style:family="paragraph" style:parent-style-name="Normal">
      <style:paragraph-properties fo:text-align="center" fo:text-indent="0.855cm" fo:margin-top="0cm" fo:margin-bottom="0cm" fo:margin-left="0.208cm" fo:margin-right="-0.236cm"/>
      <style:text-properties style:font-name-asian="標楷體"/>
    </style:style>
    <style:style style:name="P126" style:family="paragraph" style:parent-style-name="Normal">
      <style:paragraph-properties fo:text-indent="1.49cm" fo:margin-top="0cm" fo:margin-bottom="0cm" fo:margin-left="0.208cm" fo:margin-right="-0.236cm">
        <style:tab-stops>
          <style:tab-stop style:type="left" style:leader-style="none" style:position="1.543cm"/>
        </style:tab-stops>
      </style:paragraph-properties>
    </style:style>
    <style:style style:name="T126_1" style:family="text">
      <style:text-properties style:font-name-asian="標楷體"/>
    </style:style>
    <style:style style:name="P127" style:family="paragraph" style:parent-style-name="Normal">
      <style:paragraph-properties fo:text-indent="1.914cm" fo:margin-top="0cm" fo:margin-bottom="0cm" fo:margin-left="0.208cm" fo:margin-right="-0.236cm"/>
    </style:style>
    <style:style style:name="T127_1" style:family="text">
      <style:text-properties style:font-name-asian="標楷體"/>
    </style:style>
    <style:style style:name="P128" style:family="paragraph" style:parent-style-name="Normal">
      <style:paragraph-properties fo:text-indent="1.279cm" fo:margin-top="0cm" fo:margin-bottom="0cm" fo:margin-left="0.208cm" fo:margin-right="-0.236cm"/>
    </style:style>
    <style:style style:name="T128_1" style:family="text">
      <style:text-properties style:font-name-asian="標楷體"/>
    </style:style>
    <style:style style:name="P129" style:family="paragraph" style:parent-style-name="Normal">
      <style:paragraph-properties fo:text-align="justify" fo:text-indent="0.855cm" fo:line-height="0.811cm" fo:margin-bottom="0.318cm" fo:margin-left="0.794cm" fo:margin-right="0.067cm"/>
      <style:text-properties fo:color="#000000" style:font-name="標楷體" style:font-name-asian="標楷體" style:font-name-complex="新細明體" style:font-size-complex="14pt" style:font-weight-complex="bold"/>
    </style:style>
    <style:style style:name="P130" style:family="paragraph" style:parent-style-name="Normal">
      <style:paragraph-properties fo:text-align="justify" fo:text-indent="-0.635cm" fo:line-height="0.811cm" fo:margin-bottom="0.318cm" fo:margin-left="2.462cm" fo:margin-right="0.067cm"/>
      <style:text-properties fo:color="#000000" style:font-name="標楷體" style:font-name-asian="標楷體" style:font-name-complex="新細明體" style:font-size-complex="14pt" style:font-weight-complex="bold"/>
    </style:style>
    <style:style style:name="FR2" style:family="graphic" style:parent-style-name="Normal">
      <style:graphic-properties draw:stroke="none" draw:fill-color="#ffffff" fo:background-color="#ffffff" fo:padding-top="0.01cm" fo:border-top="none" fo:padding-bottom="0.01cm" fo:border-bottom="none" fo:padding-left="0.01cm" fo:border-left="none" fo:margin-left="0.318cm" fo:padding-right="0.01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31" style:family="paragraph" style:parent-style-name="Normal">
      <style:paragraph-properties fo:margin-top="0cm" fo:margin-bottom="0cm"/>
    </style:style>
    <style:style style:name="T131_1" style:family="text"/>
    <style:style style:name="P132" style:family="paragraph" style:parent-style-name="Normal">
      <style:paragraph-properties fo:text-align="justify" fo:text-indent="-0.635cm" fo:line-height="0.811cm" fo:margin-bottom="0.318cm" fo:margin-left="2.462cm" fo:margin-right="0.067cm">
        <style:tab-stops>
          <style:tab-stop style:type="left" style:leader-style="none" style:position="6.04cm"/>
        </style:tab-stops>
      </style:paragraph-properties>
      <style:text-properties fo:color="#000000" style:font-name="標楷體" style:font-name-asian="標楷體" style:font-name-complex="新細明體" style:font-size-complex="14pt" style:font-weight-complex="bold"/>
    </style:style>
    <style:style style:name="P133" style:family="paragraph" style:parent-style-name="Normal">
      <style:paragraph-properties fo:text-align="justify" fo:text-indent="-0.635cm" fo:line-height="0.811cm" fo:margin-bottom="0.318cm" fo:margin-left="2.462cm" fo:margin-right="0.067cm"/>
      <style:text-properties fo:color="#000000" style:font-name="標楷體" style:font-name-asian="標楷體" style:font-name-complex="新細明體" style:font-size-complex="14pt" style:font-weight-complex="bold"/>
    </style:style>
    <style:style style:name="P134" style:family="paragraph" style:parent-style-name="Normal">
      <style:paragraph-properties fo:text-align="justify" fo:text-indent="-0.635cm" fo:line-height="0.811cm" fo:margin-bottom="0.318cm" fo:margin-left="2.462cm" fo:margin-right="0.067cm"/>
      <style:text-properties fo:color="#000000" style:font-name="標楷體" style:font-name-asian="標楷體" style:font-name-complex="新細明體" style:font-size-complex="14pt" style:font-weight-complex="bold"/>
    </style:style>
    <style:style style:name="P135" style:family="paragraph" style:parent-style-name="Normal">
      <style:paragraph-properties fo:text-align="justify" fo:text-indent="-0.635cm" fo:line-height="0.811cm" fo:margin-bottom="0.318cm" fo:margin-left="2.462cm" fo:margin-right="0.067cm"/>
      <style:text-properties fo:color="#000000" style:font-name="標楷體" style:font-name-asian="標楷體" style:font-name-complex="新細明體" style:font-size-complex="14pt" style:font-weight-complex="bold"/>
    </style:style>
    <style:style style:name="P136" style:family="paragraph" style:parent-style-name="Normal">
      <style:paragraph-properties fo:text-align="justify" fo:text-indent="3.175cm" fo:line-height="0.811cm" fo:margin-bottom="0.212cm" fo:margin-left="0.794cm" fo:margin-right="0.067cm"/>
      <style:text-properties fo:color="#000000" style:font-name="標楷體" style:font-name-asian="標楷體" style:font-name-complex="新細明體" style:font-size-complex="14pt" style:font-weight-complex="bold"/>
    </style:style>
    <style:style style:name="P137" style:family="paragraph" style:parent-style-name="Normal">
      <style:paragraph-properties fo:text-align="justify" fo:text-indent="3.387cm" fo:line-height="0.811cm" fo:margin-bottom="0.212cm" fo:margin-right="0.067cm"/>
    </style:style>
    <style:style style:name="T137_1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37_2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P138" style:family="paragraph" style:parent-style-name="Normal">
      <style:paragraph-properties fo:text-align="justify" fo:line-height="0.811cm" fo:margin-bottom="0.212cm" fo:margin-right="0.067cm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39" style:family="paragraph" style:parent-style-name="Normal">
      <style:paragraph-properties fo:text-align="center" fo:text-indent="0.855cm" fo:margin-top="0cm" fo:margin-bottom="0cm"/>
    </style:style>
    <style:style style:name="T139_1" style:family="text">
      <style:text-properties style:font-name="標楷體" style:font-name-asian="標楷體"/>
    </style:style>
    <style:style style:name="P140" style:family="paragraph" style:parent-style-name="Normal"/>
    <style:style style:name="T140_1" style:family="text">
      <style:text-properties style:font-name="Times New Roman" style:font-name-asian="標楷體"/>
    </style:style>
    <style:style style:name="T140_2" style:family="text">
      <style:text-properties fo:color="#000000" style:font-name="Times New Roman" style:font-name-asian="標楷體"/>
    </style:style>
    <style:style style:name="T140_3" style:family="text">
      <style:text-properties fo:color="#000000" style:font-name="Times New Roman" style:font-name-asian="標楷體"/>
    </style:style>
    <style:style style:name="T140_4" style:family="text">
      <style:text-properties fo:color="#000000" style:font-name="Times New Roman" style:font-name-asian="標楷體"/>
    </style:style>
    <style:style style:name="T140_5" style:family="text">
      <style:text-properties fo:color="#000000" style:font-name="Times New Roman" style:font-name-asian="標楷體"/>
    </style:style>
    <style:style style:name="P141" style:family="paragraph" style:parent-style-name="Normal"/>
    <style:style style:name="T141_1" style:family="text">
      <style:text-properties fo:color="#000000" style:font-name="Times New Roman" style:font-name-asian="標楷體"/>
    </style:style>
    <style:style style:name="T141_2" style:family="text">
      <style:text-properties fo:color="#000000" style:font-name="Times New Roman" style:font-name-asian="標楷體" style:font-size-complex="12pt"/>
    </style:style>
    <style:style style:name="T141_3" style:family="text">
      <style:text-properties fo:color="#000000" style:font-name="Times New Roman" style:font-name-asian="標楷體" style:font-size-complex="12pt"/>
    </style:style>
    <style:style style:name="T141_4" style:family="text">
      <style:text-properties fo:color="#000000" style:font-name="Times New Roman" style:font-name-asian="標楷體" style:font-size-complex="12pt"/>
    </style:style>
    <style:style style:name="T141_5" style:family="text">
      <style:text-properties fo:color="#000000" style:font-name="Times New Roman" style:font-name-asian="標楷體" style:font-size-complex="12pt"/>
    </style:style>
    <style:style style:name="T141_6" style:family="text">
      <style:text-properties fo:color="#000000" style:font-name="Times New Roman" style:font-name-asian="標楷體" style:font-size-complex="12pt"/>
    </style:style>
    <style:style style:name="T141_7" style:family="text">
      <style:text-properties fo:color="#000000" style:font-name="Times New Roman" style:font-name-asian="標楷體" style:font-size-complex="12pt"/>
    </style:style>
    <style:style style:name="T141_8" style:family="text">
      <style:text-properties fo:color="#000000" style:font-name="Times New Roman" style:font-name-asian="標楷體" style:font-size-complex="12pt"/>
    </style:style>
    <style:style style:name="T141_9" style:family="text">
      <style:text-properties fo:color="#000000" style:font-name="Times New Roman" style:font-name-asian="標楷體" style:font-size-complex="12pt"/>
    </style:style>
    <style:style style:name="T141_10" style:family="text">
      <style:text-properties fo:color="#000000" style:font-name="Times New Roman" style:font-name-asian="標楷體" style:font-size-complex="12pt"/>
    </style:style>
    <style:style style:name="T141_11" style:family="text">
      <style:text-properties fo:color="#000000" style:font-name="Times New Roman" style:font-name-asian="標楷體" style:font-size-complex="12pt"/>
    </style:style>
    <style:style style:name="T141_12" style:family="text">
      <style:text-properties fo:color="#000000" style:font-name="Times New Roman" style:font-name-asian="標楷體" style:font-size-complex="12pt"/>
    </style:style>
    <style:style style:name="T141_13" style:family="text">
      <style:text-properties fo:color="#000000" style:font-name="Times New Roman" style:font-name-asian="標楷體" style:font-size-complex="12pt"/>
    </style:style>
    <style:style style:name="P142" style:family="paragraph" style:parent-style-name="Normal">
      <style:paragraph-properties fo:margin-top="0cm" fo:margin-bottom="0cm" fo:margin-left="0.462cm"/>
    </style:style>
    <style:style style:name="T142_1" style:family="text">
      <style:text-properties fo:color="#000000" style:font-name="Times New Roman" style:font-name-asian="標楷體"/>
    </style:style>
    <style:style style:name="T142_2" style:family="text">
      <style:text-properties fo:color="#000000" style:font-name="Times New Roman" style:font-name-asian="標楷體"/>
    </style:style>
    <style:style style:name="T142_3" style:family="text">
      <style:text-properties fo:color="#000000" style:font-name="Times New Roman" style:font-name-asian="標楷體"/>
    </style:style>
    <style:style style:name="T142_4" style:family="text">
      <style:text-properties fo:color="#000000" style:font-name="Times New Roman" style:font-name-asian="標楷體"/>
    </style:style>
    <style:style style:name="T142_5" style:family="text">
      <style:text-properties fo:color="#000000" style:font-name="Times New Roman" style:font-name-asian="標楷體"/>
    </style:style>
    <style:style style:name="T142_6" style:family="text">
      <style:text-properties fo:color="#000000" style:font-name="Times New Roman" style:font-name-asian="標楷體"/>
    </style:style>
    <style:style style:name="P143" style:family="paragraph" style:parent-style-name="Normal">
      <style:paragraph-properties fo:margin-top="0cm" fo:margin-bottom="0cm" fo:margin-left="0.462cm"/>
    </style:style>
    <style:style style:name="T143_1" style:family="text">
      <style:text-properties fo:color="#000000" style:font-name="Times New Roman" style:font-name-asian="標楷體"/>
    </style:style>
    <style:style style:name="T143_2" style:family="text">
      <style:text-properties fo:color="#000000" style:font-name="Times New Roman" style:font-name-asian="標楷體"/>
    </style:style>
    <style:style style:name="T143_3" style:family="text">
      <style:text-properties fo:color="#000000" style:font-name="Times New Roman" style:font-name-asian="標楷體"/>
    </style:style>
    <style:style style:name="T143_4" style:family="text">
      <style:text-properties fo:color="#000000" style:font-name="Times New Roman" style:font-name-asian="標楷體"/>
    </style:style>
    <style:style style:name="T143_5" style:family="text">
      <style:text-properties fo:color="#000000" style:font-name="Times New Roman" style:font-name-asian="標楷體"/>
    </style:style>
    <style:style style:name="T143_6" style:family="text">
      <style:text-properties style:font-name="Times New Roman" style:font-name-asian="標楷體"/>
    </style:style>
    <style:style style:name="P144" style:family="paragraph" style:parent-style-name="Normal">
      <style:paragraph-properties fo:text-indent="-1.058cm" fo:line-height="0.423cm" fo:margin-top="0cm" fo:margin-bottom="0cm" fo:margin-left="2.512cm" fo:margin-right="0.067cm"/>
    </style:style>
    <style:style style:name="T144_1" style:family="text">
      <style:text-properties style:font-name="標楷體" style:font-name-asian="標楷體"/>
    </style:style>
    <style:style style:name="T144_2" style:family="text">
      <style:text-properties style:font-name="標楷體" style:font-name-asian="標楷體" style:font-name-complex="新細明體" style:font-size-complex="14pt" style:font-weight-complex="bold"/>
    </style:style>
    <style:style style:name="P145" style:family="paragraph" style:parent-style-name="Normal">
      <style:paragraph-properties fo:text-indent="-1.27cm" fo:line-height="0.423cm" fo:margin-top="0cm" fo:margin-bottom="0cm" fo:margin-left="2.723cm" fo:margin-right="0.067cm"/>
    </style:style>
    <style:style style:name="T145_1" style:family="text">
      <style:text-properties style:font-name="標楷體" style:font-name-asian="標楷體" style:font-name-complex="新細明體" style:font-size-complex="14pt" style:font-weight-complex="bold"/>
    </style:style>
    <style:style style:name="P146" style:family="paragraph" style:parent-style-name="Normal">
      <style:paragraph-properties fo:text-indent="0.635cm" fo:margin-top="0cm" fo:margin-bottom="0cm">
        <style:tab-stops>
          <style:tab-stop style:type="left" style:leader-style="none" style:position="0.501cm"/>
          <style:tab-stop style:type="left" style:leader-style="none" style:position="1cm"/>
        </style:tab-stops>
      </style:paragraph-properties>
    </style:style>
    <style:style style:name="T146_1" style:family="text">
      <style:text-properties style:font-name="Times New Roman" style:font-name-asian="標楷體"/>
    </style:style>
    <style:style style:name="T146_2" style:family="text">
      <style:text-properties style:font-name="Times New Roman" style:font-name-asian="標楷體"/>
    </style:style>
    <style:style style:name="T146_3" style:family="text">
      <style:text-properties style:font-name="Times New Roman" style:font-name-asian="標楷體"/>
    </style:style>
    <style:style style:name="T146_4" style:family="text">
      <style:text-properties style:font-name="Times New Roman" style:font-name-asian="標楷體"/>
    </style:style>
    <style:style style:name="T146_5" style:family="text">
      <style:text-properties fo:color="#000000" style:font-name="Times New Roman" style:font-name-asian="標楷體"/>
    </style:style>
    <style:style style:name="T146_6" style:family="text">
      <style:text-properties fo:color="#000000" style:font-name="Times New Roman" style:font-name-asian="標楷體"/>
    </style:style>
    <style:style style:name="T146_7" style:family="text">
      <style:text-properties style:font-name="Times New Roman" style:font-name-asian="標楷體"/>
    </style:style>
    <style:style style:name="P147" style:family="paragraph" style:parent-style-name="Normal"/>
    <style:style style:name="T147_1" style:family="text">
      <style:text-properties style:font-name="Times New Roman" style:font-name-asian="標楷體"/>
    </style:style>
    <style:style style:name="T147_2" style:family="text">
      <style:text-properties style:font-name="Times New Roman" style:font-name-asian="標楷體"/>
    </style:style>
    <style:style style:name="T147_3" style:family="text">
      <style:text-properties style:font-name="Times New Roman" style:font-name-asian="標楷體"/>
    </style:style>
    <style:style style:name="P148" style:family="paragraph" style:parent-style-name="Normal"/>
    <style:style style:name="T148_1" style:family="text">
      <style:text-properties style:font-name="Times New Roman" style:font-name-asian="標楷體"/>
    </style:style>
    <style:style style:name="T148_2" style:family="text">
      <style:text-properties style:font-name="Times New Roman" style:font-name-asian="標楷體" style:font-name-complex="新細明體" style:font-size-complex="12pt"/>
    </style:style>
    <style:style style:name="T148_3" style:family="text">
      <style:text-properties style:font-name="Times New Roman" style:font-name-asian="標楷體" style:font-name-complex="新細明體" style:font-size-complex="12pt"/>
    </style:style>
    <style:style style:name="P149" style:family="paragraph" style:parent-style-name="Normal">
      <style:paragraph-properties fo:margin-top="0cm" fo:margin-bottom="0cm" fo:margin-left="0.462cm"/>
    </style:style>
    <style:style style:name="T149_1" style:family="text">
      <style:text-properties style:font-name="Times New Roman" style:font-name-asian="標楷體"/>
    </style:style>
    <style:style style:name="T149_2" style:family="text">
      <style:text-properties style:font-name="Times New Roman" style:font-name-asian="標楷體"/>
    </style:style>
    <style:style style:name="T149_3" style:family="text">
      <style:text-properties style:font-name="Times New Roman" style:font-name-asian="標楷體"/>
    </style:style>
    <style:style style:name="T149_4" style:family="text">
      <style:text-properties fo:color="#000000" style:font-name="Times New Roman" style:font-name-asian="標楷體"/>
    </style:style>
    <style:style style:name="T149_5" style:family="text">
      <style:text-properties fo:color="#000000" style:font-name="Times New Roman" style:font-name-asian="標楷體"/>
    </style:style>
    <style:style style:name="T149_6" style:family="text">
      <style:text-properties style:font-name="Times New Roman" style:font-name-asian="標楷體"/>
    </style:style>
    <style:style style:name="P150" style:family="paragraph" style:parent-style-name="Normal">
      <style:paragraph-properties fo:margin-top="0cm" fo:margin-bottom="0cm" fo:margin-left="0.462cm"/>
    </style:style>
    <style:style style:name="T150_1" style:family="text">
      <style:text-properties style:font-name="Times New Roman" style:font-name-asian="標楷體"/>
    </style:style>
    <style:style style:name="T150_2" style:family="text">
      <style:text-properties style:font-name="Times New Roman" style:font-name-asian="標楷體"/>
    </style:style>
    <style:style style:name="T150_3" style:family="text">
      <style:text-properties style:font-name="Times New Roman" style:font-name-asian="標楷體"/>
    </style:style>
    <style:style style:name="T150_4" style:family="text">
      <style:text-properties fo:color="#000000" style:font-name="Times New Roman" style:font-name-asian="標楷體"/>
    </style:style>
    <style:style style:name="T150_5" style:family="text">
      <style:text-properties fo:color="#000000" style:font-name="Times New Roman" style:font-name-asian="標楷體"/>
    </style:style>
    <style:style style:name="T150_6" style:family="text">
      <style:text-properties style:font-name="Times New Roman" style:font-name-asian="標楷體"/>
    </style:style>
    <style:style style:name="P151" style:family="paragraph" style:parent-style-name="Normal">
      <style:paragraph-properties fo:margin-top="0cm" fo:margin-bottom="0cm" fo:margin-left="0.462cm"/>
    </style:style>
    <style:style style:name="T151_1" style:family="text">
      <style:text-properties style:font-name="Times New Roman" style:font-name-asian="標楷體"/>
    </style:style>
    <style:style style:name="T151_2" style:family="text">
      <style:text-properties style:font-name="Times New Roman" style:font-name-asian="標楷體"/>
    </style:style>
    <style:style style:name="T151_3" style:family="text">
      <style:text-properties style:font-name="Times New Roman" style:font-name-asian="標楷體"/>
    </style:style>
    <style:style style:name="T151_4" style:family="text">
      <style:text-properties fo:color="#000000" style:font-name="Times New Roman" style:font-name-asian="標楷體"/>
    </style:style>
    <style:style style:name="T151_5" style:family="text">
      <style:text-properties fo:color="#000000" style:font-name="Times New Roman" style:font-name-asian="標楷體"/>
    </style:style>
    <style:style style:name="T151_6" style:family="text">
      <style:text-properties style:font-name="Times New Roman" style:font-name-asian="標楷體"/>
    </style:style>
    <style:style style:name="P152" style:family="paragraph" style:parent-style-name="Normal"/>
    <style:style style:name="T152_1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P153" style:family="paragraph" style:parent-style-name="Normal">
      <style:paragraph-properties fo:text-align="justify" fo:text-indent="-0.635cm" fo:line-height="0.811cm" fo:margin-bottom="0.212cm" fo:margin-left="2.462cm" fo:margin-right="0.067cm"/>
      <style:text-properties fo:color="#000000" style:font-name="標楷體" style:font-name-asian="標楷體" style:font-name-complex="新細明體" style:font-size-complex="14pt" style:font-weight-complex="bold"/>
    </style:style>
    <style:style style:name="P154" style:family="paragraph" style:parent-style-name="Normal">
      <style:paragraph-properties fo:text-align="justify" fo:text-indent="-0.635cm" fo:line-height="0.811cm" fo:margin-bottom="0.212cm" fo:margin-left="2.462cm" fo:margin-right="0.067cm"/>
      <style:text-properties fo:color="#000000" style:font-name="標楷體" style:font-name-asian="標楷體" style:font-name-complex="新細明體" style:font-size-complex="14pt" style:font-weight-complex="bold"/>
    </style:style>
    <style:style style:name="P155" style:family="paragraph" style:parent-style-name="Normal">
      <style:paragraph-properties fo:text-align="justify" fo:text-indent="-0.635cm" fo:line-height="0.811cm" fo:margin-bottom="0.212cm" fo:margin-left="2.462cm" fo:margin-right="0.067cm"/>
      <style:text-properties fo:color="#000000" style:font-name="標楷體" style:font-name-asian="標楷體" style:font-name-complex="新細明體" style:font-size-complex="14pt" style:font-weight-complex="bold"/>
    </style:style>
    <style:style style:name="P156" style:family="paragraph" style:parent-style-name="Normal">
      <style:paragraph-properties fo:text-align="justify" fo:text-indent="1.716cm" fo:line-height="0.988cm" fo:margin-left="-0.021cm" fo:margin-right="-1.122cm"/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157" style:family="paragraph" style:parent-style-name="Normal">
      <style:paragraph-properties fo:text-align="justify"/>
      <style:text-properties fo:color="#000000" style:font-name="標楷體" style:font-name-asian="標楷體" style:font-size-complex="12pt"/>
    </style:style>
    <style:style style:name="P158" style:family="paragraph" style:parent-style-name="Normal">
      <style:paragraph-properties fo:text-align="justify"/>
      <style:text-properties fo:color="#000000" style:font-name="標楷體" style:font-name-asian="標楷體" style:font-size-complex="12pt"/>
    </style:style>
    <style:style style:name="P159" style:family="paragraph" style:parent-style-name="Normal">
      <style:paragraph-properties fo:text-align="justify"/>
      <style:text-properties fo:color="#000000" style:font-name="標楷體" style:font-name-asian="標楷體" style:font-size-complex="12pt"/>
    </style:style>
    <style:style style:name="P160" style:family="paragraph" style:parent-style-name="Normal">
      <style:paragraph-properties fo:text-align="justify"/>
      <style:text-properties fo:color="#000000" style:font-name="標楷體" style:font-name-asian="標楷體" style:font-size-complex="12pt"/>
    </style:style>
    <style:style style:name="P161" style:family="paragraph" style:parent-style-name="Normal">
      <style:paragraph-properties fo:text-align="justify"/>
      <style:text-properties fo:color="#000000" style:font-name="標楷體" style:font-name-asian="標楷體" style:font-size-complex="12pt"/>
    </style:style>
    <style:style style:name="P162" style:family="paragraph" style:parent-style-name="Normal">
      <style:paragraph-properties fo:text-align="justify"/>
      <style:text-properties fo:color="#000000" style:font-name="標楷體" style:font-name-asian="標楷體" style:font-size-complex="12pt"/>
    </style:style>
    <style:style style:name="P163" style:family="paragraph" style:parent-style-name="Normal">
      <style:paragraph-properties fo:text-align="justify"/>
      <style:text-properties fo:color="#000000" style:font-name="標楷體" style:font-name-asian="標楷體" style:font-size-complex="12pt"/>
    </style:style>
    <style:style style:name="P164" style:family="paragraph" style:parent-style-name="Normal">
      <style:paragraph-properties fo:text-align="justify"/>
      <style:text-properties fo:color="#000000" style:font-name="標楷體" style:font-name-asian="標楷體" style:font-size-complex="12pt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fo:color="#000000" style:font-name="標楷體" style:font-name-asian="標楷體" style:font-size-complex="12pt"/>
    </style:style>
    <style:style style:name="P166" style:family="paragraph" style:parent-style-name="Normal">
      <style:paragraph-properties fo:text-align="justify" fo:text-indent="-0.97cm" fo:line-height="0.988cm" fo:margin-left="0.138cm" fo:margin-right="-0.674cm"/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167" style:family="paragraph" style:parent-style-name="Normal">
      <style:paragraph-properties fo:text-align="justify" fo:text-indent="-0.97cm" fo:line-height="0.706cm" fo:margin-left="0.138cm" fo:margin-right="-0.674cm"/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168" style:family="paragraph" style:parent-style-name="Normal">
      <style:paragraph-properties fo:text-align="center" fo:text-indent="-0.97cm" fo:line-height="0.706cm" fo:margin-left="0.138cm" fo:margin-right="-0.674cm"/>
    </style:style>
    <style:style style:name="T168_1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68_2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68_3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68_4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68_5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68_6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169" style:family="paragraph" style:parent-style-name="Normal">
      <style:paragraph-properties fo:text-align="justify" fo:text-indent="3.119cm" fo:line-height="0.706cm" fo:margin-left="-0.021cm" fo:margin-right="-1.122cm"/>
      <style:text-properties fo:color="#000000" style:font-name="標楷體" fo:font-size="8pt" style:font-name-asian="標楷體" style:font-size-asian="8pt" style:font-name-complex="新細明體" style:font-size-complex="8pt" fo:font-weight="bold" style:font-weight-asian="bold" style:font-weight-complex="bold"/>
    </style:style>
    <style:style style:name="P170" style:family="paragraph" style:parent-style-name="Normal">
      <style:paragraph-properties fo:text-align="justify" fo:line-height="0.706cm"/>
    </style:style>
    <style:style style:name="T170_1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P171" style:family="paragraph" style:parent-style-name="Normal">
      <style:paragraph-properties fo:text-align="justify" fo:margin-left="0.857cm"/>
    </style:style>
    <style:style style:name="T171_1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P172" style:family="paragraph" style:parent-style-name="Normal">
      <style:paragraph-properties fo:text-align="justify" fo:margin-left="1.764cm"/>
    </style:style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72_1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72_2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P173" style:family="paragraph" style:parent-style-name="Normal">
      <style:paragraph-properties fo:text-align="justify" fo:margin-left="1.764cm"/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P174" style:family="paragraph" style:parent-style-name="Normal">
      <style:paragraph-properties fo:text-align="justify" fo:text-indent="0.247cm" fo:margin-left="1.411cm"/>
    </style:style>
    <style:style style:name="T174_1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P175" style:family="paragraph" style:parent-style-name="Normal">
      <style:paragraph-properties fo:text-align="justify" fo:text-indent="0.247cm" fo:margin-left="1.411cm"/>
    </style:style>
    <style:style style:name="T175_1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6" style:family="paragraph" style:parent-style-name="Normal">
      <style:paragraph-properties fo:text-align="justify" fo:text-indent="-1.058cm" fo:line-height="0.811cm" fo:margin-bottom="0.212cm" fo:margin-left="2.512cm" fo:margin-right="0.067cm"/>
      <style:text-properties fo:color="#000000" style:font-name="標楷體" style:font-name-asian="標楷體" style:font-name-complex="新細明體" style:font-size-complex="14pt" style:font-weight-complex="bold"/>
    </style:style>
    <style:style style:name="FR1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77" style:family="paragraph" style:parent-style-name="Normal">
      <style:paragraph-properties fo:text-align="justify" fo:text-indent="-1.058cm" fo:line-height="0.811cm" fo:margin-left="2.512cm" fo:margin-right="0.067cm"/>
      <style:text-properties fo:color="#000000" style:font-name="標楷體" style:font-name-asian="標楷體" style:font-name-complex="新細明體" style:font-size-complex="14pt" style:font-weight-complex="bold"/>
    </style:style>
    <style:style style:name="P178" style:family="paragraph" style:parent-style-name="Normal">
      <style:paragraph-properties fo:text-align="justify" fo:text-indent="2.028cm" fo:line-height="0.706cm" fo:margin-top="0.635cm" fo:margin-left="2.476cm" fo:margin-right="0.067cm"/>
    </style:style>
    <style:style style:name="T178_1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P179" style:family="paragraph" style:parent-style-name="Normal">
      <style:paragraph-properties fo:text-align="justify" fo:line-height="0.706cm" fo:margin-right="0.067cm"/>
    </style:style>
    <style:style style:name="T179_1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79_2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79_3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79_4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79_5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79_6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79_7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P180" style:family="paragraph" style:parent-style-name="Normal">
      <style:paragraph-properties fo:text-align="justify" fo:text-indent="1.693cm" fo:line-height="0.811cm" fo:margin-bottom="0.212cm" fo:margin-right="0.067cm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T180_1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P181" style:family="paragraph" style:parent-style-name="Normal">
      <style:paragraph-properties fo:text-align="justify" fo:text-indent="-1.058cm" fo:line-height="0.776cm" fo:margin-bottom="0.212cm" fo:margin-left="2.512cm" fo:margin-right="0.067cm"/>
    </style:style>
    <style:style style:name="T181_1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81_2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81_3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81_4" style:family="text">
      <style:text-properties fo:color="#000000" style:font-name="標楷體" style:font-name-asian="標楷體" style:font-size-complex="14pt" style:font-weight-complex="bold"/>
    </style:style>
    <style:style style:name="T181_5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81_6" style:family="text">
      <style:text-properties fo:color="#000000" style:font-name="標楷體" style:font-name-asian="標楷體" style:font-size-complex="14pt" style:font-weight-complex="bold"/>
    </style:style>
    <style:style style:name="T181_7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P182" style:family="paragraph" style:parent-style-name="Normal">
      <style:paragraph-properties fo:text-align="justify" fo:text-indent="-1.058cm" fo:line-height="0.776cm" fo:margin-bottom="0.212cm" fo:margin-left="2.512cm" fo:margin-right="0.067cm"/>
    </style:style>
    <style:style style:name="T182_1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82_2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82_3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82_4" style:family="text">
      <style:text-properties fo:color="#000000" style:font-name="標楷體" style:font-name-asian="標楷體" style:font-size-complex="14pt" style:font-weight-complex="bold"/>
    </style:style>
    <style:style style:name="T182_5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82_6" style:family="text">
      <style:text-properties fo:color="#000000" style:font-name="標楷體" style:font-name-asian="標楷體" style:font-size-complex="14pt" style:font-weight-complex="bold"/>
    </style:style>
    <style:style style:name="T182_7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P183" style:family="paragraph" style:parent-style-name="Normal">
      <style:paragraph-properties fo:text-align="justify" fo:text-indent="-1.058cm" fo:line-height="0.776cm" fo:margin-left="2.512cm" fo:margin-right="0.067cm"/>
    </style:style>
    <style:style style:name="T183_1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83_2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83_3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83_4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83_5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83_6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83_7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83_8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83_9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83_10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83_11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83_12" style:family="text">
      <style:text-properties fo:color="#000000" style:font-name="標楷體" style:font-name-asian="標楷體" style:font-size-complex="14pt" style:font-weight-complex="bold"/>
    </style:style>
    <style:style style:name="T183_13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83_14" style:family="text">
      <style:text-properties fo:color="#000000" style:font-name="標楷體" style:font-name-asian="標楷體" style:font-size-complex="14pt" style:font-weight-complex="bold"/>
    </style:style>
    <style:style style:name="T183_15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P184" style:family="paragraph" style:parent-style-name="Normal">
      <style:paragraph-properties fo:text-align="justify" fo:text-indent="-1.058cm" fo:line-height="0.423cm" fo:margin-top="0.423cm" fo:margin-left="2.512cm" fo:margin-right="0.067cm"/>
    </style:style>
    <style:style style:name="T184_1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84_2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84_3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P185" style:family="paragraph" style:parent-style-name="Normal">
      <style:paragraph-properties fo:text-align="justify" fo:text-indent="-1.058cm" fo:line-height="0.423cm" fo:margin-left="2.512cm" fo:margin-right="0.067cm"/>
    </style:style>
    <style:style style:name="T185_1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P186" style:family="paragraph" style:parent-style-name="Normal">
      <style:paragraph-properties fo:text-align="justify" fo:text-indent="-1.058cm" fo:line-height="0.423cm" fo:margin-left="2.512cm" fo:margin-right="0.067cm"/>
    </style:style>
    <style:style style:name="T186_1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P187" style:family="paragraph" style:parent-style-name="Normal">
      <style:paragraph-properties fo:text-align="justify" fo:text-indent="-1.058cm" fo:line-height="0.776cm" fo:margin-bottom="0.212cm" fo:margin-left="2.512cm" fo:margin-right="0.067cm"/>
    </style:style>
    <style:style style:name="T187_1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87_2" style:family="text">
      <style:text-properties fo:color="#000000" style:font-name="標楷體" style:font-name-asian="標楷體" style:font-size-complex="14pt" style:font-weight-complex="bold"/>
    </style:style>
    <style:style style:name="T187_3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P188" style:family="paragraph" style:parent-style-name="Normal">
      <style:paragraph-properties fo:text-align="justify" fo:line-height="0.847cm" fo:margin-right="0.004cm"/>
      <style:text-properties fo:color="#000000" style:font-name="標楷體" fo:font-size="16pt" style:font-name-asian="標楷體" style:font-size-asian="16pt" style:font-size-complex="16pt"/>
    </style:style>
    <style:style style:name="P189" style:family="paragraph" style:parent-style-name="Normal">
      <style:text-properties fo:color="#000000"/>
    </style:style>
  </office:automatic-styles>
  <office:body>
    <office:text>
      <text:p text:style-name="P1"><text:span text:style-name="T1_1">（附件一）</text:span><text:span text:style-name="T1_2">一百</text:span><text:span text:style-name="T1_3">十</text:span><text:span text:style-name="T1_4">年度</text:span><text:span text:style-name="T1_5">電視節目劇本創作</text:span><text:span text:style-name="T1_6">獎</text:span><text:span text:style-name="T1_7">(第二階段)</text:span><text:span text:style-name="T1_8">報名表</text:span></text:p>
      <text:p text:style-name="P2"><text:span text:style-name="T2_1">　　　　　　　　　　　　　　　　　<text:s text:c="3"/>　　　</text:span><text:span text:style-name="T2_2">報名編號(由主辦單位填寫)：________<text:s text:c="2"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一</text:span><text:span text:style-name="T3_2">、作品名稱</text:span></text:p>
          </table:table-cell>
          <table:table-cell table:style-name="Cell2" table:number-columns-spanned="2">
            <text:p text:style-name="P4"/>
          </table:table-cell>
        </table:table-row>
        <table:table-row table:style-name="Row2">
          <table:table-cell table:style-name="Cell3">
            <text:p text:style-name="P5"><text:span text:style-name="T5_1">二</text:span><text:span text:style-name="T5_2">、作品集數</text:span></text:p>
          </table:table-cell>
          <table:table-cell table:style-name="Cell4" table:number-columns-spanned="2">
            <text:p text:style-name="P6"><text:span text:style-name="T6_1"><text:s text:c="15"/>集</text:span></text:p>
          </table:table-cell>
        </table:table-row>
        <table:table-row table:style-name="Row3">
          <table:table-cell table:style-name="Cell5">
            <text:p text:style-name="P7"><text:span text:style-name="T7_1">三</text:span><text:span text:style-name="T7_2">、作品性質</text:span></text:p>
          </table:table-cell>
          <table:table-cell table:style-name="Cell6" table:number-columns-spanned="2">
            <text:p text:style-name="P8"><text:span text:style-name="T8_1">□自創</text:span></text:p>
            <text:p text:style-name="P9"><text:span text:style-name="T9_1">□改編自本人或他人作品</text:span></text:p>
          </table:table-cell>
        </table:table-row>
        <table:table-row table:style-name="Row4">
          <table:table-cell table:style-name="Cell7">
            <text:p text:style-name="P10"><text:span text:style-name="T10_1">四</text:span><text:span text:style-name="T10_2">、作品類型</text:span></text:p>
          </table:table-cell>
          <table:table-cell table:style-name="Cell8" table:number-columns-spanned="2">
            <text:p text:style-name="P11"><text:span text:style-name="T11_1">□時代歷史<text:s/>□職人商戰<text:s/>□犯罪刑偵<text:s/>□懸疑推理</text:span></text:p>
            <text:p text:style-name="P12"><text:span text:style-name="T12_1">□動作科幻<text:s/>□政治權謀<text:s/>□家庭倫理<text:s/>□都會愛情</text:span></text:p>
            <text:p text:style-name="P13"><text:span text:style-name="T13_1">□醫療<text:s text:c="5"/>□軍教<text:s text:c="5"/>□勵志<text:s text:c="5"/>□美食</text:span></text:p>
            <text:p text:style-name="P14"><text:span text:style-name="T14_1">□其他___________________________(請列明)</text:span></text:p>
          </table:table-cell>
        </table:table-row>
        <table:table-row table:style-name="Row5">
          <table:table-cell table:style-name="Cell9">
            <text:p text:style-name="P15"><text:span text:style-name="T15_1">五</text:span><text:span text:style-name="T15_2">、報名者姓名</text:span></text:p>
            <text:p text:style-name="P16"><text:span text:style-name="T16_1">(</text:span><text:span text:style-name="T16_2">應與中華民國國民身分證所載姓名相同)</text:span></text:p>
          </table:table-cell>
          <table:table-cell table:style-name="Cell10" table:number-columns-spanned="2">
            <text:p text:style-name="P17"/>
            <text:p text:style-name="P18"/>
            <text:p text:style-name="P19"><text:span text:style-name="T19_1">（如為共同創作，應共同填列）</text:span></text:p>
          </table:table-cell>
        </table:table-row>
        <table:table-row table:style-name="Row6">
          <table:table-cell table:style-name="Cell11">
            <text:p text:style-name="P20"><text:span text:style-name="T20_1">六</text:span><text:span text:style-name="T20_2">、報名者簡介</text:span></text:p>
          </table:table-cell>
          <table:table-cell table:style-name="Cell12" table:number-columns-spanned="2">
            <text:p text:style-name="P21"><text:span text:style-name="T21_1">（每</text:span><text:span text:style-name="T21_2">人250字至500</text:span><text:span text:style-name="T21_3">字，可另紙書寫，並請附於本報名表之後。）</text:span></text:p>
          </table:table-cell>
        </table:table-row>
        <table:table-row table:style-name="Row7">
          <table:table-cell table:style-name="Cell13">
            <text:p text:style-name="P22"><text:span text:style-name="T22_1">七</text:span><text:span text:style-name="T22_2">、聯絡方式</text:span></text:p>
          </table:table-cell>
          <table:table-cell table:style-name="Cell14" table:number-columns-spanned="2">
            <text:p text:style-name="P23"><text:span text:style-name="T23_1">姓名：<text:s/></text:span></text:p>
            <text:p text:style-name="P24"><text:span text:style-name="T24_1">電話：(宅)＿＿＿＿＿＿＿<text:s/>(公)______________</text:span></text:p>
            <text:p text:style-name="P25"><text:span text:style-name="T25_1">手機：__________________</text:span></text:p>
            <text:p text:style-name="P26"><text:span text:style-name="T26_1">Email：</text:span></text:p>
            <text:p text:style-name="P27"><text:span text:style-name="T27_1">傳真：</text:span></text:p>
            <text:p text:style-name="P28"><text:span text:style-name="T28_1">通訊地址：□□□</text:span></text:p>
            <text:p text:style-name="P29"><text:span text:style-name="T29_1">戶籍地址：□□□</text:span></text:p>
            <text:p text:style-name="P30"><text:span text:style-name="T30_1">（如為共同創作，應分別填列，表格如不敷使用，請自行延伸）</text:span></text:p>
          </table:table-cell>
        </table:table-row>
        <table:table-row table:style-name="Row8">
          <table:table-cell table:style-name="Cell15">
            <text:p text:style-name="P31"><text:span text:style-name="T31_1">八</text:span><text:span text:style-name="T31_2">、劇本創作理念</text:span></text:p>
          </table:table-cell>
          <table:table-cell table:style-name="Cell16" table:number-columns-spanned="2">
            <text:p text:style-name="P32"><text:span text:style-name="T32_1">（</text:span><text:span text:style-name="T32_2">字數含標點符號應介於</text:span><text:span text:style-name="T32_3">500字至1,000</text:span><text:span text:style-name="T32_4">字間</text:span><text:span text:style-name="T32_5">，可另紙書寫，並請附於本報名表之後。）</text:span></text:p>
          </table:table-cell>
        </table:table-row>
        <table:table-row table:style-name="Row9">
          <table:table-cell table:style-name="Cell17">
            <text:p text:style-name="P33"><text:span text:style-name="T33_1">九</text:span><text:span text:style-name="T33_2">、報名應備文件檢核</text:span></text:p>
            <text:p text:style-name="P34"><text:span text:style-name="T34_1"><text:s/>　(已檢附者請打勾)</text:span></text:p>
          </table:table-cell>
          <table:table-cell table:style-name="Cell18" table:number-columns-spanned="2">
            <text:list text:style-name="LS13" xml:id="list0">
              <text:list-item>
                <text:p text:style-name="P35"><text:span text:style-name="T35_1">報名表</text:span><text:span text:style-name="T35_2">件</text:span></text:p>
              </text:list-item>
            </text:list>
            <text:list text:style-name="LS2" xml:id="list1">
              <text:list-item>
                <text:p text:style-name="P36"><text:span text:style-name="T36_1">本報名表一份</text:span></text:p>
              </text:list-item>
              <text:list-item>
                <text:p text:style-name="P37"><text:span text:style-name="T37_1">切結書一份</text:span></text:p>
              </text:list-item>
              <text:list-item>
                <text:p text:style-name="P38"><text:span text:style-name="T38_1">個人資料授權同意書及</text:span><text:span text:style-name="T38_2">著作財產權</text:span><text:span text:style-name="T38_3">授權同意書一份</text:span></text:p>
              </text:list-item>
            </text:list>
            <text:list text:style-name="LS13" xml:id="list4" text:continue-list="list0">
              <text:list-item>
                <text:p text:style-name="P39"><text:span text:style-name="T39_1">報名作品</text:span><text:span text:style-name="T39_2">（請依階段勾選）</text:span></text:p>
              </text:list-item>
            </text:list>
            <text:p text:style-name="P40"><text:span text:style-name="T40_1">第二階段</text:span><text:span text:style-name="T40_2"><text:line-break/></text:span><text:span text:style-name="T40_3">(以下1～</text:span><text:span text:style-name="T40_4">3</text:span><text:span text:style-name="T40_5">點請</text:span><text:span text:style-name="T40_6">擇</text:span><text:span text:style-name="T40_7">一勾選)</text:span></text:p>
            <text:list text:style-name="LS2" xml:id="list5">
              <text:list-item>
                <text:list>
                  <text:list-item>
                    <text:list>
                      <text:list-item>
                        <text:p text:style-name="P41"><text:span text:style-name="T41_1">1.</text:span><text:span text:style-name="T41_2"><text:s/>6集（含）以上，10</text:span><text:span text:style-name="T41_3">集（含）以下</text:span><text:span text:style-name="T41_4">（1集</text:span><text:span text:style-name="T41_5"><text:s/></text:span></text:p>
                      </text:list-item>
                    </text:list>
                  </text:list-item>
                </text:list>
              </text:list-item>
            </text:list>
            <text:p text:style-name="P42"><text:span text:style-name="T42_1"><text:s text:c="3"/></text:span><text:span text:style-name="T42_2">60分鐘）</text:span><text:span text:style-name="T42_3">之分集大綱</text:span><text:span text:style-name="T42_4">及前3集完整劇本</text:span><text:span text:style-name="T42_5">。</text:span></text:p>
            <text:list text:style-name="LS2" xml:id="list6">
              <text:list-item>
                <text:list>
                  <text:list-item>
                    <text:list>
                      <text:list-item>
                        <text:p text:style-name="P43"><text:span text:style-name="T43_1">2.</text:span><text:span text:style-name="T43_2"><text:s/>13集</text:span><text:span text:style-name="T43_3">之分集大綱</text:span><text:span text:style-name="T43_4">（1集90分鐘）</text:span><text:span text:style-name="T43_5">及前3</text:span></text:p>
                      </text:list-item>
                    </text:list>
                  </text:list-item>
                </text:list>
              </text:list-item>
            </text:list>
            <text:p text:style-name="P44"><text:span text:style-name="T44_1"><text:s text:c="3"/></text:span><text:span text:style-name="T44_2">集完整劇本。</text:span></text:p>
            <text:list text:style-name="LS2" xml:id="list7">
              <text:list-item>
                <text:list>
                  <text:list-item>
                    <text:list>
                      <text:list-item>
                        <text:p text:style-name="P45"><text:span text:style-name="T45_1">3.<text:s/></text:span><text:span text:style-name="T45_2">20集之分集大綱</text:span><text:span text:style-name="T45_3">（1集60分鐘）</text:span><text:span text:style-name="T45_4">及前</text:span><text:span text:style-name="T45_5">5</text:span></text:p>
                      </text:list-item>
                    </text:list>
                  </text:list-item>
                </text:list>
              </text:list-item>
            </text:list>
            <text:p text:style-name="P46"><text:span text:style-name="T46_1"><text:s text:c="3"/></text:span><text:span text:style-name="T46_2">集完整劇本。</text:span></text:p>
            <text:list text:style-name="LS2" xml:id="list8">
              <text:list-item>
                <text:list>
                  <text:list-item>
                    <text:list>
                      <text:list-item>
                        <text:p text:style-name="P47"><text:span text:style-name="T47_1">4.<text:s/>分集大綱每集字數含標點符號以介於600</text:span></text:p>
                      </text:list-item>
                    </text:list>
                  </text:list-item>
                </text:list>
              </text:list-item>
            </text:list>
            <text:p text:style-name="P48"><text:span text:style-name="T48_1"><text:s text:c="3"/></text:span><text:span text:style-name="T48_2">字至800</text:span><text:span text:style-name="T48_3">字為限，且均應</text:span><text:span text:style-name="T48_4">含場景及故事</text:span></text:p>
            <text:p text:style-name="P49"><text:span text:style-name="T49_1"><text:s text:c="3"/></text:span><text:span text:style-name="T49_2">情節；完整劇本應含場次、場景、人物、</text:span></text:p>
            <text:p text:style-name="P50"><text:span text:style-name="T50_1"><text:s text:c="3"/></text:span><text:span text:style-name="T50_2">動作、對白等內容。</text:span></text:p>
            <text:p text:style-name="P51"><text:span text:style-name="T51_1">（</text:span><text:span text:style-name="T51_2">60分鐘參考規格：每集字數含標點符號約介於1萬2</text:span><text:span text:style-name="T51_3">,000</text:span><text:span text:style-name="T51_4">千字至1萬5,000字之間；90</text:span><text:span text:style-name="T51_5">分鐘參考規格：每集字數含標點</text:span><text:span text:style-name="T51_6">符號約介</text:span><text:span text:style-name="T51_7">於1萬8,000字至2萬5,000</text:span><text:span text:style-name="T51_8">字之間）</text:span></text:p>
            <text:list text:style-name="LS2" xml:id="list9">
              <text:list-item>
                <text:list>
                  <text:list-item>
                    <text:list>
                      <text:list-item>
                        <text:p text:style-name="P52"><text:span text:style-name="T52_1">5.<text:s/></text:span><text:span text:style-name="T52_2">確認上述字數均符合「</text:span><text:span text:style-name="T52_3">110</text:span><text:span text:style-name="T52_4">年度</text:span><text:span text:style-name="T52_5">電視節目</text:span></text:p>
                      </text:list-item>
                    </text:list>
                  </text:list-item>
                </text:list>
              </text:list-item>
            </text:list>
            <text:p text:style-name="P53"><text:span text:style-name="T53_1">劇本創作獎獎勵要點」第六點第四款第</text:span><text:span text:style-name="T53_2">三</text:span><text:span text:style-name="T53_3">目規定，已計算並填寫無誤</text:span><text:span text:style-name="T53_4">，且不得</text:span><text:span text:style-name="T53_5">要求更正</text:span><text:span text:style-name="T53_6">。</text:span></text:p>
            <text:list text:style-name="LS2" xml:id="list10">
              <text:list-item>
                <text:list>
                  <text:list-item>
                    <text:list>
                      <text:list-item>
                        <text:p text:style-name="P54"><text:span text:style-name="T54_1">6.<text:s/>確認第二階段報名作品集數與第一階段</text:span></text:p>
                      </text:list-item>
                    </text:list>
                  </text:list-item>
                </text:list>
              </text:list-item>
            </text:list>
            <text:p text:style-name="P55"><text:span text:style-name="T55_1"><text:s text:c="3"/>集數一致</text:span><text:span text:style-name="T55_2">。</text:span></text:p>
            <text:list text:style-name="LS2" xml:id="list11">
              <text:list-item>
                <text:p text:style-name="P56"><text:span text:style-name="T56_1">膠裝作品（按要點規定各階段應繳交之報名作品書面一式</text:span><text:span text:style-name="T56_2">六</text:span><text:span text:style-name="T56_3">份</text:span><text:span text:style-name="T56_4">）</text:span><text:span text:style-name="T56_5">（不得</text:span><text:span text:style-name="T56_6">書寫報名者姓名、筆名或做記號</text:span><text:span text:style-name="T56_7">）</text:span></text:p>
              </text:list-item>
              <text:list-item>
                <text:p text:style-name="P57"><text:span text:style-name="T57_1">電子檔一份（內含報名表、報名作品</text:span><text:span text:style-name="T57_2">word檔</text:span><text:span text:style-name="T57_3">）</text:span></text:p>
              </text:list-item>
            </text:list>
            <text:p text:style-name="P58"><text:span text:style-name="T58_1">應以</text:span><text:span text:style-name="T58_2">非公開連結</text:span><text:span text:style-name="T58_3">方式</text:span><text:span text:style-name="T58_4">上傳雲端或網站，並將網址連結及密碼寄送至本局指定之電子郵件信箱。</text:span><text:span text:style-name="T58_5"><text:line-break/></text:span><text:span text:style-name="T58_6">網址</text:span><text:span text:style-name="T58_7">：__________________________</text:span><text:span text:style-name="T58_8"><text:line-break/></text:span><text:span text:style-name="T58_9">密碼：__________________________</text:span></text:p>
            <text:list text:style-name="LS2" xml:id="list13">
              <text:list-item>
                <text:p text:style-name="P59"><text:span text:style-name="T59_1">報名</text:span><text:span text:style-name="T59_2">作品</text:span><text:span text:style-name="T59_3">如係改作他人或本人著作者，</text:span><text:span text:style-name="T59_4">應附原著作、衍生著作及各該著作之著作財產權人同意報名者改作之授權書影本，前開授權書並應載明授權地域及期間</text:span><text:span text:style-name="T59_5">。</text:span></text:p>
                <text:list>
                  <text:list-item>
                    <text:p text:style-name="P60"><text:span text:style-name="T60_1">有</text:span><text:span text:style-name="T60_2">，並檢附相關文件如附件。</text:span></text:p>
                  </text:list-item>
                  <text:list-item>
                    <text:p text:style-name="P61"><text:span text:style-name="T61_1">報名作品非改自本人或他人著作。</text:span></text:p>
                  </text:list-item>
                </text:list>
              </text:list-item>
            </text:list>
            <text:p text:style-name="P62"/>
            <text:list text:style-name="LS2" xml:id="list16">
              <text:list-item>
                <text:p text:style-name="P63"><text:span text:style-name="T63_1">報名者知悉報名作品之資料，以報名表所載資料為</text:span><text:span text:style-name="T63_2">準，除錯別字外，報名者不得以任何理由變更作品名稱、報名者、報名者簡介、劇本創作理念及作品故事概述。</text:span></text:p>
              </text:list-item>
            </text:list>
          </table:table-cell>
        </table:table-row>
        <table:table-row table:style-name="Row10">
          <table:table-cell table:style-name="Cell19" table:number-columns-spanned="2">
            <text:p text:style-name="P64"><text:span text:style-name="T64_1">請黏貼報名者中華民國</text:span><text:span text:style-name="T64_2">國民身分證</text:span></text:p>
            <text:p text:style-name="P65"><text:span text:style-name="T65_1">（正面）影本</text:span></text:p>
            <text:p text:style-name="P66"/>
          </table:table-cell>
          <table:table-cell table:style-name="Cell20">
            <text:p text:style-name="P67"><text:span text:style-name="T67_1">請黏貼報名者中華民國</text:span><text:span text:style-name="T67_2">國民身分證</text:span></text:p>
            <text:p text:style-name="P68"><text:span text:style-name="T68_1">（反面）影本</text:span></text:p>
            <text:p text:style-name="P69"/>
          </table:table-cell>
        </table:table-row>
      </table:table>
      <text:p text:style-name="P70"/>
      <text:p text:style-name="P71"/>
      <text:p text:style-name="P72"><text:span text:style-name="T72_1">報名者簽章：＿＿＿＿＿＿＿＿＿（加蓋印章）</text:span></text:p>
      <text:p text:style-name="P73"/>
      <text:p text:style-name="P74"/>
      <text:p text:style-name="P75"><text:span text:style-name="T75_1">中華民國<text:s/></text:span><text:span text:style-name="T75_2">一百十</text:span><text:span text:style-name="T75_3">年<text:s text:c="6"/>月<text:s text:c="6"/>日</text:span></text:p>
      <text:p text:style-name="P76"><text:span text:style-name="T76_1">（附件二）</text:span><text:span text:style-name="T76_2">一百十</text:span><text:span text:style-name="T76_3">年度</text:span><text:span text:style-name="T76_4">電視節目劇本創作</text:span><text:span text:style-name="T76_5">獎</text:span><text:span text:style-name="T76_6">(第二階段)</text:span><text:span text:style-name="T76_7">切結書</text:span></text:p>
      <text:p text:style-name="P77"><text:span text:style-name="T77_1"><text:s text:c="4"/>立切結書人</text:span><text:span text:style-name="T77_2">（</text:span><text:span text:style-name="T77_3">即報名者</text:span><text:span text:style-name="T77_4">）</text:span><text:span text:style-name="T77_5">：＿＿＿＿＿以</text:span><text:span text:style-name="T77_6">（</text:span><text:span text:style-name="T77_7">即作品名稱</text:span><text:span text:style-name="T77_8">）</text:span><text:span text:style-name="T77_9">_________________</text:span><text:span text:style-name="T77_10">（</text:span><text:span text:style-name="T77_11">以下簡稱報名作品</text:span><text:span text:style-name="T77_12">）</text:span><text:span text:style-name="T77_13">報名參選</text:span><text:span text:style-name="T77_14">第二階段</text:span><text:span text:style-name="T77_15">「</text:span><text:span text:style-name="T77_16">一百</text:span><text:span text:style-name="T77_17">十</text:span><text:span text:style-name="T77_18">年度</text:span><text:span text:style-name="T77_19">電視節目劇本創作</text:span><text:span text:style-name="T77_20">獎</text:span><text:span text:style-name="T77_21">」，立切結書人已詳讀且願意遵守「</text:span><text:span text:style-name="T77_22">一百十</text:span><text:span text:style-name="T77_23">年度</text:span><text:span text:style-name="T77_24">電視節目劇本創作</text:span><text:span text:style-name="T77_25">獎</text:span><text:span text:style-name="T77_26">獎</text:span><text:span text:style-name="T77_27">勵要點</text:span><text:span text:style-name="T77_28">」（以下簡稱本獎勵要點）之規定，並切結如下，</text:span><text:span text:style-name="T77_29">如有不實，且獲入圍或得獎者資格者，立切結書人即為以虛偽不實文件獲入圍或得獎資格。</text:span></text:p>
      <text:p text:style-name="P78"><text:span text:style-name="T78_1"><text:s text:c="6"/></text:span></text:p>
      <table:table table:style-name="Table2">
        <table:table-column table:style-name="Column4"/>
        <table:table-row table:style-name="Row11">
          <table:table-cell table:style-name="Cell21">
            <text:list text:style-name="LS3" xml:id="list17">
              <text:list-item>
                <text:p text:style-name="P79"><text:span text:style-name="T79_1">立切結書人為</text:span><text:span text:style-name="T79_2">領有中華民國國民身分證</text:span><text:span text:style-name="T79_3">之自然人</text:span><text:span text:style-name="T79_4">。</text:span></text:p>
              </text:list-item>
            </text:list>
          </table:table-cell>
        </table:table-row>
        <table:table-row table:style-name="Row12">
          <table:table-cell table:style-name="Cell22">
            <text:list text:style-name="LS3" xml:id="list18" text:continue-list="list17">
              <text:list-item>
                <text:p text:style-name="P80"><text:span text:style-name="T80_1">立切結書人為報名作品著作人（作品由兩人以上共同創作者，應以所有作者名義為著作人），</text:span><text:span text:style-name="T80_2">且享有各該作品之著作人格權及著作財產權。</text:span></text:p>
              </text:list-item>
              <text:list-item>
                <text:p text:style-name="P81"><text:span text:style-name="T81_1">立切結書人非屬</text:span><text:span text:style-name="T81_2">文化部影視及流行音樂產業局</text:span><text:span text:style-name="T81_3">之員工、約聘僱人員或勞務派遣人員。</text:span></text:p>
              </text:list-item>
              <text:list-item>
                <text:p text:style-name="P82"><text:span text:style-name="T82_1">報名作品</text:span><text:span text:style-name="T82_2">未獲文化部及其所屬機關（構）、文化部補（捐）助成立之財團法人或行政法人補(捐)助之獎金及補助金，</text:span><text:span text:style-name="T82_3">（</text:span><text:span text:style-name="T82_4">包含但不限入圍或獲</text:span><text:span text:style-name="T82_5">文化部影視及流行音樂產業局</text:span><text:span text:style-name="T82_6">歷屆電視節目劇本創作獎、優良電影劇本</text:span><text:span text:style-name="T82_7">），亦未獲</text:span><text:span text:style-name="T82_8">其他政府機關</text:span><text:span text:style-name="T82_9">(構)、政府捐助</text:span><text:span text:style-name="T82_10">成立</text:span><text:span text:style-name="T82_11">之</text:span><text:span text:style-name="T82_12">財團法人</text:span><text:span text:style-name="T82_13">或政府編列預算補（捐）助之電視頻道、事業之</text:span><text:span text:style-name="T82_14">電視、電影劇本獎獎金或補助金。</text:span></text:p>
              </text:list-item>
              <text:list-item>
                <text:p text:style-name="P83"><text:span text:style-name="T83_1">報名作品於第一階段報名時，未獲文化部影視及流行音樂產業局電視劇本開發補助。</text:span></text:p>
              </text:list-item>
              <text:list-item>
                <text:p text:style-name="P84"><text:span text:style-name="T84_1">報名作品於得獎名單公告前，不會進行影音轉製著作之公開發表。</text:span></text:p>
              </text:list-item>
              <text:list-item>
                <text:p text:style-name="P85"><text:span text:style-name="T85_1">報名作品及以該作品攝製之節目</text:span><text:span text:style-name="T85_2">非屬政府機關(構)</text:span><text:span text:style-name="T85_3">、</text:span><text:span text:style-name="T85_4">政府捐助</text:span><text:span text:style-name="T85_5">成立</text:span><text:span text:style-name="T85_6">之</text:span><text:span text:style-name="T85_7">財團法人</text:span><text:span text:style-name="T85_8">或政府編列預算</text:span><text:span text:style-name="T85_9">補</text:span><text:span text:style-name="T85_10">（</text:span><text:span text:style-name="T85_11">捐</text:span><text:span text:style-name="T85_12">）助之電視頻道、事業所委製。</text:span></text:p>
              </text:list-item>
              <text:list-item>
                <text:p text:style-name="P86"><text:span text:style-name="T86_1">報名作品無</text:span><text:span text:style-name="T86_2">抄襲、剽竊或侵害</text:span><text:span text:style-name="T86_3">他人權利或違反法律規定之情形。</text:span></text:p>
              </text:list-item>
              <text:list-item>
                <text:p text:style-name="P87"><text:span text:style-name="T87_1">立切結書人若違反「</text:span><text:span text:style-name="T87_2">110</text:span><text:span text:style-name="T87_3">年度電視節目劇本創作獎獎勵要點」第七點第二款</text:span><text:span text:style-name="T87_4">報名作品集數規定，經文化部影視及流行音樂產業局</text:span><text:span text:style-name="T87_5">書面通知限期補正</text:span><text:span text:style-name="T87_6">一次</text:span><text:span text:style-name="T87_7">，逾期不補正或補正仍不全者，</text:span><text:span text:style-name="T87_8">文化部影視及流行音樂產業局將不予受理報名</text:span><text:span text:style-name="T87_9">。</text:span></text:p>
              </text:list-item>
              <text:list-item>
                <text:p text:style-name="P88"><text:span text:style-name="T88_1">立切結書人</text:span><text:span text:style-name="T88_2">若違</text:span><text:span text:style-name="T88_3">反</text:span><text:span text:style-name="T88_4">「</text:span><text:span text:style-name="T88_5">110</text:span><text:span text:style-name="T88_6">年度</text:span><text:span text:style-name="T88_7">電視節目劇本創作獎獎勵要點」第六點第</text:span><text:span text:style-name="T88_8">四款第</text:span><text:span text:style-name="T88_9">二</text:span><text:span text:style-name="T88_10">目或第</text:span><text:span text:style-name="T88_11">三</text:span><text:span text:style-name="T88_12">目之報名作</text:span><text:span text:style-name="T88_13">品字數限制規定，</text:span><text:span text:style-name="T88_14">文化部影視及流行音樂產業</text:span><text:span text:style-name="T88_15">局將不予受理報名</text:span><text:span text:style-name="T88_16">。</text:span></text:p>
              </text:list-item>
              <text:list-item>
                <text:p text:style-name="P89"><text:span text:style-name="T89_1">立切結書人知悉報名作品之資料，以報名表所載資料為準，除錯別字外，立切結書人不得以任何理由變更作品名稱、報名者、報名者簡介、劇本創作理念及作品故事概述。</text:span></text:p>
              </text:list-item>
            </text:list>
          </table:table-cell>
        </table:table-row>
        <table:table-row table:style-name="Row13">
          <table:table-cell table:style-name="Cell23">
            <text:p text:style-name="P90"/>
            <text:p text:style-name="P91"/>
          </table:table-cell>
        </table:table-row>
      </table:table>
      <text:p text:style-name="P92"><text:span text:style-name="T92_1">立切結書人</text:span><text:span text:style-name="T92_2">（</text:span><text:span text:style-name="T92_3">即報名者</text:span><text:span text:style-name="T92_4">）簽章：＿＿＿＿＿＿＿＿＿</text:span><text:span text:style-name="T92_5">（加蓋印章）</text:span></text:p>
      <text:p text:style-name="P93"><text:span text:style-name="T93_1">身分證字號：</text:span></text:p>
      <text:p text:style-name="P94"><text:span text:style-name="T94_1">聯絡電話：</text:span></text:p>
      <text:p text:style-name="P95"><text:span text:style-name="T95_1">聯絡地址：</text:span></text:p>
      <text:p text:style-name="P96"><text:span text:style-name="T96_1">中華民國<text:s/></text:span><text:span text:style-name="T96_2">一百十</text:span><text:span text:style-name="T96_3"><text:s/>年<text:s text:c="6"/>月<text:s text:c="6"/>日</text:span></text:p>
      <text:p text:style-name="P97"><text:span text:style-name="T97_1">（附件三）</text:span><text:span text:style-name="T97_2">一百十</text:span><text:span text:style-name="T97_3">年度</text:span><text:span text:style-name="T97_4">電視節目劇本創作</text:span><text:span text:style-name="T97_5">獎</text:span><text:span text:style-name="T97_6">(第二階段)</text:span></text:p>
      <text:p text:style-name="P98"><text:span text:style-name="T98_1">個人資料授權同意書及</text:span><text:span text:style-name="T98_2">著作財產權</text:span><text:span text:style-name="T98_3">授權同意書</text:span></text:p>
      <text:p text:style-name="P99"><text:span text:style-name="T99_1">授權人</text:span><text:span text:style-name="T99_2">（</text:span><text:span text:style-name="T99_3">即報名者</text:span><text:span text:style-name="T99_4">）</text:span><text:span text:style-name="T99_5">：＿＿＿＿＿<text:s/>同意</text:span><text:span text:style-name="T99_6">（</text:span><text:span text:style-name="T99_7">作品名稱</text:span><text:span text:style-name="T99_8">）________</text:span><text:span text:style-name="T99_9">__</text:span><text:span text:style-name="T99_10">（</text:span><text:span text:style-name="T99_11">以下簡稱報名作品</text:span><text:span text:style-name="T99_12">）</text:span></text:p>
      <text:p text:style-name="P100"><text:span text:style-name="T100_1">一、報名者同意文化部影視及流行音樂產業局（以下簡稱影視局）蒐集、處理及利用其個人資料，且同意影視局基於行政管理及業務之相關目的所需，以所提供之個人資料確認身分，由影視局及影視局授權之人與其聯絡，並於申請期間及執行結束後得繼續處理及利用其個人資料。</text:span></text:p>
      <text:p text:style-name="P101"><text:span text:style-name="T101_1">二、</text:span><text:span text:style-name="T101_2">報名者</text:span><text:span text:style-name="T101_3">同意</text:span><text:span text:style-name="T101_4">入圍或得獎</text:span><text:span text:style-name="T101_5">作品</text:span><text:span text:style-name="T101_6">，</text:span><text:span text:style-name="T101_7">如獲「</text:span><text:span text:style-name="T101_8">一百零九年度</text:span><text:span text:style-name="T101_9">電視節目劇本創作獎</text:span><text:span text:style-name="T101_10">」，自入圍、得獎名單公布日起，永久無償授權</text:span><text:span text:style-name="T101_11">影視局</text:span><text:span text:style-name="T101_12">及影視局授權之人於非營利目的範圍內，將報名表所載之報名者簡介、Email、</text:span><text:span text:style-name="T101_13">劇本創作理念</text:span><text:bookmark-start text:name="_GoBack"/><text:bookmark-end text:name="_GoBack"/><text:span text:style-name="T101_14">、入圍</text:span><text:span text:style-name="T101_15">及得獎</text:span><text:span text:style-name="T101_16">作品</text:span><text:span text:style-name="T101_17">之</text:span><text:span text:style-name="T101_18">故事短綱</text:span><text:span text:style-name="T101_19">、</text:span><text:span text:style-name="T101_20">主要人物介紹以紙本</text:span><text:span text:style-name="T101_21">或電子檔</text:span><text:span text:style-name="T101_22">形式</text:span><text:span text:style-name="T101_23">於</text:span><text:span text:style-name="T101_24">活動手冊、</text:span><text:span text:style-name="T101_25">文化部獎</text:span><text:span text:style-name="T101_26">勵</text:span><text:span text:style-name="T101_27">補助資訊網、</text:span><text:span text:style-name="T101_28">影視局網站、本活動官方網站及相關活動宣傳頁面，</text:span><text:span text:style-name="T101_29">進行</text:span><text:span text:style-name="T101_30">重製、散布、編輯、公開傳輸、公開發表</text:span><text:span text:style-name="T101_31">、</text:span><text:span text:style-name="T101_32">公開展示</text:span><text:span text:style-name="T101_33">，及公告其姓名、獎金等資料。</text:span></text:p>
      <text:p text:style-name="P102"><text:span text:style-name="T102_1">此致<text:s text:c="2"/></text:span></text:p>
      <text:p text:style-name="P103"><text:span text:style-name="T103_1">文化部影視及流行音樂產業局</text:span></text:p>
      <text:p text:style-name="P104"><text:span text:style-name="T104_1">授權人</text:span><text:span text:style-name="T104_2">（</text:span><text:span text:style-name="T104_3">即報名者</text:span><text:span text:style-name="T104_4">）簽章：＿＿＿＿＿＿＿＿＿</text:span><text:span text:style-name="T104_5">（加蓋印章）</text:span></text:p>
      <text:p text:style-name="P105"><text:span text:style-name="T105_1">身分證字號：</text:span></text:p>
      <text:p text:style-name="P106"><text:span text:style-name="T106_1">聯絡電話：</text:span></text:p>
      <text:p text:style-name="P107"><text:span text:style-name="T107_1">聯絡地址：</text:span></text:p>
      <text:p text:style-name="P108"><text:span text:style-name="T108_1">中華民國<text:s/></text:span><text:span text:style-name="T108_2">一百十</text:span><text:span text:style-name="T108_3">年<text:s text:c="6"/>月<text:s text:c="6"/>日</text:span></text:p>
      <text:p text:style-name="P109"><text:span text:style-name="T109_1">（附件四）</text:span><text:span text:style-name="T109_2">一百十</text:span><text:span text:style-name="T109_3">年度</text:span><text:span text:style-name="T109_4">電視節目劇本創作</text:span><text:span text:style-name="T109_5">獎</text:span><text:span text:style-name="T109_6">(第二階段)</text:span></text:p>
      <text:p text:style-name="P110"><text:span text:style-name="T110_1">書面報名作品參考格式</text:span></text:p>
      <text:p text:style-name="P111"><text:span text:style-name="T111_1">一、封面：請註明「</text:span><text:span text:style-name="T111_2">一百十</text:span><text:span text:style-name="T111_3">年度</text:span><text:span text:style-name="T111_4">電視節目劇本創作</text:span><text:span text:style-name="T111_5">獎</text:span><text:span text:style-name="T111_6">報名作品」</text:span><text:span text:style-name="T111_7">、作品名稱、</text:span><text:span text:style-name="T111_8">第二階段參選</text:span></text:p>
      <text:p text:style-name="P112"><text:span text:style-name="T112_1">二、紙張尺寸：A4</text:span></text:p>
      <text:p text:style-name="P113"><text:span text:style-name="T113_1">三、列印格式：由左至右、直式橫書、雙面黑白列印。</text:span></text:p>
      <text:p text:style-name="P114"><text:span text:style-name="T114_1">四、目錄及頁碼：除封面外，應製作目錄頁並標明頁碼，頁碼應置中。</text:span></text:p>
      <text:p text:style-name="P115"><text:span text:style-name="T115_1">五、字體格式：</text:span></text:p>
      <text:p text:style-name="P116"><text:span text:style-name="T116_1">（一）封面：標楷體，20號字，置中對齊。</text:span></text:p>
      <text:p text:style-name="P117"><text:span text:style-name="T117_1">（二）目錄及內容：標楷體，14號字，行距22pt</text:span><text:span text:style-name="T117_2">。</text:span></text:p>
      <text:p text:style-name="P118"><text:span text:style-name="T118_1">六、裝訂：</text:span></text:p>
      <text:p text:style-name="P119"><text:span text:style-name="T119_1">第二階段報名作品：應按封面、目錄、分集大綱<text:s/>(</text:span><text:span text:style-name="T119_2">每集含標點</text:span><text:span text:style-name="T119_3">符號</text:span><text:span text:style-name="T119_4">以</text:span><text:span text:style-name="T119_5">介於六百字至八百字</text:span><text:span text:style-name="T119_6">為限</text:span><text:span text:style-name="T119_7">，且均有場景及故事情節</text:span><text:span text:style-name="T119_8">)及3集(總集數</text:span><text:span text:style-name="T119_9">6集</text:span><text:span text:style-name="T119_10">(含)</text:span><text:span text:style-name="T119_11">以上，10集</text:span><text:span text:style-name="T119_12">(含)</text:span><text:span text:style-name="T119_13">以下或</text:span><text:span text:style-name="T119_14">13集)或5集(總集數20集)，</text:span><text:span text:style-name="T119_15">含</text:span><text:span text:style-name="T119_16">場次、</text:span><text:span text:style-name="T119_17">場景、</text:span><text:span text:style-name="T119_18">人物、</text:span><text:span text:style-name="T119_19">動作、對白等內容之</text:span><text:span text:style-name="T119_20">完整劇本</text:span><text:span text:style-name="T119_21">（60分鐘參考規格：每集字數含標點符號約介於1萬2,000千字至1萬5,000字之間；90分鐘參考規格：每集字數含標點符號約介於1萬8,000字至2萬5,000字之間）</text:span><text:span text:style-name="T119_22">裝之順序排列，並於左側膠裝，一式</text:span><text:span text:style-name="T119_23">六</text:span><text:span text:style-name="T119_24">份</text:span><text:span text:style-name="T119_25">。</text:span></text:p>
      <text:p text:style-name="P120"><text:span text:style-name="T120_1">七、作品封面及內頁均</text:span><text:span text:style-name="T120_2">不得</text:span><text:span text:style-name="T120_3">書寫姓名、筆名或做記號</text:span><text:span text:style-name="T120_4">。</text:span></text:p>
      <text:p text:style-name="P121"><text:span text:style-name="T121_1">範例：<text:s/></text:span></text:p>
      <text:p text:style-name="P122"><text:span text:style-name="T122_1"><text:s text:c="2"/>封面<text:s text:c="14"/></text:span></text:p>
      <text:p text:style-name="P123"><draw:frame svg:x="2.45cm" svg:y="0.28cm" svg:width="6.858cm" svg:height="6.824cm" draw:style-name="FR1" text:anchor-type="char" draw:z-index="13"><draw:text-box><text:p text:style-name="P124"><text:span text:style-name="T124_1">一百十</text:span><text:span text:style-name="T124_2">年度</text:span><text:span text:style-name="T124_3">電視節目劇本創作</text:span><text:span text:style-name="T124_4">獎</text:span><text:span text:style-name="T124_5">參選作</text:span><text:span text:style-name="T124_6">品</text:span></text:p><text:p text:style-name="P125"/><text:p text:style-name="P126"><text:span text:style-name="T126_1">作品名稱：○○○</text:span></text:p><text:p text:style-name="P127"><text:span text:style-name="T127_1">第一階段參選</text:span></text:p><text:p text:style-name="P128"><text:span text:style-name="T128_1">（或第二階段參選）</text:span></text:p></draw:text-box></draw:frame></text:p>
      <text:p text:style-name="P129"/>
      <text:p text:style-name="P130"><draw:frame svg:x="1.268cm" svg:y="0.991cm" svg:width="0.69cm" svg:height="1.963cm" draw:style-name="FR2" text:anchor-type="char" draw:z-index="15"><draw:text-box><text:p text:style-name="P131"><text:span text:style-name="T131_1">左側膠裝</text:span></text:p></draw:text-box></draw:frame></text:p>
      <text:p text:style-name="P132"/>
      <text:p text:style-name="P133"/>
      <text:p text:style-name="P134"/>
      <text:p text:style-name="P135"/>
      <text:p text:style-name="P136"/>
      <text:p text:style-name="P137"><text:span text:style-name="T137_1"><text:s/></text:span><text:span text:style-name="T137_2"><text:s/>(第二階段，以13集為例)</text:span></text:p>
      <text:p text:style-name="P138"><draw:frame svg:x="2.649cm" svg:y="0.134cm" svg:width="6.858cm" svg:height="12.345cm" draw:style-name="FR3" text:anchor-type="char" draw:z-index="0"><draw:text-box><text:p text:style-name="P139"><text:span text:style-name="T139_1">目錄</text:span></text:p><text:p text:style-name="P140"><text:span text:style-name="T140_1">一、</text:span><text:span text:style-name="T140_2">分集大綱</text:span><text:span text:style-name="T140_3">…</text:span><text:span text:style-name="T140_4">………………</text:span><text:span text:style-name="T140_5">10</text:span></text:p><text:p text:style-name="P141"><text:span text:style-name="T141_1">(</text:span><text:span text:style-name="T141_2">每集含標點</text:span><text:span text:style-name="T141_3">以</text:span><text:span text:style-name="T141_4">介於</text:span><text:span text:style-name="T141_5">6</text:span><text:span text:style-name="T141_6">00</text:span><text:span text:style-name="T141_7">字至</text:span><text:span text:style-name="T141_8">8</text:span><text:span text:style-name="T141_9">00</text:span><text:span text:style-name="T141_10">字</text:span><text:span text:style-name="T141_11">為限</text:span><text:span text:style-name="T141_12">，含場景、故事情節</text:span><text:span text:style-name="T141_13">)</text:span></text:p><text:p text:style-name="P142"><text:span text:style-name="T142_1">第</text:span><text:span text:style-name="T142_2">1</text:span><text:span text:style-name="T142_3">集</text:span><text:span text:style-name="T142_4">…</text:span><text:span text:style-name="T142_5">……………………</text:span><text:span text:style-name="T142_6">12</text:span></text:p><text:p text:style-name="P143"><text:span text:style-name="T143_1">第</text:span><text:span text:style-name="T143_2">2</text:span><text:span text:style-name="T143_3">集</text:span><text:span text:style-name="T143_4">…</text:span><text:span text:style-name="T143_5">…………………</text:span><text:span text:style-name="T143_6">14</text:span></text:p><text:p text:style-name="P144"><text:span text:style-name="T144_1"><text:s text:c="6"/></text:span><text:span text:style-name="T144_2">:</text:span></text:p><text:p text:style-name="P145"><text:span text:style-name="T145_1"><text:s text:c="6"/>:<text:s text:c="15"/>:</text:span></text:p><text:p text:style-name="P146"><text:span text:style-name="T146_1">第</text:span><text:span text:style-name="T146_2">1</text:span><text:span text:style-name="T146_3">3</text:span><text:span text:style-name="T146_4">集</text:span><text:span text:style-name="T146_5">…</text:span><text:span text:style-name="T146_6">…………………</text:span><text:span text:style-name="T146_7">18</text:span></text:p><text:p text:style-name="P147"><text:span text:style-name="T147_1">二、</text:span><text:span text:style-name="T147_2">前三集</text:span><text:span text:style-name="T147_3">劇本</text:span></text:p><text:p text:style-name="P148"><text:span text:style-name="T148_1">(</text:span><text:span text:style-name="T148_2">含場次、場景、人物、動作、對白等內容之完整劇本</text:span><text:span text:style-name="T148_3">)</text:span></text:p><text:p text:style-name="P149"><text:span text:style-name="T149_1">第</text:span><text:span text:style-name="T149_2">1</text:span><text:span text:style-name="T149_3">集</text:span><text:span text:style-name="T149_4">…</text:span><text:span text:style-name="T149_5">…………………</text:span><text:span text:style-name="T149_6">20</text:span></text:p><text:p text:style-name="P150"><text:span text:style-name="T150_1">第</text:span><text:span text:style-name="T150_2">2</text:span><text:span text:style-name="T150_3">集</text:span><text:span text:style-name="T150_4">…</text:span><text:span text:style-name="T150_5">…………………</text:span><text:span text:style-name="T150_6">30</text:span></text:p><text:p text:style-name="P151"><text:span text:style-name="T151_1">第</text:span><text:span text:style-name="T151_2">3</text:span><text:span text:style-name="T151_3">集</text:span><text:span text:style-name="T151_4">…</text:span><text:span text:style-name="T151_5">…………………</text:span><text:span text:style-name="T151_6">40</text:span></text:p><text:p text:style-name="P152"/></draw:text-box></draw:frame><text:span text:style-name="T152_1"><text:s text:c="5"/></text:span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<text:span text:style-name="T165_1"><text:s text:c="46"/></text:span></text:p>
      <text:p text:style-name="P166"/>
      <text:p text:style-name="P167"/>
      <text:p text:style-name="P168"><text:span text:style-name="T168_1">（附件五）</text:span><text:span text:style-name="T168_2">一百十</text:span><text:span text:style-name="T168_3">年度</text:span><text:span text:style-name="T168_4">電視節目劇本創作</text:span><text:span text:style-name="T168_5">獎</text:span><text:span text:style-name="T168_6"><text:line-break/>電子檔參考格式</text:span></text:p>
      <text:p text:style-name="P169"/>
      <text:list text:style-name="LS1" xml:id="list28">
        <text:list-item>
          <text:p text:style-name="P170"><text:span text:style-name="T170_1">文件存檔請用WINDOWS<text:s/>97-2003可開啟之格式(.doc)</text:span></text:p>
        </text:list-item>
        <text:list-item>
          <text:p text:style-name="P171"><text:span text:style-name="T171_1">存檔格式及檔名(以13集為例)</text:span></text:p>
        </text:list-item>
      </text:list>
      <text:p text:style-name="P172"><draw:frame svg:x="2.97cm" svg:y="0.079cm" svg:width="1.27cm" svg:height="1.323cm" draw:style-name="FR4" text:anchor-type="char" draw:z-index="2"><draw:object-ole xlink:href="Object 1" xlink:type="simple" xlink:show="embed" xlink:actuate="onLoad" draw:class-id="00000000-0000-0000-0000-000000000000"/><draw:image xlink:href="ObjectReplacements/Object 1" xlink:type="simple" xlink:show="embed" xlink:actuate="onLoad"/></draw:frame><draw:frame svg:x="10.825cm" svg:y="0.212cm" svg:width="1.453cm" svg:height="1.429cm" draw:style-name="FR5" text:anchor-type="char" draw:z-index="10"><draw:object-ole xlink:href="Object 2" xlink:type="simple" xlink:show="embed" xlink:actuate="onLoad" draw:class-id="00000000-0000-0000-0000-000000000000"/><draw:image xlink:href="ObjectReplacements/Object 2" xlink:type="simple" xlink:show="embed" xlink:actuate="onLoad"/></draw:frame><text:span text:style-name="T172_1"><text:line-break/></text:span><text:span text:style-name="T172_2"><text:s text:c="24"/></text:span></text:p>
      <text:p text:style-name="P173"/>
      <text:p text:style-name="P174"><text:span text:style-name="T174_1">附件一報名表.doc<text:s text:c="18"/>報名作品</text:span></text:p>
      <text:p text:style-name="P175"><text:span text:style-name="T175_1">(無須身分證及簽名)<text:s text:c="2"/></text:span><draw:g draw:style-name="FR6" draw:z-index="4"><draw:line draw:type="line" svg:x1="11.348cm" svg:y1="0.552cm" svg:x2="11.348cm" svg:y2="1.512cm" draw:style-name="FR7" draw:z-index="0"/><draw:line draw:type="line" svg:x1="7.562cm" svg:y1="1.193cm" svg:x2="15.233cm" svg:y2="1.193cm" draw:style-name="FR8" draw:z-index="0"/><draw:line draw:type="line" svg:x1="7.562cm" svg:y1="1.193cm" svg:x2="7.562cm" svg:y2="1.512cm" draw:style-name="FR9" draw:z-index="0"/><draw:line draw:type="line" svg:x1="15.264cm" svg:y1="1.193cm" svg:x2="15.266cm" svg:y2="1.512cm" draw:style-name="FR10" draw:z-index="0"/></draw:g></text:p>
      <text:p text:style-name="P176"><draw:frame svg:x="6.826cm" svg:y="0.818cm" svg:width="9.313cm" svg:height="1.545cm" draw:style-name="FR11" text:anchor-type="char" draw:z-index="3"><draw:object-ole xlink:href="Object 3" xlink:type="simple" xlink:show="embed" xlink:actuate="onLoad" draw:class-id="00000000-0000-0000-0000-000000000000"/><draw:image xlink:href="ObjectReplacements/Object 3" xlink:type="simple" xlink:show="embed" xlink:actuate="onLoad"/></draw:frame></text:p>
      <text:p text:style-name="P177"/>
      <text:p text:style-name="P178"><text:span text:style-name="T178_1"><text:s text:c="7"/>(第一階段)<text:s text:c="9"/>(第二階段)<text:s text:c="8"/>(第二階段)</text:span></text:p>
      <text:p text:style-name="P179"><text:span text:style-name="T179_1"><text:s text:c="21"/></text:span><text:span text:style-name="T179_2">故事短綱</text:span><text:span text:style-name="T179_3">/故事大綱/</text:span><text:span text:style-name="T179_4">主要人物介紹</text:span><text:span text:style-name="T179_5"><text:s/></text:span><text:span text:style-name="T179_6"><text:s text:c="2"/></text:span><text:span text:style-name="T179_7">分集大綱<text:s text:c="6"/>完整劇本</text:span></text:p>
      <text:p text:style-name="P180"><draw:connector svg:x1="7.562cm" svg:y1="0.115cm" svg:x2="7.562cm" svg:y2="1.067cm" draw:style-name="FR12" draw:z-index="11"/><draw:connector svg:x1="15.425cm" svg:y1="0.115cm" svg:x2="15.425cm" svg:y2="1.067cm" draw:style-name="FR13" draw:z-index="8"/><draw:connector svg:x1="11.589cm" svg:y1="0.115cm" svg:x2="11.589cm" svg:y2="1.067cm" draw:style-name="FR14" draw:z-index="6"/><text:span text:style-name="T180_1"><text:s text:c="24"/></text:span></text:p>
      <text:p text:style-name="P181"><text:span text:style-name="T181_1"><text:s text:c="20"/></text:span><text:span text:style-name="T181_2"><text:s text:c="3"/>故事短綱.doc<text:s/></text:span><text:span text:style-name="T181_3"><text:s text:c="7"/>第</text:span><text:span text:style-name="T181_4">1</text:span><text:span text:style-name="T181_5">集.doc<text:s text:c="4"/>第</text:span><text:span text:style-name="T181_6">1</text:span><text:span text:style-name="T181_7">集劇本.doc</text:span></text:p>
      <text:p text:style-name="P182"><text:span text:style-name="T182_1"><text:s text:c="5"/></text:span><text:span text:style-name="T182_2"><text:s text:c="18"/></text:span><text:span text:style-name="T182_3">故事大綱.doc<text:s text:c="8"/>第</text:span><text:span text:style-name="T182_4">2</text:span><text:span text:style-name="T182_5">集.doc<text:s text:c="4"/>第</text:span><text:span text:style-name="T182_6">2</text:span><text:span text:style-name="T182_7">集劇本.doc</text:span></text:p>
      <text:p text:style-name="P183"><text:span text:style-name="T183_1"><text:s text:c="20"/></text:span><text:span text:style-name="T183_2">　</text:span><text:span text:style-name="T183_3">第</text:span><text:span text:style-name="T183_4">1</text:span><text:span text:style-name="T183_5">集劇本.</text:span><text:span text:style-name="T183_6">doc</text:span><text:span text:style-name="T183_7"><text:s text:c="2"/></text:span><text:span text:style-name="T183_8"><text:s/></text:span><text:span text:style-name="T183_9"><text:s text:c="2"/></text:span><text:span text:style-name="T183_10"><text:s/></text:span><text:span text:style-name="T183_11"><text:s/>第</text:span><text:span text:style-name="T183_12">3</text:span><text:span text:style-name="T183_13">集.doc<text:s text:c="4"/>第</text:span><text:span text:style-name="T183_14">3</text:span><text:span text:style-name="T183_15">集劇本.doc</text:span></text:p>
      <text:p text:style-name="P184"><text:span text:style-name="T184_1">　　　　<text:s text:c="7"/>　　　</text:span><text:span text:style-name="T184_2">主要人物介紹.doc　　　　<text:s/>:</text:span><text:span text:style-name="T184_3">　　　　　<text:s text:c="3"/>:</text:span></text:p>
      <text:p text:style-name="P185"><text:span text:style-name="T185_1"><text:s text:c="46"/>:</text:span></text:p>
      <text:p text:style-name="P186"><text:span text:style-name="T186_1"><text:s text:c="46"/>:</text:span></text:p>
      <text:p text:style-name="P187"><text:span text:style-name="T187_1"><text:s text:c="43"/>第</text:span><text:span text:style-name="T187_2">13</text:span><text:span text:style-name="T187_3">集.doc<text:s text:c="78"/></text:span></text:p>
      <text:p text:style-name="P188"/>
      <text:p text:style-name="P1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Calibri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 fo:language="zxx" fo:language-asian="zxx" fo:country="none" fo:country-asian="non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>
      <style:text-properties style:font-name="Calibri" style:font-name-asian="新細明體" style:font-name-complex="Times New Roman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style:font-name="Calibri" style:font-name-asian="新細明體" style:font-name-complex="Times New Roman" fo:font-weight="bold" style:font-weight-asian="bold" style:font-weight-complex="bold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text:list-style style:name="LS1">
      <text:list-level-style-number style:num-format="1" text:style-name="List1Level0" style:num-suffix="、" text:level="1">
        <style:list-level-properties text:space-before="1.028cm" text:min-label-width="1.27cm" fo:text-align="start" text:list-level-position-and-space-mode="label-alignment">
          <style:list-level-label-alignment text:label-followed-by="listtab" fo:margin-left="2.298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1.875cm" text:min-label-width="0.847cm" fo:text-align="start" text:list-level-position-and-space-mode="label-alignment">
          <style:list-level-label-alignment text:label-followed-by="listtab" fo:margin-left="2.722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568cm" text:min-label-distance="0.847cm" fo:text-align="end" text:list-level-position-and-space-mode="label-alignment">
          <style:list-level-label-alignment text:label-followed-by="listtab" fo:margin-left="3.56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568cm" text:min-label-width="0.847cm" fo:text-align="start" text:list-level-position-and-space-mode="label-alignment">
          <style:list-level-label-alignment text:label-followed-by="listtab" fo:margin-left="4.415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4.415cm" text:min-label-width="0.847cm" fo:text-align="start" text:list-level-position-and-space-mode="label-alignment">
          <style:list-level-label-alignment text:label-followed-by="listtab" fo:margin-left="5.26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108cm" text:min-label-distance="0.847cm" fo:text-align="end" text:list-level-position-and-space-mode="label-alignment">
          <style:list-level-label-alignment text:label-followed-by="listtab" fo:margin-left="6.1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108cm" text:min-label-width="0.847cm" fo:text-align="start" text:list-level-position-and-space-mode="label-alignment">
          <style:list-level-label-alignment text:label-followed-by="listtab" fo:margin-left="6.955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955cm" text:min-label-width="0.847cm" fo:text-align="start" text:list-level-position-and-space-mode="label-alignment">
          <style:list-level-label-alignment text:label-followed-by="listtab" fo:margin-left="7.80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648cm" text:min-label-distance="0.847cm" fo:text-align="end" text:list-level-position-and-space-mode="label-alignment">
          <style:list-level-label-alignment text:label-followed-by="listtab" fo:margin-left="8.648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新細明體" fo:language="en" fo:country="US"/>
    </style:style>
    <style:style style:name="List2Level1" style:family="text">
      <style:text-properties fo:color="#000000" style:font-name="標楷體" style:font-name-asian="標楷體" style:font-name-complex="新細明體" fo:language="en" fo:country="US"/>
    </style:style>
    <style:style style:name="List2Level2" style:family="text">
      <style:text-properties style:font-name="標楷體" style:font-name-asian="標楷體" style:font-name-complex="新細明體" fo:language="en" fo:country="U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新細明體" fo:language="en" fo:country="US"/>
      </text:list-level-style-bullet>
      <text:list-level-style-bullet text:bullet-char="□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000000" style:font-name="標楷體" style:font-name-asian="標楷體" style:font-name-complex="新細明體" fo:language="en" fo:country="US"/>
      </text:list-level-style-bullet>
      <text:list-level-style-bullet text:bullet-char="□" text:style-name="List2Level2" text:level="3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  <style:text-properties style:font-name="標楷體" style:font-name-asian="標楷體" style:font-name-complex="新細明體" fo:language="en" fo:country="U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text-line-through-style="none" fo:color="#000000"/>
    </style:style>
    <text:list-style style:name="LS3">
      <text:list-level-style-number style:num-format="1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line-through-style="none" fo:color="#000000"/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標楷體" style:font-name-asian="標楷體" style:font-name-complex="新細明體" fo:language="en" fo:country="US"/>
    </style:style>
    <text:list-style style:name="LS4">
      <text:list-level-style-bullet text:bullet-char="□" text:style-name="List4Level0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style:font-name-asian="標楷體" style:font-name-complex="新細明體" fo:language="en" fo:country="US"/>
      </text:list-level-style-bullet>
      <text:list-level-style-number style:num-format="1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5Level0" style:family="text">
      <style:text-properties style:text-line-through-style="none"/>
    </style:style>
    <text:list-style style:name="LS5">
      <text:list-level-style-number style:num-format="1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line-through-style="none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text-line-through-style="none"/>
    </style:style>
    <text:list-style style:name="LS6">
      <text:list-level-style-number style:num-format="1" text:start-value="4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line-through-style="none"/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text-line-through-style="none"/>
    </style:style>
    <text:list-style style:name="LS7">
      <text:list-level-style-number style:num-format="1" text:start-value="4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line-through-style="none"/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text-line-through-style="none" fo:language="en" fo:country="US"/>
    </style:style>
    <text:list-style style:name="LS8">
      <text:list-level-style-number style:num-format="1" text:start-value="5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line-through-style="none" fo:language="en" fo:country="US"/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text-line-through-style="none"/>
    </style:style>
    <text:list-style style:name="LS9">
      <text:list-level-style-number style:num-format="1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line-through-style="none"/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text-line-through-style="none" fo:language="en" fo:country="US"/>
    </style:style>
    <text:list-style style:name="LS10">
      <text:list-level-style-number style:num-format="1" text:start-value="3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line-through-style="none" fo:language="en" fo:country="US"/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text-line-through-style="solid"/>
    </style:style>
    <text:list-style style:name="LS11">
      <text:list-level-style-number style:num-format="1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line-through-style="solid"/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font-name-complex="Times New Roman"/>
    </style:style>
    <text:list-style style:name="LS12">
      <text:list-level-style-number style:num-format="1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style:font-name-complex="Times New Roman"/>
    </style:style>
    <text:list-style style:name="LS13">
      <text:list-level-style-number style:num-format="1" text:style-name="List13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style:text-line-through-style="none" fo:color="#000000" fo:font-size="14pt" style:font-size-asian="14pt" style:font-size-complex="14pt" fo:language="en" fo:country="US"/>
    </style:style>
    <style:style style:name="List14Level1" style:family="text">
      <style:text-properties style:text-line-through-style="none" fo:color="#000000" fo:font-size="14pt" style:font-size-asian="14pt" style:font-size-complex="14pt"/>
    </style:style>
    <style:style style:name="List14Level2" style:family="text">
      <style:text-properties fo:color="#000000" fo:font-size="14pt" style:font-size-asian="14pt"/>
    </style:style>
    <style:style style:name="List14Level3" style:family="text">
      <style:text-properties fo:font-size="14pt" style:font-size-asian="14pt" style:font-size-complex="14pt"/>
    </style:style>
    <style:style style:name="List14Level4" style:family="text">
      <style:text-properties fo:font-weight="normal" style:font-weight-asian="normal"/>
    </style:style>
    <text:list-style style:name="LS14">
      <text:list-level-style-number style:num-format="1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line-through-style="none" fo:color="#000000" fo:font-size="14pt" style:font-size-asian="14pt" style:font-size-complex="14pt" fo:language="en" fo:country="US"/>
      </text:list-level-style-number>
      <text:list-level-style-number style:num-format="1" text:style-name="List14Level1" style:num-suffix=")" style:num-prefix="(" text:level="2">
        <style:list-level-properties text:space-before="1.002cm" text:min-label-width="1.27cm" fo:text-align="start" text:list-level-position-and-space-mode="label-alignment">
          <style:list-level-label-alignment text:label-followed-by="listtab" fo:margin-left="2.272cm" fo:text-indent="-1.27cm"/>
        </style:list-level-properties>
        <style:text-properties style:text-line-through-style="none" fo:color="#000000" fo:font-size="14pt" style:font-size-asian="14pt" style:font-size-complex="14pt"/>
      </text:list-level-style-number>
      <text:list-level-style-number style:num-format="1" text:style-name="List14Level2" style:num-suffix="." text:level="3">
        <style:list-level-properties text:space-before="1.752cm" text:min-label-width="0.635cm" fo:text-align="start" text:list-level-position-and-space-mode="label-alignment">
          <style:list-level-label-alignment text:label-followed-by="listtab" fo:margin-left="2.387cm" fo:text-indent="-0.635cm"/>
        </style:list-level-properties>
        <style:text-properties fo:color="#000000" fo:font-size="14pt" style:font-size-asian="14pt"/>
      </text:list-level-style-number>
      <text:list-level-style-number style:num-format="1" text:style-name="List14Level3" style:num-suffix=")" style:num-prefix="(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fo:font-size="14pt" style:font-size-asian="14pt" style:font-size-complex="14pt"/>
      </text:list-level-style-number>
      <text:list-level-style-number style:num-format="1" text:style-name="List14Level4" style:num-suffix="." text:level="5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  <style:text-properties fo:font-weight="normal" style:font-weight-asian="normal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1.905cm" fo:padding-right="0cm" fo:margin-right="1.90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張樺安</meta:initial-creator>
    <meta:creation-date>2021-06-18T05:05:00</meta:creation-date>
    <dc:creator>張樺安</dc:creator>
    <dc:date>2021-10-07T01:27:00</dc:date>
    <meta:print-date>2020-01-14T01:50:00</meta:print-date>
    <meta:editing-cycles>4</meta:editing-cycles>
    <meta:editing-duration>PT3M</meta:editing-duration>
    <meta:document-statistic meta:page-count="10" meta:paragraph-count="8" meta:row-count="30" meta:word-count="631" meta:character-count="4224" meta:non-whitespace-character-count="3601"/>
  </office:meta>
</office:document-meta>
</file>