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4.96mm"/>
    </style:style>
    <style:style style:name="co4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24.38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7.13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="0.74pt solid #000000" fo:padding="0.71mm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4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7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110年第2次財產報廢清單</text:p>
          </table:table-cell>
          <table:covered-table-cell table:number-columns-repeated="6" table:style-name="ce6"/>
          <table:table-cell table:style-name="ce5"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/>
          <table:table-cell table:style-name="ce8"/>
          <table:table-cell table:style-name="ce5"/>
          <table:table-cell table:style-name="ce4"/>
          <table:table-cell table:style-name="ce5"/>
          <table:table-cell table:style-name="ce8"/>
          <table:table-cell table:style-name="ce5" table:number-columns-repeated="1017"/>
        </table:table-row>
        <table:table-row table:style-name="ro6">
          <table:table-cell table:style-name="ce1" office:value-type="string" calcext:value-type="string" table:number-columns-spanned="7" table:number-rows-spanned="1">
            <text:p>110年第2次財產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 table:style-name="ce5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5"/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style-name="ce5" table:number-columns-repeated="101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5"/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/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C-17 會議室用椅</text:p>
          </table:table-cell>
          <table:table-cell table:style-name="ce7" office:value-type="string" calcext:value-type="string">
            <text:p>二樓迴廊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110年第2次財產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TA-10b 一般開放辦公</text:p>
          </table:table-cell>
          <table:table-cell table:style-name="ce7" office:value-type="string" calcext:value-type="string">
            <text:p>B017A,B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SONY T50數位相機含電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HP Z230工作站(無螢幕)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先鋒DVD錄放影機DVR-3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18"超低音喇叭JBL MR-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技嘉硬碟式錄放影機HA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18"超低音喇叭JBL MR-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低溫培養箱HOTPACK Mo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平板儀EX-3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護貝機美樂330附3*5 4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平板儀EX-3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TA-29a辦公桌組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電腦主機（含藍寶顯示卡）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15U700深儀器機櫃含鍵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MD790 一般型電腦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15U700深儀器機櫃含鍵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圖形檔案伺服器(00638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19"網路機架 DCE 4110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網路交換式集線器24-p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磁碟櫃含15顆750G硬碟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網路交換式集線器24-p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磁碟櫃含12顆750G硬碟</text:p>
          </table:table-cell>
          <table:table-cell table:style-name="ce7" office:value-type="string" calcext:value-type="string">
            <text:p>B021</text:p>
          </table:table-cell>
          <table:table-cell table:number-columns-repeated="1017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網路交換式集線器24-p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單排三抽檔案櫃90CM</text:p>
          </table:table-cell>
          <table:table-cell table:style-name="ce7" office:value-type="string" calcext:value-type="string">
            <text:p>B021</text:p>
          </table:table-cell>
          <table:table-cell table:number-columns-repeated="1017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網路交換式集線器24-p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一般型電腦ASUS</text:p>
          </table:table-cell>
          <table:table-cell table:style-name="ce7" office:value-type="string" calcext:value-type="string">
            <text:p>公園二樓辦公室</text:p>
          </table:table-cell>
          <table:table-cell table:number-columns-repeated="1017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燒錄器CD-R565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移軸鏡頭(其他攝影影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移軸鏡頭(其他攝影機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活頁打孔裝訂機470KM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小型實測台R-01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不斷電裝置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一般型筆記型電腦含1G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一般型電腦含燒錄器AS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健康按摩椅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一般型電腦ASUS(不含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撞球檯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平板電腦ASUS VIVO 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撞球檯</text:p>
          </table:table-cell>
          <table:table-cell table:style-name="ce7" office:value-type="string" calcext:value-type="string">
            <text:p>文康室</text:p>
          </table:table-cell>
          <table:table-cell table:number-columns-repeated="1017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SAN儲存設備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切磨台1/2HP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CX500 Storage主機含5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平面磨台1/2HP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SAN儲存設備EMC CX-30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電動搖篩機(含篩網,水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SAN儲存設備EMC CX-30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TA-23 1066會議室會議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多功能外接式收集儲存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TA-23 1066會議室會議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SAN儲存設備-CX500 St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2人座皮沙發(顏色：桃</text:p>
          </table:table-cell>
          <table:table-cell table:style-name="ce7" office:value-type="string" calcext:value-type="string">
            <text:p>卑南考古室</text:p>
          </table:table-cell>
          <table:table-cell table:number-columns-repeated="1017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SAN儲存設備-CX500 St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10" office:value-type="string" calcext:value-type="string">
            <text:p>以下空白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SAN儲存設備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SAN儲存設備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SAN儲存設備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8" calcext:value-type="float">
            <text:p>258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機架式2U磁碟陣列儲存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59" calcext:value-type="float">
            <text:p>259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A3低速高階掃描器</text:p>
          </table:table-cell>
          <table:table-cell table:style-name="ce7" office:value-type="string" calcext:value-type="string">
            <text:p>B021</text:p>
          </table:table-cell>
          <table:table-cell/>
          <table:table-cell table:style-name="ce2" office:value-type="float" office:value="260" calcext:value-type="float">
            <text:p>260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1對8螢幕控制器Aten 8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1" calcext:value-type="float">
            <text:p>261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2U超薄型伺服器Intel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2" calcext:value-type="float">
            <text:p>262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2U超薄型伺服器Intel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3" calcext:value-type="float">
            <text:p>263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2U超薄型伺服器Intel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4" calcext:value-type="float">
            <text:p>264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2U超薄型伺服器Intel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5" calcext:value-type="float">
            <text:p>265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網路交換器ZYXTEL/GS-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6" calcext:value-type="float">
            <text:p>266</text:p>
          </table:table-cell>
          <table:table-cell table:style-name="ce2" table:number-columns-repeated="2"/>
          <table:table-cell table:number-columns-repeated="1017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有網管功能網路交換器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7" calcext:value-type="float">
            <text:p>267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14"廣播級多格式數位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8" calcext:value-type="float">
            <text:p>268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數位相機 KODAK DX759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69" calcext:value-type="float">
            <text:p>269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800萬畫素高階彩色數</text:p>
          </table:table-cell>
          <table:table-cell table:style-name="ce7" office:value-type="string" calcext:value-type="string">
            <text:p>B021</text:p>
          </table:table-cell>
          <table:table-cell table:style-name="ce9"/>
          <table:table-cell table:style-name="ce2" office:value-type="float" office:value="270" calcext:value-type="float">
            <text:p>270</text:p>
          </table:table-cell>
          <table:table-cell table:style-name="ce2" table:number-columns-repeated="2"/>
          <table:table-cell table:number-columns-repeated="1017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month/>
      <number:text>/</number:text>
      <number:day/>
      <number:text>/</number:text>
      <number:year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5pt" fo:font-style="normal" fo:text-shadow="none" style:text-underline-style="none" fo:font-weight="bold" style:font-name-asian="新細明體2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3pt" fo:font-style="normal" fo:text-shadow="none" style:text-underline-style="none" fo:font-weight="bold" style:font-name-asian="新細明體2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8pt" fo:font-style="normal" fo:text-shadow="none" style:text-underline-style="none" fo:font-weight="bold" style:font-name-asian="新細明體2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3:47:04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_7e_1003_29_" style:display-name="PageStyle_(1~100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1" style:display-name="PageStyle_(1~1003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2" style:display-name="PageStyle_(1~1003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3" style:display-name="PageStyle_(1~1003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4" style:display-name="PageStyle_(1~1003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5" style:display-name="PageStyle_(1~1003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6" style:display-name="PageStyle_(1~1003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7" style:display-name="PageStyle_(1~1003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8" style:display-name="PageStyle_(1~1003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03_29__20_9" style:display-name="PageStyle_(1~1003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212_29_" style:display-name="PageStyle_(1~121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1" style:display-name="PageStyle_(1~121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2" style:display-name="PageStyle_(1~121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3" style:display-name="PageStyle_(1~1212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4" style:display-name="PageStyle_(1~1212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5" style:display-name="PageStyle_(1~1212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6" style:display-name="PageStyle_(1~1212)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7" style:display-name="PageStyle_(1~1212)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212_29__20_8" style:display-name="PageStyle_(1~1212)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meta:print-date>2018-05-23T06:41:34</meta:print-date>
    <meta:creation-date>2018-05-23T01:31:03</meta:creation-date>
    <dc:date>2021-10-05T13:57:24.949000000</dc:date>
    <meta:generator>NDC_ODF_Application_Tools/1.0.3$Windows_X86_64 LibreOffice_project/8ad3e16aadc5e73175a2d44b1abec8638aa18880</meta:generator>
    <meta:editing-duration>PT14M3S</meta:editing-duration>
    <meta:editing-cycles>2</meta:editing-cycles>
    <meta:document-statistic meta:table-count="3" meta:cell-count="8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