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等线"/>
    </style:style>
    <style:style style:name="T1_2" style:family="text">
      <style:text-properties style:font-name="等线"/>
    </style:style>
    <style:style style:name="P2" style:family="paragraph" style:parent-style-name="Normal"/>
    <style:style style:name="T2_1" style:family="text">
      <style:text-properties style:font-name="等线" fo:font-weight="bold" style:font-weight-asian="bold"/>
    </style:style>
    <style:style style:name="T2_2" style:family="text">
      <style:text-properties style:font-name="等线" fo:font-weight="bold" style:font-weight-asian="bold"/>
    </style:style>
    <style:style style:name="T2_3" style:family="text">
      <style:text-properties style:font-name="等线" fo:font-weight="bold" style:font-weight-asian="bold"/>
    </style:style>
    <style:style style:name="P3" style:family="paragraph" style:parent-style-name="Normal"/>
    <style:style style:name="T3_1" style:family="text">
      <style:text-properties style:font-name="等线"/>
    </style:style>
    <style:style style:name="T3_2" style:family="text">
      <style:text-properties style:font-name="等线"/>
    </style:style>
    <style:style style:name="T3_3" style:family="text">
      <style:text-properties style:font-name="等线"/>
    </style:style>
    <style:style style:name="T3_4" style:family="text">
      <style:text-properties style:font-name="等线"/>
    </style:style>
    <style:style style:name="T3_5" style:family="text">
      <style:text-properties style:font-name="等线"/>
    </style:style>
    <style:style style:name="T3_6" style:family="text">
      <style:text-properties style:font-name="等线"/>
    </style:style>
    <style:style style:name="T3_7" style:family="text">
      <style:text-properties style:font-name="等线"/>
    </style:style>
    <style:style style:name="T3_8" style:family="text">
      <style:text-properties style:font-name="等线"/>
    </style:style>
    <style:style style:name="P4" style:family="paragraph" style:parent-style-name="Normal"/>
    <style:style style:name="T4_1" style:family="text">
      <style:text-properties style:font-name="等线" fo:font-weight="bold" style:font-weight-asian="bold"/>
    </style:style>
    <style:style style:name="T4_2" style:family="text">
      <style:text-properties style:font-name="等线" fo:font-weight="bold" style:font-weight-asian="bold"/>
    </style:style>
    <style:style style:name="P5" style:family="paragraph" style:parent-style-name="Normal"/>
    <style:style style:name="T5_1" style:family="text">
      <style:text-properties style:font-name="等线"/>
    </style:style>
    <style:style style:name="T5_2" style:family="text">
      <style:text-properties style:font-name="等线"/>
    </style:style>
    <style:style style:name="T5_3" style:family="text">
      <style:text-properties style:font-name="等线"/>
    </style:style>
    <style:style style:name="T5_4" style:family="text">
      <style:text-properties style:font-name="等线"/>
    </style:style>
    <style:style style:name="T5_5" style:family="text">
      <style:text-properties style:font-name="等线"/>
    </style:style>
    <style:style style:name="T5_6" style:family="text">
      <style:text-properties style:font-name="等线"/>
    </style:style>
    <style:style style:name="T5_7" style:family="text">
      <style:text-properties style:font-name="等线"/>
    </style:style>
    <style:style style:name="P6" style:family="paragraph" style:parent-style-name="Normal"/>
    <style:style style:name="T6_1" style:family="text">
      <style:text-properties style:font-name="等线" fo:font-weight="bold" style:font-weight-asian="bold"/>
    </style:style>
    <style:style style:name="T6_2" style:family="text">
      <style:text-properties style:font-name="等线" fo:font-weight="bold" style:font-weight-asian="bold"/>
    </style:style>
    <style:style style:name="P7" style:family="paragraph" style:parent-style-name="Normal"/>
    <style:style style:name="T7_1" style:family="text">
      <style:text-properties style:font-name="等线"/>
    </style:style>
    <style:style style:name="T7_2" style:family="text">
      <style:text-properties style:font-name="等线"/>
    </style:style>
    <style:style style:name="T7_3" style:family="text">
      <style:text-properties style:font-name="等线"/>
    </style:style>
    <style:style style:name="T7_4" style:family="text">
      <style:text-properties style:font-name="等线"/>
    </style:style>
    <style:style style:name="T7_5" style:family="text">
      <style:text-properties style:font-name="Cambria" style:font-name-complex="Cambria"/>
    </style:style>
    <style:style style:name="T7_6" style:family="text">
      <style:text-properties style:font-name="等线"/>
    </style:style>
    <style:style style:name="T7_7" style:family="text">
      <style:text-properties style:font-name="Cambria" style:font-name-complex="Cambria"/>
    </style:style>
    <style:style style:name="T7_8" style:family="text">
      <style:text-properties style:font-name="等线"/>
    </style:style>
    <style:style style:name="T7_9" style:family="text">
      <style:text-properties style:font-name="等线"/>
    </style:style>
    <style:style style:name="T7_10" style:family="text">
      <style:text-properties style:font-name="等线"/>
    </style:style>
    <style:style style:name="T7_11" style:family="text">
      <style:text-properties style:font-name="等线"/>
    </style:style>
    <style:style style:name="P8" style:family="paragraph" style:parent-style-name="Normal"/>
    <style:style style:name="T8_1" style:family="text">
      <style:text-properties style:font-name="等线" fo:font-weight="bold" style:font-weight-asian="bold"/>
    </style:style>
    <style:style style:name="T8_2" style:family="text">
      <style:text-properties style:font-name="等线" fo:font-weight="bold" style:font-weight-asian="bold"/>
    </style:style>
    <style:style style:name="P9" style:family="paragraph" style:parent-style-name="Normal"/>
    <style:style style:name="T9_1" style:family="text">
      <style:text-properties style:font-name="等线"/>
    </style:style>
    <style:style style:name="T9_2" style:family="text">
      <style:text-properties style:font-name="等线"/>
    </style:style>
    <style:style style:name="T9_3" style:family="text">
      <style:text-properties style:font-name="等线"/>
    </style:style>
    <style:style style:name="T9_4" style:family="text">
      <style:text-properties style:font-name="Cambria" style:font-name-complex="Cambria"/>
    </style:style>
    <style:style style:name="T9_5" style:family="text">
      <style:text-properties style:font-name="等线"/>
    </style:style>
    <style:style style:name="T9_6" style:family="text">
      <style:text-properties style:font-name="Cambria" style:font-name-complex="Cambria"/>
    </style:style>
    <style:style style:name="T9_7" style:family="text">
      <style:text-properties style:font-name="等线"/>
    </style:style>
    <style:style style:name="T9_8" style:family="text">
      <style:text-properties style:font-name="等线"/>
    </style:style>
    <style:style style:name="T9_9" style:family="text">
      <style:text-properties style:font-name="等线"/>
    </style:style>
    <style:style style:name="T9_10" style:family="text">
      <style:text-properties style:font-name="等线"/>
    </style:style>
    <style:style style:name="T9_11" style:family="text">
      <style:text-properties style:font-name="等线"/>
    </style:style>
    <style:style style:name="P10" style:family="paragraph" style:parent-style-name="Normal"/>
    <style:style style:name="T10_1" style:family="text">
      <style:text-properties style:font-name="等线" fo:font-weight="bold" style:font-weight-asian="bold"/>
    </style:style>
    <style:style style:name="T10_2" style:family="text">
      <style:text-properties style:font-name="等线" fo:font-weight="bold" style:font-weight-asian="bold"/>
    </style:style>
    <style:style style:name="P11" style:family="paragraph" style:parent-style-name="Normal"/>
    <style:style style:name="T11_1" style:family="text">
      <style:text-properties style:font-name="等线"/>
    </style:style>
    <style:style style:name="T11_2" style:family="text">
      <style:text-properties style:font-name="等线"/>
    </style:style>
    <style:style style:name="T11_3" style:family="text">
      <style:text-properties style:font-name="等线"/>
    </style:style>
    <style:style style:name="T11_4" style:family="text">
      <style:text-properties style:font-name="等线"/>
    </style:style>
    <style:style style:name="T11_5" style:family="text">
      <style:text-properties style:font-name="等线"/>
    </style:style>
    <style:style style:name="T11_6" style:family="text">
      <style:text-properties style:font-name="等线"/>
    </style:style>
    <style:style style:name="T11_7" style:family="text">
      <style:text-properties style:font-name="等线"/>
    </style:style>
    <style:style style:name="T11_8" style:family="text">
      <style:text-properties style:font-name="等线"/>
    </style:style>
    <style:style style:name="T11_9" style:family="text">
      <style:text-properties style:font-name="等线"/>
    </style:style>
    <style:style style:name="T11_10" style:family="text">
      <style:text-properties style:font-name="等线"/>
    </style:style>
    <style:style style:name="T11_11" style:family="text">
      <style:text-properties style:font-name="等线"/>
    </style:style>
    <style:style style:name="T11_12" style:family="text">
      <style:text-properties style:font-name="等线"/>
    </style:style>
    <style:style style:name="T11_13" style:family="text">
      <style:text-properties style:font-name="等线"/>
    </style:style>
    <style:style style:name="T11_14" style:family="text">
      <style:text-properties style:font-name="等线"/>
    </style:style>
    <style:style style:name="T11_15" style:family="text">
      <style:text-properties style:font-name="等线"/>
    </style:style>
    <style:style style:name="T11_16" style:family="text">
      <style:text-properties style:font-name="等线"/>
    </style:style>
    <style:style style:name="T11_17" style:family="text">
      <style:text-properties style:font-name="等线"/>
    </style:style>
    <style:style style:name="P12" style:family="paragraph" style:parent-style-name="Normal"/>
    <style:style style:name="T12_1" style:family="text">
      <style:text-properties style:font-name="等线" fo:font-weight="bold" style:font-weight-asian="bold"/>
    </style:style>
    <style:style style:name="T12_2" style:family="text">
      <style:text-properties style:font-name="等线" fo:font-weight="bold" style:font-weight-asian="bold"/>
    </style:style>
    <style:style style:name="P13" style:family="paragraph" style:parent-style-name="Normal"/>
    <style:style style:name="T13_1" style:family="text">
      <style:text-properties style:font-name="等线"/>
    </style:style>
    <style:style style:name="T13_2" style:family="text">
      <style:text-properties style:font-name="等线"/>
    </style:style>
    <style:style style:name="T13_3" style:family="text">
      <style:text-properties style:font-name="等线"/>
    </style:style>
    <style:style style:name="T13_4" style:family="text">
      <style:text-properties style:font-name="等线"/>
    </style:style>
    <style:style style:name="T13_5" style:family="text">
      <style:text-properties style:font-name="等线"/>
    </style:style>
    <style:style style:name="T13_6" style:family="text">
      <style:text-properties style:font-name="等线"/>
    </style:style>
    <style:style style:name="P14" style:family="paragraph" style:parent-style-name="Normal"/>
    <style:style style:name="T14_1" style:family="text">
      <style:text-properties style:font-name="等线" fo:font-weight="bold" style:font-weight-asian="bold"/>
    </style:style>
    <style:style style:name="T14_2" style:family="text">
      <style:text-properties style:font-name="等线" fo:font-weight="bold" style:font-weight-asian="bold"/>
    </style:style>
    <style:style style:name="P15" style:family="paragraph" style:parent-style-name="Normal"/>
    <style:style style:name="T15_1" style:family="text">
      <style:text-properties style:font-name="等线"/>
    </style:style>
    <style:style style:name="T15_2" style:family="text">
      <style:text-properties style:font-name="等线"/>
    </style:style>
    <style:style style:name="T15_3" style:family="text">
      <style:text-properties style:font-name="等线"/>
    </style:style>
    <style:style style:name="T15_4" style:family="text">
      <style:text-properties style:font-name="等线"/>
    </style:style>
    <style:style style:name="T15_5" style:family="text">
      <style:text-properties style:font-name="等线"/>
    </style:style>
    <style:style style:name="T15_6" style:family="text">
      <style:text-properties style:font-name="等线"/>
    </style:style>
    <style:style style:name="T15_7" style:family="text">
      <style:text-properties style:font-name="等线"/>
    </style:style>
    <style:style style:name="T15_8" style:family="text">
      <style:text-properties style:font-name="等线"/>
    </style:style>
    <style:style style:name="T15_9" style:family="text">
      <style:text-properties style:font-name="等线"/>
    </style:style>
    <style:style style:name="P16" style:family="paragraph" style:parent-style-name="Normal"/>
    <style:style style:name="T16_1" style:family="text">
      <style:text-properties style:font-name="等线" fo:font-weight="bold" style:font-weight-asian="bold"/>
    </style:style>
    <style:style style:name="T16_2" style:family="text">
      <style:text-properties style:font-name="等线" fo:font-weight="bold" style:font-weight-asian="bold"/>
    </style:style>
    <style:style style:name="T16_3" style:family="text">
      <style:text-properties style:font-name="等线" fo:font-weight="bold" style:font-weight-asian="bold"/>
    </style:style>
    <style:style style:name="P17" style:family="paragraph" style:parent-style-name="Normal"/>
    <style:style style:name="T17_1" style:family="text">
      <style:text-properties style:font-name="等线"/>
    </style:style>
    <style:style style:name="T17_2" style:family="text">
      <style:text-properties style:font-name="等线"/>
    </style:style>
    <style:style style:name="T17_3" style:family="text">
      <style:text-properties style:font-name="等线"/>
    </style:style>
    <style:style style:name="T17_4" style:family="text">
      <style:text-properties style:font-name="等线"/>
    </style:style>
    <style:style style:name="T17_5" style:family="text">
      <style:text-properties style:font-name="等线"/>
    </style:style>
    <style:style style:name="T17_6" style:family="text">
      <style:text-properties style:font-name="等线"/>
    </style:style>
    <style:style style:name="P18" style:family="paragraph" style:parent-style-name="Normal"/>
    <style:style style:name="T18_1" style:family="text">
      <style:text-properties style:font-name="等线" fo:font-weight="bold" style:font-weight-asian="bold"/>
    </style:style>
    <style:style style:name="T18_2" style:family="text">
      <style:text-properties style:font-name="等线" fo:font-weight="bold" style:font-weight-asian="bold"/>
    </style:style>
    <style:style style:name="P19" style:family="paragraph" style:parent-style-name="Normal"/>
    <style:style style:name="T19_1" style:family="text">
      <style:text-properties style:font-name="等线"/>
    </style:style>
    <style:style style:name="T19_2" style:family="text">
      <style:text-properties style:font-name="等线"/>
    </style:style>
    <style:style style:name="T19_3" style:family="text">
      <style:text-properties style:font-name="等线"/>
    </style:style>
    <style:style style:name="T19_4" style:family="text">
      <style:text-properties style:font-name="等线"/>
    </style:style>
    <style:style style:name="T19_5" style:family="text">
      <style:text-properties style:font-name="等线"/>
    </style:style>
    <style:style style:name="T19_6" style:family="text">
      <style:text-properties style:font-name="等线"/>
    </style:style>
    <style:style style:name="P20" style:family="paragraph" style:parent-style-name="Normal"/>
    <style:style style:name="T20_1" style:family="text">
      <style:text-properties style:font-name="等线" fo:font-weight="bold" style:font-weight-asian="bold"/>
    </style:style>
    <style:style style:name="T20_2" style:family="text">
      <style:text-properties style:font-name="等线" fo:font-weight="bold" style:font-weight-asian="bold"/>
    </style:style>
    <style:style style:name="P21" style:family="paragraph" style:parent-style-name="Normal"/>
    <style:style style:name="T21_1" style:family="text">
      <style:text-properties style:font-name="等线"/>
    </style:style>
    <style:style style:name="T21_2" style:family="text">
      <style:text-properties style:font-name="等线"/>
    </style:style>
    <style:style style:name="T21_3" style:family="text">
      <style:text-properties style:font-name="等线"/>
    </style:style>
    <style:style style:name="T21_4" style:family="text">
      <style:text-properties style:font-name="等线"/>
    </style:style>
    <style:style style:name="T21_5" style:family="text">
      <style:text-properties style:font-name="等线"/>
    </style:style>
    <style:style style:name="T21_6" style:family="text">
      <style:text-properties style:font-name="等线"/>
    </style:style>
    <style:style style:name="P22" style:family="paragraph" style:parent-style-name="Normal"/>
    <style:style style:name="T22_1" style:family="text">
      <style:text-properties style:font-name="等线" fo:font-weight="bold" style:font-weight-asian="bold"/>
    </style:style>
    <style:style style:name="T22_2" style:family="text">
      <style:text-properties style:font-name="等线" fo:font-weight="bold" style:font-weight-asian="bold"/>
    </style:style>
    <style:style style:name="P23" style:family="paragraph" style:parent-style-name="Normal"/>
    <style:style style:name="T23_1" style:family="text">
      <style:text-properties style:font-name="等线"/>
    </style:style>
    <style:style style:name="T23_2" style:family="text">
      <style:text-properties style:font-name="等线"/>
    </style:style>
    <style:style style:name="T23_3" style:family="text">
      <style:text-properties style:font-name="等线"/>
    </style:style>
    <style:style style:name="T23_4" style:family="text">
      <style:text-properties style:font-name="等线"/>
    </style:style>
    <style:style style:name="T23_5" style:family="text">
      <style:text-properties style:font-name="等线"/>
    </style:style>
    <style:style style:name="T23_6" style:family="text">
      <style:text-properties style:font-name="等线"/>
    </style:style>
    <style:style style:name="P24" style:family="paragraph" style:parent-style-name="Normal"/>
    <style:style style:name="T24_1" style:family="text">
      <style:text-properties style:font-name="等线" fo:font-weight="bold" style:font-weight-asian="bold"/>
    </style:style>
    <style:style style:name="T24_2" style:family="text">
      <style:text-properties style:font-name="等线" fo:font-weight="bold" style:font-weight-asian="bold"/>
    </style:style>
    <style:style style:name="P25" style:family="paragraph" style:parent-style-name="Normal"/>
    <style:style style:name="T25_1" style:family="text">
      <style:text-properties style:font-name="等线"/>
    </style:style>
    <style:style style:name="T25_2" style:family="text">
      <style:text-properties style:font-name="等线"/>
    </style:style>
    <style:style style:name="T25_3" style:family="text">
      <style:text-properties style:font-name="等线"/>
    </style:style>
    <style:style style:name="T25_4" style:family="text">
      <style:text-properties style:font-name="等线"/>
    </style:style>
    <style:style style:name="T25_5" style:family="text">
      <style:text-properties style:font-name="等线"/>
    </style:style>
    <style:style style:name="T25_6" style:family="text">
      <style:text-properties style:font-name="等线"/>
    </style:style>
    <style:style style:name="P26" style:family="paragraph" style:parent-style-name="Normal"/>
    <style:style style:name="T26_1" style:family="text">
      <style:text-properties style:font-name="等线" fo:font-weight="bold" style:font-weight-asian="bold"/>
    </style:style>
    <style:style style:name="T26_2" style:family="text">
      <style:text-properties style:font-name="等线" fo:font-weight="bold" style:font-weight-asian="bold"/>
    </style:style>
    <style:style style:name="P27" style:family="paragraph" style:parent-style-name="Normal"/>
    <style:style style:name="T27_1" style:family="text">
      <style:text-properties style:font-name="等线"/>
    </style:style>
    <style:style style:name="T27_2" style:family="text">
      <style:text-properties style:font-name="等线"/>
    </style:style>
    <style:style style:name="T27_3" style:family="text">
      <style:text-properties style:font-name="等线"/>
    </style:style>
    <style:style style:name="T27_4" style:family="text">
      <style:text-properties style:font-name="等线"/>
    </style:style>
    <style:style style:name="T27_5" style:family="text">
      <style:text-properties style:font-name="等线"/>
    </style:style>
    <style:style style:name="T27_6" style:family="text">
      <style:text-properties style:font-name="等线"/>
    </style:style>
    <style:style style:name="T27_7" style:family="text">
      <style:text-properties style:font-name="等线"/>
    </style:style>
    <style:style style:name="T27_8" style:family="text">
      <style:text-properties style:font-name="等线"/>
    </style:style>
    <style:style style:name="T27_9" style:family="text">
      <style:text-properties style:font-name="等线"/>
    </style:style>
    <style:style style:name="P28" style:family="paragraph" style:parent-style-name="Normal"/>
    <style:style style:name="T28_1" style:family="text">
      <style:text-properties style:font-name="等线" fo:font-weight="bold" style:font-weight-asian="bold"/>
    </style:style>
    <style:style style:name="T28_2" style:family="text">
      <style:text-properties style:font-name="等线" fo:font-weight="bold" style:font-weight-asian="bold"/>
    </style:style>
    <style:style style:name="P29" style:family="paragraph" style:parent-style-name="Normal"/>
    <style:style style:name="T29_1" style:family="text">
      <style:text-properties style:font-name="等线"/>
    </style:style>
    <style:style style:name="T29_2" style:family="text">
      <style:text-properties style:font-name="等线"/>
    </style:style>
    <style:style style:name="T29_3" style:family="text">
      <style:text-properties style:font-name="等线"/>
    </style:style>
    <style:style style:name="T29_4" style:family="text">
      <style:text-properties style:font-name="等线"/>
    </style:style>
    <style:style style:name="T29_5" style:family="text">
      <style:text-properties style:font-name="等线"/>
    </style:style>
    <style:style style:name="T29_6" style:family="text">
      <style:text-properties style:font-name="等线"/>
    </style:style>
    <style:style style:name="T29_7" style:family="text">
      <style:text-properties style:font-name="等线"/>
    </style:style>
    <style:style style:name="T29_8" style:family="text">
      <style:text-properties style:font-name="等线"/>
    </style:style>
    <style:style style:name="T29_9" style:family="text">
      <style:text-properties style:font-name="等线"/>
    </style:style>
    <style:style style:name="T29_10" style:family="text">
      <style:text-properties style:font-name="等线"/>
    </style:style>
    <style:style style:name="P30" style:family="paragraph" style:parent-style-name="Normal"/>
    <style:style style:name="T30_1" style:family="text">
      <style:text-properties style:font-name="等线" fo:font-weight="bold" style:font-weight-asian="bold"/>
    </style:style>
    <style:style style:name="T30_2" style:family="text">
      <style:text-properties style:font-name="等线" fo:font-weight="bold" style:font-weight-asian="bold"/>
    </style:style>
    <style:style style:name="P31" style:family="paragraph" style:parent-style-name="Normal"/>
    <style:style style:name="T31_1" style:family="text">
      <style:text-properties style:font-name="等线"/>
    </style:style>
    <style:style style:name="T31_2" style:family="text">
      <style:text-properties style:font-name="等线"/>
    </style:style>
    <style:style style:name="T31_3" style:family="text">
      <style:text-properties style:font-name="等线"/>
    </style:style>
    <style:style style:name="T31_4" style:family="text">
      <style:text-properties style:font-name="等线"/>
    </style:style>
    <style:style style:name="T31_5" style:family="text">
      <style:text-properties style:font-name="等线"/>
    </style:style>
    <style:style style:name="T31_6" style:family="text">
      <style:text-properties style:font-name="Cambria" style:font-name-complex="Cambria"/>
    </style:style>
    <style:style style:name="T31_7" style:family="text">
      <style:text-properties style:font-name="等线"/>
    </style:style>
    <style:style style:name="T31_8" style:family="text">
      <style:text-properties style:font-name="等线" style:font-name-complex="新細明體"/>
    </style:style>
    <style:style style:name="T31_9" style:family="text">
      <style:text-properties style:font-name="等线"/>
    </style:style>
    <style:style style:name="P32" style:family="paragraph" style:parent-style-name="Normal"/>
    <style:style style:name="T32_1" style:family="text">
      <style:text-properties style:font-name="等线" fo:font-weight="bold" style:font-weight-asian="bold"/>
    </style:style>
    <style:style style:name="T32_2" style:family="text">
      <style:text-properties style:font-name="等线" fo:font-weight="bold" style:font-weight-asian="bold"/>
    </style:style>
    <style:style style:name="P33" style:family="paragraph" style:parent-style-name="Normal"/>
    <style:style style:name="T33_1" style:family="text">
      <style:text-properties style:font-name="等线"/>
    </style:style>
    <style:style style:name="T33_2" style:family="text">
      <style:text-properties style:font-name="等线"/>
    </style:style>
    <style:style style:name="T33_3" style:family="text">
      <style:text-properties style:font-name="等线"/>
    </style:style>
    <style:style style:name="T33_4" style:family="text">
      <style:text-properties style:font-name="等线"/>
    </style:style>
    <style:style style:name="T33_5" style:family="text">
      <style:text-properties style:font-name="等线"/>
    </style:style>
    <style:style style:name="T33_6" style:family="text">
      <style:text-properties style:font-name="等线"/>
    </style:style>
    <style:style style:name="T33_7" style:family="text">
      <style:text-properties style:font-name="等线"/>
    </style:style>
    <style:style style:name="T33_8" style:family="text">
      <style:text-properties style:font-name="等线"/>
    </style:style>
    <style:style style:name="P34" style:family="paragraph" style:parent-style-name="Normal"/>
    <style:style style:name="T34_1" style:family="text">
      <style:text-properties style:font-name="等线" fo:font-weight="bold" style:font-weight-asian="bold"/>
    </style:style>
    <style:style style:name="T34_2" style:family="text">
      <style:text-properties style:font-name="等线" fo:font-weight="bold" style:font-weight-asian="bold"/>
    </style:style>
    <style:style style:name="P35" style:family="paragraph" style:parent-style-name="Normal"/>
    <style:style style:name="T35_1" style:family="text">
      <style:text-properties style:font-name="等线"/>
    </style:style>
    <style:style style:name="T35_2" style:family="text">
      <style:text-properties style:font-name="等线"/>
    </style:style>
    <style:style style:name="T35_3" style:family="text">
      <style:text-properties style:font-name="等线"/>
    </style:style>
    <style:style style:name="T35_4" style:family="text">
      <style:text-properties style:font-name="等线"/>
    </style:style>
    <style:style style:name="T35_5" style:family="text">
      <style:text-properties style:font-name="等线"/>
    </style:style>
    <style:style style:name="T35_6" style:family="text">
      <style:text-properties style:font-name="等线"/>
    </style:style>
    <style:style style:name="T35_7" style:family="text">
      <style:text-properties style:font-name="等线"/>
    </style:style>
    <style:style style:name="T35_8" style:family="text">
      <style:text-properties style:font-name="等线"/>
    </style:style>
    <style:style style:name="T35_9" style:family="text">
      <style:text-properties style:font-name="Cambria" style:font-name-complex="Cambria"/>
    </style:style>
    <style:style style:name="T35_10" style:family="text">
      <style:text-properties style:font-name="等线"/>
    </style:style>
    <style:style style:name="T35_11" style:family="text">
      <style:text-properties style:font-name="Cambria" style:font-name-complex="Cambria"/>
    </style:style>
    <style:style style:name="T35_12" style:family="text">
      <style:text-properties style:font-name="等线"/>
    </style:style>
    <style:style style:name="T35_13" style:family="text">
      <style:text-properties style:font-name="等线"/>
    </style:style>
    <style:style style:name="T35_14" style:family="text">
      <style:text-properties style:font-name="等线"/>
    </style:style>
    <style:style style:name="P36" style:family="paragraph" style:parent-style-name="Normal"/>
    <style:style style:name="T36_1" style:family="text">
      <style:text-properties style:font-name="等线" fo:font-weight="bold" style:font-weight-asian="bold"/>
    </style:style>
    <style:style style:name="T36_2" style:family="text">
      <style:text-properties style:font-name="等线" fo:font-weight="bold" style:font-weight-asian="bold"/>
    </style:style>
    <style:style style:name="P37" style:family="paragraph" style:parent-style-name="Normal"/>
    <style:style style:name="T37_1" style:family="text">
      <style:text-properties style:font-name="等线"/>
    </style:style>
    <style:style style:name="T37_2" style:family="text">
      <style:text-properties style:font-name="等线"/>
    </style:style>
    <style:style style:name="T37_3" style:family="text">
      <style:text-properties style:font-name="等线"/>
    </style:style>
    <style:style style:name="T37_4" style:family="text">
      <style:text-properties style:font-name="等线"/>
    </style:style>
    <style:style style:name="T37_5" style:family="text">
      <style:text-properties style:font-name="等线"/>
    </style:style>
    <style:style style:name="T37_6" style:family="text">
      <style:text-properties style:font-name="等线"/>
    </style:style>
    <style:style style:name="T37_7" style:family="text">
      <style:text-properties style:font-name="等线"/>
    </style:style>
    <style:style style:name="T37_8" style:family="text">
      <style:text-properties style:font-name="等线"/>
    </style:style>
    <style:style style:name="P38" style:family="paragraph" style:parent-style-name="Normal"/>
    <style:style style:name="T38_1" style:family="text">
      <style:text-properties style:font-name="等线" fo:font-weight="bold" style:font-weight-asian="bold"/>
    </style:style>
    <style:style style:name="T38_2" style:family="text">
      <style:text-properties style:font-name="等线" fo:font-weight="bold" style:font-weight-asian="bold"/>
    </style:style>
    <style:style style:name="P39" style:family="paragraph" style:parent-style-name="Normal"/>
    <style:style style:name="T39_1" style:family="text">
      <style:text-properties style:font-name="等线"/>
    </style:style>
    <style:style style:name="T39_2" style:family="text">
      <style:text-properties style:font-name="等线"/>
    </style:style>
    <style:style style:name="T39_3" style:family="text">
      <style:text-properties style:font-name="等线"/>
    </style:style>
    <style:style style:name="T39_4" style:family="text">
      <style:text-properties style:font-name="等线"/>
    </style:style>
    <style:style style:name="T39_5" style:family="text">
      <style:text-properties style:font-name="等线"/>
    </style:style>
    <style:style style:name="T39_6" style:family="text">
      <style:text-properties style:font-name="等线"/>
    </style:style>
    <style:style style:name="T39_7" style:family="text">
      <style:text-properties style:font-name="等线"/>
    </style:style>
    <style:style style:name="T39_8" style:family="text">
      <style:text-properties style:font-name="等线"/>
    </style:style>
    <style:style style:name="T39_9" style:family="text">
      <style:text-properties style:font-name="等线"/>
    </style:style>
    <style:style style:name="T39_10" style:family="text">
      <style:text-properties style:font-name="等线"/>
    </style:style>
    <style:style style:name="T39_11" style:family="text">
      <style:text-properties style:font-name="等线"/>
    </style:style>
    <style:style style:name="T39_12" style:family="text">
      <style:text-properties style:font-name="等线"/>
    </style:style>
    <style:style style:name="T39_13" style:family="text">
      <style:text-properties style:font-name="等线"/>
    </style:style>
    <style:style style:name="T39_14" style:family="text">
      <style:text-properties style:font-name="等线"/>
    </style:style>
    <style:style style:name="P40" style:family="paragraph" style:parent-style-name="Normal"/>
    <style:style style:name="T40_1" style:family="text">
      <style:text-properties style:font-name="等线" fo:font-weight="bold" style:font-weight-asian="bold"/>
    </style:style>
    <style:style style:name="T40_2" style:family="text">
      <style:text-properties style:font-name="等线" fo:font-weight="bold" style:font-weight-asian="bold"/>
    </style:style>
    <style:style style:name="P41" style:family="paragraph" style:parent-style-name="Normal"/>
    <style:style style:name="T41_1" style:family="text">
      <style:text-properties style:font-name="等线"/>
    </style:style>
    <style:style style:name="T41_2" style:family="text">
      <style:text-properties style:font-name="等线"/>
    </style:style>
    <style:style style:name="T41_3" style:family="text">
      <style:text-properties style:font-name="等线"/>
    </style:style>
    <style:style style:name="T41_4" style:family="text">
      <style:text-properties style:font-name="等线"/>
    </style:style>
    <style:style style:name="T41_5" style:family="text">
      <style:text-properties style:font-name="等线"/>
    </style:style>
    <style:style style:name="T41_6" style:family="text">
      <style:text-properties style:font-name="等线"/>
    </style:style>
    <style:style style:name="T41_7" style:family="text">
      <style:text-properties style:font-name="等线"/>
    </style:style>
    <style:style style:name="T41_8" style:family="text">
      <style:text-properties style:font-name="等线"/>
    </style:style>
    <style:style style:name="P42" style:family="paragraph" style:parent-style-name="Normal"/>
    <style:style style:name="T42_1" style:family="text">
      <style:text-properties style:font-name="等线" fo:font-weight="bold" style:font-weight-asian="bold"/>
    </style:style>
    <style:style style:name="T42_2" style:family="text">
      <style:text-properties style:font-name="等线" fo:font-weight="bold" style:font-weight-asian="bold"/>
    </style:style>
    <style:style style:name="P43" style:family="paragraph" style:parent-style-name="Normal"/>
    <style:style style:name="T43_1" style:family="text">
      <style:text-properties style:font-name="等线"/>
    </style:style>
    <style:style style:name="T43_2" style:family="text">
      <style:text-properties style:font-name="等线"/>
    </style:style>
    <style:style style:name="T43_3" style:family="text">
      <style:text-properties style:font-name="等线"/>
    </style:style>
    <style:style style:name="T43_4" style:family="text">
      <style:text-properties style:font-name="等线"/>
    </style:style>
    <style:style style:name="T43_5" style:family="text">
      <style:text-properties style:font-name="等线"/>
    </style:style>
    <style:style style:name="T43_6" style:family="text">
      <style:text-properties style:font-name="等线"/>
    </style:style>
    <style:style style:name="T43_7" style:family="text">
      <style:text-properties style:font-name="等线"/>
    </style:style>
    <style:style style:name="T43_8" style:family="text">
      <style:text-properties style:font-name="等线"/>
    </style:style>
    <style:style style:name="P44" style:family="paragraph" style:parent-style-name="Normal"/>
    <style:style style:name="T44_1" style:family="text">
      <style:text-properties style:font-name="等线" fo:font-weight="bold" style:font-weight-asian="bold"/>
    </style:style>
    <style:style style:name="T44_2" style:family="text">
      <style:text-properties style:font-name="等线" fo:font-weight="bold" style:font-weight-asian="bold"/>
    </style:style>
    <style:style style:name="P45" style:family="paragraph" style:parent-style-name="Normal"/>
    <style:style style:name="T45_1" style:family="text">
      <style:text-properties style:font-name="等线" fo:font-weight="bold" style:font-weight-asian="bold"/>
    </style:style>
    <style:style style:name="P46" style:family="paragraph" style:parent-style-name="Normal">
      <style:text-properties style:font-name="等线"/>
    </style:style>
  </office:automatic-styles>
  <office:body>
    <office:text>
      <text:p text:style-name="P1"><text:span text:style-name="T1_1">第十二屆金音創作獎入圍名單</text:span><text:span text:style-name="T1_2"><text:line-break/></text:span></text:p>
      <text:p text:style-name="P2"><text:span text:style-name="T2_1">【不分類型獎項】</text:span><text:span text:style-name="T2_2"><text:line-break/><text:s text:c="3"/>■<text:s text:c="5"/>最佳專輯獎</text:span><text:span text:style-name="T2_3"><text:line-break/></text:span></text:p>
      <text:p text:style-name="P3"><text:span text:style-name="T3_1">《PEDESTAL》／ØZI(製作人:ØZI)</text:span><text:span text:style-name="T3_2"><text:line-break/>《海女》／漂流出口(製作人:許聖榮、布妲菈•碧海、巫尚•碧海、林肯<text:s/>)</text:span><text:span text:style-name="T3_3"><text:line-break/>《GOLDEN<text:s/>太子<text:s/>BRO》／血肉果汁機(製作人:許主携)</text:span><text:span text:style-name="T3_4"><text:line-break/>《Leisurely》／LINION(製作人:鍾濰宇</text:span><text:span text:style-name="T3_5">、</text:span><text:span text:style-name="T3_6">LINION)</text:span><text:span text:style-name="T3_7"><text:line-break/>《垂釣島嶼》／藍。掉(製作人:鍾適芳)</text:span><text:span text:style-name="T3_8"><text:line-break/></text:span></text:p>
      <text:p text:style-name="P4"><text:span text:style-name="T4_1"><text:s text:c="3"/>■<text:s text:c="5"/>最佳樂團獎</text:span><text:span text:style-name="T4_2"><text:line-break/></text:span></text:p>
      <text:p text:style-name="P5"><text:span text:style-name="T5_1">落日飛車／《SOFT<text:s/>STORM柔性風暴》</text:span><text:span text:style-name="T5_2"><text:line-break/>SKARAOKE／《Skaraoke<text:s/>Vol.<text:s/>1:<text:s/>十年精選》</text:span><text:span text:style-name="T5_3"><text:line-break/>血肉果汁機／《GOLDEN<text:s/>太子<text:s/>BRO》</text:span><text:span text:style-name="T5_4"><text:line-break/>拍謝少年／《歹勢好勢》</text:span><text:span text:style-name="T5_5"><text:line-break/>落差草原<text:s/>WWWW／《黑夢》</text:span><text:span text:style-name="T5_6"><text:line-break/>FORMOZA／《超嬰格式化》</text:span><text:span text:style-name="T5_7"><text:line-break/></text:span></text:p>
      <text:p text:style-name="P6"><text:span text:style-name="T6_1"><text:s text:c="3"/>■<text:s text:c="5"/>最佳創作歌手獎</text:span><text:span text:style-name="T6_2"><text:line-break/></text:span></text:p>
      <text:p text:style-name="P7"><text:span text:style-name="T7_1">ØZI／《PEDESTAL》</text:span><text:span text:style-name="T7_2"><text:line-break/>巴奈／《愛，不到》</text:span><text:span text:style-name="T7_3"><text:line-break/>YELLOW黃宣／《浮世擊》</text:span><text:span text:style-name="T7_4"><text:line-break/></text:span><text:span text:style-name="T7_5">žž</text:span><text:span text:style-name="T7_6">瑋琪／《</text:span><text:span text:style-name="T7_7">žž</text:span><text:span text:style-name="T7_8">》</text:span><text:span text:style-name="T7_9"><text:line-break/>孫盛希／《出沒地帶》</text:span><text:span text:style-name="T7_10"><text:line-break/>馬念先／《Mama<text:s/>Jeans<text:s/>and<text:s/>Daddy<text:s/>Shoes》</text:span><text:span text:style-name="T7_11"><text:line-break/></text:span></text:p>
      <text:p text:style-name="P8"><text:span text:style-name="T8_1"><text:s text:c="3"/>■<text:s text:c="5"/>最佳新人獎</text:span><text:span text:style-name="T8_2"><text:line-break/></text:span></text:p>
      <text:p text:style-name="P9"><text:span text:style-name="T9_1">石青羅林／《青<text:s/>Green》</text:span><text:span text:style-name="T9_2"><text:line-break/>緩緩／《水可以去任何地方》</text:span><text:span text:style-name="T9_3"><text:line-break/></text:span><text:span text:style-name="T9_4">žž</text:span><text:span text:style-name="T9_5">瑋琪／《</text:span><text:span text:style-name="T9_6">žž</text:span><text:span text:style-name="T9_7">》</text:span><text:span text:style-name="T9_8"><text:line-break/>魯千千／《行》</text:span><text:span text:style-name="T9_9"><text:line-break/>FORMOZA／《超嬰格式化》</text:span><text:span text:style-name="T9_10"><text:line-break/>wannasleep(李奕賢)／《裸雀》</text:span><text:span text:style-name="T9_11"><text:line-break/></text:span></text:p>
      <text:p text:style-name="P10"><text:span text:style-name="T10_1"><text:s text:c="3"/>■<text:s text:c="5"/>最佳樂手獎</text:span><text:span text:style-name="T10_2"><text:line-break/></text:span></text:p>
      <text:p text:style-name="P11"><text:span text:style-name="T11_1">吳政君／《野蓮出庄》／邦哥鼓、非洲水鼓、康加鼓、堂鼓、二胡</text:span><text:span text:style-name="T11_2"><text:line-break/>阿雞(張瀚中)／《我能告訴你的只是一個故事》／手風琴</text:span><text:span text:style-name="T11_3"><text:line-break/>KITrust／《黑的韌性》／Synth</text:span><text:span text:style-name="T11_4">、</text:span><text:span text:style-name="T11_5">Program</text:span><text:span text:style-name="T11_6"><text:line-break/></text:span><text:span text:style-name="T11_7">鍾玉鳳<text:s/>Chung<text:s/>Yufeng</text:span><text:span text:style-name="T11_8">／《垂釣島嶼》／琵琶、三絃、月琴、沖繩三線、斑鳩琴</text:span><text:span text:style-name="T11_9"><text:line-break/></text:span><text:span text:style-name="T11_10">陳思銘<text:s/>David<text:s/>Chen</text:span><text:span text:style-name="T11_11">／《垂釣島嶼》／主唱、共鳴器吉他、12絃吉他、斑鳩琴</text:span><text:span text:style-name="T11_12"><text:line-break/>若池敏弘／《Yü<text:s/>》／塔布拉鼓、艾斯拉吉琴</text:span><text:span text:style-name="T11_13"><text:line-break/>魯千千／《行》／鐵琴</text:span><text:span text:style-name="T11_14">、</text:span><text:span text:style-name="T11_15">木琴</text:span><text:span text:style-name="T11_16"><text:line-break/>高飛／《顏社煮場秀：Leo王<text:s/>Live<text:s/>at<text:s/>Meowvelous》／鼓手</text:span><text:span text:style-name="T11_17"><text:line-break/></text:span></text:p>
      <text:p text:style-name="P12"><text:span text:style-name="T12_1"><text:s text:c="3"/>■<text:s text:c="5"/>最佳現場演出獎</text:span><text:span text:style-name="T12_2"><text:line-break/></text:span></text:p>
      <text:p text:style-name="P13"><text:span text:style-name="T13_1">《Smashing<text:s/>the<text:s/>wall<text:s/>of<text:s/>an<text:s/>endless<text:s/>maze<text:s/>+<text:s/>Revenge<text:s/>is<text:s/>a<text:s/>dish<text:s/>best<text:s/>served<text:s/>cold<text:s/>》/體熊專科</text:span><text:span text:style-name="T13_2"><text:line-break/>《YELLOW-2021大港開唱》/YELLOW</text:span><text:span text:style-name="T13_3"><text:line-break/>《GOLDEN<text:s/>太子<text:s/>BRO》/血肉果汁機</text:span><text:span text:style-name="T13_4"><text:line-break/>《Leo王<text:s/>2021<text:s/>大港開唱<text:s/>現場演出》/Leo王(王之佑)</text:span><text:span text:style-name="T13_5"><text:line-break/>《Skaraoke<text:s/>Vol.<text:s/>1:<text:s/>十年精選》/SKARAOKE</text:span><text:span text:style-name="T13_6"><text:line-break/></text:span></text:p>
      <text:p text:style-name="P14"><text:span text:style-name="T14_1"><text:s text:c="3"/>■<text:s text:c="5"/>亞洲創作音樂獎（Best<text:s/>Asian<text:s/>Creative<text:s/>Artist）</text:span><text:span text:style-name="T14_2"><text:line-break/></text:span></text:p>
      <text:p text:style-name="P15"><text:span text:style-name="T15_1">《FREEBODY》／CADEJO</text:span><text:span text:style-name="T15_2"><text:s/></text:span><text:span text:style-name="T15_3"><text:line-break/>《WINK》／CHAI</text:span><text:span text:style-name="T15_4"><text:line-break/>《days<text:s/>to<text:s/>morning<text:s/>glory》／Shye(Trinity<text:s/>Shye-Anne<text:s/>Brown)</text:span><text:span text:style-name="T15_5"><text:s/></text:span><text:span text:style-name="T15_6"><text:line-break/>《Whoop<text:s/>it<text:s/>up!》／EIKO+ERIKO</text:span><text:span text:style-name="T15_7"><text:line-break/>《:<text:s/>-)  》／Nodey</text:span><text:span text:style-name="T15_8"><text:line-break/>《A<text:s/>Liquid<text:s/>Breakfast》／Audrey<text:s/>Nuna</text:span><text:span text:style-name="T15_9"><text:line-break/></text:span></text:p>
      <text:p text:style-name="P16"><text:span text:style-name="T16_1"><text:line-break/>【類型音樂獎項】</text:span><text:span text:style-name="T16_2"><text:line-break/><text:s text:c="3"/>■<text:s text:c="5"/>最佳搖滾專輯獎</text:span><text:span text:style-name="T16_3"><text:line-break/></text:span></text:p>
      <text:p text:style-name="P17"><text:span text:style-name="T17_1">《海女》／漂流出口</text:span><text:span text:style-name="T17_2"><text:line-break/>《GOLDEN<text:s/>太子<text:s/>BRO》／血肉果汁機</text:span><text:span text:style-name="T17_3"><text:line-break/>《歹勢好勢》／拍謝少年</text:span><text:span text:style-name="T17_4"><text:line-break/>《Demo丙》／風籟坊</text:span><text:span text:style-name="T17_5"><text:line-break/>《超嬰格式化》／FORMOZA</text:span><text:span text:style-name="T17_6"><text:line-break/></text:span></text:p>
      <text:p text:style-name="P18"><text:span text:style-name="T18_1"><text:s text:c="3"/>■<text:s text:c="5"/>最佳搖滾歌曲獎</text:span><text:span text:style-name="T18_2"><text:line-break/></text:span></text:p>
      <text:p text:style-name="P19"><text:span text:style-name="T19_1">〈欲〉／《青<text:s/>Green》／石青羅林</text:span><text:span text:style-name="T19_2"><text:line-break/>〈Painting<text:s/>the<text:s/>trail<text:s/>of<text:s/>whisper<text:s/>in<text:s/>every<text:s/>moment<text:s/>captured〉／《Topic<text:s/>3:<text:s/>瞬間》／體熊專科</text:span><text:span text:style-name="T19_3"><text:line-break/>〈海女〉／《海女》／漂流出口</text:span><text:span text:style-name="T19_4"><text:line-break/>〈美好的事可不可以發生在我身上〉／《更迭》／康士坦的變化球</text:span><text:span text:style-name="T19_5"><text:line-break/>〈太子哥〉／《GOLDEN<text:s/>太子<text:s/>BRO》／血肉果汁機</text:span><text:span text:style-name="T19_6"><text:line-break/></text:span></text:p>
      <text:p text:style-name="P20"><text:span text:style-name="T20_1"><text:s text:c="3"/>■<text:s text:c="5"/>最佳民謠專輯獎</text:span><text:span text:style-name="T20_2"><text:line-break/></text:span></text:p>
      <text:p text:style-name="P21"><text:span text:style-name="T21_1">《野蓮出庄》／生祥樂隊</text:span><text:span text:style-name="T21_2"><text:line-break/>《垂釣島嶼》／藍。掉</text:span><text:span text:style-name="T21_3"><text:line-break/>《流浪的Naluwan》／達卡鬧</text:span><text:span text:style-name="T21_4"><text:line-break/>《我想在城市裡當一個鄉下人》／小米</text:span><text:span text:style-name="T21_5"><text:line-break/>《不朽的青春》／王榆鈞</text:span><text:span text:style-name="T21_6"><text:line-break/></text:span></text:p>
      <text:p text:style-name="P22"><text:span text:style-name="T22_1"><text:s text:c="3"/>■<text:s text:c="5"/>最佳民謠歌曲獎</text:span><text:span text:style-name="T22_2"><text:line-break/></text:span></text:p>
      <text:p text:style-name="P23"><text:span text:style-name="T23_1">〈豆腐牯<text:s/>〉／《野蓮出庄》／生祥樂隊</text:span><text:span text:style-name="T23_2"><text:line-break/>〈親愛的妳好嗎<text:s/>Akokey<text:s/>〉／《akokey<text:s/>親愛的你好嗎》／謝永泉</text:span><text:span text:style-name="T23_3"><text:line-break/>〈A<text:s/>-I<text:s/>/哎呀〉／《流浪的Naluwan》／達卡鬧</text:span><text:span text:style-name="T23_4"><text:line-break/>〈Heaven.zip〉／《Heaven.zip》／LÜCY</text:span><text:span text:style-name="T23_5"><text:line-break/>〈豐盈與匱乏的孩子〉／《豐盈與匱乏的孩子／回到現在》／來吧！焙焙！</text:span><text:span text:style-name="T23_6"><text:line-break/></text:span></text:p>
      <text:p text:style-name="P24"><text:span text:style-name="T24_1"><text:s text:c="3"/>■<text:s text:c="5"/>最佳嘻哈專輯獎</text:span><text:span text:style-name="T24_2"><text:line-break/></text:span></text:p>
      <text:p text:style-name="P25"><text:span text:style-name="T25_1">《市井小明》／呂士軒</text:span><text:span text:style-name="T25_2"><text:line-break/>《感恩的心》／春艷(余承恩)</text:span><text:span text:style-name="T25_3"><text:line-break/>《燥熱》／派偉俊</text:span><text:span text:style-name="T25_4"><text:line-break/>《SKY》／蔡詩芸　Dizzy<text:s/>Dizzo<text:s/></text:span><text:span text:style-name="T25_5"><text:line-break/>《裸雀》／wannasleep(李奕賢)</text:span><text:span text:style-name="T25_6"><text:line-break/></text:span></text:p>
      <text:p text:style-name="P26"><text:span text:style-name="T26_1"><text:s text:c="3"/>■<text:s text:c="5"/>最佳嘻哈歌曲獎</text:span><text:span text:style-name="T26_2"><text:line-break/></text:span></text:p>
      <text:p text:style-name="P27"><text:span text:style-name="T27_1">〈深呼吸<text:s/>feat.<text:s/>李權哲〉／《感恩的心》／春艷</text:span><text:span text:style-name="T27_2">(余承恩)</text:span><text:span text:style-name="T27_3"><text:line-break/>〈Let<text:s/>Me<text:s/>Talk〉／《Let<text:s/>Me<text:s/>Talk》／國蛋</text:span><text:span text:style-name="T27_4"><text:line-break/></text:span><text:span text:style-name="T27_5">〈50元的檳榔〉／《50元的檳榔》／潮州土狗</text:span><text:span text:style-name="T27_6"><text:line-break/>〈88BARS〉／《88BARS》／熊仔</text:span><text:span text:style-name="T27_7"><text:line-break/>〈黑〉／《裸雀》／wannasleep</text:span><text:span text:style-name="T27_8">(李奕賢)</text:span><text:span text:style-name="T27_9"><text:line-break/></text:span></text:p>
      <text:p text:style-name="P28"><text:span text:style-name="T28_1"><text:s text:c="3"/>■<text:s text:c="5"/>最佳電音專輯獎</text:span><text:span text:style-name="T28_2"><text:line-break/></text:span></text:p>
      <text:p text:style-name="P29"><text:span text:style-name="T29_1">《lipahak<text:s/>ko<text:s/>‘orip<text:s/>》／幽法</text:span><text:span text:style-name="T29_2"><text:line-break/>《黑的韌性》／OVDS</text:span><text:span text:style-name="T29_3"><text:line-break/>《彼岸》／鹿比∞吠陀</text:span><text:span text:style-name="T29_4"><text:line-break/>《Simulation<text:s/>Of<text:s/>An<text:s/>Overloaded<text:s/>World》／Sonia<text:s/>Calico</text:span><text:span text:style-name="T29_5"><text:line-break/>《Archimedes》／Apio</text:span><text:span text:style-name="T29_6">、</text:span><text:span text:style-name="T29_7">Funguz</text:span><text:span text:style-name="T29_8">、</text:span><text:span text:style-name="T29_9">陳冠宇</text:span><text:span text:style-name="T29_10"><text:line-break/></text:span></text:p>
      <text:p text:style-name="P30"><text:span text:style-name="T30_1"><text:s text:c="3"/>■<text:s text:c="5"/>最佳電音歌曲獎</text:span><text:span text:style-name="T30_2"><text:line-break/></text:span></text:p>
      <text:p text:style-name="P31"><text:span text:style-name="T31_1">〈lipahak<text:s/>ko<text:s/>‘orip〉／《lipahak<text:s/>ko<text:s/>‘orip<text:s/>》／幽法</text:span><text:span text:style-name="T31_2"><text:line-break/>〈Cheat<text:s/>Death〉／《黑的韌性》／OVDS</text:span><text:span text:style-name="T31_3"><text:line-break/>〈星星歌〉／《N1-那屋瓦一號作品》／N1-那屋瓦一號作品</text:span><text:span text:style-name="T31_4"><text:line-break/>〈篝火〉／《彼岸》／鹿比∞吠陀</text:span><text:span text:style-name="T31_5"><text:line-break/>〈zaljum<text:s/>水(feat.<text:s/>阿爆（阿仍仍）/<text:s/>R.fu)（日出版）〉／</text:span><text:span text:style-name="T31_6">Ń</text:span><text:span text:style-name="T31_7">7</text:span><text:span text:style-name="T31_8">ä</text:span><text:span text:style-name="T31_9"><text:line-break/></text:span></text:p>
      <text:p text:style-name="P32"><text:span text:style-name="T32_1"><text:s text:c="3"/>■<text:s text:c="5"/>最佳爵士專輯獎</text:span><text:span text:style-name="T32_2"><text:line-break/></text:span></text:p>
      <text:p text:style-name="P33"><text:span text:style-name="T33_1">《蒼鷺十三號》／羅妍婷</text:span><text:span text:style-name="T33_2"><text:line-break/>《</text:span><text:span text:style-name="T33_3">Whisper<text:s/>of<text:s/>the<text:s/>Isolated<text:s/>Ones</text:span><text:span text:style-name="T33_4">》／林煒翔</text:span><text:span text:style-name="T33_5"><text:line-break/>《Fly<text:s/>By<text:s/>Light》／東京中央線</text:span><text:span text:style-name="T33_6"><text:line-break/>《行》／魯千千</text:span><text:span text:style-name="T33_7"><text:line-break/>《未來島民》／島國未來主義</text:span><text:span text:style-name="T33_8"><text:line-break/></text:span></text:p>
      <text:p text:style-name="P34"><text:span text:style-name="T34_1"><text:s text:c="3"/>■<text:s text:c="5"/>最佳爵士歌曲獎</text:span><text:span text:style-name="T34_2"><text:line-break/></text:span></text:p>
      <text:p text:style-name="P35"><text:span text:style-name="T35_1">〈Engraved<text:s/>In<text:s/>The<text:s/>Moon〉／《蒼鷺十三號》／羅妍婷</text:span><text:span text:style-name="T35_2"><text:line-break/>〈</text:span><text:span text:style-name="T35_3">Drawings,<text:s/>Pills,<text:s/>Chocolate</text:span><text:span text:style-name="T35_4">〉／</text:span><text:span text:style-name="T35_5">《Whisper<text:s/>of<text:s/>the<text:s/>Isolated<text:s/>Ones》</text:span><text:span text:style-name="T35_6">／林煒翔</text:span><text:span text:style-name="T35_7"><text:line-break/>〈<text:s/>Vagabond<text:s/>Dance〉／《Fly<text:s/>By<text:s/>Light》／東京中央線</text:span><text:span text:style-name="T35_8"><text:line-break/>〈媽媽聊天去〉／《</text:span><text:span text:style-name="T35_9">žž</text:span><text:span text:style-name="T35_10">》／</text:span><text:span text:style-name="T35_11">žž</text:span><text:span text:style-name="T35_12">瑋琪</text:span><text:span text:style-name="T35_13"><text:line-break/>〈行〉／《行》／魯千千</text:span><text:span text:style-name="T35_14"><text:line-break/></text:span></text:p>
      <text:p text:style-name="P36"><text:span text:style-name="T36_1"><text:s text:c="3"/>■<text:s text:c="5"/>最佳節奏藍調專輯獎</text:span><text:span text:style-name="T36_2"><text:line-break/></text:span></text:p>
      <text:p text:style-name="P37"><text:span text:style-name="T37_1">《PEDESTAL》／ØZI</text:span><text:span text:style-name="T37_2"><text:line-break/>《Leisurely》／LINION</text:span><text:span text:style-name="T37_3"><text:line-break/>《出沒地帶》／孫盛希</text:span><text:span text:style-name="T37_4"><text:line-break/></text:span><text:span text:style-name="T37_5">《To<text:s/>My<text:s/>Pen<text:s/>Pal》</text:span><text:span text:style-name="T37_6">／</text:span><text:span text:style-name="T37_7">Yufu</text:span><text:span text:style-name="T37_8"><text:line-break/></text:span></text:p>
      <text:p text:style-name="P38"><text:span text:style-name="T38_1"><text:s text:c="3"/>■<text:s text:c="5"/>最佳節奏藍調歌曲獎</text:span><text:span text:style-name="T38_2"><text:line-break/></text:span></text:p>
      <text:p text:style-name="P39"><text:span text:style-name="T39_1">〈後現代獨白〉／《浮世擊》／YELLOW</text:span><text:span text:style-name="T39_2"><text:line-break/>〈Oh<text:s/>Girl〉／《Leisurely》／LINION</text:span><text:span text:style-name="T39_3"><text:line-break/>〈LIMO〉／《LIMO》／鶴<text:s/>The<text:s/>Crane</text:span><text:span text:style-name="T39_4"><text:line-break/>〈AI<text:s/>敢會愛？〉／《AI<text:s/>敢會愛？》／</text:span><text:span text:style-name="T39_5">Robot<text:s/>Swing<text:s/>&amp;<text:s/>陳以恆、洪佩瑜</text:span><text:span text:style-name="T39_6"><text:line-break/>〈</text:span><text:span text:style-name="T39_7">Tell<text:s/>Me<text:s/>(Prod.<text:s/>by<text:s/>DJ<text:s/>Mitsu<text:s/>the<text:s/>Beats)</text:span><text:span text:style-name="T39_8">〉</text:span><text:span text:style-name="T39_9">／</text:span><text:span text:style-name="T39_10">《</text:span><text:span text:style-name="T39_11">Tell<text:s/>Me<text:s/>(Prod.<text:s/>by<text:s/>DJ<text:s/>Mitsu<text:s/>the<text:s/>Beats)</text:span><text:span text:style-name="T39_12">》</text:span><text:span text:style-name="T39_13">／9m88</text:span><text:span text:style-name="T39_14"><text:line-break/></text:span></text:p>
      <text:p text:style-name="P40"><text:span text:style-name="T40_1"><text:s text:c="3"/>■<text:s text:c="5"/>最佳另類流行專輯獎</text:span><text:span text:style-name="T40_2"><text:line-break/></text:span></text:p>
      <text:p text:style-name="P41"><text:span text:style-name="T41_1">《SOFT<text:s/>STORM柔性風暴》／落日飛車</text:span><text:span text:style-name="T41_2"><text:line-break/>《</text:span><text:span text:style-name="T41_3">Serene<text:s/>Reminder<text:s/>沉靜的提醒</text:span><text:span text:style-name="T41_4">》／The<text:s/>Fur.</text:span><text:span text:style-name="T41_5"><text:line-break/>《Mama<text:s/>Jeans<text:s/>and<text:s/>Daddy<text:s/>Shoes》／馬念先</text:span><text:span text:style-name="T41_6"><text:line-break/>《根》／舞炯恩(舞炯恩加以法利得)</text:span><text:span text:style-name="T41_7"><text:line-break/>《回到原點》／Matzka<text:s/>瑪斯卡</text:span><text:span text:style-name="T41_8"><text:line-break/></text:span></text:p>
      <text:p text:style-name="P42"><text:span text:style-name="T42_1"><text:s text:c="3"/>■<text:s text:c="5"/>最佳另類流行歌曲獎</text:span><text:span text:style-name="T42_2"><text:line-break/></text:span></text:p>
      <text:p text:style-name="P43"><text:span text:style-name="T43_1">〈Candlelight<text:s/>(feat.<text:s/>OHHYUK)<text:s/>燭光〉／《SOFT<text:s/>STORM柔性風暴》／落日飛車</text:span><text:span text:style-name="T43_2"><text:line-break/>〈Mountain<text:s/>Dude〉／《Leisurely》／LINION</text:span><text:span text:style-name="T43_3">、雷擎</text:span><text:span text:style-name="T43_4"><text:line-break/>〈潛伏期〉／《出沒地帶》／孫盛希</text:span><text:span text:style-name="T43_5"><text:line-break/>〈沙漠玫瑰與駱駝〉／《沙漠玫瑰與駱駝》／林以樂</text:span><text:span text:style-name="T43_6"><text:line-break/>〈Millions<text:s/>of<text:s/>Years<text:s/>Apart<text:s/>(feat.<text:s/>MANDARK)〉／《Millions<text:s/>of<text:s/>Years<text:s/>Apart》／</text:span><text:span text:style-name="T43_7">The<text:s/>Dinosaur's<text:s/>Skin<text:s/>恐龍的皮</text:span><text:span text:style-name="T43_8"><text:line-break/></text:span></text:p>
      <text:p text:style-name="P44"><text:span text:style-name="T44_1"><text:line-break/>【特別貢獻獎】</text:span><text:span text:style-name="T44_2"><text:line-break/><text:s text:c="2"/></text:span></text:p>
      <text:p text:style-name="P45"><text:span text:style-name="T45_1">吳武璋</text:span><text:bookmark-start text:name="_GoBack"/><text:bookmark-end text:name="_GoBack"/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1-10-18T05:04:00</meta:creation-date>
    <dc:creator>侯佳伶</dc:creator>
    <dc:date>2021-10-18T05:04:00</dc:date>
    <meta:print-date>2021-10-18T05:04:00</meta:print-date>
    <meta:editing-cycles>2</meta:editing-cycles>
    <meta:document-statistic meta:page-count="5" meta:paragraph-count="6" meta:row-count="23" meta:word-count="499" meta:character-count="3338" meta:non-whitespace-character-count="2845"/>
  </office:meta>
</office:document-meta>
</file>