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jpeg" manifest:full-path="Pictures/image5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新細明體-ExtB" svg:font-family="新細明體-ExtB" style:font-pitch="variable" style:font-family-generic="roman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Arial Unicode MS" svg:font-family="Arial Unicode MS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line-height="115%" fo:keep-together="always"/>
    </style:style>
    <style:style style:name="T1_1" style:family="text">
      <style:text-properties fo:color="#000000" style:font-name="Calibri" fo:font-size="14pt" style:font-size-asian="14pt" style:font-name-complex="Calibri" style:font-size-complex="14pt" fo:font-weight="bold" style:font-weight-asian="bold" style:font-weight-complex="bold"/>
    </style:style>
    <style:style style:name="T1_2" style:family="text">
      <style:text-properties fo:color="#000000" style:font-name="Calibri" fo:font-size="14pt" style:font-size-asian="14pt" style:font-name-complex="Calibri" style:font-size-complex="14pt" fo:font-weight="bold" style:font-weight-asian="bold" style:font-weight-complex="bold"/>
    </style:style>
    <style:style style:name="T1_3" style:family="text">
      <style:text-properties fo:color="#000000" style:font-name="Calibri" fo:font-size="14pt" style:font-size-asian="14pt" style:font-name-complex="Calibri" style:font-size-complex="14pt" fo:font-weight="bold" style:font-weight-asian="bold" style:font-weight-complex="bold"/>
    </style:style>
    <style:style style:name="T1_4" style:family="text">
      <style:text-properties fo:color="#000000" style:font-name="Calibri" fo:font-size="14pt" style:font-size-asian="14pt" style:font-name-complex="Calibri" style:font-size-complex="14pt" fo:font-weight="bold" style:font-weight-asian="bold" style:font-weight-complex="bold"/>
    </style:style>
    <style:style style:name="P2" style:family="paragraph" style:parent-style-name="Normal">
      <style:paragraph-properties fo:text-indent="0.847cm" fo:line-height="115%"/>
      <style:text-properties fo:color="#000000" style:font-name="Calibri" style:font-name-complex="Calibri" style:font-size-complex="11pt"/>
    </style:style>
    <style:style style:name="P3" style:family="paragraph" style:parent-style-name="Normal">
      <style:paragraph-properties fo:text-align="justify" fo:line-height="115%"/>
    </style:style>
    <style:style style:name="T3_1" style:family="text">
      <style:text-properties fo:color="#000000" style:font-name="Calibri" style:font-name-complex="Calibri" style:font-size-complex="11pt"/>
    </style:style>
    <style:style style:name="T3_2" style:family="text">
      <style:text-properties fo:color="#000000" style:font-name="Calibri" style:font-name-complex="Calibri" style:font-size-complex="11pt"/>
    </style:style>
    <style:style style:name="T3_3" style:family="text">
      <style:text-properties style:text-position="super 58%" fo:color="#000000" style:font-name="Calibri" style:font-name-complex="Calibri" style:font-size-complex="11pt"/>
    </style:style>
    <style:style style:name="T3_4" style:family="text">
      <style:text-properties fo:color="#000000" style:font-name="Calibri" style:font-name-complex="Calibri" style:font-size-complex="11pt"/>
    </style:style>
    <style:style style:name="T3_5" style:family="text">
      <style:text-properties fo:color="#000000" style:font-name="Calibri" style:font-name-complex="Calibri" style:font-size-complex="11pt"/>
    </style:style>
    <style:style style:name="T3_6" style:family="text">
      <style:text-properties fo:color="#000000" style:font-name="Calibri" style:font-name-complex="Calibri" style:font-size-complex="11pt"/>
    </style:style>
    <style:style style:name="T3_7" style:family="text">
      <style:text-properties fo:color="#000000" style:font-name="Calibri" style:font-name-complex="Calibri" style:font-size-complex="11pt"/>
    </style:style>
    <style:style style:name="T3_8" style:family="text">
      <style:text-properties fo:color="#000000" style:font-name="Calibri" style:font-name-complex="Calibri" style:font-size-complex="11pt"/>
    </style:style>
    <style:style style:name="T3_9" style:family="text">
      <style:text-properties fo:color="#000000" style:font-name="Calibri" style:font-name-complex="Calibri" style:font-size-complex="11pt"/>
    </style:style>
    <style:style style:name="T3_10" style:family="text">
      <style:text-properties fo:color="#000000" style:font-name="Calibri" style:font-name-complex="Calibri" style:font-size-complex="11pt"/>
    </style:style>
    <style:style style:name="T3_11" style:family="text">
      <style:text-properties fo:color="#000000" style:font-name="Calibri" style:font-name-complex="Calibri" style:font-size-complex="11pt"/>
    </style:style>
    <style:style style:name="T3_12" style:family="text">
      <style:text-properties fo:color="#000000" style:font-name="Calibri" style:font-name-complex="Calibri" style:font-size-complex="11pt"/>
    </style:style>
    <style:style style:name="T3_13" style:family="text">
      <style:text-properties fo:color="#000000" style:font-name="Calibri" style:font-name-complex="Calibri" style:font-size-complex="11pt"/>
    </style:style>
    <style:style style:name="T3_14" style:family="text">
      <style:text-properties fo:color="#000000" style:font-name="Calibri" style:font-name-complex="Calibri" style:font-size-complex="11pt"/>
    </style:style>
    <style:style style:name="T3_15" style:family="text">
      <style:text-properties fo:color="#000000" style:font-name="Calibri" style:font-name-complex="Calibri" style:font-size-complex="11pt"/>
    </style:style>
    <style:style style:name="P4" style:family="paragraph" style:parent-style-name="Normal">
      <style:paragraph-properties fo:text-align="justify" fo:text-indent="0.847cm" fo:line-height="115%"/>
      <style:text-properties fo:color="#000000" style:font-name="Calibri" style:font-name-complex="Calibri" style:font-size-complex="11pt"/>
    </style:style>
    <style:style style:name="P5" style:family="paragraph" style:parent-style-name="Normal">
      <style:paragraph-properties fo:text-align="justify" fo:line-height="115%"/>
    </style:style>
    <style:style style:name="T5_1" style:family="text">
      <style:text-properties fo:color="#000000" style:font-name="Calibri" style:font-name-complex="Calibri" style:font-size-complex="11pt"/>
    </style:style>
    <style:style style:name="T5_2" style:family="text">
      <style:text-properties fo:color="#000000" style:font-name="Calibri" style:font-name-complex="Calibri" style:font-size-complex="11pt"/>
    </style:style>
    <style:style style:name="T5_3" style:family="text">
      <style:text-properties fo:font-style="italic" style:font-style-asian="italic" style:font-style-complex="italic" fo:color="#000000" style:font-name="Calibri" style:font-name-complex="Calibri" style:font-size-complex="11pt"/>
    </style:style>
    <style:style style:name="T5_4" style:family="text">
      <style:text-properties fo:color="#000000" style:font-name="Calibri" style:font-name-complex="Calibri" style:font-size-complex="11pt"/>
    </style:style>
    <style:style style:name="T5_5" style:family="text">
      <style:text-properties fo:color="#000000" style:font-name="Calibri" style:font-name-complex="Calibri" style:font-size-complex="11pt"/>
    </style:style>
    <style:style style:name="T5_6" style:family="text">
      <style:text-properties fo:color="#000000" style:font-name="Calibri" style:font-name-complex="Calibri" style:font-size-complex="11pt"/>
    </style:style>
    <style:style style:name="T5_7" style:family="text">
      <style:text-properties fo:color="#000000" style:font-name="Calibri" style:font-name-complex="Calibri" style:font-size-complex="11pt"/>
    </style:style>
    <style:style style:name="T5_8" style:family="text">
      <style:text-properties fo:font-style="italic" style:font-style-asian="italic" style:font-style-complex="italic" fo:color="#000000" style:font-name="Calibri" style:font-name-complex="Calibri" style:font-size-complex="11pt"/>
    </style:style>
    <style:style style:name="T5_9" style:family="text">
      <style:text-properties fo:color="#000000" style:font-name="Calibri" style:font-name-complex="Calibri" style:font-size-complex="11pt"/>
    </style:style>
    <style:style style:name="T5_10" style:family="text">
      <style:text-properties fo:color="#000000" style:font-name="Calibri" style:font-name-complex="Calibri" style:font-size-complex="11pt"/>
    </style:style>
    <style:style style:name="T5_11" style:family="text">
      <style:text-properties fo:color="#000000" style:font-name="Calibri" style:font-name-complex="Calibri" style:font-size-complex="11pt"/>
    </style:style>
    <style:style style:name="T5_12" style:family="text">
      <style:text-properties fo:color="#000000" style:font-name="Calibri" style:font-name-complex="Calibri" style:font-size-complex="11pt"/>
    </style:style>
    <style:style style:name="T5_13" style:family="text">
      <style:text-properties fo:color="#000000" style:font-name="Calibri" style:font-name-complex="Calibri" style:font-size-complex="11pt"/>
    </style:style>
    <style:style style:name="P6" style:family="paragraph" style:parent-style-name="Normal">
      <style:paragraph-properties fo:text-align="justify" fo:text-indent="0.847cm" fo:line-height="115%"/>
      <style:text-properties fo:color="#000000" style:font-name="Calibri" style:font-name-complex="Calibri" style:font-size-complex="11pt"/>
    </style:style>
    <style:style style:name="P7" style:family="paragraph" style:parent-style-name="Normal">
      <style:paragraph-properties fo:text-align="justify" fo:line-height="115%"/>
    </style:style>
    <style:style style:name="T7_1" style:family="text">
      <style:text-properties fo:color="#000000" style:font-name="Calibri" style:font-name-complex="Calibri" style:font-size-complex="11pt"/>
    </style:style>
    <style:style style:name="T7_2" style:family="text">
      <style:text-properties fo:color="#000000" style:font-name="Calibri" style:font-name-complex="Calibri" style:font-size-complex="11pt"/>
    </style:style>
    <style:style style:name="T7_3" style:family="text">
      <style:text-properties fo:color="#000000" style:font-name="Calibri" style:font-name-complex="Calibri" style:font-size-complex="11pt"/>
    </style:style>
    <style:style style:name="T7_4" style:family="text">
      <style:text-properties fo:color="#000000" style:font-name="Calibri" style:font-name-complex="Calibri" style:font-size-complex="11pt"/>
    </style:style>
    <style:style style:name="T7_5" style:family="text">
      <style:text-properties fo:color="#000000" style:font-name="Calibri" style:font-name-complex="Calibri" style:font-size-complex="11pt"/>
    </style:style>
    <style:style style:name="T7_6" style:family="text">
      <style:text-properties fo:color="#000000" style:font-name="Calibri" style:font-name-complex="Calibri" style:font-size-complex="11pt"/>
    </style:style>
    <style:style style:name="T7_7" style:family="text">
      <style:text-properties fo:color="#000000" style:font-name="Calibri" style:font-name-complex="Calibri" style:font-size-complex="11pt"/>
    </style:style>
    <style:style style:name="T7_8" style:family="text">
      <style:text-properties fo:color="#000000" style:font-name="Calibri" style:font-name-complex="Calibri" style:font-size-complex="11pt"/>
    </style:style>
    <style:style style:name="T7_9" style:family="text">
      <style:text-properties fo:color="#000000" style:font-name="Calibri" style:font-name-complex="Calibri" style:font-size-complex="11pt"/>
    </style:style>
    <style:style style:name="T7_10" style:family="text">
      <style:text-properties fo:color="#000000" style:font-name="Calibri" style:font-name-complex="Calibri" style:font-size-complex="11pt"/>
    </style:style>
    <style:style style:name="T7_11" style:family="text">
      <style:text-properties fo:color="#000000" style:font-name="Calibri" style:font-name-complex="Calibri" style:font-size-complex="11pt"/>
    </style:style>
    <style:style style:name="T7_12" style:family="text">
      <style:text-properties fo:color="#000000" style:font-name="Calibri" style:font-name-complex="Calibri" style:font-size-complex="11pt"/>
    </style:style>
    <style:style style:name="T7_13" style:family="text">
      <style:text-properties fo:color="#000000" style:font-name="Calibri" style:font-name-complex="Calibri" style:font-size-complex="11pt"/>
    </style:style>
    <style:style style:name="T7_14" style:family="text">
      <style:text-properties fo:color="#000000" style:font-name="Calibri" style:font-name-complex="Calibri" style:font-size-complex="11pt"/>
    </style:style>
    <style:style style:name="T7_15" style:family="text">
      <style:text-properties fo:color="#000000" style:font-name="Calibri" style:font-name-complex="Calibri" style:font-size-complex="11pt"/>
    </style:style>
    <style:style style:name="T7_16" style:family="text">
      <style:text-properties fo:color="#000000" style:font-name="Calibri" style:font-name-complex="Calibri" style:font-size-complex="11pt"/>
    </style:style>
    <style:style style:name="T7_17" style:family="text">
      <style:text-properties fo:color="#000000" style:font-name="Calibri" style:font-name-complex="Calibri" style:font-size-complex="11pt"/>
    </style:style>
    <style:style style:name="T7_18" style:family="text">
      <style:text-properties fo:color="#000000" style:font-name="Calibri" style:font-name-complex="Calibri" style:font-size-complex="11pt"/>
    </style:style>
    <style:style style:name="T7_19" style:family="text">
      <style:text-properties fo:color="#000000" style:font-name="Calibri" style:font-name-complex="Calibri" style:font-size-complex="11pt"/>
    </style:style>
    <style:style style:name="T7_20" style:family="text">
      <style:text-properties fo:color="#000000" style:font-name="Calibri" style:font-name-complex="Calibri" style:font-size-complex="11pt"/>
    </style:style>
    <style:style style:name="T7_21" style:family="text">
      <style:text-properties fo:color="#000000" style:font-name="Calibri" style:font-name-complex="Calibri" style:font-size-complex="11pt"/>
    </style:style>
    <style:style style:name="T7_22" style:family="text">
      <style:text-properties fo:color="#000000" style:font-name="Calibri" style:font-name-complex="Calibri" style:font-size-complex="11pt"/>
    </style:style>
    <style:style style:name="T7_23" style:family="text">
      <style:text-properties fo:color="#000000" style:font-name="Calibri" style:font-name-complex="Calibri" style:font-size-complex="11pt"/>
    </style:style>
    <style:style style:name="T7_24" style:family="text">
      <style:text-properties fo:color="#000000" style:font-name="Calibri" style:font-name-complex="Calibri" style:font-size-complex="11pt"/>
    </style:style>
    <style:style style:name="T7_25" style:family="text">
      <style:text-properties fo:color="#000000" style:font-name="Calibri" style:font-name-complex="Calibri" style:font-size-complex="11pt"/>
    </style:style>
    <style:style style:name="T7_26" style:family="text">
      <style:text-properties fo:color="#000000" style:font-name="Calibri" style:font-name-complex="Calibri" style:font-size-complex="11pt"/>
    </style:style>
    <style:style style:name="T7_27" style:family="text">
      <style:text-properties fo:color="#000000" style:font-name="Calibri" style:font-name-complex="Calibri" style:font-size-complex="11pt"/>
    </style:style>
    <style:style style:name="T7_28" style:family="text">
      <style:text-properties fo:color="#000000" style:font-name="Calibri" style:font-name-complex="Calibri" style:font-size-complex="11pt"/>
    </style:style>
    <style:style style:name="T7_29" style:family="text">
      <style:text-properties fo:color="#000000" style:font-name="Calibri" style:font-name-complex="Calibri" style:font-size-complex="11pt"/>
    </style:style>
    <style:style style:name="T7_30" style:family="text">
      <style:text-properties fo:color="#000000" style:font-name="Calibri" style:font-name-complex="Calibri" style:font-size-complex="11pt"/>
    </style:style>
    <style:style style:name="T7_31" style:family="text">
      <style:text-properties fo:color="#000000" style:font-name="Calibri" style:font-name-complex="Calibri" style:font-size-complex="11pt"/>
    </style:style>
    <style:style style:name="T7_32" style:family="text">
      <style:text-properties fo:color="#000000" style:font-name="Calibri" style:font-name-complex="Calibri" style:font-size-complex="11pt"/>
    </style:style>
    <style:style style:name="T7_33" style:family="text">
      <style:text-properties fo:color="#000000" style:font-name="Calibri" style:font-name-complex="Calibri" style:font-size-complex="11pt"/>
    </style:style>
    <style:style style:name="T7_34" style:family="text">
      <style:text-properties fo:color="#000000" style:font-name="Calibri" style:font-name-complex="Calibri" style:font-size-complex="11pt"/>
    </style:style>
    <style:style style:name="T7_35" style:family="text">
      <style:text-properties fo:color="#000000" style:font-name="Calibri" style:font-name-complex="Calibri" style:font-size-complex="11pt"/>
    </style:style>
    <style:style style:name="T7_36" style:family="text">
      <style:text-properties fo:color="#000000" style:font-name="Calibri" style:font-name-complex="Calibri" style:font-size-complex="11pt"/>
    </style:style>
    <style:style style:name="T7_37" style:family="text">
      <style:text-properties fo:color="#000000" style:font-name="Calibri" style:font-name-complex="Calibri" style:font-size-complex="11pt"/>
    </style:style>
    <style:style style:name="P8" style:family="paragraph" style:parent-style-name="Normal">
      <style:paragraph-properties fo:text-align="justify" fo:text-indent="0.847cm" fo:line-height="115%"/>
      <style:text-properties fo:color="#000000" style:font-name="Calibri" style:font-name-complex="Calibri" style:font-size-complex="11pt"/>
    </style:style>
    <style:style style:name="P9" style:family="paragraph" style:parent-style-name="Normal">
      <style:paragraph-properties fo:text-align="justify" fo:line-height="115%"/>
    </style:style>
    <style:style style:name="T9_1" style:family="text">
      <style:text-properties fo:color="#000000" style:font-name="Calibri" style:font-name-complex="Calibri" style:font-size-complex="11pt"/>
    </style:style>
    <style:style style:name="T9_2" style:family="text">
      <style:text-properties fo:color="#000000" style:font-name="Calibri" style:font-name-complex="Calibri" style:font-size-complex="11pt"/>
    </style:style>
    <style:style style:name="T9_3" style:family="text">
      <style:text-properties fo:color="#000000" style:font-name="Calibri" style:font-name-complex="Calibri" style:font-size-complex="11pt"/>
    </style:style>
    <style:style style:name="T9_4" style:family="text">
      <style:text-properties fo:color="#000000" style:font-name="Calibri" style:font-name-complex="Calibri" style:font-size-complex="11pt"/>
    </style:style>
    <style:style style:name="T9_5" style:family="text">
      <style:text-properties fo:color="#000000" style:font-name="Calibri" style:font-name-complex="Calibri" style:font-size-complex="11pt"/>
    </style:style>
    <style:style style:name="T9_6" style:family="text">
      <style:text-properties fo:color="#000000" style:font-name="Calibri" style:font-name-complex="Calibri" style:font-size-complex="11pt"/>
    </style:style>
    <style:style style:name="T9_7" style:family="text">
      <style:text-properties fo:color="#000000" style:font-name="Calibri" style:font-name-complex="Calibri" style:font-size-complex="11pt"/>
    </style:style>
    <style:style style:name="T9_8" style:family="text">
      <style:text-properties fo:color="#000000" style:font-name="Calibri" style:font-name-complex="Calibri" style:font-size-complex="11pt"/>
    </style:style>
    <style:style style:name="T9_9" style:family="text">
      <style:text-properties fo:color="#000000" style:font-name="Calibri" style:font-name-complex="Calibri" style:font-size-complex="11pt"/>
    </style:style>
    <style:style style:name="T9_10" style:family="text">
      <style:text-properties fo:color="#000000" style:font-name="Calibri" style:font-name-complex="Calibri" style:font-size-complex="11pt"/>
    </style:style>
    <style:style style:name="T9_11" style:family="text">
      <style:text-properties fo:color="#000000" style:font-name="Calibri" style:font-name-complex="Calibri" style:font-size-complex="11pt"/>
    </style:style>
    <style:style style:name="T9_12" style:family="text">
      <style:text-properties fo:color="#000000" style:font-name="Calibri" style:font-name-complex="Calibri" style:font-size-complex="11pt"/>
    </style:style>
    <style:style style:name="T9_13" style:family="text">
      <style:text-properties fo:color="#000000" style:font-name="Calibri" style:font-name-complex="Calibri" style:font-size-complex="11pt"/>
    </style:style>
    <style:style style:name="P10" style:family="paragraph" style:parent-style-name="Normal">
      <style:paragraph-properties fo:text-align="justify"/>
      <style:text-properties fo:color="#000000" style:font-name="Calibri" style:font-name-asian="新細明體-ExtB" style:font-name-complex="Calibri"/>
    </style:style>
    <style:style style:name="P11" style:family="paragraph" style:parent-style-name="Normal">
      <style:paragraph-properties fo:text-align="justify" fo:line-height="115%"/>
    </style:style>
    <style:style style:name="T11_1" style:family="text">
      <style:text-properties fo:color="#000000" fo:font-weight="bold" style:font-weight-asian="bold"/>
    </style:style>
    <style:style style:name="T11_2" style:family="text">
      <style:text-properties fo:color="#000000" fo:font-weight="bold" style:font-weight-asian="bold"/>
    </style:style>
    <style:style style:name="T11_3" style:family="text">
      <style:text-properties fo:color="#000000" fo:font-weight="bold" style:font-weight-asian="bold"/>
    </style:style>
    <style:style style:name="P12" style:family="paragraph" style:parent-style-name="Normal">
      <style:paragraph-properties fo:line-height="0.706cm"/>
    </style:style>
    <style:style style:name="T12_1" style:family="text"/>
    <style:style style:name="P13" style:family="paragraph" style:parent-style-name="Normal">
      <style:paragraph-properties fo:line-height="0.706cm"/>
    </style:style>
    <style:style style:name="T13_1" style:family="text"/>
    <style:style style:name="T13_2" style:family="text"/>
    <style:style style:name="T13_3" style:family="text"/>
    <style:style style:name="T13_4" style:family="text"/>
    <style:style style:name="T13_5" style:family="text"/>
    <style:style style:name="T13_6" style:family="text"/>
    <style:style style:name="P14" style:family="paragraph" style:parent-style-name="Normal">
      <style:paragraph-properties fo:text-indent="4.233cm" fo:line-height="0.706cm" fo:margin-left="0.6cm"/>
    </style:style>
    <style:style style:name="T14_1" style:family="text"/>
    <style:style style:name="P15" style:family="paragraph" style:parent-style-name="Normal">
      <style:paragraph-properties fo:line-height="0.706cm"/>
    </style:style>
    <style:style style:name="T15_1" style:family="text"/>
    <style:style style:name="T15_2" style:family="text"/>
    <style:style style:name="T15_3" style:family="text"/>
    <style:style style:name="T15_4" style:family="text"/>
    <style:style style:name="T15_5" style:family="text"/>
    <style:style style:name="T15_6" style:family="text"/>
    <style:style style:name="T15_7" style:family="text"/>
    <style:style style:name="T15_8" style:family="text"/>
    <style:style style:name="T15_9" style:family="text"/>
    <style:style style:name="T15_10" style:family="text" style:parent-style-name="Internet_20_link"/>
    <style:style style:name="T15_11" style:family="text" style:parent-style-name="Internet_20_link"/>
    <style:style style:name="T15_12" style:family="text"/>
    <style:style style:name="P16" style:family="paragraph" style:parent-style-name="Normal">
      <style:paragraph-properties fo:line-height="0.706cm" fo:margin-left="0.6cm"/>
    </style:style>
    <style:style style:name="T16_1" style:family="text"/>
    <style:style style:name="T16_2" style:family="text"/>
    <style:style style:name="T16_3" style:family="text"/>
    <style:style style:name="T16_4" style:family="text"/>
    <style:style style:name="T16_5" style:family="text"/>
    <style:style style:name="T16_6" style:family="text"/>
    <style:style style:name="T16_7" style:family="text" style:parent-style-name="Internet_20_link"/>
    <style:style style:name="T16_8" style:family="text"/>
    <style:style style:name="T16_9" style:family="text"/>
    <style:style style:name="P17" style:family="paragraph" style:parent-style-name="Normal">
      <style:paragraph-properties fo:line-height="0.706cm"/>
    </style:style>
    <style:style style:name="T17_1" style:family="text"/>
    <style:style style:name="T17_2" style:family="text"/>
    <style:style style:name="T17_3" style:family="text"/>
    <style:style style:name="T17_4" style:family="text" style:parent-style-name="Internet_20_link"/>
    <style:style style:name="T17_5" style:family="text" style:parent-style-name="Internet_20_link"/>
    <style:style style:name="P18" style:family="paragraph" style:parent-style-name="Normal">
      <style:paragraph-properties fo:text-align="justify" fo:line-height="115%"/>
      <style:text-properties fo:color="#000000" style:font-size-complex="12pt" fo:font-weight="bold" style:font-weight-asian="bold"/>
    </style:style>
    <style:style style:name="P19" style:family="paragraph" style:parent-style-name="Normal">
      <style:paragraph-properties fo:text-align="justify" fo:line-height="115%"/>
    </style:style>
    <style:style style:name="T19_1" style:family="text">
      <style:text-properties fo:color="#000000" style:font-size-complex="12pt" fo:font-weight="bold" style:font-weight-asian="bold"/>
    </style:style>
    <style:style style:name="P20" style:family="paragraph" style:parent-style-name="Normal">
      <style:paragraph-properties fo:line-height="0.706cm"/>
    </style:style>
    <style:style style:name="T20_1" style:family="text"/>
    <style:style style:name="P21" style:family="paragraph" style:parent-style-name="Normal">
      <style:paragraph-properties fo:line-height="0.706cm"/>
    </style:style>
    <style:style style:name="T21_1" style:family="text"/>
    <style:style style:name="P22" style:family="paragraph" style:parent-style-name="Normal">
      <style:paragraph-properties fo:line-height="0.706cm"/>
    </style:style>
    <style:style style:name="T22_1" style:family="text"/>
    <style:style style:name="P23" style:family="paragraph" style:parent-style-name="Normal">
      <style:paragraph-properties fo:line-height="0.706cm"/>
    </style:style>
    <style:style style:name="T23_1" style:family="text"/>
    <style:style style:name="T23_2" style:family="text"/>
    <style:style style:name="T23_3" style:family="text"/>
    <style:style style:name="T23_4" style:family="text" style:parent-style-name="Internet_20_link"/>
    <style:style style:name="T23_5" style:family="text" style:parent-style-name="Internet_20_link"/>
    <style:style style:name="P24" style:family="paragraph" style:parent-style-name="Normal">
      <style:paragraph-properties fo:line-height="0.706cm"/>
    </style:style>
    <style:style style:name="T24_1" style:family="text"/>
    <style:style style:name="T24_2" style:family="text"/>
    <style:style style:name="T24_3" style:family="text"/>
    <style:style style:name="T24_4" style:family="text" style:parent-style-name="Internet_20_link"/>
    <style:style style:name="T24_5" style:family="text" style:parent-style-name="Internet_20_link"/>
    <style:style style:name="T24_6" style:family="text" style:parent-style-name="Internet_20_link"/>
    <style:style style:name="P25" style:family="paragraph" style:parent-style-name="Normal">
      <style:paragraph-properties fo:break-before="page" style:line-height-at-least="0.444cm" fo:margin-top="0.423cm" fo:margin-bottom="0.423cm"/>
    </style:style>
    <style:style style:name="T25_1" style:family="text">
      <style:text-properties fo:color="#000000" style:font-name="Calibri" style:font-name-complex="Calibri" style:font-size-complex="11pt" fo:font-weight="bold" style:font-weight-asian="bold" style:text-underline-style="solid" style:text-underline-color="font-color"/>
    </style:style>
    <style:style style:name="T25_2" style:family="text">
      <style:text-properties fo:color="#000000" style:font-name="Calibri" style:font-name-complex="Calibri" style:font-size-complex="11pt" fo:font-weight="bold" style:font-weight-asian="bold" style:text-underline-style="solid" style:text-underline-color="font-color"/>
    </style:style>
    <style:style style:name="P26" style:family="paragraph" style:parent-style-name="Normal"/>
    <style:style style:name="T26_1" style:family="text">
      <style:text-properties fo:color="#000000" style:font-name="Calibri" style:font-name-asian="新細明體-ExtB" style:font-name-complex="Calibri" style:font-size-complex="11pt" fo:font-weight="bold" style:font-weight-asian="bold"/>
    </style:style>
    <style:style style:name="T26_2" style:family="text">
      <style:text-properties fo:color="#000000" style:font-name="Calibri" style:font-name-asian="新細明體-ExtB" style:font-name-complex="Calibri" style:font-size-complex="11pt" fo:font-weight="bold" style:font-weight-asian="bold"/>
    </style:style>
    <style:style style:name="T26_3" style:family="text">
      <style:text-properties fo:color="#000000" style:font-name="Calibri" style:font-name-complex="Calibri" style:font-size-complex="11pt" fo:font-weight="bold" style:font-weight-asian="bold"/>
    </style:style>
    <style:style style:name="T26_4" style:family="text">
      <style:text-properties fo:color="#000000" style:font-name="Calibri" style:font-name-complex="Calibri" style:font-size-complex="11pt" fo:font-weight="bold" style:font-weight-asian="bold"/>
    </style:style>
    <style:style style:name="P27" style:family="paragraph" style:parent-style-name="Normal">
      <style:paragraph-properties style:line-height-at-least="0.444cm" fo:margin-top="0.423cm"/>
    </style:style>
    <style:style style:name="T27_1" style:family="text">
      <style:text-properties fo:letter-spacing="0.021cm" fo:color="#000000" style:font-name="Calibri" style:font-name-asian="新細明體-ExtB" style:font-name-complex="Calibri" style:font-size-complex="11pt"/>
    </style:style>
    <style:style style:name="T27_2" style:family="text">
      <style:text-properties fo:letter-spacing="0.021cm" fo:color="#000000" style:font-name="Calibri" style:font-name-asian="新細明體-ExtB" style:font-name-complex="Calibri" style:font-size-complex="11pt"/>
    </style:style>
    <style:style style:name="T27_3" style:family="text">
      <style:text-properties fo:letter-spacing="0.021cm" fo:color="#000000" style:font-name="Calibri" style:font-name-asian="新細明體-ExtB" style:font-name-complex="Calibri" style:font-size-complex="11pt"/>
    </style:style>
    <style:style style:name="T27_4" style:family="text">
      <style:text-properties fo:letter-spacing="0.021cm" fo:color="#000000" style:font-name="Calibri" style:font-name-asian="新細明體-ExtB" style:font-name-complex="Calibri" style:font-size-complex="11pt"/>
    </style:style>
    <style:style style:name="T27_5" style:family="text">
      <style:text-properties fo:letter-spacing="0.021cm" fo:color="#000000" style:font-name="Calibri" style:font-name-asian="新細明體-ExtB" style:font-name-complex="Calibri" style:font-size-complex="11pt"/>
    </style:style>
    <style:style style:name="T27_6" style:family="text">
      <style:text-properties fo:letter-spacing="0.021cm" fo:color="#000000" style:font-name="Calibri" style:font-name-asian="新細明體-ExtB" style:font-name-complex="Calibri" style:font-size-complex="11pt"/>
    </style:style>
    <style:style style:name="T27_7" style:family="text">
      <style:text-properties fo:letter-spacing="0.021cm" fo:color="#000000" style:font-name="Calibri" style:font-name-asian="新細明體-ExtB" style:font-name-complex="Calibri" style:font-size-complex="11pt"/>
    </style:style>
    <style:style style:name="T27_8" style:family="text">
      <style:text-properties fo:letter-spacing="0.021cm" fo:color="#000000" style:font-name="Calibri" style:font-name-asian="新細明體-ExtB" style:font-name-complex="Calibri" style:font-size-complex="11pt"/>
    </style:style>
    <style:style style:name="T27_9" style:family="text">
      <style:text-properties fo:letter-spacing="0.021cm" fo:color="#000000" style:font-name="Calibri" style:font-name-asian="新細明體-ExtB" style:font-name-complex="Calibri" style:font-size-complex="11pt"/>
    </style:style>
    <style:style style:name="T27_10" style:family="text">
      <style:text-properties fo:letter-spacing="0.021cm" fo:color="#000000" style:font-name="Calibri" style:font-name-asian="新細明體-ExtB" style:font-name-complex="Calibri" style:font-size-complex="11pt"/>
    </style:style>
    <style:style style:name="T27_11" style:family="text">
      <style:text-properties fo:letter-spacing="0.021cm" fo:color="#000000" style:font-name="Calibri" style:font-name-asian="新細明體-ExtB" style:font-name-complex="Calibri" style:font-size-complex="11pt"/>
    </style:style>
    <style:style style:name="T27_12" style:family="text">
      <style:text-properties fo:letter-spacing="0.021cm" fo:color="#000000" style:font-name="Calibri" style:font-name-asian="新細明體-ExtB" style:font-name-complex="Calibri" style:font-size-complex="11pt"/>
    </style:style>
    <style:style style:name="T27_13" style:family="text">
      <style:text-properties fo:letter-spacing="0.021cm" fo:color="#000000" style:font-name="Calibri" style:font-name-asian="新細明體-ExtB" style:font-name-complex="Calibri" style:font-size-complex="11pt"/>
    </style:style>
    <style:style style:name="T27_14" style:family="text">
      <style:text-properties fo:letter-spacing="0.021cm" fo:color="#000000" style:font-name="Calibri" style:font-name-asian="新細明體-ExtB" style:font-name-complex="Calibri" style:font-size-complex="11pt"/>
    </style:style>
    <style:style style:name="T27_15" style:family="text">
      <style:text-properties fo:letter-spacing="0.021cm" fo:color="#000000" style:font-name="Calibri" style:font-name-asian="新細明體-ExtB" style:font-name-complex="Calibri" style:font-size-complex="11pt"/>
    </style:style>
    <style:style style:name="T27_16" style:family="text">
      <style:text-properties fo:letter-spacing="0.021cm" fo:color="#000000" style:font-name="Calibri" style:font-name-asian="新細明體-ExtB" style:font-name-complex="Calibri" style:font-size-complex="11pt"/>
    </style:style>
    <style:style style:name="T27_17" style:family="text">
      <style:text-properties fo:letter-spacing="0.021cm" fo:color="#000000" style:font-name="Calibri" style:font-name-asian="新細明體-ExtB" style:font-name-complex="Calibri" style:font-size-complex="11pt"/>
    </style:style>
    <style:style style:name="T27_18" style:family="text">
      <style:text-properties fo:letter-spacing="0.021cm" fo:color="#000000" style:font-name="Calibri" style:font-name-asian="新細明體-ExtB" style:font-name-complex="Calibri" style:font-size-complex="11pt"/>
    </style:style>
    <style:style style:name="T27_19" style:family="text">
      <style:text-properties fo:letter-spacing="0.021cm" fo:color="#000000" style:font-name="Calibri" style:font-name-complex="Calibri" style:font-size-complex="11pt"/>
    </style:style>
    <style:style style:name="T27_20" style:family="text">
      <style:text-properties fo:letter-spacing="0.021cm" fo:color="#000000" style:font-name="Calibri" style:font-name-asian="新細明體-ExtB" style:font-name-complex="Calibri" style:font-size-complex="11pt"/>
    </style:style>
    <style:style style:name="T27_21" style:family="text">
      <style:text-properties fo:letter-spacing="0.021cm" fo:color="#000000" style:font-name="Calibri" style:font-name-asian="新細明體-ExtB" style:font-name-complex="Calibri" style:font-size-complex="11pt"/>
    </style:style>
    <style:style style:name="T27_22" style:family="text">
      <style:text-properties fo:letter-spacing="0.021cm" fo:color="#000000" style:font-name="Calibri" style:font-name-asian="新細明體-ExtB" style:font-name-complex="Calibri" style:font-size-complex="11pt"/>
    </style:style>
    <style:style style:name="T27_23" style:family="text">
      <style:text-properties fo:letter-spacing="0.021cm" fo:color="#000000" style:font-name="Calibri" style:font-name-asian="新細明體-ExtB" style:font-name-complex="Calibri" style:font-size-complex="11pt"/>
    </style:style>
    <style:style style:name="P28" style:family="paragraph" style:parent-style-name="Normal">
      <style:paragraph-properties style:line-height-at-least="0.444cm" fo:margin-top="0.423cm" fo:margin-bottom="0.423cm"/>
      <style:text-properties fo:letter-spacing="0.021cm" fo:color="#000000" style:font-name="Calibri" style:font-name-asian="新細明體-ExtB" style:font-name-complex="Calibri" style:font-size-complex="11pt"/>
    </style:style>
    <style:style style:name="P29" style:family="paragraph" style:parent-style-name="Normal"/>
    <style:style style:name="T29_1" style:family="text">
      <style:text-properties fo:color="#000000" style:font-name="Calibri" style:font-name-asian="新細明體-ExtB" style:font-name-complex="Calibri" style:font-size-complex="11pt" fo:font-weight="bold" style:font-weight-asian="bold"/>
    </style:style>
    <style:style style:name="T29_2" style:family="text">
      <style:text-properties fo:color="#000000" style:font-name="Calibri" style:font-name-asian="新細明體-ExtB" style:font-name-complex="Calibri" style:font-size-complex="11pt" fo:font-weight="bold" style:font-weight-asian="bold"/>
    </style:style>
    <style:style style:name="T29_3" style:family="text">
      <style:text-properties fo:color="#000000" style:font-name="Calibri" style:font-name-complex="Calibri" style:font-size-complex="11pt" fo:font-weight="bold" style:font-weight-asian="bold"/>
    </style:style>
    <style:style style:name="T29_4" style:family="text">
      <style:text-properties fo:color="#000000" style:font-name="Calibri" style:font-name-complex="Calibri" style:font-size-complex="11pt" fo:font-weight="bold" style:font-weight-asian="bold"/>
    </style:style>
    <style:style style:name="P30" style:family="paragraph" style:parent-style-name="Normal"/>
    <style:style style:name="T30_1" style:family="text">
      <style:text-properties fo:letter-spacing="0.021cm" fo:color="#000000" style:font-name="Calibri" style:font-name-asian="新細明體-ExtB" style:font-name-complex="Calibri" style:font-size-complex="11pt"/>
    </style:style>
    <style:style style:name="T30_2" style:family="text">
      <style:text-properties fo:color="#000000" style:font-name="Calibri" style:font-name-asian="新細明體-ExtB" style:font-name-complex="Calibri" style:font-size-complex="11pt"/>
    </style:style>
    <style:style style:name="T30_3" style:family="text">
      <style:text-properties fo:letter-spacing="0.021cm" fo:color="#000000" style:font-name="Calibri" style:font-name-asian="新細明體-ExtB" style:font-name-complex="Calibri" style:font-size-complex="11pt"/>
    </style:style>
    <style:style style:name="T30_4" style:family="text">
      <style:text-properties fo:letter-spacing="0.021cm" fo:color="#000000" style:font-name="Calibri" style:font-name-asian="新細明體-ExtB" style:font-name-complex="Calibri" style:font-size-complex="11pt"/>
    </style:style>
    <style:style style:name="T30_5" style:family="text">
      <style:text-properties fo:letter-spacing="0.021cm" fo:color="#000000" style:font-name="Calibri" style:font-name-asian="新細明體-ExtB" style:font-name-complex="Calibri" style:font-size-complex="11pt"/>
    </style:style>
    <style:style style:name="T30_6" style:family="text">
      <style:text-properties fo:letter-spacing="0.021cm" fo:color="#000000" style:font-name="Calibri" style:font-name-asian="新細明體-ExtB" style:font-name-complex="Calibri" style:font-size-complex="11pt"/>
    </style:style>
    <style:style style:name="T30_7" style:family="text">
      <style:text-properties fo:letter-spacing="0.021cm" fo:color="#000000" style:font-name="Calibri" style:font-name-asian="新細明體-ExtB" style:font-name-complex="Calibri" style:font-size-complex="11pt"/>
    </style:style>
    <style:style style:name="T30_8" style:family="text">
      <style:text-properties fo:letter-spacing="0.021cm" fo:color="#000000" style:font-name="Calibri" style:font-name-asian="新細明體-ExtB" style:font-name-complex="Calibri" style:font-size-complex="11pt"/>
    </style:style>
    <style:style style:name="T30_9" style:family="text">
      <style:text-properties fo:letter-spacing="0.021cm" fo:color="#000000" style:font-name="Calibri" style:font-name-asian="新細明體-ExtB" style:font-name-complex="Calibri" style:font-size-complex="11pt"/>
    </style:style>
    <style:style style:name="T30_10" style:family="text">
      <style:text-properties fo:letter-spacing="0.021cm" fo:color="#000000" style:font-name="Calibri" style:font-name-asian="新細明體-ExtB" style:font-name-complex="Calibri" style:font-size-complex="11pt"/>
    </style:style>
    <style:style style:name="T30_11" style:family="text">
      <style:text-properties fo:color="#000000" style:font-name="Calibri" style:font-name-asian="新細明體-ExtB" style:font-name-complex="Calibri" style:font-size-complex="11pt"/>
    </style:style>
    <style:style style:name="T30_12" style:family="text">
      <style:text-properties fo:letter-spacing="0.021cm" fo:color="#000000" style:font-name="Calibri" style:font-name-asian="新細明體-ExtB" style:font-name-complex="Calibri" style:font-size-complex="11pt"/>
    </style:style>
    <style:style style:name="T30_13" style:family="text">
      <style:text-properties fo:letter-spacing="0.021cm" fo:color="#000000" style:font-name="Calibri" style:font-name-asian="新細明體-ExtB" style:font-name-complex="Calibri" style:font-size-complex="11pt"/>
    </style:style>
    <style:style style:name="T30_14" style:family="text">
      <style:text-properties fo:letter-spacing="0.021cm" fo:color="#000000" style:font-name="Calibri" style:font-name-asian="新細明體-ExtB" style:font-name-complex="Calibri" style:font-size-complex="11pt"/>
    </style:style>
    <style:style style:name="T30_15" style:family="text">
      <style:text-properties fo:letter-spacing="0.021cm" fo:color="#000000" style:font-name="Calibri" style:font-name-asian="新細明體-ExtB" style:font-name-complex="Calibri" style:font-size-complex="11pt"/>
    </style:style>
    <style:style style:name="T30_16" style:family="text">
      <style:text-properties fo:letter-spacing="0.021cm" fo:color="#000000" style:font-name="Calibri" style:font-name-asian="新細明體-ExtB" style:font-name-complex="Calibri" style:font-size-complex="11pt"/>
    </style:style>
    <style:style style:name="T30_17" style:family="text">
      <style:text-properties fo:letter-spacing="0.021cm" fo:color="#000000" style:font-name="Calibri" style:font-name-asian="新細明體-ExtB" style:font-name-complex="Calibri" style:font-size-complex="11pt"/>
    </style:style>
    <style:style style:name="T30_18" style:family="text">
      <style:text-properties fo:letter-spacing="0.021cm" fo:color="#000000" style:font-name="Calibri" style:font-name-asian="新細明體-ExtB" style:font-name-complex="Calibri" style:font-size-complex="11pt"/>
    </style:style>
    <style:style style:name="T30_19" style:family="text">
      <style:text-properties fo:letter-spacing="0.021cm" fo:color="#000000" style:font-name="Calibri" style:font-name-asian="新細明體-ExtB" style:font-name-complex="Calibri" style:font-size-complex="11pt"/>
    </style:style>
    <style:style style:name="T30_20" style:family="text">
      <style:text-properties fo:letter-spacing="0.021cm" fo:color="#000000" style:font-name="Calibri" style:font-name-asian="新細明體-ExtB" style:font-name-complex="Calibri" style:font-size-complex="11pt"/>
    </style:style>
    <style:style style:name="T30_21" style:family="text">
      <style:text-properties fo:letter-spacing="0.021cm" fo:color="#000000" style:font-name="Calibri" style:font-name-asian="新細明體-ExtB" style:font-name-complex="Calibri" style:font-size-complex="11pt"/>
    </style:style>
    <style:style style:name="T30_22" style:family="text">
      <style:text-properties fo:letter-spacing="0.021cm" fo:color="#000000" style:font-name="Calibri" style:font-name-asian="新細明體-ExtB" style:font-name-complex="Calibri" style:font-size-complex="11pt"/>
    </style:style>
    <style:style style:name="T30_23" style:family="text">
      <style:text-properties fo:letter-spacing="0.021cm" fo:color="#000000" style:font-name="Calibri" style:font-name-asian="新細明體-ExtB" style:font-name-complex="Calibri" style:font-size-complex="11pt"/>
    </style:style>
    <style:style style:name="T30_24" style:family="text">
      <style:text-properties fo:letter-spacing="0.021cm" fo:color="#000000" style:font-name="Calibri" style:font-name-asian="新細明體-ExtB" style:font-name-complex="Calibri" style:font-size-complex="11pt"/>
    </style:style>
    <style:style style:name="T30_25" style:family="text">
      <style:text-properties fo:letter-spacing="0.021cm" fo:color="#000000" style:font-name="Calibri" style:font-name-asian="新細明體-ExtB" style:font-name-complex="Calibri" style:font-size-complex="11pt"/>
    </style:style>
    <style:style style:name="T30_26" style:family="text">
      <style:text-properties fo:letter-spacing="0.021cm" fo:color="#000000" style:font-name="Calibri" style:font-name-asian="新細明體-ExtB" style:font-name-complex="Calibri" style:font-size-complex="11pt"/>
    </style:style>
    <style:style style:name="T30_27" style:family="text">
      <style:text-properties fo:letter-spacing="0.021cm" fo:color="#000000" style:font-name="Calibri" style:font-name-asian="新細明體-ExtB" style:font-name-complex="Calibri" style:font-size-complex="11pt"/>
    </style:style>
    <style:style style:name="T30_28" style:family="text">
      <style:text-properties fo:letter-spacing="0.021cm" fo:color="#000000" style:font-name="Calibri" style:font-name-asian="新細明體-ExtB" style:font-name-complex="Calibri" style:font-size-complex="11pt"/>
    </style:style>
    <style:style style:name="T30_29" style:family="text">
      <style:text-properties fo:letter-spacing="0.021cm" fo:color="#000000" style:font-name="Calibri" style:font-name-asian="新細明體-ExtB" style:font-name-complex="Calibri" style:font-size-complex="11pt"/>
    </style:style>
    <style:style style:name="T30_30" style:family="text">
      <style:text-properties fo:letter-spacing="0.021cm" fo:color="#000000" style:font-name="Calibri" style:font-name-asian="新細明體-ExtB" style:font-name-complex="Calibri" style:font-size-complex="11pt"/>
    </style:style>
    <style:style style:name="T30_31" style:family="text">
      <style:text-properties fo:letter-spacing="0.021cm" fo:color="#000000" style:font-name="Calibri" style:font-name-asian="新細明體-ExtB" style:font-name-complex="Calibri" style:font-size-complex="11pt"/>
    </style:style>
    <style:style style:name="T30_32" style:family="text">
      <style:text-properties fo:letter-spacing="0.021cm" fo:font-style="italic" style:font-style-asian="italic" style:font-style-complex="italic" fo:color="#000000" style:font-name="Calibri" style:font-name-asian="新細明體-ExtB" style:font-name-complex="Calibri" style:font-size-complex="11pt"/>
    </style:style>
    <style:style style:name="T30_33" style:family="text">
      <style:text-properties fo:letter-spacing="0.021cm" fo:font-style="italic" style:font-style-asian="italic" style:font-style-complex="italic" fo:color="#000000" style:font-name="Calibri" style:font-name-asian="新細明體-ExtB" style:font-name-complex="Calibri" style:font-size-complex="11pt"/>
    </style:style>
    <style:style style:name="T30_34" style:family="text">
      <style:text-properties fo:letter-spacing="0.021cm" fo:font-style="italic" style:font-style-asian="italic" style:font-style-complex="italic" fo:color="#000000" style:font-name="Calibri" style:font-name-asian="新細明體-ExtB" style:font-name-complex="Calibri" style:font-size-complex="11pt"/>
    </style:style>
    <style:style style:name="T30_35" style:family="text">
      <style:text-properties fo:letter-spacing="0.021cm" fo:color="#000000" style:font-name="Calibri" style:font-name-asian="新細明體-ExtB" style:font-name-complex="Calibri" style:font-size-complex="11pt"/>
    </style:style>
    <style:style style:name="T30_36" style:family="text">
      <style:text-properties fo:letter-spacing="0.021cm" fo:color="#000000" style:font-name="Calibri" style:font-name-asian="新細明體-ExtB" style:font-name-complex="Calibri" style:font-size-complex="11pt"/>
    </style:style>
    <style:style style:name="T30_37" style:family="text">
      <style:text-properties fo:letter-spacing="0.021cm" fo:color="#000000" style:font-name="Calibri" style:font-name-asian="新細明體-ExtB" style:font-name-complex="Calibri" style:font-size-complex="11pt"/>
    </style:style>
    <style:style style:name="T30_38" style:family="text">
      <style:text-properties fo:letter-spacing="0.021cm" fo:color="#000000" style:font-name="Calibri" style:font-name-asian="新細明體-ExtB" style:font-name-complex="Calibri" style:font-size-complex="11pt"/>
    </style:style>
    <style:style style:name="T30_39" style:family="text">
      <style:text-properties fo:letter-spacing="0.021cm" fo:color="#000000" style:font-name="Calibri" style:font-name-asian="新細明體-ExtB" style:font-name-complex="Calibri" style:font-size-complex="11pt"/>
    </style:style>
    <style:style style:name="T30_40" style:family="text">
      <style:text-properties fo:letter-spacing="0.021cm" fo:color="#000000" style:font-name="Calibri" style:font-name-asian="新細明體-ExtB" style:font-name-complex="Calibri" style:font-size-complex="11pt"/>
    </style:style>
    <style:style style:name="T30_41" style:family="text">
      <style:text-properties fo:letter-spacing="0.021cm" fo:color="#000000" style:font-name="Calibri" style:font-name-asian="新細明體-ExtB" style:font-name-complex="Calibri" style:font-size-complex="11pt"/>
    </style:style>
    <style:style style:name="T30_42" style:family="text">
      <style:text-properties fo:letter-spacing="0.021cm" fo:color="#000000" style:font-name="Calibri" style:font-name-asian="新細明體-ExtB" style:font-name-complex="Calibri" style:font-size-complex="11pt"/>
    </style:style>
    <style:style style:name="T30_43" style:family="text">
      <style:text-properties fo:letter-spacing="0.021cm" fo:color="#000000" style:font-name="Calibri" style:font-name-asian="新細明體-ExtB" style:font-name-complex="Calibri" style:font-size-complex="11pt"/>
    </style:style>
    <style:style style:name="T30_44" style:family="text">
      <style:text-properties fo:letter-spacing="0.021cm" fo:color="#000000" style:font-name="Calibri" style:font-name-asian="新細明體-ExtB" style:font-name-complex="Calibri" style:font-size-complex="11pt"/>
    </style:style>
    <style:style style:name="T30_45" style:family="text">
      <style:text-properties fo:letter-spacing="0.021cm" fo:color="#000000" style:font-name="Calibri" style:font-name-asian="新細明體-ExtB" style:font-name-complex="Calibri" style:font-size-complex="11pt"/>
    </style:style>
    <style:style style:name="T30_46" style:family="text">
      <style:text-properties fo:letter-spacing="0.021cm" fo:color="#000000" style:font-name="Calibri" style:font-name-asian="新細明體-ExtB" style:font-name-complex="Calibri" style:font-size-complex="11pt"/>
    </style:style>
    <style:style style:name="T30_47" style:family="text">
      <style:text-properties fo:letter-spacing="0.021cm" fo:color="#000000" style:font-name="Calibri" style:font-name-asian="新細明體-ExtB" style:font-name-complex="Calibri" style:font-size-complex="11pt"/>
    </style:style>
    <style:style style:name="T30_48" style:family="text">
      <style:text-properties fo:letter-spacing="0.021cm" fo:color="#000000" style:font-name="Calibri" style:font-name-asian="新細明體-ExtB" style:font-name-complex="Calibri" style:font-size-complex="11pt"/>
    </style:style>
    <style:style style:name="T30_49" style:family="text">
      <style:text-properties fo:letter-spacing="0.021cm" fo:color="#000000" style:font-name="Calibri" style:font-name-asian="新細明體-ExtB" style:font-name-complex="Calibri" style:font-size-complex="11pt"/>
    </style:style>
    <style:style style:name="P31" style:family="paragraph" style:parent-style-name="Normal">
      <style:paragraph-properties style:line-height-at-least="0.444cm" fo:margin-top="0.423cm" fo:margin-bottom="0.423cm"/>
      <style:text-properties fo:letter-spacing="0.021cm" fo:color="#000000" style:font-name="Calibri" style:font-name-asian="新細明體-ExtB" style:font-name-complex="Calibri" style:font-size-complex="11pt"/>
    </style:style>
    <style:style style:name="P32" style:family="paragraph" style:parent-style-name="Normal"/>
    <style:style style:name="T32_1" style:family="text">
      <style:text-properties fo:color="#000000" style:font-name="Calibri" style:font-name-asian="新細明體-ExtB" style:font-name-complex="Calibri" style:font-size-complex="11pt" fo:font-weight="bold" style:font-weight-asian="bold"/>
    </style:style>
    <style:style style:name="T32_2" style:family="text">
      <style:text-properties fo:color="#000000" style:font-name="Calibri" style:font-name-asian="新細明體-ExtB" style:font-name-complex="Calibri" style:font-size-complex="11pt" fo:font-weight="bold" style:font-weight-asian="bold"/>
    </style:style>
    <style:style style:name="T32_3" style:family="text">
      <style:text-properties fo:color="#000000" style:font-name="Calibri" style:font-name-complex="Calibri" style:font-size-complex="11pt" fo:font-weight="bold" style:font-weight-asian="bold"/>
    </style:style>
    <style:style style:name="T32_4" style:family="text">
      <style:text-properties fo:color="#000000" style:font-name="Calibri" style:font-name-complex="Calibri" style:font-size-complex="11pt" fo:font-weight="bold" style:font-weight-asian="bold"/>
    </style:style>
    <style:style style:name="P33" style:family="paragraph" style:parent-style-name="Normal"/>
    <style:style style:name="T33_1" style:family="text">
      <style:text-properties style:font-name="Calibri" style:font-size-complex="11pt"/>
    </style:style>
    <style:style style:name="T33_2" style:family="text">
      <style:text-properties style:font-name="Calibri" style:font-size-complex="11pt"/>
    </style:style>
    <style:style style:name="T33_3" style:family="text">
      <style:text-properties style:font-name="Calibri" style:font-size-complex="11pt"/>
    </style:style>
    <style:style style:name="T33_4" style:family="text">
      <style:text-properties style:text-position="super 58%" style:font-name="Calibri" style:font-size-complex="11pt"/>
    </style:style>
    <style:style style:name="T33_5" style:family="text">
      <style:text-properties style:font-name="Calibri" style:font-size-complex="11pt"/>
    </style:style>
    <style:style style:name="T33_6" style:family="text">
      <style:text-properties style:font-name="Calibri" style:font-size-complex="11pt"/>
    </style:style>
    <style:style style:name="P34" style:family="paragraph" style:parent-style-name="Normal">
      <style:paragraph-properties style:line-height-at-least="0.444cm" fo:margin-top="0.423cm" fo:margin-bottom="0.423cm"/>
      <style:text-properties fo:letter-spacing="0.021cm" fo:color="#000000" style:font-name="Calibri" style:font-name-asian="新細明體-ExtB" style:font-name-complex="Calibri" style:font-size-complex="11pt"/>
    </style:style>
    <style:style style:name="P35" style:family="paragraph" style:parent-style-name="Normal"/>
    <style:style style:name="T35_1" style:family="text">
      <style:text-properties fo:color="#000000" style:font-name="Calibri" style:font-name-asian="新細明體-ExtB" style:font-name-complex="Calibri" fo:font-weight="bold" style:font-weight-asian="bold" style:font-weight-complex="bold"/>
    </style:style>
    <style:style style:name="T35_2" style:family="text">
      <style:text-properties fo:color="#000000" style:font-name="Calibri" style:font-name-asian="新細明體-ExtB" style:font-name-complex="Calibri" fo:font-weight="bold" style:font-weight-asian="bold" style:font-weight-complex="bold"/>
    </style:style>
    <style:style style:name="T35_3" style:family="text">
      <style:text-properties fo:color="#000000" style:font-name="Calibri" style:font-name-asian="新細明體-ExtB" style:font-name-complex="Calibri" fo:font-weight="bold" style:font-weight-asian="bold" style:font-weight-complex="bold"/>
    </style:style>
    <style:style style:name="T35_4" style:family="text">
      <style:text-properties fo:color="#000000" style:font-name="Calibri" style:font-name-complex="Calibri" style:font-size-complex="11pt" fo:font-weight="bold" style:font-weight-asian="bold"/>
    </style:style>
    <style:style style:name="T35_5" style:family="text">
      <style:text-properties fo:color="#000000" style:font-name="Calibri" style:font-name-complex="Calibri" style:font-size-complex="11pt" fo:font-weight="bold" style:font-weight-asian="bold"/>
    </style:style>
    <style:style style:name="P36" style:family="paragraph" style:parent-style-name="Normal"/>
    <style:style style:name="T36_1" style:family="text">
      <style:text-properties fo:color="#000000" style:font-name="Calibri" style:font-name-complex="Calibri"/>
    </style:style>
    <style:style style:name="T36_2" style:family="text">
      <style:text-properties fo:color="#000000" style:font-name="Calibri" style:font-name-complex="Calibri"/>
    </style:style>
    <style:style style:name="T36_3" style:family="text">
      <style:text-properties fo:color="#000000" style:font-name="Calibri" style:font-name-complex="Calibri"/>
    </style:style>
    <style:style style:name="T36_4" style:family="text">
      <style:text-properties fo:color="#000000" style:font-name="Calibri" style:font-name-complex="Calibri"/>
    </style:style>
    <style:style style:name="T36_5" style:family="text">
      <style:text-properties fo:color="#000000" style:font-name="Calibri" style:font-name-complex="Calibri"/>
    </style:style>
    <style:style style:name="T36_6" style:family="text">
      <style:text-properties fo:color="#000000" style:font-name="Calibri" style:font-name-complex="Calibri"/>
    </style:style>
    <style:style style:name="T36_7" style:family="text">
      <style:text-properties fo:color="#000000" style:font-name="Calibri" style:font-name-complex="Calibri"/>
    </style:style>
    <style:style style:name="T36_8" style:family="text">
      <style:text-properties fo:color="#000000" style:font-name="Calibri" style:font-name-complex="Calibri"/>
    </style:style>
    <style:style style:name="P37" style:family="paragraph" style:parent-style-name="Normal">
      <style:paragraph-properties style:line-height-at-least="0.444cm" fo:margin-top="0.423cm" fo:margin-bottom="0.423cm"/>
      <style:text-properties fo:letter-spacing="0.021cm" fo:color="#000000" style:font-name="Calibri" style:font-name-asian="新細明體-ExtB" style:font-name-complex="Calibri" style:font-size-complex="11pt"/>
    </style:style>
    <style:style style:name="P38" style:family="paragraph" style:parent-style-name="Normal"/>
    <style:style style:name="T38_1" style:family="text">
      <style:text-properties fo:color="#000000" style:font-name="Calibri" style:font-name-asian="新細明體-ExtB" style:font-name-complex="Calibri" fo:font-weight="bold" style:font-weight-asian="bold" style:font-weight-complex="bold"/>
    </style:style>
    <style:style style:name="T38_2" style:family="text">
      <style:text-properties fo:color="#000000" style:font-name="Calibri" style:font-name-asian="新細明體-ExtB" style:font-name-complex="Calibri" fo:font-weight="bold" style:font-weight-asian="bold" style:font-weight-complex="bold"/>
    </style:style>
    <style:style style:name="T38_3" style:family="text">
      <style:text-properties fo:color="#000000" style:font-name="Calibri" style:font-name-complex="Calibri" style:font-size-complex="11pt" fo:font-weight="bold" style:font-weight-asian="bold"/>
    </style:style>
    <style:style style:name="T38_4" style:family="text">
      <style:text-properties fo:color="#000000" style:font-name="Calibri" style:font-name-complex="Calibri" style:font-size-complex="11pt" fo:font-weight="bold" style:font-weight-asian="bold"/>
    </style:style>
    <style:style style:name="P39" style:family="paragraph" style:parent-style-name="Normal"/>
    <style:style style:name="T39_1" style:family="text">
      <style:text-properties fo:background-color="#ffffff" fo:color="#000000" style:font-name="Calibri" style:font-name-asian="Times New Roman" style:font-name-complex="Calibri"/>
    </style:style>
    <style:style style:name="T39_2" style:family="text">
      <style:text-properties fo:background-color="#ffffff" fo:color="#000000" style:font-name="Calibri" style:font-name-asian="Times New Roman" style:font-name-complex="Calibri"/>
    </style:style>
    <style:style style:name="T39_3" style:family="text">
      <style:text-properties fo:background-color="#ffffff" fo:color="#000000" style:font-name="Calibri" style:font-name-asian="Times New Roman" style:font-name-complex="Calibri"/>
    </style:style>
    <style:style style:name="T39_4" style:family="text">
      <style:text-properties fo:color="#000000" style:font-name="Calibri" style:font-name-asian="Times New Roman" style:font-name-complex="Calibri"/>
    </style:style>
    <style:style style:name="T39_5" style:family="text">
      <style:text-properties fo:background-color="#ffffff" fo:color="#000000" style:font-name="Calibri" style:font-name-asian="Times New Roman" style:font-name-complex="Calibri"/>
    </style:style>
    <style:style style:name="T39_6" style:family="text">
      <style:text-properties fo:background-color="#ffffff" fo:font-style="italic" style:font-style-asian="italic" style:font-style-complex="italic" fo:color="#000000" style:font-name="Calibri" style:font-name-asian="Times New Roman" style:font-name-complex="Calibri"/>
    </style:style>
    <style:style style:name="T39_7" style:family="text">
      <style:text-properties fo:background-color="#ffffff" fo:color="#000000" style:font-name="Calibri" style:font-name-asian="Times New Roman" style:font-name-complex="Calibri"/>
    </style:style>
    <style:style style:name="T39_8" style:family="text">
      <style:text-properties fo:color="#000000" style:font-name="Calibri" style:font-name-asian="Times New Roman" style:font-name-complex="Calibri"/>
    </style:style>
    <style:style style:name="T39_9" style:family="text">
      <style:text-properties fo:background-color="#ffffff" fo:color="#000000" style:font-name="Calibri" style:font-name-asian="Times New Roman" style:font-name-complex="Calibri"/>
    </style:style>
    <style:style style:name="T39_10" style:family="text">
      <style:text-properties fo:color="#000000" style:font-name="Calibri" style:font-name-asian="Times New Roman" style:font-name-complex="Calibri"/>
    </style:style>
    <style:style style:name="T39_11" style:family="text">
      <style:text-properties fo:background-color="#ffffff" fo:color="#000000" style:font-name="Calibri" style:font-name-asian="Times New Roman" style:font-name-complex="Calibri" fo:language-complex="th" fo:country-complex="TH"/>
    </style:style>
    <style:style style:name="T39_12" style:family="text">
      <style:text-properties fo:font-style="italic" style:font-style-asian="italic" style:font-style-complex="italic" fo:color="#000000" style:font-name="Calibri" style:font-name-asian="Times New Roman" style:font-name-complex="Calibri" fo:language-complex="th" fo:country-complex="TH"/>
    </style:style>
    <style:style style:name="T39_13" style:family="text">
      <style:text-properties fo:background-color="#ffffff" fo:color="#000000" style:font-name="Calibri" style:font-name-asian="Times New Roman" style:font-name-complex="Calibri" fo:language-complex="th" fo:country-complex="TH"/>
    </style:style>
    <style:style style:name="T39_14" style:family="text">
      <style:text-properties fo:font-style="italic" style:font-style-asian="italic" style:font-style-complex="italic" fo:color="#000000" style:font-name="Calibri" style:font-name-asian="Times New Roman" style:font-name-complex="Calibri" fo:language-complex="th" fo:country-complex="TH"/>
    </style:style>
    <style:style style:name="T39_15" style:family="text">
      <style:text-properties fo:background-color="#ffffff" fo:color="#000000" style:font-name="Calibri" style:font-name-asian="Times New Roman" style:font-name-complex="Calibri" fo:language-complex="th" fo:country-complex="TH"/>
    </style:style>
    <style:style style:name="T39_16" style:family="text">
      <style:text-properties fo:background-color="#ffffff" fo:font-style="italic" style:font-style-asian="italic" style:font-style-complex="italic" fo:color="#000000" style:font-name="Calibri" style:font-name-asian="Times New Roman" style:font-name-complex="Calibri" fo:language-complex="th" fo:country-complex="TH"/>
    </style:style>
    <style:style style:name="T39_17" style:family="text">
      <style:text-properties fo:background-color="#ffffff" fo:color="#000000" style:font-name="Calibri" style:font-name-asian="Times New Roman" style:font-name-complex="Calibri" fo:language-complex="th" fo:country-complex="TH"/>
    </style:style>
    <style:style style:name="T39_18" style:family="text">
      <style:text-properties fo:background-color="#ffffff" fo:font-style="italic" style:font-style-asian="italic" style:font-style-complex="italic" fo:color="#000000" style:font-name="Calibri" style:font-name-asian="Times New Roman" style:font-name-complex="Calibri" fo:language-complex="th" fo:country-complex="TH"/>
    </style:style>
    <style:style style:name="T39_19" style:family="text">
      <style:text-properties fo:background-color="#ffffff" fo:color="#000000" style:font-name="Calibri" style:font-name-asian="Times New Roman" style:font-name-complex="Calibri" fo:language-complex="th" fo:country-complex="TH"/>
    </style:style>
    <style:style style:name="T39_20" style:family="text">
      <style:text-properties fo:background-color="#ffffff" style:text-position="super 58%" fo:color="#000000" style:font-name="Calibri" style:font-name-asian="Times New Roman" style:font-name-complex="Calibri" fo:language-complex="th" fo:country-complex="TH"/>
    </style:style>
    <style:style style:name="T39_21" style:family="text">
      <style:text-properties fo:background-color="#ffffff" fo:color="#000000" style:font-name="Calibri" style:font-name-asian="Times New Roman" style:font-name-complex="Calibri" fo:language-complex="th" fo:country-complex="TH"/>
    </style:style>
    <style:style style:name="T39_22" style:family="text">
      <style:text-properties fo:background-color="#ffffff" fo:color="#000000" style:font-name="Calibri" style:font-name-asian="Times New Roman" style:font-name-complex="Calibri"/>
    </style:style>
    <style:style style:name="T39_23" style:family="text">
      <style:text-properties fo:background-color="#ffffff" fo:color="#000000" style:font-name="Calibri" style:font-name-asian="Times New Roman" style:font-name-complex="Calibri"/>
    </style:style>
    <style:style style:name="T39_24" style:family="text">
      <style:text-properties fo:background-color="#ffffff" fo:color="#000000" style:font-name="Calibri" style:font-name-asian="Times New Roman" style:font-name-complex="Calibri"/>
    </style:style>
    <style:style style:name="T39_25" style:family="text">
      <style:text-properties fo:background-color="#ffffff" fo:color="#000000" style:font-name="Calibri" style:font-name-asian="Times New Roman" style:font-name-complex="Calibri"/>
    </style:style>
    <style:style style:name="T39_26" style:family="text">
      <style:text-properties fo:background-color="#ffffff" fo:color="#000000" style:font-name="Calibri" style:font-name-asian="Times New Roman" style:font-name-complex="Calibri"/>
    </style:style>
    <style:style style:name="T39_27" style:family="text">
      <style:text-properties fo:color="#000000" style:font-name="Calibri" style:font-name-asian="Times New Roman" style:font-name-complex="Calibri"/>
    </style:style>
    <style:style style:name="T39_28" style:family="text">
      <style:text-properties fo:background-color="#ffffff" fo:color="#000000" style:font-name="Calibri" style:font-name-asian="Times New Roman" style:font-name-complex="Calibri"/>
    </style:style>
    <style:style style:name="T39_29" style:family="text">
      <style:text-properties fo:color="#000000" style:font-name="Calibri" style:font-name-asian="Times New Roman" style:font-name-complex="Calibri"/>
    </style:style>
    <style:style style:name="T39_30" style:family="text">
      <style:text-properties fo:background-color="#ffffff" fo:color="#000000" style:font-name="Calibri" style:font-name-asian="Times New Roman" style:font-name-complex="Calibri"/>
    </style:style>
    <style:style style:name="P40" style:family="paragraph" style:parent-style-name="Normal">
      <style:text-properties fo:color="#000000" style:font-name="Calibri" style:font-name-complex="Calibri" style:font-size-complex="11pt"/>
    </style:style>
  </office:automatic-styles>
  <office:body>
    <office:text>
      <text:p text:style-name="P1"><text:span text:style-name="T1_1">National<text:s/>Taiwan<text:s/>Museum<text:s/>of<text:s/>Fine<text:s/>Arts<text:s/>Names<text:s/>Nobuo<text:s/>TAKAMORI<text:s/>to<text:s/></text:span><text:span text:style-name="T1_2">Convene</text:span><text:span text:style-name="T1_3"><text:s/>a<text:s/>Multi-national,<text:s/>Interdisciplinary<text:s/>Curatorial<text:s/>Team</text:span><text:span text:style-name="T1_4"><text:s/>for<text:s/>the<text:s/>2021<text:s/>Asian<text:s/>Art<text:s/>Biennial</text:span></text:p>
      <text:p text:style-name="P2"/>
      <text:p text:style-name="P3"><text:span text:style-name="T3_1">T</text:span><text:span text:style-name="T3_2">he<text:s/>8</text:span><text:span text:style-name="T3_3">th</text:span><text:span text:style-name="T3_4"><text:s/>Asian<text:s/>Art<text:s/>Biennial<text:s/>organized<text:s/>by<text:s/>the<text:s/>National<text:s/>Taiwan<text:s/>Museum<text:s/>of<text:s/>Fine<text:s/>Arts<text:s/>(NTMoFA)<text:s/>will<text:s/>open<text:s/>on<text:s/>October<text:s/>30,<text:s/>2021.<text:s/>Taiwanese<text:s/>independent<text:s/>curator<text:s/>Nobuo<text:s/>TAKAMORI<text:s/>is<text:s/>named<text:s/></text:span><text:span text:style-name="T3_5">to<text:s/>convene<text:s/>a<text:s/>multi-national,<text:s/>interdisciplinary<text:s/>curatorial<text:s/>team<text:s/>for</text:span><text:span text:style-name="T3_6"><text:s/>this<text:s/>edition<text:s/>of<text:s/>the<text:s/>Asian<text:s/>Art<text:s/>Biennial<text:s/>with<text:s/>curators<text:s/>from<text:s/>various<text:s/>countries,<text:s/>including<text:s/>Taiwanese<text:s/>curator<text:s/></text:span><text:span text:style-name="T3_7">Yu</text:span><text:span text:style-name="T3_8">-Kuan<text:s/>HO,</text:span><text:span text:style-name="T3_9"><text:s/>F</text:span><text:span text:style-name="T3_10">ilipino</text:span><text:span text:style-name="T3_11"><text:s/>curator<text:s/>Tessa<text:s/>Maria<text:s/>GUAZON,</text:span><text:span text:style-name="T3_12"><text:s/></text:span><text:span text:style-name="T3_13">Indian</text:span><text:span text:style-name="T3_14"><text:s/>curator<text:s/>Anushka<text:s/>RAJENDRAN,<text:s/>and<text:s/>Thai<text:s/>curator<text:s/>and<text:s/>art<text:s/>historian<text:s/>Thanavi<text:s/>CHOTPRADIT.<text:s/>Through<text:s/>Takamori’s<text:s/>long-term<text:s/>study<text:s/>and<text:s/>research<text:s/>about<text:s/>non-Western<text:s/>cultural<text:s/>regions,<text:s/>including<text:s/>Asia,<text:s/>Africa<text:s/>and<text:s/>Latin<text:s/>America,<text:s/>it<text:s/>is<text:s/>hoped<text:s/>that<text:s/>the<text:s/>close<text:s/>collaboration<text:s/>between<text:s/>the<text:s/>Southeast<text:s/>Asian<text:s/>and<text:s/>East<text:s/>Asian<text:s/>curators<text:s/>can<text:s/>explore<text:s/>and<text:s/>develop<text:s/>the<text:s/>potentiality<text:s/>of<text:s/>a<text:s/>curatorial<text:s/>methodology<text:s/>based<text:s/>on<text:s/>Asian<text:s/>curatorial<text:s/>network<text:s/>while<text:s/>decolonizing<text:s/>and<text:s/>reconstructing<text:s/>Asia’s<text:s/>unique<text:s/>cultural<text:s/>hist</text:span><text:span text:style-name="T3_15">ory<text:s/>and<text:s/>regional<text:s/>politics.<text:s/></text:span></text:p>
      <text:p text:style-name="P4"/>
      <text:p text:style-name="P5"><text:span text:style-name="T5_1">T</text:span><text:span text:style-name="T5_2">his<text:s/>edition<text:s/>adopts<text:s/>the<text:s/>theme<text:s/>of<text:s/>“Phantasmapolis,”<text:s/>which<text:s/>pays<text:s/>tribute<text:s/>to<text:s/>celebrated<text:s/>architect<text:s/>Da-Hong<text:s/>WANG’s<text:s/>English<text:s/>sci-fi<text:s/>novel,<text:s/></text:span><text:span text:style-name="T5_3">Phantasmagoria</text:span><text:span text:style-name="T5_4"><text:s/>(titled<text:s/>“</text:span><text:span text:style-name="T5_5">幻城</text:span><text:span text:style-name="T5_6">”<text:s/>in<text:s/>Mandarin).<text:s/>Whereas<text:s/>the<text:s/>word<text:s/>“phantasmagoria”<text:s/>refers<text:s/>to<text:s/>a<text:s/>building</text:span><text:span text:style-name="T5_7"><text:s/>constructed<text:s/>of<text:s/>spectral,<text:s/>illusory<text:s/>light,<text:s/>the<text:s/>newly<text:s/>coined<text:s/>word<text:s/>“phatasmapolis”<text:s/>comprises<text:s/>“phantasma”<text:s/>and<text:s/>“polis,”<text:s/>which<text:s/>respectively<text:s/>mean<text:s/>“apparition<text:s/>or<text:s/>specter”<text:s/>and<text:s/>“city”<text:s/>in<text:s/>Greek.<text:s/>With<text:s/>the<text:s/>city<text:s/>as<text:s/>a<text:s/>framework,<text:s/></text:span><text:span text:style-name="T5_8">Phatasmapolis</text:span><text:span text:style-name="T5_9"><text:s/>investigates<text:s/>the<text:s/>idea<text:s/>of<text:s/>“Asian<text:s/>Futurism”<text:s/>as<text:s/>well<text:s/>as<text:s/>the<text:s/>historical<text:s/>context<text:s/>of<text:s/>how<text:s/>sci-fi<text:s/>topics<text:s/>and<text:s/>materials<text:s/>have<text:s/>been<text:s/>utilized<text:s/>and<text:s/>represented<text:s/>in<text:s/>Asian<text:s/>modern<text:s/>and<text:s/>contemporary<text:s/>art.<text:s/>The<text:s/>exhibition<text:s/>will<text:s/>examine<text:s/>related<text:s/>topics<text:s/>and<text:s/>their<text:s/>histories,<text:s/>including<text:s/>Taiwanese<text:s/>modern<text:s/>art<text:s/>in<text:s/>the<text:s/>era<text:s/>of<text:s/>the<text:s/>space<text:s/>competition;<text:s/>the<text:s/>“Republic<text:s/>of<text:s/>China<text:s/>Pavilion”<text:s/>in<text:s/>the<text:s/>Osaka<text:s/>World<text:s/>Expo<text:s/>’70;<text:s/>imaginations<text:s/>of<text:s/>modern<text:s/>lifestyle<text:s/>and<text:s/>future<text:s/>culture<text:s/>embraced<text:s/>by<text:s/>Taipei<text:s/>and<text:s/>other<text:s/>emerging<text:s/>metropolis<text:s/>in<text:s/>Asia<text:s/>in<text:s/>the<text:s/>1990s;<text:s/>reproducing<text:s/>Taiwan’s<text:s/>gender-based,<text:s/>sci-fi<text:s/>related<text:s/>art<text:s/>creations<text:s/>in<text:s/>the<text:s/>2000s;<text:s/>and<text:s/>latest<text:s/>artistic<text:s/>creations<text:s/>by<text:s/>contemporary<text:s/>Asian<text:s/>artists<text:s/>in<text:s/>response<text:s/>to<text:s/>urbanity,<text:s/>technologies<text:s/>and<text:s/>the<text:s/>present<text:s/>situation<text:s/>brought<text:s/>on<text:s/>by<text:s/>the<text:s/>pandemic.<text:s/>As<text:s/>the<text:s/>exhibition<text:s/>addresses<text:s/>to<text:s/>Asian<text:s/>contemporary<text:s/>life,<text:s/>it<text:s/>also<text:s/>reviews<text:s/>and<text:s/>re-examines<text:s/>Asian<text:s/>perspectives<text:s/></text:span><text:span text:style-name="T5_10">regarding</text:span><text:span text:style-name="T5_11"><text:s/>sci-fi<text:s/>imagination<text:s/>and<text:s/>the<text:s/>future.<text:s/>The<text:s/>biennial<text:s/>will<text:s/>showcase<text:s/>works<text:s/>by<text:s/>artists<text:s/>from<text:s/>various<text:s/>Asian<text:s/>countries,<text:s/>and<text:s/>encompass<text:s/>a<text:s/>wide<text:s/>spectrum<text:s/>of<text:s/>expressive<text:s/>forms,<text:s/>ranging<text:s/>from<text:s/>contemporary<text:s/>artworks,<text:s/></text:span><text:span text:style-name="T5_12">the<text:s/>NTMoFA<text:s/>collection</text:span><text:span text:style-name="T5_13">,<text:s/>archive<text:s/>studies,<text:s/>publications,<text:s/>architectural<text:s/>works,<text:s/>etc.</text:span></text:p>
      <text:p text:style-name="P6"/>
      <text:p text:style-name="P7"><text:span text:style-name="T7_1">Considering</text:span><text:span text:style-name="T7_2"><text:s/>the<text:s/>current<text:s/>pandemic,<text:s/>the<text:s/></text:span><text:span text:style-name="T7_3">o</text:span><text:span text:style-name="T7_4">bjective<text:s/>of<text:s/>the<text:s/>biennial<text:s/>is<text:s/>to<text:s/>contemplate<text:s/>on<text:s/>possibilities<text:s/>of<text:s/>transnational<text:s/>connection</text:span><text:span text:style-name="T7_5">s</text:span><text:span text:style-name="T7_6"><text:s/>and<text:s/>collaboration</text:span><text:span text:style-name="T7_7">s</text:span><text:span text:style-name="T7_8"><text:s/>through<text:s/>the<text:s/>formation<text:s/>of<text:s/>the<text:s/>curatorial<text:s/>team<text:s/></text:span><text:span text:style-name="T7_9">when</text:span><text:span text:style-name="T7_10"><text:s/>global<text:s/>travel<text:s/>becomes<text:s/>challengingly<text:s/>difficult.<text:s/>In<text:s/>addition<text:s/>to<text:s/>Taiwanese<text:s/>curators,<text:s/>three<text:s/>emerging<text:s/>Southeast<text:s/>Asian<text:s/>curators<text:s/>with<text:s/>profound<text:s/>potentials<text:s/>and<text:s/>varying<text:s/>expertise<text:s/>are<text:s/>invited<text:s/>to<text:s/></text:span><text:span text:style-name="T7_11">enrich<text:s/>the</text:span><text:span text:style-name="T7_12"><text:s/>multidimensional<text:s/>thinking<text:s/>about<text:s/>this<text:s/>issue<text:s/>through<text:s/>diverse<text:s/>art<text:s/>practice</text:span><text:span text:style-name="T7_13">s</text:span><text:span text:style-name="T7_14">,<text:s/>such<text:s/>as<text:s/>academic<text:s/>art<text:s/></text:span><text:span text:style-name="T7_15">theory<text:s/></text:span><text:span text:style-name="T7_16">journals<text:s/>and<text:s/>publication</text:span><text:span text:style-name="T7_17">s</text:span><text:span text:style-name="T7_18">,<text:s/>archive<text:s/>exhibition<text:s/>and<text:s/>space<text:s/>construction,<text:s/>as<text:s/>well<text:s/>as<text:s/>video<text:s/>art<text:s/>project</text:span><text:span text:style-name="T7_19">s</text:span><text:span text:style-name="T7_20">.<text:s/>With<text:s/>the<text:s/>curators’<text:s/>specialties,<text:s/>the<text:s/>biennial<text:s/>hopes<text:s/>to<text:s/>move<text:s/>beyond<text:s/>an<text:s/>exhibition<text:s/></text:span><text:span text:style-name="T7_21">predominantly<text:s/>featuring<text:s/></text:span><text:span text:style-name="T7_22">visual<text:s/>artworks</text:span><text:span text:style-name="T7_23"><text:s/>and<text:s/>instead<text:s/>en</text:span><text:span text:style-name="T7_24">gender<text:s/>new<text:s/>possibilities<text:s/>of<text:s/></text:span><text:span text:style-name="T7_25">practice</text:span><text:span text:style-name="T7_26">s</text:span><text:span text:style-name="T7_27"><text:s/>in<text:s/>non-exhibition<text:s/>forms.<text:s/>In<text:s/>comparison<text:s/>to<text:s/>previous<text:s/>editions<text:s/>of<text:s/>the<text:s/></text:span><text:span text:style-name="T7_28">b</text:span><text:span text:style-name="T7_29">iennial,<text:s/>which<text:s/>have<text:s/>primarily<text:s/>focused<text:s/>on<text:s/>in-depth<text:s/>investigation<text:s/>of<text:s/>real<text:s/>histories,<text:s/>this<text:s/>edition<text:s/>will<text:s/>look<text:s/>into<text:s/>the<text:s/>future<text:s/>and<text:s/>assume<text:s/>the<text:s/>perspectives<text:s/>of<text:s/>several<text:s/>Asian<text:s/>countries<text:s/>to<text:s/>link<text:s/>together</text:span><text:span text:style-name="T7_30"><text:s/>heterogeneous</text:span><text:span text:style-name="T7_31"><text:s/>idea</text:span><text:span text:style-name="T7_32">s</text:span><text:span text:style-name="T7_33"><text:s/>about<text:s/>the<text:s/>future<text:s/></text:span><text:span text:style-name="T7_34">from</text:span><text:span text:style-name="T7_35"><text:s/>multiple<text:s/>disciplines<text:s/>to<text:s/>formulate<text:s/></text:span><text:span text:style-name="T7_36">responses<text:s/>to<text:s/>the<text:s/>diverse<text:s/></text:span><text:span text:style-name="T7_37">possibilities<text:s/>of<text:s/>Asian<text:s/>Futurism.</text:span></text:p>
      <text:p text:style-name="P8"/>
      <text:p text:style-name="P9"><text:span text:style-name="T9_1">I</text:span><text:span text:style-name="T9_2">t<text:s/>is<text:s/>anticipated<text:s/>that<text:s/>this<text:s/>edition<text:s/>will<text:s/>not<text:s/>only<text:s/>explore<text:s/>the<text:s/>complexity<text:s/>of<text:s/>“Asian<text:s/>Futurism”<text:s/>with<text:s/>accessible<text:s/>discussions</text:span><text:span text:style-name="T9_3"><text:s/>that<text:s/>will<text:s/>prompt</text:span><text:span text:style-name="T9_4"><text:s/>Asian<text:s/>audience’s<text:s/>and<text:s/>academia’s<text:s/>interest<text:s/>in<text:s/>the<text:s/>subject,<text:s/>but<text:s/></text:span><text:span text:style-name="T9_5">will<text:s/></text:span><text:span text:style-name="T9_6">also<text:s/>validate<text:s/>the<text:s/>prospect<text:s/>of<text:s/>a<text:s/>curatorial<text:s/>methodology<text:s/>based<text:s/>on<text:s/>Asian<text:s/>curatorial<text:s/>network<text:s/>through<text:s/>the<text:s/>multinational<text:s/>and<text:s/>interdisciplinary<text:s/>curatorial<text:s/>collaboration.<text:s/>The<text:s/>biennial<text:s/>plans<text:s/>to<text:s/></text:span><text:span text:style-name="T9_7">invite<text:s/>and<text:s/>showcase</text:span><text:span text:style-name="T9_8"><text:s/>about<text:s/></text:span><text:span text:style-name="T9_9">35-40<text:s/></text:span><text:span text:style-name="T9_10">artists</text:span><text:span text:style-name="T9_11"><text:s/>and<text:s/></text:span><text:span text:style-name="T9_12">art<text:s/>groups<text:s/>from<text:s/>the</text:span><text:span text:style-name="T9_13"><text:s/>Asian<text:s/>region.</text:span></text:p>
      <text:p text:style-name="P10"/>
      <text:p text:style-name="P11"><text:span text:style-name="T11_1">P</text:span><text:span text:style-name="T11_2">hantasmapolis:<text:s/></text:span><text:span text:style-name="T11_3">2021<text:s/>Asian<text:s/>Art<text:s/>Biennial</text:span></text:p>
      <text:list text:style-name="LS11" xml:id="list0">
        <text:list-item>
          <text:p text:style-name="P12"><text:span text:style-name="T12_1">Time:<text:s/>October<text:s/>30,<text:s/>2021<text:s/>to<text:s/>March<text:s/>6,<text:s/>2022</text:span></text:p>
        </text:list-item>
        <text:list-item>
          <text:p text:style-name="P13"><text:span text:style-name="T13_1">Exhibit</text:span><text:span text:style-name="T13_2">i</text:span><text:span text:style-name="T13_3">on<text:s/>Coordinators:<text:s/>Lin<text:s/>Hsiao<text:s/></text:span><text:span text:style-name="T13_4">Yu,</text:span><text:span text:style-name="T13_5"><text:s/>Liao</text:span><text:span text:style-name="T13_6"><text:s/>Chia-Cheng<text:s/>,<text:s text:c="5"/></text:span></text:p>
        </text:list-item>
      </text:list>
      <text:p text:style-name="P14"><text:span text:style-name="T14_1">Tel:<text:s/>(04)23723552<text:s/>#304、701</text:span></text:p>
      <text:list text:style-name="LS11" xml:id="list2">
        <text:list-item>
          <text:p text:style-name="P15"><text:span text:style-name="T15_1">Media<text:s/>Contacts:<text:s/></text:span><text:span text:style-name="T15_2">May<text:s/>Y</text:span><text:span text:style-name="T15_3">a</text:span><text:span text:style-name="T15_4">n</text:span><text:span text:style-name="T15_5"><text:s/></text:span><text:span text:style-name="T15_6">(NTMoFA</text:span><text:span text:style-name="T15_7">,</text:span><text:span text:style-name="T15_8"><text:s/></text:span><text:span text:style-name="T15_9"><text:a xlink:type="simple" xlink:href="mailto:may523@art.ntmofa.gov.tw"><text:span text:style-name="T15_10">may523@art.ntmofa.gov.t</text:span><text:span text:style-name="T15_11">w</text:span></text:a></text:span><text:span text:style-name="T15_12"><text:s/>)</text:span></text:p>
        </text:list-item>
      </text:list>
      <text:p text:style-name="P16"><text:span text:style-name="T16_1"><text:s text:c="14"/></text:span><text:span text:style-name="T16_2">Odele Tseng</text:span><text:span text:style-name="T16_3"><text:s/></text:span><text:span text:style-name="T16_4">(Hao<text:s/>Liao<text:s/>Creative<text:s/>CO.,<text:s/>LTD.</text:span><text:span text:style-name="T16_5"><text:s/></text:span><text:span text:style-name="T16_6"><text:a xlink:type="simple" office:target-frame-name="_blank" xlink:href="mailto:odeletseng@gmail.com"><text:span text:style-name="T16_7">odeletseng@gmail.com</text:span></text:a></text:span><text:span text:style-name="T16_8"><text:s/></text:span><text:span text:style-name="T16_9">)<text:s text:c="2"/></text:span></text:p>
      <text:list text:style-name="LS11" xml:id="list3">
        <text:list-item>
          <text:p text:style-name="P17"><text:span text:style-name="T17_1">Facebook</text:span><text:span text:style-name="T17_2">:<text:s/></text:span><text:span text:style-name="T17_3"><text:a xlink:type="simple" xlink:href="https://www.facebook.com/aabntmofa"><text:span text:style-name="T17_4">https://www.facebook.com/aabntmof</text:span><text:bookmark-start text:name="_Hlt81314658"/><text:bookmark-start text:name="_Hlt81314659"/><text:bookmark-end text:name="_Hlt81314658"/><text:bookmark-end text:name="_Hlt81314659"/><text:span text:style-name="T17_5">a</text:span></text:a></text:span></text:p>
        </text:list-item>
      </text:list>
      <text:p text:style-name="P18"/>
      <text:p text:style-name="P19"><text:span text:style-name="T19_1">National<text:s/>Taiwan<text:s/>Museum<text:s/>of<text:s/>Fine<text:s/>Arts</text:span></text:p>
      <text:list text:style-name="LS11" xml:id="list4">
        <text:list-item>
          <text:p text:style-name="P20"><text:span text:style-name="T20_1">Opening<text:s/>Hours:<text:s/>Tuesdays<text:s/>to<text:s/>Sundays,<text:s/>from<text:s/>09:00<text:s/>to<text:s/>17:00;<text:s/>closed<text:s/>on<text:s/>Mondays</text:span></text:p>
        </text:list-item>
        <text:list-item>
          <text:p text:style-name="P21"><text:span text:style-name="T21_1">Address:<text:s/>2,<text:s/>Sec.<text:s/>1<text:s/>Wu-Chuan<text:s/>W.<text:s/>Rd.,<text:s/>Taichung<text:s/>403<text:s/>TAIWAN</text:span></text:p>
        </text:list-item>
        <text:list-item>
          <text:p text:style-name="P22"><text:span text:style-name="T22_1"><text:s/>Tel:<text:s/>(04)<text:s/>2372-3552</text:span></text:p>
        </text:list-item>
        <text:list-item>
          <text:p text:style-name="P23"><text:span text:style-name="T23_1"><text:s/></text:span><text:span text:style-name="T23_2">Official<text:s/>Website:<text:s/></text:span><text:span text:style-name="T23_3"><text:a xlink:type="simple" xlink:href="http://www.ntmofa.gov.tw"><text:span text:style-name="T23_4">http://www.ntmofa.gov.t</text:span><text:span text:style-name="T23_5">w</text:span></text:a></text:span></text:p>
        </text:list-item>
        <text:list-item>
          <text:p text:style-name="P24"><text:span text:style-name="T24_1"><text:s/>Facebook</text:span><text:span text:style-name="T24_2">:<text:s/></text:span><text:span text:style-name="T24_3"><text:a xlink:type="simple" xlink:href="https://www.facebook.com/ntmofa"><text:span text:style-name="T24_4">htt</text:span><text:bookmark-start text:name="_Hlt81314175"/><text:bookmark-start text:name="_Hlt81314176"/><text:bookmark-end text:name="_Hlt81314175"/><text:bookmark-end text:name="_Hlt81314176"/><text:span text:style-name="T24_5">ps://www.fa</text:span><text:span text:style-name="T24_6">cebook.com/ntmofa</text:span></text:a></text:span></text:p>
        </text:list-item>
      </text:list>
      <text:p text:style-name="P25"><text:span text:style-name="T25_1">About<text:s/>the<text:s/></text:span><text:span text:style-name="T25_2">Curatorial<text:s/>Team</text:span></text:p>
      <text:p text:style-name="P26"><text:span text:style-name="T26_1">Nobuo<text:s/>T</text:span><text:span text:style-name="T26_2">AKAMORI</text:span><text:span text:style-name="T26_3">，</text:span><text:span text:style-name="T26_4">Taiwan</text:span></text:p>
      <text:p text:style-name="P27"><text:span text:style-name="T27_1">Nobuo<text:s/>TAKAMORI</text:span><text:span text:style-name="T27_2"><text:s/>is<text:s/>an<text:s/>independent<text:s/>curator</text:span><text:span text:style-name="T27_3">,<text:s/></text:span><text:span text:style-name="T27_4">assistant<text:s/>professor<text:s/>of<text:s/>the<text:s/>Graduate<text:s/>Institute<text:s/>of<text:s/>Trans-disciplinary<text:s/>Arts<text:s/>at<text:s/>Taipei<text:s/>National<text:s/>University<text:s/>of<text:s/>the<text:s/>Arts,</text:span><text:span text:style-name="T27_5"><text:s/>and<text:s/>the<text:s/>d</text:span><text:span text:style-name="T27_6">irector<text:s/>of<text:s/></text:span><text:span text:style-name="T27_7">a<text:s/>curators</text:span><text:span text:style-name="T27_8">’</text:span><text:span text:style-name="T27_9"><text:s/>collective,<text:s/></text:span><text:span text:style-name="T27_10">“Outsiders<text:s/></text:span><text:span text:style-name="T27_11">Factory”.<text:s/>S</text:span><text:span text:style-name="T27_12">elected<text:s/>impo</text:span><text:span text:style-name="T27_13">rtant<text:s/>exhibition<text:s/>curatorial<text:s/>project</text:span><text:span text:style-name="T27_14">s<text:s/>include<text:s/>“Post-Actitud”<text:s/>(2011,<text:s/>Ex<text:s/>Teresa<text:s/>Arte<text:s/>Actual,<text:s/>Mexico<text:s/>DF),<text:s/>“South<text:s/>country,<text:s/>South<text:s/>of<text:s/>Country”<text:s/>(2012,<text:s/>Zero<text:s/>Station,<text:s/>Ho<text:s/>Chi<text:s/>Minh<text:s/>City<text:s/>&amp;<text:s/>Howl<text:s/>Space,<text:s/>Tainan),<text:s/>“The<text:s/>Lost<text:s/>Garden”<text:s/>(2014,<text:s/>Eslite<text:s/>Gallery,<text:s/>Taipei),<text:s/>Taiwan<text:s/>International<text:s/>Video<text:s/>Art<text:s/>Exhibition<text:s/>2014<text:s/>“The<text:s/>Return<text:s/>of<text:s/>Ghosts”<text:s/>(Hong<text:s/>Gah<text:s/>Museum,<text:s/>Taipei),<text:s/>“I<text:s/>Don’t<text:s/>Belong”<text:s/>(2015,<text:s/>Galleria<text:s/>H.,<text:s/>Taipei),<text:s/>“Wild<text:s/>Legend”<text:s/>(2015,<text:s/>Jumin<text:s/>Museum,<text:s/>Jinshan)<text:s/>,<text:s/>“Blue<text:s/>Bird<text:s/>in<text:s/>the<text:s/>Labyrinth:<text:s/>A<text:s/>Walk<text:s/>from<text:s/>Japanese<text:s/>Modern<text:s/>Art<text:s/>to<text:s/>Asia<text:s/>Contemporary<text:s/>Art<text:s/>Scene”<text:s/>(2016,<text:s/>Galerie<text:s/>Nichido</text:span><text:span text:style-name="T27_15">,</text:span><text:span text:style-name="T27_16"><text:s/>Taipei),<text:s/>“Tabaco,<text:s/>Carpet,<text:s/>Lunch<text:s/>Box,<text:s/>Textile<text:s/>Machinery<text:s/>and<text:s/>Cave<text:s/>Men:<text:s/>the<text:s/>narratives<text:s/>of<text:s/>craftsmanship<text:s/>and<text:s/>technologies<text:s/>in<text:s/>contemporary<text:s/>art”<text:s/>(2017,<text:s/>Hong<text:s/>Gah<text:s/>Museum,<text:s/>Taipei),<text:s/>“Is/In-Land:<text:s/>Mongolian<text:s/>Taiwanese<text:s/>Contemporary<text:s/>Art<text:s/>Exchange<text:s/>Project”<text:s/>(201</text:span><text:span text:style-name="T27_17">8,<text:s/>976<text:s/>Art<text:s/>Gallery,<text:s/>Ulaanbaatar<text:s/>&amp;</text:span><text:span text:style-name="T27_18"><text:s/>Kuandu<text:s/>Museum<text:s/>of<text:s/>Fine<text:s/>Arts,<text:s/>Taipei),<text:s/>“The<text:s/>Middleman,<text:s/>the<text:s/>Backpacker,<text:s/>the<text:s/>Alien<text:s/>Species<text:s/>and<text:s/>the<text:s/>Time<text:s/>Traveler</text:span><text:span text:style-name="T27_19">”</text:span><text:span text:style-name="T27_20"><text:s/>(2019,<text:s/>TKG+,<text:s/>Taipei),<text:s/>“The<text:s/>Secret<text:s/>S</text:span><text:span text:style-name="T27_21">outh:<text:s/>from<text:s/>Cold<text:s/>War<text:s/>Perspective<text:s/>to<text:s/>Global<text:s/>South<text:s/>in<text:s/>Museum<text:s/>Collection”<text:s/>(2020,<text:s/>Taipei<text:s/>Fine<text:s/>Arts<text:s/>Museum</text:span><text:span text:style-name="T27_22">,<text:s/>Taipei</text:span><text:span text:style-name="T27_23">).</text:span></text:p>
      <text:p text:style-name="P28"/>
      <text:p text:style-name="P29"><text:span text:style-name="T29_1">HO</text:span><text:span text:style-name="T29_2"><text:s/>Yu-Kuan</text:span><text:span text:style-name="T29_3">，</text:span><text:span text:style-name="T29_4">Taiwan</text:span></text:p>
      <text:p text:style-name="P30"><text:span text:style-name="T30_1">H</text:span><text:span text:style-name="T30_2">O</text:span><text:span text:style-name="T30_3"><text:s/></text:span><text:span text:style-name="T30_4">Yu-Kuan<text:s/>is<text:s/>a<text:s/>curator<text:s/>and<text:s/>art<text:s/>writer<text:s/>base</text:span><text:span text:style-name="T30_5">d</text:span><text:span text:style-name="T30_6"><text:s/>in</text:span><text:span text:style-name="T30_7"><text:s/>Taipei,<text:s/>Taiwan.<text:s/>In<text:s/>2013,<text:s/>HO</text:span><text:span text:style-name="T30_8"><text:s/>obtained<text:s/>his<text:s/>MA<text:s/>at<text:s/>Graduate<text:s/>Institute<text:s/>of<text:s/>Art<text:s/>Histo</text:span><text:span text:style-name="T30_9">ry<text:s/>and<text:s/>Art<text:s/>Criticism,<text:s/>National<text:s/>T</text:span><text:span text:style-name="T30_10">ainan<text:s/>University<text:s/>of<text:s/>the<text:s/>Arts.<text:s/>H</text:span><text:span text:style-name="T30_11">O</text:span><text:span text:style-name="T30_12">’s<text:s/>working<text:s/>experience<text:s/>include</text:span><text:span text:style-name="T30_13"><text:s/></text:span><text:span text:style-name="T30_14">an<text:s/></text:span><text:span text:style-name="T30_15">independence<text:s/>art<text:s/>space</text:span><text:span text:style-name="T30_16"><text:s/>curator</text:span><text:span text:style-name="T30_17">,<text:s/>art<text:s/>magazine</text:span><text:span text:style-name="T30_18"><text:s/>correspondent</text:span><text:span text:style-name="T30_19">,<text:s/>museum<text:s/>and<text:s/>experimental<text:s/>institute</text:span><text:span text:style-name="T30_20"><text:s/>researcher.<text:s/>HO</text:span><text:span text:style-name="T30_21">'s<text:s/>curating<text:s/>experience<text:s/>focuses<text:s/>on<text:s/>localism<text:s/>under<text:s/>globalization,<text:s/>and<text:s/></text:span><text:span text:style-name="T30_22">the<text:s/>making<text:s/>and<text:s/>transgressing<text:s/>of<text:s/>borders<text:s/>between<text:s/>cities<text:s/>and<text:s/>nation</text:span><text:span text:style-name="T30_23">s.<text:s/>His<text:s/>recent<text:s/>curat</text:span><text:span text:style-name="T30_24">orial<text:s/>projects</text:span><text:span text:style-name="T30_25"><text:s/>include</text:span><text:span text:style-name="T30_26"><text:s/>“My<text:s/>Hometown<text:s/>Nan-Du:<text:s/>Deconstruct<text:s/>Nations,<text:s/>Reconstruct<text:s/>Home”<text:s/>(Taipei<text:s/>Economic<text:s/>and<text:s/>Cultural<text:s/>Representative<text:s/>Office<text:s/>in<text:s/>Japan,<text:s/>Tokyo,<text:s/>Japan,<text:s/>2016),<text:s/>“Crossing<text:s/>the<text:s/>Straits”<text:s/>(Run<text:s/>Amok<text:s/>Gallery,<text:s/>Penang,<text:s/>Malaysia,<text:s/>2017),<text:s/>“Rhetoric<text:s/>of<text:s/>Shame”<text:s/>(Kuandu<text:s/>Museum<text:s/>of<text:s/>Fine<text:s/>Arts,<text:s/>Taipei,<text:s/>Taiwan,<text:s/>2017),<text:s/>“</text:span><text:span text:style-name="T30_27">Here<text:s/>&amp;<text:s/>There:<text:s/>Treasure<text:s/>Hill<text:s/>Light<text:s/>Festival”</text:span><text:span text:style-name="T30_28"><text:s/></text:span><text:span text:style-name="T30_29">(Treasure<text:s/>Hill<text:s/>Artists<text:s/>Village,<text:s/>Taipei,<text:s/>Taiwan,<text:s/>2018)</text:span><text:span text:style-name="T30_30">,<text:s/>and<text:s/>“MASHUP<text:s/>all<text:s/>the<text:s/>CREATORS”<text:s/>(C-LAB,<text:s/>Taipei,<text:s/>Taiwan,<text:s/>2019).</text:span><text:span text:style-name="T30_31"><text:s/>In<text:s/>2012,<text:s/>he<text:s/>co-authored<text:s/>and<text:s/>co-published<text:s/></text:span><text:span text:style-name="T30_32">In<text:s/>the<text:s/></text:span><text:span text:style-name="T30_33">T</text:span><text:span text:style-name="T30_34">wilight,<text:s/>Starting<text:s/>from<text:s/>the<text:s/>South:<text:s/>Tainan<text:s/>Art<text:s/>Space<text:s/>New<text:s/>&amp;<text:s/>Remembered<text:s/>1980-2012</text:span><text:span text:style-name="T30_35"><text:s/></text:span><text:span text:style-name="T30_36">with<text:s/>YANG<text:s/>Chia-Hsuan,<text:s/>CHENG<text:s/>Wen-Hsien<text:s/>and<text:s/>CHEN</text:span><text:span text:style-name="T30_37"><text:s/>Yu-Ning.<text:s/></text:span><text:span text:style-name="T30_38">H</text:span><text:span text:style-name="T30_39">i</text:span><text:span text:style-name="T30_40">s<text:s/>writings<text:s/>can<text:s/>be<text:s/>found<text:s/></text:span><text:span text:style-name="T30_41">in<text:s/></text:span><text:span text:style-name="T30_42">various<text:s/>art<text:s/>journals<text:s/>as<text:s/>well.<text:s/>In<text:s/>2018,<text:s/></text:span><text:span text:style-name="T30_43">HO</text:span><text:span text:style-name="T30_44"><text:s/>conducted<text:s/>residencies<text:s/>respectively<text:s/>in<text:s/>Ibaraki,<text:s/>Japan<text:s/>(ARCUS<text:s/>Project)<text:s/>and<text:s/>Seoul,<text:s/>Korea<text:s/>(Taiwan<text:s/>Art<text:s/>Space<text:s/>Alliance<text:s/>and<text:s/>TOTAL<text:s/>MUSEUM<text:s/>Exchange<text:s/>Residency<text:s/>Program),<text:s/>and<text:s/>then<text:s/>with<text:s/>the<text:s/>support<text:s/>of<text:s/>the<text:s/>Goethe-Institut,<text:s/>traveled<text:s/>to<text:s/>Hamburg<text:s/>and<text:s/>Berlin<text:s/>for<text:s/>an<text:s/></text:span><text:span text:style-name="T30_45">independent<text:s/>space<text:s/></text:span><text:span text:style-name="T30_46">exchange</text:span><text:span text:style-name="T30_47">.<text:s/>In<text:s/>2019,<text:s/>he<text:s/>conducted<text:s/>a</text:span><text:span text:style-name="T30_48"><text:s/></text:span><text:span text:style-name="T30_49">survey<text:s/>trip<text:s/>to<text:s/>Indonesia’s<text:s/>Yogyakarta<text:s/>and<text:s/>Singapore<text:s/>for<text:s/>the<text:s/>Asian<text:s/>Art<text:s/>Biennial<text:s/>with<text:s/>the<text:s/>support<text:s/>of<text:s/>the<text:s/>Cultural<text:s/>Taiwan<text:s/>Foundation.</text:span></text:p>
      <text:p text:style-name="P31"/>
      <text:p text:style-name="P32"><text:span text:style-name="T32_1">Tessa<text:s/>Maria<text:s/>G</text:span><text:span text:style-name="T32_2">UAZON</text:span><text:span text:style-name="T32_3">，</text:span><text:span text:style-name="T32_4">Philippines</text:span></text:p>
      <text:p text:style-name="P33"><text:span text:style-name="T33_1">Tessa<text:s/>Maria<text:s/>GUAZON</text:span><text:span text:style-name="T33_2"><text:s/>is<text:s/>a<text:s/>contemporary<text:s/>art<text:s/>curator<text:s/>and<text:s/>associate<text:s/>professor<text:s/>at<text:s/>the<text:s/>Department<text:s/>of<text:s/>Art<text:s/>Studies,<text:s/>University<text:s/>of<text:s/>the<text:s/>Philippines<text:s/>Diliman.<text:s/>Her<text:s/>curatorial<text:s/>and<text:s/>research<text:s/>interests<text:s/>center<text:s/>on<text:s/>contemporary<text:s/>art,<text:s/>culture-led<text:s/>urban<text:s/>development<text:s/>p</text:span><text:span text:style-name="T33_3">rograms,<text:s/>and<text:s/>art’s<text:s/>mediation<text:s/>of<text:s/>the<text:s/>public<text:s/>sphere.<text:s/>Her<text:s/>most<text:s/>recent<text:s/>research<text:s/>and<text:s/>curatorial<text:s/>projects<text:s/>include<text:s/>the<text:s/>Southeast<text:s/>Asia<text:s/>Neighborhoods<text:s/>Network<text:s/>(SEANNET)<text:s/>organized<text:s/>by<text:s/>the<text:s/>IIAS<text:s/>(International<text:s/>Institute<text:s/>of<text:s/>Asian<text:s/>Studies)<text:s/>Leiden,<text:s/>the<text:s/>Netherlands<text:s/>and<text:s/>funded<text:s/>by<text:s/>The<text:s/>Luce<text:s/>Foundation<text:s/>New<text:s/>York;<text:s/>and<text:s/>the<text:s/>travelling<text:s/>exhibition<text:s/>Notes<text:s/>for<text:s/>Tomorrow<text:s/>organized<text:s/>by<text:s/>the<text:s/>ICI<text:s/>International<text:s/>(Independent<text:s/>Curators<text:s/>International)<text:s/>New<text:s/>York.<text:s/>She<text:s/>has<text:s/>been<text:s/>invited<text:s/>to<text:s/>the<text:s/>Interlocutors<text:s/>Program<text:s/>of<text:s/>the<text:s/>10</text:span><text:span text:style-name="T33_4">th</text:span><text:span text:style-name="T33_5"><text:s/>Asia<text:s/>Pacific<text:s/>Triennial<text:s/>organized<text:s/>by<text:s/>the<text:s/>QAGOMA<text:s/>(Queensland<text:s/>Art<text:s/>Gallery<text:s/>and<text:s/>Gallery<text:s/>of<text:s/>Modern<text:s/>Art)<text:s/>Brisbane,<text:s/>Australia.<text:s/>She<text:s/>curated<text:s/>the<text:s/>Philippine<text:s/>Pavilion<text:s/>for<text:s/>the<text:s/>Venice<text:s/>Art<text:s/>Biennale<text:s/>in<text:s/>2019,<text:s/>and<text:s/>the<text:s/>segment<text:s/>'Plying<text:s/>the<text:s/>Seas,<text:s/>Divining<text:s/>the<text:s/>Skies'<text:s/>for<text:s/>the<text:s/>exhibition<text:s/>Tropical<text:s/>Cyclone<text:s/>at<text:s/>the<text:s/>Kuandu<text:s/>Museum<text:s/>of<text:s/>Fine<text:s/>Arts<text:s/>in<text:s/>2017.<text:s/>Her<text:s/>recent<text:s/>writings<text:s/>include<text:s/>chapters<text:s/>for<text:s/>the<text:s/>book<text:s/>Adhika<text:s/>on<text:s/>the<text:s/>University<text:s/>of<text:s/>the<text:s/>Philippines<text:s/>Diliman<text:s/>art<text:s/>collections,<text:s/>and<text:s/>forthcoming<text:s/>book<text:s/>chapters<text:s/>for<text:s/>anthologies<text:s/>on<text:s/>vernacular<text:s/>resilience<text:s/>(Amsterdam<text:s/>University<text:s/>Pr</text:span><text:span text:style-name="T33_6">ess)<text:s/>and<text:s/>Southeast<text:s/>Asia<text:s/>and<text:s/>the<text:s/>COVID-19<text:s/>pandemic<text:s/>(London<text:s/>School<text:s/>of<text:s/>Economics<text:s/>Press).</text:span></text:p>
      <text:p text:style-name="P34"/>
      <text:p text:style-name="P35"><text:span text:style-name="T35_1">A</text:span><text:span text:style-name="T35_2">nushka<text:s/>RAJ</text:span><text:span text:style-name="T35_3">ENDRAN</text:span><text:span text:style-name="T35_4">，</text:span><text:span text:style-name="T35_5">India</text:span></text:p>
      <text:p text:style-name="P36"><text:span text:style-name="T36_1">Anushka<text:s/>R</text:span><text:span text:style-name="T36_2">AJENDRAN</text:span><text:span text:style-name="T36_3"><text:s/>is<text:s/>a<text:s/>curator<text:s/>and<text:s/>art<text:s/>writer<text:s/>based<text:s/>in<text:s/>New<text:s/>Delhi.<text:s/>She<text:s/>is<text:s/>the<text:s/>curator<text:s/>for<text:s/></text:span><text:span text:style-name="T36_4">the<text:s/></text:span><text:span text:style-name="T36_5">Prameya<text:s/>A</text:span><text:span text:style-name="T36_6">rt<text:s/>Foundation<text:s/>(PRAF),<text:s/>a<text:s/>non-profit<text:s/>arts<text:s/>org</text:span><text:span text:style-name="T36_7">aniz</text:span><text:span text:style-name="T36_8">ation<text:s/>based<text:s/>in<text:s/>New<text:s/>Delhi<text:s/>committed<text:s/>to<text:s/>approaches<text:s/>that<text:s/>enable<text:s/>audience-thinking<text:s/>for<text:s/>contemporary<text:s/>art<text:s/>in<text:s/>India.<text:s/>She<text:s/>is<text:s/>also<text:s/>the<text:s/>Festival<text:s/>Curator<text:s/>of<text:s/>the<text:s/>2021<text:s/>edition<text:s/>of<text:s/>Colomboscope<text:s/>and<text:s/>was<text:s/>assistant<text:s/>curator<text:s/>for<text:s/>Kochi-Muziris<text:s/>Biennale<text:s/>2018.<text:s/>As<text:s/>a<text:s/>research<text:s/>scholar,<text:s/>Anushka<text:s/>is<text:s/>completing<text:s/>her<text:s/>PhD<text:s/>in<text:s/>Visual<text:s/>Studies<text:s/>at<text:s/>the<text:s/>School<text:s/>of<text:s/>Arts<text:s/>and<text:s/>Aesthetics,<text:s/>Jawaharlal<text:s/>Nehru<text:s/>University,<text:s/>New<text:s/>Delhi.<text:s/>Her<text:s/>research<text:s/>traces<text:s/>how<text:s/>the<text:s/>notion<text:s/>of<text:s/>‘public’<text:s/>has<text:s/>acquired<text:s/>alternative<text:s/>significance<text:s/>to<text:s/>contemporary<text:s/>Indian<text:s/>art.<text:s/>Her<text:s/>previous<text:s/>MPhil<text:s/>research<text:s/>focused<text:s/>on<text:s/>the<text:s/>adoption<text:s/>of<text:s/>installation<text:s/>art<text:s/>by<text:s/>artists<text:s/>in<text:s/>India<text:s/>in<text:s/>the<text:s/>early<text:s/>1990s<text:s/>to<text:s/>address<text:s/>collective<text:s/>and<text:s/>personal<text:s/>trauma.<text:s/>For<text:s/>her<text:s/>curatorial<text:s/>practice,<text:s/>she<text:s/>has<text:s/>been<text:s/>awarded<text:s/>fellowships<text:s/>that<text:s/>supported<text:s/>residencies<text:s/>with<text:s/>Aomori<text:s/>Contemporary<text:s/>Art<text:s/>Center,<text:s/>Aomori,<text:s/>Japan;<text:s/>the<text:s/>International<text:s/>Studio<text:s/>&amp;<text:s/>Curatorial<text:s/>Program<text:s/>(ISCP),<text:s/>New<text:s/>York<text:s/>(by<text:s/>Inlaks<text:s/>Shivdasani<text:s/>Foundation);<text:s/>and<text:s/>Theertha<text:s/>International<text:s/>Artists’<text:s/>Collective,<text:s/>Colombo.</text:span></text:p>
      <text:p text:style-name="P37"/>
      <text:p text:style-name="P38"><text:span text:style-name="T38_1">Thanavi<text:s/>C</text:span><text:span text:style-name="T38_2">HOTPRADIT</text:span><text:span text:style-name="T38_3">，</text:span><text:span text:style-name="T38_4">Thailand</text:span></text:p>
      <text:p text:style-name="P39"><text:span text:style-name="T39_1">Thanavi<text:s/>C</text:span><text:span text:style-name="T39_2">HOTPRADIT</text:span><text:span text:style-name="T39_3"><text:s/>is<text:s/>a lecturer in<text:s/>modern<text:s/>and<text:s/>contemporary<text:s/>Thai<text:s/>art<text:s/>history<text:s/>in<text:s/>the<text:s/>Department<text:s/>of<text:s/>Art<text:s/>History</text:span><text:span text:style-name="T39_4">,</text:span><text:span text:style-name="T39_5"> Faculty<text:s/>of<text:s/>Archaeology,<text:s/>at<text:s/>Silpakorn<text:s/>University,<text:s/>Bangkok,<text:s/>Thailand<text:s/>and<text:s/>a<text:s/>member<text:s/>of<text:s/>the<text:s/>editorial<text:s/>collective<text:s/>of<text:s/></text:span><text:span text:style-name="T39_6">Southeast<text:s/>of<text:s/>Now:<text:s/>Directions<text:s/>in<text:s/>Contemporary<text:s/>and<text:s/>Modern<text:s/>Art<text:s/>in<text:s/>Asia</text:span><text:span text:style-name="T39_7">.<text:s/>She<text:s/>completed<text:s/>her<text:s/>PhD in<text:s/>art<text:s/>history<text:s/>from<text:s/>Birkbeck</text:span><text:span text:style-name="T39_8">,</text:span><text:span text:style-name="T39_9"> University<text:s/>of<text:s/>London</text:span><text:span text:style-name="T39_10">.</text:span><text:span text:style-name="T39_11"><text:s/>She<text:s/>has<text:s/>contributed<text:s/>essays<text:s/>for<text:s/>both<text:s/>Thai<text:s/>and<text:s/>international<text:s/>scholarly<text:s/>journals<text:s/>such<text:s/>as </text:span><text:span text:style-name="T39_12">Aan</text:span><text:span text:style-name="T39_13">, </text:span><text:span text:style-name="T39_14">Fah<text:s/>Diew<text:s/>Kan</text:span><text:span text:style-name="T39_15">,<text:s/></text:span><text:span text:style-name="T39_16">Journal<text:s/>of<text:s/>Asia-Pacific<text:s/>Pop<text:s/>Culture</text:span><text:span text:style-name="T39_17"><text:s/>and<text:s/></text:span><text:span text:style-name="T39_18">South<text:s/>East<text:s/>Asia<text:s/>Research,<text:s/></text:span><text:span text:style-name="T39_19">art<text:s/>magazines<text:s/>as<text:s/>well<text:s/>as<text:s/>exhibition<text:s/>catalogues.<text:s/>In<text:s/>2015-2016,<text:s/>she<text:s/>participated<text:s/>in<text:s/>a<text:s/>cross-regional<text:s/>research<text:s/>program,<text:s/>‘Ambitious<text:s/>Alignments:<text:s/>New<text:s/>Histories<text:s/>of<text:s/>Southeast<text:s/>Asian<text:s/>Art’.<text:s/>Her<text:s/>current<text:s/>research<text:s/>on<text:s/>photographs<text:s/>of<text:s/>the<text:s/>6</text:span><text:span text:style-name="T39_20">th</text:span><text:span text:style-name="T39_21"><text:s/>October<text:s/>Massacre<text:s/>(1976)<text:s/>is<text:s/>funded<text:s/>by<text:s/>Thailand<text:s/>Research<text:s/>Fund<text:s/>(TRF)<text:s/>for<text:s/>2019-2021.<text:s/></text:span><text:span text:style-name="T39_22">Thanavi’s<text:s/></text:span><text:span text:style-name="T39_23">research<text:s/></text:span><text:span text:style-name="T39_24">interest</text:span><text:span text:style-name="T39_25">s</text:span><text:span text:style-name="T39_26"><text:s/>include<text:s/>modern<text:s/>and<text:s/>Thai<text:s/>contemporary<text:s/>art<text:s/>in<text:s/>relation<text:s/>to<text:s/>memory<text:s/>studies</text:span><text:span text:style-name="T39_27">,</text:span><text:span text:style-name="T39_28"> war<text:s/>commemoration</text:span><text:span text:style-name="T39_29">,<text:s/></text:span><text:span text:style-name="T39_30">Thai<text:s/>politics<text:s/>and<text:s/>archival<text:s/>practices.</text:span></text:p>
      <text:p text:style-name="P4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新細明體-ExtB" svg:font-family="新細明體-ExtB" style:font-pitch="variable" style:font-family-generic="roman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Arial Unicode MS" svg:font-family="Arial Unicode MS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Heading_20_1" style:display-name="Heading 1" style:family="paragraph" style:parent-style-name="Normal" style:default-outline-level="1">
      <style:paragraph-properties fo:line-height="300%" fo:margin-top="0.318cm" fo:margin-bottom="0.318cm" fo:keep-with-next="always"/>
      <style:text-properties style:font-name="Calibri Light" fo:font-size="26pt" style:font-name-asian="新細明體" style:font-size-asian="26pt" style:font-name-complex="Times New Roman" style:font-size-complex="26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494cm" fo:margin-bottom="0.494cm" fo:orphans="2" fo:widows="2"/>
      <style:text-properties style:font-name="Arial Unicode MS" style:font-name-asian="Arial Unicode MS" style:font-name-complex="Arial Unicode MS" style:font-size-complex="12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align="center" fo:text-indent="1.524cm"/>
      <style:text-properties fo:font-size="22pt" style:font-size-asian="22pt" fo:font-weight="bold" style:font-weight-asian="bold" style:font-weight-complex="bold"/>
    </style:style>
    <style:style style:name="Plain_20_Text" style:display-name="Plain Text" style:family="paragraph" style:parent-style-name="Normal">
      <style:text-properties style:font-name="細明體" style:font-name-asian="細明體" style:font-name-complex="Courier New" style:font-size-complex="12pt"/>
    </style:style>
    <style:style style:name="Internet_20_link" style:display-name="Internet link" style:family="text">
      <style:text-properties fo:color="#0000ff" style:font-name="Arial" fo:font-size="9pt" style:font-size-asian="9pt" style:text-underline-style="solid" style:text-underline-color="font-color"/>
    </style:style>
    <style:style style:name="FollowedHyperlink" style:family="text">
      <style:text-properties fo:color="#800080" style:text-underline-style="solid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Body_20_Text" style:display-name="Body Text" style:family="paragraph" style:parent-style-name="Normal">
      <style:text-properties style:font-name="新細明體" fo:font-size="11pt" style:font-size-asian="11pt" style:font-size-complex="12pt"/>
    </style:style>
    <style:style style:name="Body_20_Text_20_2" style:display-name="Body Text 2" style:family="paragraph" style:parent-style-name="Normal">
      <style:paragraph-properties fo:text-align="justify"/>
      <style:text-properties fo:font-size="14pt" style:font-name-asian="標楷體" style:font-size-asian="14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Body_20_Text_20_3" style:display-name="Body Text 3" style:family="paragraph" style:parent-style-name="Normal">
      <style:paragraph-properties fo:margin-bottom="0.212cm"/>
      <style:text-properties fo:font-size="8pt" style:font-size-asian="8pt" style:font-size-complex="8pt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頁尾_20_字元" style:display-name="頁尾 字元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fo:font-size="12pt" style:font-size-asian="12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2pt" style:font-size-asian="12pt" fo:font-weight="bold" style:font-weight-asian="bold" style:font-weight-complex="bold"/>
    </style:style>
    <style:style style:name="標題_20_1_20_字元" style:display-name="標題 1 字元" style:family="text">
      <style:text-properties style:font-name="Calibri Light" fo:font-size="26pt" style:font-name-asian="新細明體" style:font-size-asian="26pt" style:font-name-complex="Times New Roman" style:font-size-complex="26pt" fo:font-weight="bold" style:font-weight-asian="bold" style:font-weight-complex="bold"/>
    </style:style>
    <style:style style:name="Unresolved_20_Mention" style:display-name="Unresolved Mention" style:family="text">
      <style:text-properties fo:background-color="#e1dfdd" fo:color="#605e5c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 style:font-size-complex="12pt"/>
    </style:style>
    <text:list-style style:name="LS1">
      <text:list-level-style-number style:num-format="1" text:style-name="List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1.111cm" fo:text-align="start" text:list-level-position-and-space-mode="label-alignment">
          <style:list-level-label-alignment text:label-followed-by="listtab" fo:margin-left="1.111cm" fo:text-indent="-1.111cm"/>
        </style:list-level-properties>
      </text:list-level-style-number>
      <text:list-level-style-number style:num-format="1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1" style:family="text">
      <style:text-properties fo:color="#000000" style:font-name="Wingdings" style:font-name-asian="新細明體" style:font-name-complex="新細明體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image xlink:href="Pictures/image1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6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7Level1" style:family="text">
      <style:text-properties fo:color="#000000" style:font-name="Wingdings" style:font-name-asian="新細明體" style:font-name-complex="新細明體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image xlink:href="Pictures/image2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7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8">
      <text:list-level-style-number style:num-format="1" text:start-value="3" text:style-name="List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1" style:family="text">
      <style:text-properties fo:color="#000000" style:font-name="Wingdings" style:font-name-asian="新細明體" style:font-name-complex="新細明體"/>
    </style:style>
    <style:style style:name="List9Level2" style:family="text">
      <style:text-properties style:font-name="Wingdings"/>
    </style:style>
    <style:style style:name="List9Level3" style:family="text">
      <style:text-properties style:font-name="Wingdings"/>
    </style:style>
    <style:style style:name="List9Level4" style:family="text">
      <style:text-properties style:font-name="Wingdings"/>
    </style:style>
    <style:style style:name="List9Level5" style:family="text">
      <style:text-properties style:font-name="Wingdings"/>
    </style:style>
    <style:style style:name="List9Level6" style:family="text">
      <style:text-properties style:font-name="Wingdings"/>
    </style:style>
    <style:style style:name="List9Level7" style:family="text">
      <style:text-properties style:font-name="Wingdings"/>
    </style:style>
    <style:style style:name="List9Level8" style:family="text">
      <style:text-properties style:font-name="Wingdings"/>
    </style:style>
    <text:list-style style:name="LS9">
      <text:list-level-style-image xlink:href="Pictures/image3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9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0Level0" style:family="text">
      <style:text-properties style:font-name="Wingdings"/>
    </style:style>
    <style:style style:name="List10Level1" style:family="text">
      <style:text-properties style:font-name="Wingdings"/>
    </style:style>
    <style:style style:name="List10Level2" style:family="text">
      <style:text-properties style:font-name="Wingdings"/>
    </style:style>
    <style:style style:name="List10Level3" style:family="text">
      <style:text-properties style:font-name="Wingdings"/>
    </style:style>
    <style:style style:name="List10Level4" style:family="text">
      <style:text-properties style:font-name="Wingdings"/>
    </style:style>
    <style:style style:name="List10Level5" style:family="text">
      <style:text-properties style:font-name="Wingdings"/>
    </style:style>
    <style:style style:name="List10Level6" style:family="text">
      <style:text-properties style:font-name="Wingdings"/>
    </style:style>
    <style:style style:name="List10Level7" style:family="text">
      <style:text-properties style:font-name="Wingdings"/>
    </style:style>
    <style:style style:name="List10Level8" style:family="text">
      <style:text-properties style:font-name="Wingdings"/>
    </style:style>
    <text:list-style style:name="LS10">
      <text:list-level-style-bullet text:bullet-char="" text:style-name="List10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1Level1" style:family="text">
      <style:text-properties fo:color="#000000" style:font-name="Wingdings" style:font-name-asian="新細明體" style:font-name-complex="新細明體"/>
    </style:style>
    <style:style style:name="List11Level2" style:family="text">
      <style:text-properties style:font-name="Wingdings"/>
    </style:style>
    <style:style style:name="List11Level3" style:family="text">
      <style:text-properties style:font-name="Wingdings"/>
    </style:style>
    <style:style style:name="List11Level4" style:family="text">
      <style:text-properties style:font-name="Wingdings"/>
    </style:style>
    <style:style style:name="List11Level5" style:family="text">
      <style:text-properties style:font-name="Wingdings"/>
    </style:style>
    <style:style style:name="List11Level6" style:family="text">
      <style:text-properties style:font-name="Wingdings"/>
    </style:style>
    <style:style style:name="List11Level7" style:family="text">
      <style:text-properties style:font-name="Wingdings"/>
    </style:style>
    <style:style style:name="List11Level8" style:family="text">
      <style:text-properties style:font-name="Wingdings"/>
    </style:style>
    <text:list-style style:name="LS11">
      <text:list-level-style-image xlink:href="Pictures/image4.png" xlink:type="simple" xlink:show="embed" xlink:actuate="onLoad" text:level="1">
        <style:list-level-properties text:space-before="0cm" text:min-label-width="0.6cm" fo:text-align="start" fo:width="0.353cm" fo:height="0.353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11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1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951cm" fo:padding-bottom="0cm" fo:margin-bottom="1.75cm" fo:padding-left="0cm" fo:margin-left="2.54cm" fo:padding-right="0cm" fo:margin-right="2.54cm"/>
      <style:header-style>
        <style:header-footer-properties fo:min-height="1.349cm" style:dynamic-spacing="true"/>
      </style:header-style>
      <style:footer-style>
        <style:header-footer-properties fo:min-height="0.55cm" style:dynamic-spacing="true"/>
      </style:footer-style>
    </style:page-layout>
    <style:style style:name="P1" style:family="paragraph" style:parent-style-name="Header" style:master-page-name="Standard">
      <style:paragraph-properties fo:text-indent="0.635cm" fo:margin-left="-1.588cm" fo:margin-right="-0.826cm"/>
    </style:style>
    <style:style style:name="T1_1" style:family="text"/>
    <style:style style:name="T1_2" style:family="text"/>
    <style:style style:name="FR1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3" style:family="text"/>
    <style:style style:name="T1_4" style:family="text">
      <style:text-properties fo:color="#000000" style:font-name="新細明體" fo:font-weight="bold" style:font-weight-asian="bold" style:font-weight-complex="bold"/>
    </style:style>
    <style:style style:name="T1_5" style:family="text">
      <style:text-properties fo:color="#000000" style:font-name="新細明體" fo:font-weight="bold" style:font-weight-asian="bold" style:font-weight-complex="bold"/>
    </style:style>
    <style:style style:name="T1_6" style:family="text">
      <style:text-properties fo:color="#333333" style:font-name="新細明體" style:font-weight-complex="bold"/>
    </style:style>
    <style:style style:name="T1_7" style:family="text">
      <style:text-properties fo:color="#333333" style:font-name="新細明體" style:font-weight-complex="bold"/>
    </style:style>
    <style:style style:name="T1_8" style:family="text">
      <style:text-properties fo:color="#333333" style:font-name="新細明體" style:font-weight-complex="bold"/>
    </style:style>
    <style:style style:name="T1_9" style:family="text">
      <style:text-properties fo:color="#333333" style:font-name="新細明體" style:font-weight-complex="bold"/>
    </style:style>
    <style:style style:name="T1_10" style:family="text">
      <style:text-properties fo:color="#333333" style:font-name="新細明體" style:font-weight-complex="bold"/>
    </style:style>
    <style:style style:name="T1_11" style:family="text">
      <style:text-properties fo:color="#ff0000" style:font-name="Arial" style:font-name-complex="Arial" style:font-weight-complex="bold"/>
    </style:style>
    <style:style style:name="T1_12" style:family="text">
      <style:text-properties fo:color="#ff0000" style:font-name="Arial" style:font-name-complex="Arial" style:font-weight-complex="bold"/>
    </style:style>
    <style:style style:name="T1_13" style:family="text">
      <style:text-properties fo:color="#ff0000" style:font-name="Arial" style:font-name-complex="Arial" style:font-weight-complex="bold"/>
    </style:style>
    <style:style style:name="T1_14" style:family="text">
      <style:text-properties style:font-name="Arial" style:font-name-complex="Arial" style:font-weight-complex="bold"/>
    </style:style>
    <style:style style:name="T1_15" style:family="text">
      <style:text-properties style:font-name="Arial" style:font-name-complex="Arial" style:font-weight-complex="bold"/>
    </style:style>
    <style:style style:name="T1_16" style:family="text">
      <style:text-properties style:font-name="Arial" style:font-name-complex="Arial" style:font-weight-complex="bold"/>
    </style:style>
    <style:style style:name="T1_17" style:family="text">
      <style:text-properties style:font-name="Arial" style:font-name-complex="Arial" style:font-weight-complex="bold"/>
    </style:style>
    <style:style style:name="T1_18" style:family="text">
      <style:text-properties style:font-name="Arial" style:font-name-complex="Arial" style:font-weight-complex="bold"/>
    </style:style>
    <style:style style:name="T1_19" style:family="text">
      <style:text-properties style:font-name="Arial" style:font-name-complex="Arial" style:font-weight-complex="bold"/>
    </style:style>
    <style:style style:name="P2" style:family="paragraph" style:parent-style-name="Footer">
      <style:paragraph-properties fo:text-align="center"/>
    </style:style>
    <style:style style:name="T2_1" style:family="text"/>
    <style:style style:name="P3" style:family="paragraph" style:parent-style-name="Footer"/>
  </office:automatic-styles>
  <office:master-styles>
    <style:master-page style:name="Standard" style:page-layout-name="pm1">
      <style:header>
        <text:p text:style-name="P1"><text:span text:style-name="T1_1"><text:s text:c="5"/></text:span><text:span text:style-name="T1_2"><text:s text:c="2"/></text:span><draw:frame svg:x="0cm" svg:y="0cm" svg:width="4.834cm" svg:height="0.812cm" draw:style-name="FR1" text:anchor-type="as-char" draw:z-index="0"><draw:image xlink:href="Pictures/image5.jpeg" xlink:type="simple" xlink:show="embed" xlink:actuate="onLoad"/><svg:desc>描述: 描述: logo+中英文-橫</svg:desc></draw:frame><text:span text:style-name="T1_3"><text:s/></text:span><text:span text:style-name="T1_4">P</text:span><text:span text:style-name="T1_5">ress<text:s/>Release</text:span><text:span text:style-name="T1_6"><text:s text:c="5"/></text:span><text:span text:style-name="T1_7"><text:s text:c="6"/></text:span><text:span text:style-name="T1_8"><text:s text:c="5"/></text:span><text:span text:style-name="T1_9"><text:s text:c="6"/></text:span><text:span text:style-name="T1_10"><text:s/></text:span><text:span text:style-name="T1_11"><text:s/></text:span><text:span text:style-name="T1_12"><text:s text:c="6"/></text:span><text:span text:style-name="T1_13"><text:s text:c="13"/></text:span><text:span text:style-name="T1_14">1</text:span><text:span text:style-name="T1_15">10</text:span><text:span text:style-name="T1_16">/</text:span><text:span text:style-name="T1_17">0</text:span><text:span text:style-name="T1_18">4/</text:span><text:span text:style-name="T1_19">15</text:span></text:p>
      </style:header>
      <style:footer>
        <text:p text:style-name="P2"><text:span text:style-name="T2_1"><text:page-number text:select-page="current"/></text:span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國立台灣美術館</dc:title>
    <meta:initial-creator>蔡雅純</meta:initial-creator>
    <meta:creation-date>2021-10-13T10:11:00</meta:creation-date>
    <dc:creator>廖家誠</dc:creator>
    <dc:date>2021-10-13T10:11:00</dc:date>
    <meta:print-date>2021-04-14T07:09:00</meta:print-date>
    <meta:template xlink:href="20130112「東尼克雷格雕塑與繪畫展」記者會新聞稿(台北).dot" xlink:type="simple"/>
    <meta:editing-cycles>2</meta:editing-cycles>
    <meta:document-statistic meta:page-count="5" meta:paragraph-count="23" meta:row-count="82" meta:word-count="1747" meta:character-count="11682" meta:non-whitespace-character-count="9958"/>
  </office:meta>
</office:document-meta>
</file>