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15%"/>
      <style:text-properties fo:color="#000000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center" fo:line-height="115%"/>
    </style:style>
    <style:style style:name="T2_1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3" style:family="paragraph" style:parent-style-name="Normal">
      <style:paragraph-properties fo:text-align="center" fo:line-height="115%"/>
    </style:style>
    <style:style style:name="T3_1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3_2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3_3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3_4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3_5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3_6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3_7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T3_8" style:family="text">
      <style:text-properties fo:color="#000000" fo:font-size="13pt" style:font-size-asian="13pt" style:font-size-complex="13pt" fo:font-weight="bold" style:font-weight-asian="bold" style:font-weight-complex="bold"/>
    </style:style>
    <style:style style:name="P4" style:family="paragraph" style:parent-style-name="Normal">
      <style:paragraph-properties fo:text-align="justify" fo:line-height="115%"/>
      <style:text-properties fo:color="#000000" style:font-size-complex="12pt" fo:font-weight="bold" style:font-weight-asian="bold"/>
    </style:style>
    <style:style style:name="P5" style:family="paragraph" style:parent-style-name="Normal">
      <style:paragraph-properties fo:text-align="justify" fo:line-height="115%"/>
      <style:text-properties fo:color="#000000" style:font-size-complex="12pt" fo:font-weight="bold" style:font-weight-asian="bold"/>
    </style:style>
    <style:style style:name="P6" style:family="paragraph" style:parent-style-name="Normal">
      <style:paragraph-properties fo:text-align="justify" fo:line-height="115%"/>
    </style:style>
    <style:style style:name="T6_1" style:family="text">
      <style:text-properties fo:color="#000000" style:font-size-complex="12pt" style:font-weight-complex="bold"/>
    </style:style>
    <style:style style:name="T6_2" style:family="text">
      <style:text-properties style:text-position="super 58%" fo:color="#000000" style:font-size-complex="12pt" style:font-weight-complex="bold"/>
    </style:style>
    <style:style style:name="T6_3" style:family="text">
      <style:text-properties fo:color="#000000" style:font-size-complex="12pt" style:font-weight-complex="bold"/>
    </style:style>
    <style:style style:name="T6_4" style:family="text">
      <style:text-properties fo:color="#000000" style:font-size-complex="12pt" style:font-weight-complex="bold"/>
    </style:style>
    <style:style style:name="T6_5" style:family="text">
      <style:text-properties fo:color="#000000" style:font-size-complex="12pt" style:font-weight-complex="bold"/>
    </style:style>
    <style:style style:name="T6_6" style:family="text">
      <style:text-properties fo:color="#000000" style:font-size-complex="12pt" style:font-weight-complex="bold"/>
    </style:style>
    <style:style style:name="T6_7" style:family="text">
      <style:text-properties fo:color="#000000" style:font-size-complex="12pt" style:font-weight-complex="bold"/>
    </style:style>
    <style:style style:name="T6_8" style:family="text">
      <style:text-properties fo:color="#000000" style:font-size-complex="12pt" style:font-weight-complex="bold"/>
    </style:style>
    <style:style style:name="T6_9" style:family="text">
      <style:text-properties fo:color="#000000" style:font-size-complex="12pt" style:font-weight-complex="bold"/>
    </style:style>
    <style:style style:name="T6_10" style:family="text">
      <style:text-properties fo:color="#000000" style:font-size-complex="12pt" style:font-weight-complex="bold"/>
    </style:style>
    <style:style style:name="T6_11" style:family="text">
      <style:text-properties fo:color="#000000" style:font-size-complex="12pt" style:font-weight-complex="bold"/>
    </style:style>
    <style:style style:name="T6_12" style:family="text">
      <style:text-properties fo:color="#000000" style:font-size-complex="12pt" style:font-weight-complex="bold"/>
    </style:style>
    <style:style style:name="T6_13" style:family="text">
      <style:text-properties fo:color="#000000" style:font-size-complex="12pt" style:font-weight-complex="bold"/>
    </style:style>
    <style:style style:name="T6_14" style:family="text">
      <style:text-properties fo:color="#000000" style:font-size-complex="12pt" style:font-weight-complex="bold"/>
    </style:style>
    <style:style style:name="T6_15" style:family="text">
      <style:text-properties fo:color="#000000" style:font-size-complex="12pt" style:font-weight-complex="bold"/>
    </style:style>
    <style:style style:name="T6_16" style:family="text">
      <style:text-properties fo:color="#000000" style:font-size-complex="12pt" style:font-weight-complex="bold"/>
    </style:style>
    <style:style style:name="T6_17" style:family="text">
      <style:text-properties fo:color="#000000" style:font-size-complex="12pt" style:font-weight-complex="bold"/>
    </style:style>
    <style:style style:name="T6_18" style:family="text">
      <style:text-properties fo:color="#000000" style:font-size-complex="12pt" style:font-weight-complex="bold"/>
    </style:style>
    <style:style style:name="T6_19" style:family="text">
      <style:text-properties fo:color="#000000" style:font-size-complex="12pt" style:font-weight-complex="bold"/>
    </style:style>
    <style:style style:name="P7" style:family="paragraph" style:parent-style-name="Normal">
      <style:paragraph-properties fo:text-align="justify" fo:line-height="115%"/>
      <style:text-properties fo:color="#000000" style:font-size-complex="12pt" style:font-weight-complex="bold"/>
    </style:style>
    <style:style style:name="P8" style:family="paragraph" style:parent-style-name="Normal">
      <style:paragraph-properties fo:text-align="justify" fo:line-height="115%"/>
    </style:style>
    <style:style style:name="T8_1" style:family="text">
      <style:text-properties fo:color="#000000" style:font-size-complex="12pt" fo:font-weight="bold" style:font-weight-asian="bold" style:font-weight-complex="bold"/>
    </style:style>
    <style:style style:name="P9" style:family="paragraph" style:parent-style-name="Normal">
      <style:paragraph-properties fo:text-align="justify" fo:line-height="115%"/>
      <style:text-properties fo:color="#000000" style:font-size-complex="12pt" fo:font-weight="bold" style:font-weight-asian="bold" style:font-weight-complex="bold"/>
    </style:style>
    <style:style style:name="P10" style:family="paragraph" style:parent-style-name="Normal">
      <style:paragraph-properties fo:text-align="justify" fo:line-height="115%"/>
    </style:style>
    <style:style style:name="T10_1" style:family="text">
      <style:text-properties fo:color="#000000" style:font-size-complex="12pt"/>
    </style:style>
    <style:style style:name="T10_2" style:family="text">
      <style:text-properties fo:color="#000000" style:font-size-complex="12pt"/>
    </style:style>
    <style:style style:name="T10_3" style:family="text">
      <style:text-properties fo:color="#000000" style:font-size-complex="12pt"/>
    </style:style>
    <style:style style:name="T10_4" style:family="text">
      <style:text-properties fo:color="#000000" style:font-size-complex="12pt"/>
    </style:style>
    <style:style style:name="T10_5" style:family="text">
      <style:text-properties fo:color="#000000" style:font-size-complex="12pt"/>
    </style:style>
    <style:style style:name="T10_6" style:family="text">
      <style:text-properties fo:color="#000000" style:font-size-complex="12pt"/>
    </style:style>
    <style:style style:name="T10_7" style:family="text">
      <style:text-properties fo:color="#000000" style:font-size-complex="12pt"/>
    </style:style>
    <style:style style:name="T10_8" style:family="text">
      <style:text-properties fo:color="#000000" style:font-size-complex="12pt"/>
    </style:style>
    <style:style style:name="T10_9" style:family="text">
      <style:text-properties fo:color="#000000" style:font-size-complex="12pt"/>
    </style:style>
    <style:style style:name="T10_10" style:family="text">
      <style:text-properties fo:color="#000000" style:font-size-complex="12pt"/>
    </style:style>
    <style:style style:name="T10_11" style:family="text">
      <style:text-properties fo:color="#000000" style:font-size-complex="12pt"/>
    </style:style>
    <style:style style:name="T10_12" style:family="text">
      <style:text-properties fo:color="#000000" style:font-size-complex="12pt"/>
    </style:style>
    <style:style style:name="T10_13" style:family="text">
      <style:text-properties fo:color="#000000" style:font-size-complex="12pt"/>
    </style:style>
    <style:style style:name="T10_14" style:family="text">
      <style:text-properties fo:color="#000000" style:font-size-complex="12pt"/>
    </style:style>
    <style:style style:name="T10_15" style:family="text">
      <style:text-properties fo:color="#000000" style:font-size-complex="12pt"/>
    </style:style>
    <style:style style:name="P11" style:family="paragraph" style:parent-style-name="Normal">
      <style:paragraph-properties fo:text-align="justify" fo:line-height="115%"/>
      <style:text-properties fo:color="#000000" style:font-size-complex="12pt"/>
    </style:style>
    <style:style style:name="P12" style:family="paragraph" style:parent-style-name="Normal">
      <style:paragraph-properties fo:text-align="justify" fo:line-height="115%"/>
    </style:style>
    <style:style style:name="T12_1" style:family="text">
      <style:text-properties fo:color="#000000" style:font-size-complex="12pt"/>
    </style:style>
    <style:style style:name="T12_2" style:family="text">
      <style:text-properties fo:color="#000000" style:font-size-complex="12pt"/>
    </style:style>
    <style:style style:name="T12_3" style:family="text">
      <style:text-properties fo:color="#000000" style:font-size-complex="12pt"/>
    </style:style>
    <style:style style:name="T12_4" style:family="text">
      <style:text-properties fo:color="#000000" style:font-size-complex="12pt"/>
    </style:style>
    <style:style style:name="T12_5" style:family="text">
      <style:text-properties fo:color="#000000" style:font-size-complex="12pt"/>
    </style:style>
    <style:style style:name="T12_6" style:family="text">
      <style:text-properties fo:color="#000000" style:font-size-complex="12pt"/>
    </style:style>
    <style:style style:name="T12_7" style:family="text">
      <style:text-properties fo:color="#000000" style:font-size-complex="12pt"/>
    </style:style>
    <style:style style:name="T12_8" style:family="text">
      <style:text-properties fo:color="#000000" style:font-size-complex="12pt"/>
    </style:style>
    <style:style style:name="T12_9" style:family="text">
      <style:text-properties fo:font-style="italic" style:font-style-asian="italic" style:font-style-complex="italic" fo:color="#000000" style:font-size-complex="12pt"/>
    </style:style>
    <style:style style:name="T12_10" style:family="text">
      <style:text-properties fo:color="#000000" style:font-size-complex="12pt"/>
    </style:style>
    <style:style style:name="T12_11" style:family="text">
      <style:text-properties style:text-position="super 58%" fo:color="#000000" style:font-size-complex="12pt"/>
    </style:style>
    <style:style style:name="T12_12" style:family="text">
      <style:text-properties fo:color="#000000" style:font-size-complex="12pt"/>
    </style:style>
    <style:style style:name="T12_13" style:family="text">
      <style:text-properties fo:color="#000000" style:font-size-complex="12pt"/>
    </style:style>
    <style:style style:name="T12_14" style:family="text">
      <style:text-properties fo:color="#000000" style:font-size-complex="12pt"/>
    </style:style>
    <style:style style:name="P13" style:family="paragraph" style:parent-style-name="Normal">
      <style:paragraph-properties fo:text-align="justify" fo:line-height="115%"/>
      <style:text-properties fo:color="#000000" style:font-size-complex="12pt"/>
    </style:style>
    <style:style style:name="P14" style:family="paragraph" style:parent-style-name="Normal">
      <style:paragraph-properties fo:text-align="justify" fo:line-height="115%" fo:orphans="2" fo:widows="2"/>
    </style:style>
    <style:style style:name="T14_1" style:family="text">
      <style:text-properties fo:color="#000000" style:font-size-complex="12pt"/>
    </style:style>
    <style:style style:name="T14_2" style:family="text">
      <style:text-properties fo:color="#000000" style:font-size-complex="12pt"/>
    </style:style>
    <style:style style:name="T14_3" style:family="text">
      <style:text-properties fo:color="#000000" style:font-size-complex="12pt"/>
    </style:style>
    <style:style style:name="T14_4" style:family="text">
      <style:text-properties fo:color="#000000" style:font-size-complex="12pt"/>
    </style:style>
    <style:style style:name="T14_5" style:family="text">
      <style:text-properties fo:color="#000000" style:font-size-complex="12pt"/>
    </style:style>
    <style:style style:name="T14_6" style:family="text">
      <style:text-properties fo:color="#000000" style:font-size-complex="12pt"/>
    </style:style>
    <style:style style:name="T14_7" style:family="text">
      <style:text-properties fo:color="#000000" style:font-size-complex="12pt"/>
    </style:style>
    <style:style style:name="T14_8" style:family="text">
      <style:text-properties fo:color="#000000" style:font-size-complex="12pt"/>
    </style:style>
    <style:style style:name="T14_9" style:family="text">
      <style:text-properties fo:color="#000000" style:font-size-complex="12pt"/>
    </style:style>
    <style:style style:name="T14_10" style:family="text">
      <style:text-properties fo:color="#000000" style:font-size-complex="12pt"/>
    </style:style>
    <style:style style:name="T14_11" style:family="text">
      <style:text-properties fo:color="#000000" style:font-size-complex="12pt"/>
    </style:style>
    <style:style style:name="T14_12" style:family="text">
      <style:text-properties fo:color="#000000" style:font-size-complex="12pt"/>
    </style:style>
    <style:style style:name="T14_13" style:family="text">
      <style:text-properties fo:color="#000000" style:font-size-complex="12pt"/>
    </style:style>
    <style:style style:name="T14_14" style:family="text">
      <style:text-properties fo:color="#000000" style:font-size-complex="12pt"/>
    </style:style>
    <style:style style:name="T14_15" style:family="text">
      <style:text-properties fo:color="#000000" style:font-size-complex="12pt"/>
    </style:style>
    <style:style style:name="T14_16" style:family="text">
      <style:text-properties fo:color="#000000" style:font-size-complex="12pt"/>
    </style:style>
    <style:style style:name="T14_17" style:family="text">
      <style:text-properties fo:color="#000000" style:font-size-complex="12pt"/>
    </style:style>
    <style:style style:name="P15" style:family="paragraph" style:parent-style-name="Normal">
      <style:paragraph-properties fo:text-align="justify" fo:line-height="115%" fo:orphans="2" fo:widows="2"/>
      <style:text-properties fo:color="#000000" style:font-size-complex="12pt" fo:font-weight="bold" style:font-weight-asian="bold"/>
    </style:style>
    <style:style style:name="P16" style:family="paragraph" style:parent-style-name="Normal">
      <style:paragraph-properties fo:text-align="justify" fo:line-height="115%" fo:orphans="2" fo:widows="2"/>
    </style:style>
    <style:style style:name="T16_1" style:family="text">
      <style:text-properties fo:color="#000000" style:font-size-complex="12pt" fo:font-weight="bold" style:font-weight-asian="bold"/>
    </style:style>
    <style:style style:name="T16_2" style:family="text">
      <style:text-properties fo:color="#000000" style:font-size-complex="12pt" fo:font-weight="bold" style:font-weight-asian="bold"/>
    </style:style>
    <style:style style:name="T16_3" style:family="text">
      <style:text-properties fo:color="#000000" style:font-size-complex="12pt" fo:font-weight="bold" style:font-weight-asian="bold"/>
    </style:style>
    <style:style style:name="T16_4" style:family="text">
      <style:text-properties fo:color="#000000" style:font-size-complex="12pt" fo:font-weight="bold" style:font-weight-asian="bold"/>
    </style:style>
    <style:style style:name="T16_5" style:family="text">
      <style:text-properties fo:color="#000000" style:font-size-complex="12pt" fo:font-weight="bold" style:font-weight-asian="bold"/>
    </style:style>
    <style:style style:name="T16_6" style:family="text">
      <style:text-properties fo:color="#000000" style:font-size-complex="12pt" fo:font-weight="bold" style:font-weight-asian="bold"/>
    </style:style>
    <style:style style:name="P17" style:family="paragraph" style:parent-style-name="Normal">
      <style:paragraph-properties fo:text-align="justify" fo:line-height="115%"/>
      <style:text-properties fo:color="#000000" style:font-size-complex="12pt" fo:font-weight="bold" style:font-weight-asian="bold"/>
    </style:style>
    <style:style style:name="P18" style:family="paragraph" style:parent-style-name="Normal">
      <style:paragraph-properties fo:text-align="justify" fo:line-height="115%" fo:orphans="2" fo:widows="2"/>
    </style:style>
    <style:style style:name="T18_1" style:family="text">
      <style:text-properties fo:color="#000000" style:font-size-complex="12pt"/>
    </style:style>
    <style:style style:name="T18_2" style:family="text">
      <style:text-properties fo:color="#000000" style:font-size-complex="12pt"/>
    </style:style>
    <style:style style:name="T18_3" style:family="text">
      <style:text-properties fo:color="#000000" style:font-size-complex="12pt"/>
    </style:style>
    <style:style style:name="T18_4" style:family="text">
      <style:text-properties fo:color="#000000" style:font-size-complex="12pt"/>
    </style:style>
    <style:style style:name="T18_5" style:family="text">
      <style:text-properties fo:color="#000000" style:font-size-complex="12pt"/>
    </style:style>
    <style:style style:name="T18_6" style:family="text">
      <style:text-properties fo:color="#000000" style:font-size-complex="12pt"/>
    </style:style>
    <style:style style:name="T18_7" style:family="text">
      <style:text-properties fo:color="#000000" style:font-size-complex="12pt"/>
    </style:style>
    <style:style style:name="T18_8" style:family="text">
      <style:text-properties fo:color="#000000" style:font-size-complex="12pt"/>
    </style:style>
    <style:style style:name="T18_9" style:family="text">
      <style:text-properties fo:color="#000000" style:font-size-complex="12pt"/>
    </style:style>
    <style:style style:name="T18_10" style:family="text">
      <style:text-properties fo:color="#000000" style:font-size-complex="12pt"/>
    </style:style>
    <style:style style:name="T18_11" style:family="text">
      <style:text-properties fo:color="#000000" style:font-size-complex="12pt"/>
    </style:style>
    <style:style style:name="T18_12" style:family="text">
      <style:text-properties fo:color="#000000" style:font-size-complex="12pt"/>
    </style:style>
    <style:style style:name="T18_13" style:family="text">
      <style:text-properties fo:color="#000000" style:font-size-complex="12pt"/>
    </style:style>
    <style:style style:name="T18_14" style:family="text">
      <style:text-properties fo:color="#000000" style:font-size-complex="12pt"/>
    </style:style>
    <style:style style:name="T18_15" style:family="text">
      <style:text-properties fo:color="#000000" style:font-size-complex="12pt"/>
    </style:style>
    <style:style style:name="T18_16" style:family="text">
      <style:text-properties fo:color="#000000" style:font-size-complex="12pt"/>
    </style:style>
    <style:style style:name="T18_17" style:family="text">
      <style:text-properties fo:color="#000000" style:font-size-complex="12pt"/>
    </style:style>
    <style:style style:name="T18_18" style:family="text">
      <style:text-properties fo:color="#000000" style:font-size-complex="12pt"/>
    </style:style>
    <style:style style:name="T18_19" style:family="text">
      <style:text-properties fo:color="#000000" style:font-size-complex="12pt"/>
    </style:style>
    <style:style style:name="T18_20" style:family="text">
      <style:text-properties fo:color="#000000" style:font-size-complex="12pt"/>
    </style:style>
    <style:style style:name="T18_21" style:family="text">
      <style:text-properties fo:color="#000000" style:font-size-complex="12pt"/>
    </style:style>
    <style:style style:name="T18_22" style:family="text">
      <style:text-properties fo:color="#000000" style:font-size-complex="12pt"/>
    </style:style>
    <style:style style:name="T18_23" style:family="text">
      <style:text-properties fo:color="#000000" style:font-size-complex="12pt"/>
    </style:style>
    <style:style style:name="T18_24" style:family="text">
      <style:text-properties fo:color="#000000" style:font-size-complex="12pt"/>
    </style:style>
    <style:style style:name="T18_25" style:family="text">
      <style:text-properties fo:color="#000000" style:font-size-complex="12pt"/>
    </style:style>
    <style:style style:name="P19" style:family="paragraph" style:parent-style-name="Normal">
      <style:paragraph-properties fo:text-align="justify" fo:line-height="115%" fo:orphans="2" fo:widows="2"/>
      <style:text-properties fo:background-color="#fbe4d5" style:font-size-complex="12pt"/>
    </style:style>
    <style:style style:name="P20" style:family="paragraph" style:parent-style-name="Normal">
      <style:paragraph-properties fo:text-align="justify" fo:line-height="115%" fo:orphans="2" fo:widows="2"/>
    </style:style>
    <style:style style:name="T20_1" style:family="text">
      <style:text-properties fo:color="#000000" style:font-size-complex="12pt"/>
    </style:style>
    <style:style style:name="T20_2" style:family="text">
      <style:text-properties fo:color="#000000" style:font-size-complex="12pt"/>
    </style:style>
    <style:style style:name="T20_3" style:family="text">
      <style:text-properties fo:color="#000000" style:font-size-complex="12pt"/>
    </style:style>
    <style:style style:name="T20_4" style:family="text">
      <style:text-properties fo:color="#000000" style:font-size-complex="12pt"/>
    </style:style>
    <style:style style:name="T20_5" style:family="text">
      <style:text-properties fo:color="#000000" style:font-size-complex="12pt"/>
    </style:style>
    <style:style style:name="T20_6" style:family="text">
      <style:text-properties fo:font-style="italic" style:font-style-asian="italic" style:font-style-complex="italic" fo:color="#ff0000" style:font-size-complex="12pt"/>
    </style:style>
    <style:style style:name="T20_7" style:family="text">
      <style:text-properties fo:color="#ff0000" style:font-size-complex="12pt"/>
    </style:style>
    <style:style style:name="T20_8" style:family="text">
      <style:text-properties fo:color="#000000" style:font-size-complex="12pt"/>
    </style:style>
    <style:style style:name="T20_9" style:family="text">
      <style:text-properties fo:color="#000000" style:font-size-complex="12pt"/>
    </style:style>
    <style:style style:name="T20_10" style:family="text">
      <style:text-properties fo:color="#000000" style:font-size-complex="12pt"/>
    </style:style>
    <style:style style:name="T20_11" style:family="text">
      <style:text-properties fo:color="#000000" style:font-size-complex="12pt"/>
    </style:style>
    <style:style style:name="T20_12" style:family="text">
      <style:text-properties fo:color="#000000" style:font-size-complex="12pt"/>
    </style:style>
    <style:style style:name="T20_13" style:family="text">
      <style:text-properties fo:color="#000000" style:font-size-complex="12pt"/>
    </style:style>
    <style:style style:name="T20_14" style:family="text">
      <style:text-properties fo:color="#000000" style:font-size-complex="12pt"/>
    </style:style>
    <style:style style:name="T20_15" style:family="text">
      <style:text-properties fo:color="#000000" style:font-size-complex="12pt"/>
    </style:style>
    <style:style style:name="P21" style:family="paragraph" style:parent-style-name="Normal">
      <style:paragraph-properties fo:text-align="justify" fo:line-height="115%" fo:orphans="2" fo:widows="2"/>
      <style:text-properties fo:background-color="#fbe4d5" style:font-size-complex="12pt"/>
    </style:style>
    <style:style style:name="P22" style:family="paragraph" style:parent-style-name="Normal">
      <style:paragraph-properties fo:text-align="justify" fo:line-height="115%"/>
    </style:style>
    <style:style style:name="T22_1" style:family="text">
      <style:text-properties fo:color="#000000" style:font-size-complex="12pt"/>
    </style:style>
    <style:style style:name="T22_2" style:family="text">
      <style:text-properties fo:color="#000000" style:font-size-complex="12pt"/>
    </style:style>
    <style:style style:name="T22_3" style:family="text">
      <style:text-properties fo:color="#000000" style:font-size-complex="12pt"/>
    </style:style>
    <style:style style:name="T22_4" style:family="text">
      <style:text-properties fo:color="#000000" style:font-size-complex="12pt"/>
    </style:style>
    <style:style style:name="T22_5" style:family="text">
      <style:text-properties fo:color="#000000" style:font-size-complex="12pt"/>
    </style:style>
    <style:style style:name="T22_6" style:family="text">
      <style:text-properties fo:color="#ff0000" style:font-size-complex="12pt"/>
    </style:style>
    <style:style style:name="T22_7" style:family="text">
      <style:text-properties fo:font-style="italic" style:font-style-asian="italic" style:font-style-complex="italic" fo:color="#ff0000" style:font-size-complex="12pt"/>
    </style:style>
    <style:style style:name="T22_8" style:family="text">
      <style:text-properties fo:color="#ff0000" style:font-size-complex="12pt"/>
    </style:style>
    <style:style style:name="T22_9" style:family="text">
      <style:text-properties fo:color="#000000" style:font-size-complex="12pt"/>
    </style:style>
    <style:style style:name="T22_10" style:family="text">
      <style:text-properties fo:color="#000000" style:font-size-complex="12pt"/>
    </style:style>
    <style:style style:name="T22_11" style:family="text">
      <style:text-properties fo:color="#000000" style:font-size-complex="12pt"/>
    </style:style>
    <style:style style:name="T22_12" style:family="text">
      <style:text-properties fo:color="#000000" style:font-size-complex="12pt"/>
    </style:style>
    <style:style style:name="T22_13" style:family="text">
      <style:text-properties fo:color="#000000" style:font-size-complex="12pt"/>
    </style:style>
    <style:style style:name="T22_14" style:family="text">
      <style:text-properties fo:color="#000000" style:font-size-complex="12pt"/>
    </style:style>
    <style:style style:name="P23" style:family="paragraph" style:parent-style-name="Normal">
      <style:paragraph-properties fo:text-align="justify" fo:line-height="115%"/>
      <style:text-properties fo:background-color="#fbe4d5" style:font-size-complex="12pt"/>
    </style:style>
    <style:style style:name="P24" style:family="paragraph" style:parent-style-name="Normal">
      <style:paragraph-properties fo:text-align="justify" fo:line-height="115%"/>
    </style:style>
    <style:style style:name="T24_1" style:family="text">
      <style:text-properties fo:color="#000000" style:font-size-complex="12pt"/>
    </style:style>
    <style:style style:name="T24_2" style:family="text">
      <style:text-properties fo:color="#000000" style:font-size-complex="12pt"/>
    </style:style>
    <style:style style:name="T24_3" style:family="text">
      <style:text-properties fo:color="#000000" style:font-size-complex="12pt"/>
    </style:style>
    <style:style style:name="T24_4" style:family="text">
      <style:text-properties fo:color="#000000" style:font-size-complex="12pt"/>
    </style:style>
    <style:style style:name="T24_5" style:family="text">
      <style:text-properties fo:color="#000000" style:font-size-complex="12pt"/>
    </style:style>
    <style:style style:name="T24_6" style:family="text">
      <style:text-properties fo:font-style="italic" style:font-style-asian="italic" style:font-style-complex="italic" fo:color="#ff0000" style:font-size-complex="12pt"/>
    </style:style>
    <style:style style:name="T24_7" style:family="text">
      <style:text-properties fo:color="#000000" style:font-size-complex="12pt"/>
    </style:style>
    <style:style style:name="T24_8" style:family="text">
      <style:text-properties fo:color="#000000" style:font-size-complex="12pt"/>
    </style:style>
    <style:style style:name="T24_9" style:family="text">
      <style:text-properties fo:color="#000000" style:font-size-complex="12pt"/>
    </style:style>
    <style:style style:name="T24_10" style:family="text">
      <style:text-properties fo:color="#000000" style:font-size-complex="12pt"/>
    </style:style>
    <style:style style:name="T24_11" style:family="text">
      <style:text-properties fo:color="#000000" style:font-size-complex="12pt"/>
    </style:style>
    <style:style style:name="T24_12" style:family="text">
      <style:text-properties fo:color="#000000" style:font-size-complex="12pt"/>
    </style:style>
    <style:style style:name="T24_13" style:family="text">
      <style:text-properties fo:color="#000000" style:font-size-complex="12pt"/>
    </style:style>
    <style:style style:name="T24_14" style:family="text">
      <style:text-properties fo:color="#000000" style:font-size-complex="12pt"/>
    </style:style>
    <style:style style:name="T24_15" style:family="text">
      <style:text-properties fo:color="#000000" style:font-size-complex="12pt"/>
    </style:style>
    <style:style style:name="T24_16" style:family="text">
      <style:text-properties fo:color="#000000" style:font-size-complex="12pt"/>
    </style:style>
    <style:style style:name="T24_17" style:family="text">
      <style:text-properties fo:color="#000000" style:font-size-complex="12pt"/>
    </style:style>
    <style:style style:name="T24_18" style:family="text">
      <style:text-properties fo:color="#000000" style:font-size-complex="12pt"/>
    </style:style>
    <style:style style:name="T24_19" style:family="text">
      <style:text-properties fo:color="#000000" style:font-size-complex="12pt"/>
    </style:style>
    <style:style style:name="T24_20" style:family="text">
      <style:text-properties fo:color="#000000" style:font-size-complex="12pt"/>
    </style:style>
    <style:style style:name="P25" style:family="paragraph" style:parent-style-name="Normal">
      <style:paragraph-properties fo:text-align="justify" fo:line-height="115%"/>
      <style:text-properties fo:color="#000000" style:font-size-complex="12pt"/>
    </style:style>
    <style:style style:name="P26" style:family="paragraph" style:parent-style-name="Normal">
      <style:paragraph-properties fo:text-align="justify" fo:line-height="115%"/>
    </style:style>
    <style:style style:name="T26_1" style:family="text">
      <style:text-properties fo:color="#000000" style:font-size-complex="12pt" fo:font-weight="bold" style:font-weight-asian="bold"/>
    </style:style>
    <style:style style:name="T26_2" style:family="text">
      <style:text-properties fo:color="#000000" style:font-size-complex="12pt" fo:font-weight="bold" style:font-weight-asian="bold"/>
    </style:style>
    <style:style style:name="T26_3" style:family="text">
      <style:text-properties fo:color="#000000" style:font-size-complex="12pt" fo:font-weight="bold" style:font-weight-asian="bold"/>
    </style:style>
    <style:style style:name="P27" style:family="paragraph" style:parent-style-name="Normal">
      <style:paragraph-properties fo:text-align="justify" fo:line-height="115%"/>
      <style:text-properties style:font-size-complex="12pt"/>
    </style:style>
    <style:style style:name="P28" style:family="paragraph" style:parent-style-name="Normal">
      <style:paragraph-properties fo:text-align="justify" fo:line-height="115%"/>
    </style:style>
    <style:style style:name="T28_1" style:family="text">
      <style:text-properties style:font-size-complex="12pt"/>
    </style:style>
    <style:style style:name="T28_2" style:family="text">
      <style:text-properties style:font-size-complex="12pt"/>
    </style:style>
    <style:style style:name="T28_3" style:family="text">
      <style:text-properties style:font-size-complex="12pt"/>
    </style:style>
    <style:style style:name="T28_4" style:family="text">
      <style:text-properties style:font-size-complex="12pt"/>
    </style:style>
    <style:style style:name="T28_5" style:family="text">
      <style:text-properties style:font-size-complex="12pt"/>
    </style:style>
    <style:style style:name="T28_6" style:family="text">
      <style:text-properties style:font-size-complex="12pt"/>
    </style:style>
    <style:style style:name="T28_7" style:family="text">
      <style:text-properties style:font-size-complex="12pt"/>
    </style:style>
    <style:style style:name="T28_8" style:family="text">
      <style:text-properties style:font-size-complex="12pt"/>
    </style:style>
    <style:style style:name="T28_9" style:family="text">
      <style:text-properties style:font-size-complex="12pt"/>
    </style:style>
    <style:style style:name="T28_10" style:family="text">
      <style:text-properties style:font-size-complex="12pt"/>
    </style:style>
    <style:style style:name="T28_11" style:family="text">
      <style:text-properties style:font-size-complex="12pt"/>
    </style:style>
    <style:style style:name="T28_12" style:family="text">
      <style:text-properties style:font-size-complex="12pt"/>
    </style:style>
    <style:style style:name="T28_13" style:family="text">
      <style:text-properties style:font-size-complex="12pt"/>
    </style:style>
    <style:style style:name="T28_14" style:family="text">
      <style:text-properties style:font-size-complex="12pt"/>
    </style:style>
    <style:style style:name="T28_15" style:family="text">
      <style:text-properties style:font-size-complex="12pt"/>
    </style:style>
    <style:style style:name="T28_16" style:family="text">
      <style:text-properties style:font-size-complex="12pt"/>
    </style:style>
    <style:style style:name="T28_17" style:family="text">
      <style:text-properties fo:color="#000000" style:font-size-complex="12pt"/>
    </style:style>
    <style:style style:name="T28_18" style:family="text">
      <style:text-properties fo:color="#ff0000" style:font-size-complex="12pt"/>
    </style:style>
    <style:style style:name="T28_19" style:family="text">
      <style:text-properties fo:color="#ff0000" style:font-size-complex="12pt"/>
    </style:style>
    <style:style style:name="T28_20" style:family="text">
      <style:text-properties fo:color="#000000" style:font-size-complex="12pt"/>
    </style:style>
    <style:style style:name="T28_21" style:family="text">
      <style:text-properties fo:color="#000000" style:font-size-complex="12pt"/>
    </style:style>
    <style:style style:name="T28_22" style:family="text">
      <style:text-properties fo:color="#000000" style:font-size-complex="12pt"/>
    </style:style>
    <style:style style:name="T28_23" style:family="text">
      <style:text-properties fo:color="#ff0000" style:font-size-complex="12pt"/>
    </style:style>
    <style:style style:name="T28_24" style:family="text">
      <style:text-properties fo:color="#ff0000" style:font-size-complex="12pt"/>
    </style:style>
    <style:style style:name="T28_25" style:family="text">
      <style:text-properties fo:color="#ff0000" style:font-size-complex="12pt"/>
    </style:style>
    <style:style style:name="T28_26" style:family="text">
      <style:text-properties fo:color="#000000" style:font-size-complex="12pt"/>
    </style:style>
    <style:style style:name="T28_27" style:family="text">
      <style:text-properties fo:color="#000000" style:font-size-complex="12pt"/>
    </style:style>
    <style:style style:name="T28_28" style:family="text">
      <style:text-properties fo:color="#000000" style:font-size-complex="12pt"/>
    </style:style>
    <style:style style:name="T28_29" style:family="text">
      <style:text-properties fo:color="#ff0000" style:font-size-complex="12pt"/>
    </style:style>
    <style:style style:name="T28_30" style:family="text">
      <style:text-properties fo:color="#ff0000" style:font-size-complex="12pt"/>
    </style:style>
    <style:style style:name="T28_31" style:family="text">
      <style:text-properties fo:color="#ff0000" style:font-size-complex="12pt"/>
    </style:style>
    <style:style style:name="T28_32" style:family="text">
      <style:text-properties fo:color="#000000" style:font-size-complex="12pt"/>
    </style:style>
    <style:style style:name="T28_33" style:family="text">
      <style:text-properties style:font-size-complex="12pt"/>
    </style:style>
    <style:style style:name="P29" style:family="paragraph" style:parent-style-name="Normal">
      <style:paragraph-properties fo:text-align="justify" fo:line-height="115%"/>
      <style:text-properties fo:background-color="#e2efd9" style:font-size-complex="12pt"/>
    </style:style>
    <style:style style:name="P30" style:family="paragraph" style:parent-style-name="Normal">
      <style:paragraph-properties fo:text-align="justify" fo:line-height="115%"/>
    </style:style>
    <style:style style:name="T30_1" style:family="text">
      <style:text-properties style:font-size-complex="12pt"/>
    </style:style>
    <style:style style:name="T30_2" style:family="text">
      <style:text-properties fo:color="#ff0000" style:font-size-complex="12pt"/>
    </style:style>
    <style:style style:name="T30_3" style:family="text">
      <style:text-properties fo:color="#ff0000" style:font-size-complex="12pt"/>
    </style:style>
    <style:style style:name="T30_4" style:family="text">
      <style:text-properties style:font-size-complex="12pt"/>
    </style:style>
    <style:style style:name="T30_5" style:family="text">
      <style:text-properties style:font-size-complex="12pt"/>
    </style:style>
    <style:style style:name="T30_6" style:family="text">
      <style:text-properties style:font-size-complex="12pt"/>
    </style:style>
    <style:style style:name="T30_7" style:family="text">
      <style:text-properties style:font-size-complex="12pt"/>
    </style:style>
    <style:style style:name="T30_8" style:family="text">
      <style:text-properties style:font-size-complex="12pt"/>
    </style:style>
    <style:style style:name="T30_9" style:family="text">
      <style:text-properties style:font-size-complex="12pt"/>
    </style:style>
    <style:style style:name="T30_10" style:family="text">
      <style:text-properties fo:color="#ff0000"/>
    </style:style>
    <style:style style:name="T30_11" style:family="text">
      <style:text-properties style:font-size-complex="12pt"/>
    </style:style>
    <style:style style:name="T30_12" style:family="text"/>
    <style:style style:name="T30_13" style:family="text"/>
    <style:style style:name="T30_14" style:family="text"/>
    <style:style style:name="T30_15" style:family="text">
      <style:text-properties style:font-size-complex="12pt"/>
    </style:style>
    <style:style style:name="T30_16" style:family="text">
      <style:text-properties style:font-size-complex="12pt"/>
    </style:style>
    <style:style style:name="T30_17" style:family="text">
      <style:text-properties style:font-size-complex="12pt"/>
    </style:style>
    <style:style style:name="P31" style:family="paragraph" style:parent-style-name="Normal">
      <style:paragraph-properties fo:text-align="justify" fo:line-height="115%"/>
      <style:text-properties fo:background-color="#e2efd9" style:font-size-complex="12pt"/>
    </style:style>
    <style:style style:name="P32" style:family="paragraph" style:parent-style-name="Normal">
      <style:paragraph-properties fo:text-align="justify" fo:line-height="115%"/>
    </style:style>
    <style:style style:name="T32_1" style:family="text">
      <style:text-properties style:font-size-complex="12pt"/>
    </style:style>
    <style:style style:name="T32_2" style:family="text">
      <style:text-properties style:font-size-complex="12pt"/>
    </style:style>
    <style:style style:name="T32_3" style:family="text">
      <style:text-properties style:font-size-complex="12pt"/>
    </style:style>
    <style:style style:name="T32_4" style:family="text">
      <style:text-properties style:font-size-complex="12pt"/>
    </style:style>
    <style:style style:name="T32_5" style:family="text">
      <style:text-properties style:font-size-complex="12pt"/>
    </style:style>
    <style:style style:name="T32_6" style:family="text">
      <style:text-properties style:font-size-complex="12pt"/>
    </style:style>
    <style:style style:name="T32_7" style:family="text">
      <style:text-properties style:font-size-complex="12pt"/>
    </style:style>
    <style:style style:name="T32_8" style:family="text">
      <style:text-properties style:font-size-complex="12pt"/>
    </style:style>
    <style:style style:name="T32_9" style:family="text">
      <style:text-properties style:font-size-complex="12pt"/>
    </style:style>
    <style:style style:name="T32_10" style:family="text">
      <style:text-properties style:font-size-complex="12pt"/>
    </style:style>
    <style:style style:name="T32_11" style:family="text">
      <style:text-properties style:font-size-complex="12pt"/>
    </style:style>
    <style:style style:name="T32_12" style:family="text">
      <style:text-properties style:font-size-complex="12pt"/>
    </style:style>
    <style:style style:name="T32_13" style:family="text">
      <style:text-properties style:font-size-complex="12pt"/>
    </style:style>
    <style:style style:name="T32_14" style:family="text">
      <style:text-properties style:font-size-complex="12pt"/>
    </style:style>
    <style:style style:name="T32_15" style:family="text">
      <style:text-properties style:font-size-complex="12pt"/>
    </style:style>
    <style:style style:name="T32_16" style:family="text">
      <style:text-properties style:font-size-complex="12pt"/>
    </style:style>
    <style:style style:name="T32_17" style:family="text">
      <style:text-properties style:font-size-complex="12pt"/>
    </style:style>
    <style:style style:name="P33" style:family="paragraph" style:parent-style-name="Normal">
      <style:paragraph-properties fo:text-align="justify" fo:line-height="115%"/>
      <style:text-properties fo:background-color="#e2efd9"/>
    </style:style>
    <style:style style:name="P34" style:family="paragraph" style:parent-style-name="Normal">
      <style:paragraph-properties fo:text-align="justify" fo:line-height="115%"/>
    </style:style>
    <style:style style:name="T34_1" style:family="text">
      <style:text-properties style:font-size-complex="12pt"/>
    </style:style>
    <style:style style:name="T34_2" style:family="text">
      <style:text-properties style:font-size-complex="12pt"/>
    </style:style>
    <style:style style:name="T34_3" style:family="text">
      <style:text-properties style:font-size-complex="12pt"/>
    </style:style>
    <style:style style:name="T34_4" style:family="text">
      <style:text-properties style:font-size-complex="12pt"/>
    </style:style>
    <style:style style:name="T34_5" style:family="text">
      <style:text-properties style:font-size-complex="12pt"/>
    </style:style>
    <style:style style:name="T34_6" style:family="text">
      <style:text-properties style:font-size-complex="12pt"/>
    </style:style>
    <style:style style:name="T34_7" style:family="text"/>
    <style:style style:name="T34_8" style:family="text">
      <style:text-properties fo:font-style="italic" style:font-style-asian="italic" style:font-style-complex="italic" fo:color="#ff0000" style:font-size-complex="12pt"/>
    </style:style>
    <style:style style:name="T34_9" style:family="text">
      <style:text-properties style:font-size-complex="12pt"/>
    </style:style>
    <style:style style:name="T34_10" style:family="text">
      <style:text-properties style:font-size-complex="12pt"/>
    </style:style>
    <style:style style:name="T34_11" style:family="text">
      <style:text-properties style:font-size-complex="12pt"/>
    </style:style>
    <style:style style:name="T34_12" style:family="text">
      <style:text-properties style:font-size-complex="12pt"/>
    </style:style>
    <style:style style:name="T34_13" style:family="text">
      <style:text-properties style:font-size-complex="12pt"/>
    </style:style>
    <style:style style:name="T34_14" style:family="text">
      <style:text-properties style:font-size-complex="12pt"/>
    </style:style>
    <style:style style:name="T34_15" style:family="text">
      <style:text-properties style:font-size-complex="12pt"/>
    </style:style>
    <style:style style:name="T34_16" style:family="text">
      <style:text-properties style:font-size-complex="12pt"/>
    </style:style>
    <style:style style:name="T34_17" style:family="text">
      <style:text-properties style:font-size-complex="12pt"/>
    </style:style>
    <style:style style:name="P35" style:family="paragraph" style:parent-style-name="Normal">
      <style:paragraph-properties fo:text-align="justify" fo:line-height="115%"/>
    </style:style>
    <style:style style:name="P36" style:family="paragraph" style:parent-style-name="Normal">
      <style:paragraph-properties fo:text-align="justify" fo:line-height="115%"/>
    </style:style>
    <style:style style:name="T36_1" style:family="text">
      <style:text-properties style:font-size-complex="12pt"/>
    </style:style>
    <style:style style:name="T36_2" style:family="text">
      <style:text-properties style:font-size-complex="12pt"/>
    </style:style>
    <style:style style:name="T36_3" style:family="text">
      <style:text-properties style:font-size-complex="12pt"/>
    </style:style>
    <style:style style:name="T36_4" style:family="text">
      <style:text-properties fo:color="#ff0000"/>
    </style:style>
    <style:style style:name="T36_5" style:family="text">
      <style:text-properties style:font-size-complex="12pt"/>
    </style:style>
    <style:style style:name="T36_6" style:family="text">
      <style:text-properties style:font-size-complex="12pt"/>
    </style:style>
    <style:style style:name="T36_7" style:family="text">
      <style:text-properties style:font-size-complex="12pt"/>
    </style:style>
    <style:style style:name="T36_8" style:family="text">
      <style:text-properties style:font-size-complex="12pt"/>
    </style:style>
    <style:style style:name="T36_9" style:family="text">
      <style:text-properties style:font-size-complex="12pt"/>
    </style:style>
    <style:style style:name="T36_10" style:family="text">
      <style:text-properties style:font-size-complex="12pt"/>
    </style:style>
    <style:style style:name="P37" style:family="paragraph" style:parent-style-name="Normal">
      <style:paragraph-properties fo:text-align="justify" fo:line-height="115%"/>
      <style:text-properties fo:background-color="#fff2cc"/>
    </style:style>
    <style:style style:name="P38" style:family="paragraph" style:parent-style-name="Normal"/>
    <style:style style:name="T38_1" style:family="text">
      <style:text-properties style:font-size-complex="12pt"/>
    </style:style>
    <style:style style:name="T38_2" style:family="text"/>
    <style:style style:name="T38_3" style:family="text"/>
    <style:style style:name="T38_4" style:family="text"/>
    <style:style style:name="T38_5" style:family="text">
      <style:text-properties style:font-size-complex="12pt"/>
    </style:style>
    <style:style style:name="T38_6" style:family="text">
      <style:text-properties style:font-size-complex="12pt"/>
    </style:style>
    <style:style style:name="T38_7" style:family="text"/>
    <style:style style:name="T38_8" style:family="text">
      <style:text-properties style:font-size-complex="12pt"/>
    </style:style>
    <style:style style:name="T38_9" style:family="text">
      <style:text-properties style:font-size-complex="12pt"/>
    </style:style>
    <style:style style:name="T38_10" style:family="text">
      <style:text-properties style:font-size-complex="12pt"/>
    </style:style>
    <style:style style:name="P39" style:family="paragraph" style:parent-style-name="Normal">
      <style:paragraph-properties fo:text-align="justify" fo:line-height="115%"/>
      <style:text-properties fo:background-color="#fff2cc" style:font-size-complex="12pt" fo:font-weight="bold" style:font-weight-asian="bold"/>
    </style:style>
    <style:style style:name="P40" style:family="paragraph" style:parent-style-name="Normal">
      <style:paragraph-properties fo:text-align="justify" fo:line-height="115%"/>
    </style:style>
    <style:style style:name="T40_1" style:family="text">
      <style:text-properties style:font-size-complex="12pt"/>
    </style:style>
    <style:style style:name="T40_2" style:family="text">
      <style:text-properties fo:color="#ff0000" style:font-size-complex="12pt"/>
    </style:style>
    <style:style style:name="T40_3" style:family="text">
      <style:text-properties fo:color="#ff0000" style:font-size-complex="12pt"/>
    </style:style>
    <style:style style:name="T40_4" style:family="text">
      <style:text-properties fo:color="#ff0000" style:font-size-complex="12pt"/>
    </style:style>
    <style:style style:name="T40_5" style:family="text">
      <style:text-properties style:font-size-complex="12pt"/>
    </style:style>
    <style:style style:name="T40_6" style:family="text">
      <style:text-properties style:font-size-complex="12pt"/>
    </style:style>
    <style:style style:name="T40_7" style:family="text">
      <style:text-properties style:font-size-complex="12pt"/>
    </style:style>
    <style:style style:name="T40_8" style:family="text">
      <style:text-properties style:font-size-complex="12pt"/>
    </style:style>
    <style:style style:name="T40_9" style:family="text">
      <style:text-properties style:font-size-complex="12pt"/>
    </style:style>
    <style:style style:name="T40_10" style:family="text">
      <style:text-properties style:font-size-complex="12pt"/>
    </style:style>
    <style:style style:name="T40_11" style:family="text">
      <style:text-properties style:font-size-complex="12pt"/>
    </style:style>
    <style:style style:name="T40_12" style:family="text">
      <style:text-properties style:font-size-complex="12pt"/>
    </style:style>
    <style:style style:name="T40_13" style:family="text">
      <style:text-properties style:font-size-complex="12pt"/>
    </style:style>
    <style:style style:name="T40_14" style:family="text">
      <style:text-properties style:font-size-complex="12pt"/>
    </style:style>
    <style:style style:name="T40_15" style:family="text">
      <style:text-properties style:font-size-complex="12pt"/>
    </style:style>
    <style:style style:name="T40_16" style:family="text">
      <style:text-properties style:font-size-complex="12pt"/>
    </style:style>
    <style:style style:name="T40_17" style:family="text">
      <style:text-properties style:font-size-complex="12pt"/>
    </style:style>
    <style:style style:name="T40_18" style:family="text">
      <style:text-properties style:font-size-complex="12pt"/>
    </style:style>
    <style:style style:name="T40_19" style:family="text">
      <style:text-properties style:font-size-complex="12pt"/>
    </style:style>
    <style:style style:name="T40_20" style:family="text">
      <style:text-properties style:font-size-complex="12pt"/>
    </style:style>
    <style:style style:name="T40_21" style:family="text">
      <style:text-properties style:font-size-complex="12pt"/>
    </style:style>
    <style:style style:name="T40_22" style:family="text">
      <style:text-properties style:font-size-complex="12pt"/>
    </style:style>
    <style:style style:name="T40_23" style:family="text">
      <style:text-properties style:font-size-complex="12pt"/>
    </style:style>
    <style:style style:name="T40_24" style:family="text">
      <style:text-properties style:font-size-complex="12pt"/>
    </style:style>
    <style:style style:name="T40_25" style:family="text">
      <style:text-properties style:font-size-complex="12pt"/>
    </style:style>
    <style:style style:name="T40_26" style:family="text">
      <style:text-properties style:font-size-complex="12pt"/>
    </style:style>
    <style:style style:name="T40_27" style:family="text">
      <style:text-properties style:font-size-complex="12pt"/>
    </style:style>
    <style:style style:name="T40_28" style:family="text">
      <style:text-properties style:font-size-complex="12pt"/>
    </style:style>
    <style:style style:name="T40_29" style:family="text">
      <style:text-properties style:font-size-complex="12pt"/>
    </style:style>
    <style:style style:name="P41" style:family="paragraph" style:parent-style-name="Normal">
      <style:paragraph-properties fo:text-align="justify" fo:line-height="115%"/>
      <style:text-properties fo:background-color="#fff2cc" style:font-size-complex="12pt" fo:font-weight="bold" style:font-weight-asian="bold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style:font-size-complex="12pt"/>
    </style:style>
    <style:style style:name="T42_4" style:family="text">
      <style:text-properties style:font-size-complex="12pt"/>
    </style:style>
    <style:style style:name="T42_5" style:family="text">
      <style:text-properties fo:color="#ff0000" style:font-size-complex="12pt"/>
    </style:style>
    <style:style style:name="T42_6" style:family="text">
      <style:text-properties fo:color="#ff0000" style:font-size-complex="12pt"/>
    </style:style>
    <style:style style:name="T42_7" style:family="text">
      <style:text-properties fo:color="#ff0000" style:font-size-complex="12pt"/>
    </style:style>
    <style:style style:name="T42_8" style:family="text">
      <style:text-properties style:font-size-complex="12pt"/>
    </style:style>
    <style:style style:name="T42_9" style:family="text">
      <style:text-properties style:font-size-complex="12pt"/>
    </style:style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>
      <style:text-properties style:font-size-complex="12pt"/>
    </style:style>
    <style:style style:name="T42_15" style:family="text">
      <style:text-properties style:font-size-complex="12pt"/>
    </style:style>
    <style:style style:name="T42_16" style:family="text">
      <style:text-properties style:font-size-complex="12pt"/>
    </style:style>
    <style:style style:name="T42_17" style:family="text">
      <style:text-properties style:font-size-complex="12pt"/>
    </style:style>
    <style:style style:name="T42_18" style:family="text">
      <style:text-properties style:font-size-complex="12pt"/>
    </style:style>
    <style:style style:name="T42_19" style:family="text">
      <style:text-properties style:font-size-complex="12pt"/>
    </style:style>
    <style:style style:name="T42_20" style:family="text">
      <style:text-properties style:font-size-complex="12pt"/>
    </style:style>
    <style:style style:name="T42_21" style:family="text">
      <style:text-properties style:font-size-complex="12pt"/>
    </style:style>
    <style:style style:name="T42_22" style:family="text">
      <style:text-properties fo:font-style="italic" style:font-style-asian="italic" style:font-style-complex="italic" style:font-size-complex="12pt"/>
    </style:style>
    <style:style style:name="T42_23" style:family="text">
      <style:text-properties fo:font-style="italic" style:font-style-asian="italic" style:font-style-complex="italic" fo:color="#ff0000" style:font-size-complex="12pt"/>
    </style:style>
    <style:style style:name="T42_24" style:family="text">
      <style:text-properties fo:font-style="italic" style:font-style-asian="italic" style:font-style-complex="italic" fo:color="#ff0000" style:font-size-complex="12pt"/>
    </style:style>
    <style:style style:name="T42_25" style:family="text">
      <style:text-properties fo:font-style="italic" style:font-style-asian="italic" style:font-style-complex="italic" fo:color="#ff0000" style:font-size-complex="12pt"/>
    </style:style>
    <style:style style:name="T42_26" style:family="text">
      <style:text-properties style:font-size-complex="12pt"/>
    </style:style>
    <style:style style:name="T42_27" style:family="text">
      <style:text-properties style:font-size-complex="12pt"/>
    </style:style>
    <style:style style:name="T42_28" style:family="text">
      <style:text-properties style:font-size-complex="12pt"/>
    </style:style>
    <style:style style:name="T42_29" style:family="text">
      <style:text-properties style:font-size-complex="12pt"/>
    </style:style>
    <style:style style:name="P43" style:family="paragraph" style:parent-style-name="Normal">
      <style:paragraph-properties fo:text-align="justify" fo:line-height="115%"/>
    </style:style>
    <style:style style:name="P44" style:family="paragraph" style:parent-style-name="Normal">
      <style:paragraph-properties fo:text-align="justify" fo:line-height="115%"/>
    </style:style>
    <style:style style:name="T44_1" style:family="text">
      <style:text-properties fo:color="#000000" style:font-size-complex="12pt" fo:font-weight="bold" style:font-weight-asian="bold" style:font-weight-complex="bold"/>
    </style:style>
    <style:style style:name="P45" style:family="paragraph" style:parent-style-name="Normal">
      <style:paragraph-properties fo:text-align="justify" fo:line-height="115%"/>
      <style:text-properties fo:color="#000000" style:font-size-complex="12pt" fo:font-weight="bold" style:font-weight-asian="bold" style:font-weight-complex="bold"/>
    </style:style>
    <style:style style:name="P46" style:family="paragraph" style:parent-style-name="Normal">
      <style:paragraph-properties fo:text-align="justify" fo:line-height="115%"/>
    </style:style>
    <style:style style:name="T46_1" style:family="text">
      <style:text-properties style:font-size-complex="12pt"/>
    </style:style>
    <style:style style:name="T46_2" style:family="text">
      <style:text-properties style:font-size-complex="12pt"/>
    </style:style>
    <style:style style:name="T46_3" style:family="text">
      <style:text-properties style:font-size-complex="12pt"/>
    </style:style>
    <style:style style:name="T46_4" style:family="text">
      <style:text-properties style:font-size-complex="12pt"/>
    </style:style>
    <style:style style:name="T46_5" style:family="text">
      <style:text-properties style:font-size-complex="12pt"/>
    </style:style>
    <style:style style:name="T46_6" style:family="text">
      <style:text-properties style:font-size-complex="12pt"/>
    </style:style>
    <style:style style:name="T46_7" style:family="text">
      <style:text-properties style:font-size-complex="12pt"/>
    </style:style>
    <style:style style:name="T46_8" style:family="text">
      <style:text-properties style:font-size-complex="12pt"/>
    </style:style>
    <style:style style:name="T46_9" style:family="text">
      <style:text-properties style:font-size-complex="12pt"/>
    </style:style>
    <style:style style:name="T46_10" style:family="text">
      <style:text-properties style:font-size-complex="12pt"/>
    </style:style>
    <style:style style:name="T46_11" style:family="text">
      <style:text-properties style:font-size-complex="12pt"/>
    </style:style>
    <style:style style:name="P47" style:family="paragraph" style:parent-style-name="Normal">
      <style:paragraph-properties fo:text-align="justify" fo:line-height="115%"/>
      <style:text-properties fo:background-color="#d9e2f3" style:font-size-complex="12pt" fo:font-weight="bold" style:font-weight-asian="bold"/>
    </style:style>
    <style:style style:name="P48" style:family="paragraph" style:parent-style-name="Normal">
      <style:paragraph-properties fo:text-align="justify" fo:line-height="115%"/>
    </style:style>
    <style:style style:name="T48_1" style:family="text">
      <style:text-properties style:font-size-complex="12pt"/>
    </style:style>
    <style:style style:name="T48_2" style:family="text">
      <style:text-properties style:font-size-complex="12pt"/>
    </style:style>
    <style:style style:name="T48_3" style:family="text">
      <style:text-properties style:font-size-complex="12pt"/>
    </style:style>
    <style:style style:name="T48_4" style:family="text">
      <style:text-properties style:font-size-complex="12pt"/>
    </style:style>
    <style:style style:name="T48_5" style:family="text">
      <style:text-properties style:font-size-complex="12pt"/>
    </style:style>
    <style:style style:name="T48_6" style:family="text">
      <style:text-properties style:font-size-complex="12pt"/>
    </style:style>
    <style:style style:name="T48_7" style:family="text">
      <style:text-properties style:font-size-complex="12pt"/>
    </style:style>
    <style:style style:name="T48_8" style:family="text">
      <style:text-properties style:font-size-complex="12pt"/>
    </style:style>
    <style:style style:name="T48_9" style:family="text">
      <style:text-properties style:font-size-complex="12pt"/>
    </style:style>
    <style:style style:name="T48_10" style:family="text">
      <style:text-properties style:font-size-complex="12pt"/>
    </style:style>
    <style:style style:name="T48_11" style:family="text">
      <style:text-properties style:font-size-complex="12pt"/>
    </style:style>
    <style:style style:name="T48_12" style:family="text">
      <style:text-properties style:font-size-complex="12pt"/>
    </style:style>
    <style:style style:name="T48_13" style:family="text">
      <style:text-properties style:font-size-complex="12pt"/>
    </style:style>
    <style:style style:name="T48_14" style:family="text">
      <style:text-properties style:font-size-complex="12pt"/>
    </style:style>
    <style:style style:name="T48_15" style:family="text">
      <style:text-properties style:font-size-complex="12pt"/>
    </style:style>
    <style:style style:name="T48_16" style:family="text">
      <style:text-properties style:font-size-complex="12pt"/>
    </style:style>
    <style:style style:name="T48_17" style:family="text">
      <style:text-properties style:font-size-complex="12pt"/>
    </style:style>
    <style:style style:name="T48_18" style:family="text">
      <style:text-properties style:font-size-complex="12pt"/>
    </style:style>
    <style:style style:name="T48_19" style:family="text">
      <style:text-properties style:font-size-complex="12pt"/>
    </style:style>
    <style:style style:name="T48_20" style:family="text">
      <style:text-properties style:font-size-complex="12pt"/>
    </style:style>
    <style:style style:name="T48_21" style:family="text">
      <style:text-properties style:font-size-complex="12pt"/>
    </style:style>
    <style:style style:name="T48_22" style:family="text">
      <style:text-properties style:font-size-complex="12pt"/>
    </style:style>
    <style:style style:name="P49" style:family="paragraph" style:parent-style-name="Normal">
      <style:paragraph-properties fo:text-align="justify" fo:line-height="115%"/>
      <style:text-properties style:font-size-complex="12pt"/>
    </style:style>
    <style:style style:name="P50" style:family="paragraph" style:parent-style-name="Normal">
      <style:paragraph-properties fo:text-align="justify" fo:line-height="115%"/>
    </style:style>
    <style:style style:name="T50_1" style:family="text">
      <style:text-properties style:font-size-complex="12pt"/>
    </style:style>
    <style:style style:name="T50_2" style:family="text">
      <style:text-properties style:font-size-complex="12pt"/>
    </style:style>
    <style:style style:name="T50_3" style:family="text">
      <style:text-properties style:font-size-complex="12pt"/>
    </style:style>
    <style:style style:name="T50_4" style:family="text">
      <style:text-properties style:font-size-complex="12pt"/>
    </style:style>
    <style:style style:name="T50_5" style:family="text">
      <style:text-properties style:font-size-complex="12pt"/>
    </style:style>
    <style:style style:name="T50_6" style:family="text">
      <style:text-properties style:font-size-complex="12pt"/>
    </style:style>
    <style:style style:name="T50_7" style:family="text">
      <style:text-properties style:font-size-complex="12pt"/>
    </style:style>
    <style:style style:name="T50_8" style:family="text">
      <style:text-properties style:font-size-complex="12pt"/>
    </style:style>
    <style:style style:name="T50_9" style:family="text">
      <style:text-properties style:font-size-complex="12pt"/>
    </style:style>
    <style:style style:name="T50_10" style:family="text">
      <style:text-properties style:font-size-complex="12pt"/>
    </style:style>
    <style:style style:name="T50_11" style:family="text">
      <style:text-properties style:font-size-complex="12pt"/>
    </style:style>
    <style:style style:name="T50_12" style:family="text">
      <style:text-properties style:font-size-complex="12pt"/>
    </style:style>
    <style:style style:name="T50_13" style:family="text">
      <style:text-properties style:font-size-complex="12pt"/>
    </style:style>
    <style:style style:name="T50_14" style:family="text">
      <style:text-properties style:font-size-complex="12pt"/>
    </style:style>
    <style:style style:name="T50_15" style:family="text">
      <style:text-properties style:font-size-complex="12pt"/>
    </style:style>
    <style:style style:name="T50_16" style:family="text">
      <style:text-properties fo:color="#000000" style:font-size-complex="12pt"/>
    </style:style>
    <style:style style:name="T50_17" style:family="text">
      <style:text-properties fo:color="#000000" style:font-size-complex="12pt"/>
    </style:style>
    <style:style style:name="T50_18" style:family="text">
      <style:text-properties fo:color="#000000" style:font-size-complex="12pt"/>
    </style:style>
    <style:style style:name="P51" style:family="paragraph" style:parent-style-name="Normal">
      <style:paragraph-properties fo:text-align="justify" fo:line-height="115%"/>
      <style:text-properties fo:background-color="#d9e2f3" fo:color="#000000" style:font-size-complex="12pt" style:font-weight-complex="bold"/>
    </style:style>
    <style:style style:name="P52" style:family="paragraph" style:parent-style-name="Normal">
      <style:paragraph-properties fo:text-align="justify" fo:line-height="115%"/>
      <style:text-properties fo:background-color="#d9e2f3" fo:color="#000000" style:font-size-complex="12pt" style:font-weight-complex="bold"/>
    </style:style>
    <style:style style:name="P53" style:family="paragraph" style:parent-style-name="Normal">
      <style:paragraph-properties fo:text-align="justify" fo:line-height="115%"/>
    </style:style>
    <style:style style:name="T53_1" style:family="text">
      <style:text-properties fo:color="#000000" style:font-size-complex="12pt" fo:font-weight="bold" style:font-weight-asian="bold" style:font-weight-complex="bold"/>
    </style:style>
    <style:style style:name="T53_2" style:family="text">
      <style:text-properties fo:color="#000000" style:font-size-complex="12pt" fo:font-weight="bold" style:font-weight-asian="bold" style:font-weight-complex="bold"/>
    </style:style>
    <style:style style:name="T53_3" style:family="text">
      <style:text-properties fo:color="#000000" style:font-size-complex="12pt" fo:font-weight="bold" style:font-weight-asian="bold" style:font-weight-complex="bold"/>
    </style:style>
    <style:style style:name="T53_4" style:family="text">
      <style:text-properties fo:color="#000000" style:font-size-complex="12pt" fo:font-weight="bold" style:font-weight-asian="bold" style:font-weight-complex="bold"/>
    </style:style>
    <style:style style:name="T53_5" style:family="text">
      <style:text-properties fo:color="#000000" style:font-size-complex="12pt" fo:font-weight="bold" style:font-weight-asian="bold" style:font-weight-complex="bold"/>
    </style:style>
    <style:style style:name="T53_6" style:family="text">
      <style:text-properties fo:color="#000000" style:font-size-complex="12pt" fo:font-weight="bold" style:font-weight-asian="bold" style:font-weight-complex="bold"/>
    </style:style>
    <style:style style:name="T53_7" style:family="text">
      <style:text-properties fo:color="#000000" style:font-size-complex="12pt" fo:font-weight="bold" style:font-weight-asian="bold" style:font-weight-complex="bold"/>
    </style:style>
    <style:style style:name="P54" style:family="paragraph" style:parent-style-name="Normal">
      <style:paragraph-properties fo:text-align="justify" fo:text-indent="0cm" fo:line-height="115%" fo:margin-left="0cm"/>
    </style:style>
    <style:style style:name="T54_1" style:family="text">
      <style:text-properties fo:color="#000000"/>
    </style:style>
    <style:style style:name="P55" style:family="paragraph" style:parent-style-name="Normal">
      <style:paragraph-properties fo:text-align="justify" fo:text-indent="0cm" fo:line-height="115%" fo:margin-left="0cm"/>
    </style:style>
    <style:style style:name="T55_1" style:family="text">
      <style:text-properties fo:color="#000000"/>
    </style:style>
    <style:style style:name="T55_2" style:family="text">
      <style:text-properties fo:color="#000000"/>
    </style:style>
    <style:style style:name="T55_3" style:family="text">
      <style:text-properties fo:color="#000000"/>
    </style:style>
    <style:style style:name="T55_4" style:family="text">
      <style:text-properties fo:color="#000000"/>
    </style:style>
    <style:style style:name="T55_5" style:family="text">
      <style:text-properties fo:color="#000000"/>
    </style:style>
    <style:style style:name="T55_6" style:family="text">
      <style:text-properties fo:color="#000000"/>
    </style:style>
    <style:style style:name="P56" style:family="paragraph" style:parent-style-name="Normal">
      <style:paragraph-properties fo:text-align="justify" fo:text-indent="0cm" fo:line-height="115%" fo:margin-left="0cm"/>
    </style:style>
    <style:style style:name="T56_1" style:family="text">
      <style:text-properties fo:color="#000000"/>
    </style:style>
    <style:style style:name="T56_2" style:family="text">
      <style:text-properties fo:color="#000000"/>
    </style:style>
    <style:style style:name="T56_3" style:family="text">
      <style:text-properties fo:letter-spacing="0.021cm" style:font-name="Arial" fo:font-size="9pt" style:font-size-asian="9pt" style:font-name-complex="Arial"/>
    </style:style>
    <style:style style:name="T56_4" style:family="text" style:parent-style-name="Internet_20_link">
      <style:text-properties fo:letter-spacing="0.021cm" style:font-name-complex="Arial"/>
    </style:style>
    <style:style style:name="T56_5" style:family="text">
      <style:text-properties fo:color="#000000"/>
    </style:style>
    <style:style style:name="P57" style:family="paragraph" style:parent-style-name="Normal">
      <style:paragraph-properties fo:text-align="justify" fo:line-height="115%"/>
      <style:text-properties fo:color="#000000"/>
    </style:style>
    <style:style style:name="P58" style:family="paragraph" style:parent-style-name="Normal">
      <style:paragraph-properties fo:text-align="justify" fo:line-height="115%"/>
    </style:style>
    <style:style style:name="T58_1" style:family="text">
      <style:text-properties fo:color="#000000" style:font-size-complex="12pt" fo:font-weight="bold" style:font-weight-asian="bold"/>
    </style:style>
    <style:style style:name="T58_2" style:family="text">
      <style:text-properties fo:color="#000000" style:font-size-complex="12pt" fo:font-weight="bold" style:font-weight-asian="bold"/>
    </style:style>
    <style:style style:name="T58_3" style:family="text">
      <style:text-properties fo:color="#000000" style:font-size-complex="12pt" fo:font-weight="bold" style:font-weight-asian="bold"/>
    </style:style>
    <style:style style:name="T58_4" style:family="text">
      <style:text-properties fo:color="#000000" style:font-size-complex="12pt" fo:font-weight="bold" style:font-weight-asian="bold"/>
    </style:style>
    <style:style style:name="T58_5" style:family="text">
      <style:text-properties fo:color="#000000" style:font-size-complex="12pt" fo:font-weight="bold" style:font-weight-asian="bold"/>
    </style:style>
    <style:style style:name="P59" style:family="paragraph" style:parent-style-name="Normal">
      <style:paragraph-properties fo:text-align="justify" fo:line-height="115%"/>
    </style:style>
    <style:style style:name="T59_1" style:family="text">
      <style:text-properties fo:color="#000000"/>
    </style:style>
    <style:style style:name="T59_2" style:family="text">
      <style:text-properties fo:color="#000000"/>
    </style:style>
    <style:style style:name="T59_3" style:family="text">
      <style:text-properties fo:color="#000000"/>
    </style:style>
    <style:style style:name="T59_4" style:family="text">
      <style:text-properties fo:color="#000000"/>
    </style:style>
    <style:style style:name="T59_5" style:family="text">
      <style:text-properties fo:color="#000000"/>
    </style:style>
    <style:style style:name="T59_6" style:family="text" style:parent-style-name="Internet_20_link">
      <style:text-properties style:font-name="Times New Roman" fo:font-size="12pt" style:font-size-asian="12pt"/>
    </style:style>
    <style:style style:name="T59_7" style:family="text">
      <style:text-properties fo:color="#000000"/>
    </style:style>
    <style:style style:name="P60" style:family="paragraph" style:parent-style-name="Normal">
      <style:paragraph-properties fo:text-align="justify" fo:line-height="115%"/>
    </style:style>
    <style:style style:name="T60_1" style:family="text">
      <style:text-properties fo:color="#000000"/>
    </style:style>
    <style:style style:name="T60_2" style:family="text">
      <style:text-properties fo:color="#000000"/>
    </style:style>
    <style:style style:name="T60_3" style:family="text">
      <style:text-properties fo:color="#000000"/>
    </style:style>
    <style:style style:name="T60_4" style:family="text">
      <style:text-properties fo:color="#000000"/>
    </style:style>
    <style:style style:name="T60_5" style:family="text" style:parent-style-name="Internet_20_link">
      <style:text-properties style:font-name="Times New Roman" fo:font-size="12pt" style:font-size-asian="12pt"/>
    </style:style>
    <style:style style:name="P61" style:family="paragraph" style:parent-style-name="Normal">
      <style:paragraph-properties fo:text-align="justify" fo:line-height="115%"/>
      <style:text-properties fo:color="#000000"/>
    </style:style>
    <style:style style:name="P62" style:family="paragraph" style:parent-style-name="Normal">
      <style:paragraph-properties fo:text-align="justify" fo:line-height="115%"/>
    </style:style>
    <style:style style:name="T62_1" style:family="text">
      <style:text-properties fo:color="#000000" fo:font-weight="bold" style:font-weight-asian="bold"/>
    </style:style>
    <style:style style:name="T62_2" style:family="text">
      <style:text-properties fo:color="#000000" fo:font-weight="bold" style:font-weight-asian="bold"/>
    </style:style>
    <style:style style:name="P63" style:family="paragraph" style:parent-style-name="Normal">
      <style:paragraph-properties fo:text-align="justify" fo:text-indent="0cm" fo:line-height="115%" fo:margin-left="0cm"/>
    </style:style>
    <style:style style:name="T63_1" style:family="text">
      <style:text-properties fo:color="#000000"/>
    </style:style>
    <style:style style:name="P64" style:family="paragraph" style:parent-style-name="Normal">
      <style:paragraph-properties fo:text-align="justify" fo:text-indent="0cm" fo:line-height="115%" fo:margin-left="0cm"/>
    </style:style>
    <style:style style:name="T64_1" style:family="text">
      <style:text-properties fo:color="#000000"/>
    </style:style>
    <style:style style:name="T64_2" style:family="text">
      <style:text-properties fo:color="#000000"/>
    </style:style>
    <style:style style:name="T64_3" style:family="text">
      <style:text-properties fo:color="#000000"/>
    </style:style>
    <style:style style:name="T64_4" style:family="text">
      <style:text-properties fo:color="#000000"/>
    </style:style>
    <style:style style:name="T64_5" style:family="text">
      <style:text-properties fo:color="#000000"/>
    </style:style>
    <style:style style:name="P65" style:family="paragraph" style:parent-style-name="Normal">
      <style:paragraph-properties fo:text-align="justify" fo:text-indent="0cm" fo:line-height="115%" fo:margin-left="0cm"/>
    </style:style>
    <style:style style:name="T65_1" style:family="text">
      <style:text-properties fo:color="#000000"/>
    </style:style>
    <style:style style:name="T65_2" style:family="text">
      <style:text-properties fo:color="#000000"/>
    </style:style>
    <style:style style:name="T65_3" style:family="text">
      <style:text-properties fo:color="#000000"/>
    </style:style>
    <style:style style:name="T65_4" style:family="text">
      <style:text-properties fo:color="#000000"/>
    </style:style>
    <style:style style:name="T65_5" style:family="text">
      <style:text-properties fo:color="#000000"/>
    </style:style>
    <style:style style:name="P66" style:family="paragraph" style:parent-style-name="Normal">
      <style:paragraph-properties fo:text-align="justify" fo:line-height="115%"/>
    </style:style>
    <style:style style:name="T66_1" style:family="text">
      <style:text-properties fo:color="#000000"/>
    </style:style>
    <style:style style:name="T66_2" style:family="text">
      <style:text-properties fo:color="#000000"/>
    </style:style>
    <style:style style:name="T66_3" style:family="text">
      <style:text-properties fo:color="#000000"/>
    </style:style>
    <style:style style:name="T66_4" style:family="text">
      <style:text-properties fo:color="#000000"/>
    </style:style>
    <style:style style:name="T66_5" style:family="text" style:parent-style-name="Internet_20_link">
      <style:text-properties style:font-name="Times New Roman" fo:font-size="12pt" style:font-size-asian="12pt"/>
    </style:style>
    <style:style style:name="P67" style:family="paragraph" style:parent-style-name="Normal">
      <style:paragraph-properties fo:text-align="justify" fo:line-height="115%" fo:margin-left="0.6cm"/>
      <style:text-properties fo:color="#000000"/>
    </style:style>
    <style:style style:name="P68" style:family="paragraph" style:parent-style-name="Normal">
      <style:paragraph-properties fo:text-align="justify" fo:line-height="115%"/>
    </style:style>
    <style:style style:name="T68_1" style:family="text">
      <style:text-properties fo:color="#000000" fo:font-weight="bold" style:font-weight-asian="bold" style:font-weight-complex="bold"/>
    </style:style>
    <style:style style:name="P69" style:family="paragraph" style:parent-style-name="Normal">
      <style:paragraph-properties fo:text-align="justify" fo:line-height="115%"/>
    </style:style>
    <style:style style:name="T69_1" style:family="text">
      <style:text-properties fo:color="#000000"/>
    </style:style>
    <style:style style:name="T69_2" style:family="text">
      <style:text-properties fo:color="#000000"/>
    </style:style>
    <style:style style:name="T69_3" style:family="text">
      <style:text-properties fo:color="#000000"/>
    </style:style>
    <style:style style:name="T69_4" style:family="text" style:parent-style-name="Internet_20_link">
      <style:text-properties style:font-name="Times New Roman" fo:font-size="12pt" style:font-size-asian="12pt"/>
    </style:style>
    <style:style style:name="P70" style:family="paragraph" style:parent-style-name="Normal">
      <style:paragraph-properties fo:text-align="justify" fo:line-height="115%"/>
    </style:style>
    <style:style style:name="T70_1" style:family="text">
      <style:text-properties fo:color="#000000"/>
    </style:style>
    <style:style style:name="T70_2" style:family="text">
      <style:text-properties fo:color="#000000"/>
    </style:style>
    <style:style style:name="T70_3" style:family="text">
      <style:text-properties fo:color="#000000"/>
    </style:style>
    <style:style style:name="T70_4" style:family="text">
      <style:text-properties fo:color="#000000"/>
    </style:style>
    <style:style style:name="T70_5" style:family="text">
      <style:text-properties fo:color="#000000"/>
    </style:style>
    <style:style style:name="T70_6" style:family="text" style:parent-style-name="Internet_20_link">
      <style:text-properties style:font-name="Times New Roman" fo:font-size="12pt" style:font-size-asian="12pt"/>
    </style:style>
    <style:style style:name="P71" style:family="paragraph" style:parent-style-name="Normal">
      <style:paragraph-properties fo:text-align="justify" fo:line-height="115%"/>
    </style:style>
    <style:style style:name="T71_1" style:family="text">
      <style:text-properties fo:color="#000000"/>
    </style:style>
    <style:style style:name="P72" style:family="paragraph" style:parent-style-name="Normal">
      <style:paragraph-properties fo:text-align="justify" fo:line-height="115%"/>
      <style:text-properties fo:color="#000000"/>
    </style:style>
    <style:style style:name="P73" style:family="paragraph" style:parent-style-name="Normal">
      <style:paragraph-properties fo:text-align="justify" fo:line-height="115%"/>
      <style:text-properties fo:color="#000000"/>
    </style:style>
    <style:style style:name="P74" style:family="paragraph" style:parent-style-name="Normal">
      <style:paragraph-properties fo:text-align="justify" fo:line-height="115%"/>
      <style:text-properties fo:color="#000000" style:font-size-complex="12pt"/>
    </style:style>
    <style:style style:name="P75" style:family="paragraph" style:parent-style-name="Normal">
      <style:paragraph-properties fo:text-align="justify" fo:line-height="115%"/>
    </style:style>
    <style:style style:name="T75_1" style:family="text">
      <style:text-properties fo:color="#000000" style:font-size-complex="12pt" fo:font-weight="bold" style:font-weight-asian="bold"/>
    </style:style>
    <style:style style:name="P76" style:family="paragraph" style:parent-style-name="Normal">
      <style:paragraph-properties fo:text-align="justify" fo:line-height="115%"/>
    </style:style>
    <style:style style:name="T76_1" style:family="text">
      <style:text-properties fo:color="#000000" style:font-size-complex="12pt" fo:font-weight="bold" style:font-weight-asian="bold"/>
    </style:style>
    <style:style style:name="T76_2" style:family="text">
      <style:text-properties fo:color="#000000" style:font-size-complex="12pt" fo:font-weight="bold" style:font-weight-asian="bold"/>
    </style:style>
    <style:style style:name="T76_3" style:family="text">
      <style:text-properties fo:color="#000000" style:font-size-complex="12pt" fo:font-weight="bold" style:font-weight-asian="bold"/>
    </style:style>
    <style:style style:name="T76_4" style:family="text">
      <style:text-properties fo:color="#000000" style:font-size-complex="12pt" fo:font-weight="bold" style:font-weight-asian="bold"/>
    </style:style>
    <style:style style:name="T76_5" style:family="text">
      <style:text-properties fo:color="#000000" style:font-size-complex="12pt" fo:font-weight="bold" style:font-weight-asian="bold"/>
    </style:style>
    <style:style style:name="P77" style:family="paragraph" style:parent-style-name="Normal">
      <style:paragraph-properties fo:text-align="justify" fo:line-height="115%"/>
    </style:style>
    <style:style style:name="T77_1" style:family="text">
      <style:text-properties fo:color="#000000" style:font-size-complex="12pt" style:font-weight-complex="bold"/>
    </style:style>
    <style:style style:name="T77_2" style:family="text">
      <style:text-properties fo:color="#000000" style:font-size-complex="12pt" style:font-weight-complex="bold"/>
    </style:style>
    <style:style style:name="T77_3" style:family="text">
      <style:text-properties fo:color="#000000" style:font-size-complex="12pt" style:font-weight-complex="bold"/>
    </style:style>
    <style:style style:name="P78" style:family="paragraph" style:parent-style-name="Normal">
      <style:paragraph-properties fo:text-align="justify" fo:line-height="115%"/>
      <style:text-properties fo:color="#000000" style:font-size-complex="12pt"/>
    </style:style>
    <style:style style:name="P79" style:family="paragraph" style:parent-style-name="Normal">
      <style:paragraph-properties fo:text-align="justify" fo:line-height="115%"/>
      <style:text-properties fo:color="#000000" style:font-size-complex="12pt"/>
    </style:style>
    <style:style style:name="P80" style:family="paragraph" style:parent-style-name="Normal">
      <style:paragraph-properties fo:text-align="justify" fo:break-before="page" fo:line-height="115%"/>
    </style:style>
    <style:style style:name="T80_1" style:family="text">
      <style:text-properties fo:font-weight="bold" style:font-weight-asian="bold" style:font-weight-complex="bold"/>
    </style:style>
    <style:style style:name="T80_2" style:family="text">
      <style:text-properties fo:font-weight="bold" style:font-weight-asian="bold" style:font-weight-complex="bold"/>
    </style:style>
    <style:style style:name="P81" style:family="paragraph" style:parent-style-name="Normal">
      <style:paragraph-properties fo:text-align="justify" fo:line-height="115%"/>
    </style:style>
    <style:style style:name="T81_1" style:family="text">
      <style:text-properties fo:font-weight="bold" style:font-weight-asian="bold"/>
    </style:style>
    <style:style style:name="T81_2" style:family="text">
      <style:text-properties fo:font-weight="bold" style:font-weight-asian="bold"/>
    </style:style>
    <style:style style:name="T81_3" style:family="text">
      <style:text-properties fo:font-weight="bold" style:font-weight-asian="bold"/>
    </style:style>
    <style:style style:name="T81_4" style:family="text">
      <style:text-properties fo:font-weight="bold" style:font-weight-asian="bold"/>
    </style:style>
    <style:style style:name="P82" style:family="paragraph" style:parent-style-name="Normal">
      <style:paragraph-properties fo:text-align="justify" fo:line-height="115%"/>
    </style:style>
    <style:style style:name="T82_1" style:family="text">
      <style:text-properties fo:font-weight="bold" style:font-weight-asian="bold"/>
    </style:style>
    <style:style style:name="T82_2" style:family="text">
      <style:text-properties fo:font-weight="bold" style:font-weight-asian="bold"/>
    </style:style>
    <style:style style:name="P83" style:family="paragraph" style:parent-style-name="Normal">
      <style:paragraph-properties fo:text-align="justify" fo:line-height="115%"/>
      <style:text-properties style:font-weight-complex="bold"/>
    </style:style>
    <style:style style:name="P84" style:family="paragraph" style:parent-style-name="Normal">
      <style:paragraph-properties fo:text-align="justify" fo:line-height="115%"/>
    </style:style>
    <style:style style:name="T84_1" style:family="text">
      <style:text-properties fo:color="#ff0000"/>
    </style:style>
    <style:style style:name="T84_2" style:family="text">
      <style:text-properties fo:color="#000000" style:font-size-complex="12pt"/>
    </style:style>
    <style:style style:name="P85" style:family="paragraph" style:parent-style-name="Normal">
      <style:paragraph-properties fo:text-align="justify" fo:line-height="115%"/>
    </style:style>
    <style:style style:name="T85_1" style:family="text">
      <style:text-properties fo:color="#000000" style:font-size-complex="12pt"/>
    </style:style>
    <style:style style:name="T85_2" style:family="text">
      <style:text-properties fo:color="#000000" style:font-size-complex="12pt"/>
    </style:style>
    <style:style style:name="T85_3" style:family="text">
      <style:text-properties fo:color="#000000" style:font-size-complex="12pt"/>
    </style:style>
    <style:style style:name="P86" style:family="paragraph" style:parent-style-name="Normal">
      <style:paragraph-properties fo:text-align="justify" fo:line-height="115%"/>
      <style:text-properties style:font-weight-complex="bold"/>
    </style:style>
    <style:style style:name="P87" style:family="paragraph" style:parent-style-name="Normal">
      <style:paragraph-properties fo:text-align="justify" fo:line-height="115%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P88" style:family="paragraph" style:parent-style-name="Normal"/>
    <style:style style:name="T88_1" style:family="text"/>
    <style:style style:name="T88_2" style:family="text"/>
    <style:style style:name="T88_3" style:family="text"/>
    <style:style style:name="P89" style:family="paragraph" style:parent-style-name="Normal">
      <style:paragraph-properties fo:text-align="justify" fo:line-height="115%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P90" style:family="paragraph" style:parent-style-name="Normal">
      <style:paragraph-properties fo:text-align="justify" fo:line-height="115%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P91" style:family="paragraph" style:parent-style-name="Normal">
      <style:paragraph-properties fo:text-align="justify" fo:line-height="115%"/>
    </style:style>
    <style:style style:name="P92" style:family="paragraph" style:parent-style-name="Normal">
      <style:paragraph-properties fo:text-align="justify" fo:line-height="115%"/>
    </style:style>
    <style:style style:name="T92_1" style:family="text">
      <style:text-properties fo:color="#ff0000" fo:font-weight="bold" style:font-weight-asian="bold" style:font-weight-complex="bold"/>
    </style:style>
    <style:style style:name="T92_2" style:family="text">
      <style:text-properties fo:color="#ff0000" fo:font-weight="bold" style:font-weight-asian="bold" style:font-weight-complex="bold"/>
    </style:style>
    <style:style style:name="P93" style:family="paragraph" style:parent-style-name="Normal">
      <style:paragraph-properties fo:text-align="justify" fo:line-height="115%"/>
    </style:style>
    <style:style style:name="T93_1" style:family="text">
      <style:text-properties fo:color="#ff0000" fo:font-weight="bold" style:font-weight-asian="bold" style:font-weight-complex="bold"/>
    </style:style>
    <style:style style:name="T93_2" style:family="text">
      <style:text-properties fo:color="#ff0000" fo:font-weight="bold" style:font-weight-asian="bold" style:font-weight-complex="bold"/>
    </style:style>
    <style:style style:name="T93_3" style:family="text">
      <style:text-properties fo:color="#ff0000" fo:font-weight="bold" style:font-weight-asian="bold" style:font-weight-complex="bold"/>
    </style:style>
    <style:style style:name="T93_4" style:family="text">
      <style:text-properties fo:color="#ff0000" fo:font-weight="bold" style:font-weight-asian="bold" style:font-weight-complex="bold"/>
    </style:style>
    <style:style style:name="T93_5" style:family="text">
      <style:text-properties fo:color="#ff0000" fo:font-weight="bold" style:font-weight-asian="bold" style:font-weight-complex="bold"/>
    </style:style>
    <style:style style:name="T93_6" style:family="text">
      <style:text-properties fo:color="#ff0000" fo:font-weight="bold" style:font-weight-asian="bold" style:font-weight-complex="bold"/>
    </style:style>
    <style:style style:name="P94" style:family="paragraph" style:parent-style-name="Normal">
      <style:paragraph-properties fo:text-align="justify" fo:line-height="115%"/>
    </style:style>
    <style:style style:name="T94_1" style:family="text"/>
    <style:style style:name="T94_2" style:family="text"/>
    <style:style style:name="T94_3" style:family="text">
      <style:text-properties style:font-size-complex="12pt"/>
    </style:style>
    <style:style style:name="P95" style:family="paragraph" style:parent-style-name="Normal">
      <style:paragraph-properties fo:text-align="justify" fo:line-height="115%"/>
    </style:style>
    <style:style style:name="T95_1" style:family="text">
      <style:text-properties style:font-size-complex="12pt"/>
    </style:style>
    <style:style style:name="P96" style:family="paragraph" style:parent-style-name="Normal">
      <style:paragraph-properties fo:text-align="justify" fo:line-height="115%"/>
    </style:style>
    <style:style style:name="T96_1" style:family="text">
      <style:text-properties fo:color="#000000" style:font-size-complex="12pt"/>
    </style:style>
    <style:style style:name="T96_2" style:family="text">
      <style:text-properties fo:color="#000000"/>
    </style:style>
    <style:style style:name="T96_3" style:family="text">
      <style:text-properties fo:color="#000000"/>
    </style:style>
    <style:style style:name="P97" style:family="paragraph" style:parent-style-name="Normal">
      <style:paragraph-properties fo:text-align="justify" fo:line-height="115%"/>
    </style:style>
    <style:style style:name="T97_1" style:family="text">
      <style:text-properties fo:color="#000000" style:font-size-complex="12pt"/>
    </style:style>
    <style:style style:name="T97_2" style:family="text"/>
    <style:style style:name="T97_3" style:family="text"/>
    <style:style style:name="T97_4" style:family="text"/>
    <style:style style:name="P98" style:family="paragraph" style:parent-style-name="Normal">
      <style:paragraph-properties fo:text-align="justify" fo:line-height="115%"/>
    </style:style>
    <style:style style:name="T98_1" style:family="text">
      <style:text-properties fo:color="#000000" style:font-size-complex="12pt"/>
    </style:style>
    <style:style style:name="T98_2" style:family="text"/>
    <style:style style:name="T98_3" style:family="text"/>
    <style:style style:name="P99" style:family="paragraph" style:parent-style-name="Normal">
      <style:paragraph-properties fo:text-align="justify" fo:line-height="115%"/>
    </style:style>
    <style:style style:name="T99_1" style:family="text">
      <style:text-properties fo:color="#000000" style:font-size-complex="12pt"/>
    </style:style>
    <style:style style:name="T99_2" style:family="text"/>
    <style:style style:name="T99_3" style:family="text"/>
    <style:style style:name="T99_4" style:family="text"/>
    <style:style style:name="P100" style:family="paragraph" style:parent-style-name="Normal">
      <style:paragraph-properties fo:text-align="justify" fo:line-height="115%"/>
    </style:style>
    <style:style style:name="T100_1" style:family="text">
      <style:text-properties fo:color="#000000" style:font-size-complex="12pt"/>
    </style:style>
    <style:style style:name="T100_2" style:family="text"/>
    <style:style style:name="T100_3" style:family="text"/>
    <style:style style:name="T100_4" style:family="text"/>
    <style:style style:name="T100_5" style:family="text"/>
    <style:style style:name="P101" style:family="paragraph" style:parent-style-name="Normal">
      <style:paragraph-properties fo:text-align="justify" fo:line-height="115%"/>
    </style:style>
    <style:style style:name="T101_1" style:family="text">
      <style:text-properties fo:color="#000000" style:font-size-complex="12pt"/>
    </style:style>
    <style:style style:name="T101_2" style:family="text"/>
    <style:style style:name="T101_3" style:family="text"/>
    <style:style style:name="P102" style:family="paragraph" style:parent-style-name="Normal">
      <style:paragraph-properties fo:text-align="justify" fo:line-height="115%"/>
    </style:style>
    <style:style style:name="T102_1" style:family="text">
      <style:text-properties fo:color="#000000" style:font-size-complex="12pt"/>
    </style:style>
    <style:style style:name="T102_2" style:family="text"/>
    <style:style style:name="T102_3" style:family="text"/>
    <style:style style:name="P103" style:family="paragraph" style:parent-style-name="Normal">
      <style:paragraph-properties fo:text-align="justify" fo:line-height="115%"/>
    </style:style>
    <style:style style:name="T103_1" style:family="text">
      <style:text-properties fo:color="#000000" style:font-size-complex="12pt"/>
    </style:style>
    <style:style style:name="T103_2" style:family="text"/>
    <style:style style:name="T103_3" style:family="text"/>
    <style:style style:name="P104" style:family="paragraph" style:parent-style-name="Normal">
      <style:paragraph-properties fo:text-align="justify" fo:line-height="115%"/>
    </style:style>
    <style:style style:name="T104_1" style:family="text">
      <style:text-properties fo:color="#000000" style:font-size-complex="12pt"/>
    </style:style>
    <style:style style:name="T104_2" style:family="text"/>
    <style:style style:name="T104_3" style:family="text"/>
    <style:style style:name="T104_4" style:family="text"/>
    <style:style style:name="P105" style:family="paragraph" style:parent-style-name="Normal">
      <style:paragraph-properties fo:text-align="justify" fo:line-height="115%"/>
    </style:style>
    <style:style style:name="T105_1" style:family="text">
      <style:text-properties fo:color="#000000" style:font-size-complex="12pt"/>
    </style:style>
    <style:style style:name="T105_2" style:family="text"/>
    <style:style style:name="T105_3" style:family="text"/>
    <style:style style:name="T105_4" style:family="text"/>
    <style:style style:name="P106" style:family="paragraph" style:parent-style-name="Normal">
      <style:paragraph-properties fo:text-align="justify" fo:line-height="115%"/>
    </style:style>
    <style:style style:name="T106_1" style:family="text">
      <style:text-properties fo:color="#000000" style:font-size-complex="12pt"/>
    </style:style>
    <style:style style:name="T106_2" style:family="text"/>
    <style:style style:name="T106_3" style:family="text"/>
    <style:style style:name="T106_4" style:family="text"/>
    <style:style style:name="P107" style:family="paragraph" style:parent-style-name="Normal">
      <style:paragraph-properties fo:text-align="justify" fo:line-height="115%"/>
    </style:style>
    <style:style style:name="T107_1" style:family="text">
      <style:text-properties fo:color="#000000" style:font-size-complex="12pt"/>
    </style:style>
    <style:style style:name="T107_2" style:family="text"/>
    <style:style style:name="T107_3" style:family="text"/>
    <style:style style:name="T107_4" style:family="text"/>
    <style:style style:name="P108" style:family="paragraph" style:parent-style-name="Normal">
      <style:paragraph-properties fo:text-align="justify" fo:line-height="115%"/>
    </style:style>
    <style:style style:name="T108_1" style:family="text">
      <style:text-properties fo:color="#000000" style:font-size-complex="12pt"/>
    </style:style>
    <style:style style:name="T108_2" style:family="text"/>
    <style:style style:name="T108_3" style:family="text"/>
    <style:style style:name="T108_4" style:family="text"/>
    <style:style style:name="P109" style:family="paragraph" style:parent-style-name="Normal">
      <style:paragraph-properties fo:text-align="justify" fo:line-height="115%"/>
    </style:style>
    <style:style style:name="T109_1" style:family="text">
      <style:text-properties fo:color="#000000" style:font-size-complex="12pt"/>
    </style:style>
    <style:style style:name="T109_2" style:family="text"/>
    <style:style style:name="T109_3" style:family="text"/>
    <style:style style:name="T109_4" style:family="text"/>
    <style:style style:name="P110" style:family="paragraph" style:parent-style-name="Normal">
      <style:paragraph-properties fo:text-align="justify" fo:line-height="115%"/>
    </style:style>
    <style:style style:name="T110_1" style:family="text">
      <style:text-properties fo:color="#000000" style:font-size-complex="12pt"/>
    </style:style>
    <style:style style:name="T110_2" style:family="text"/>
    <style:style style:name="T110_3" style:family="text"/>
    <style:style style:name="P111" style:family="paragraph" style:parent-style-name="Normal">
      <style:paragraph-properties fo:text-align="justify" fo:line-height="115%"/>
    </style:style>
  </office:automatic-styles>
  <office:body>
    <office:text>
      <text:p text:style-name="P1"/>
      <text:p text:style-name="P2"><text:span text:style-name="T2_1">Counting<text:s/>Down<text:s/>to<text:s/>the<text:s/>Opening<text:s/>of<text:s/>Phantasmapolis—The<text:s/>2021<text:s/>Asian<text:s/>Art<text:s/>Biennial</text:span></text:p>
      <text:p text:style-name="P3"><text:span text:style-name="T3_1">Phantasmapolis<text:s/>Announces<text:s/>Entry<text:s/>Notices,<text:s/></text:span><text:span text:style-name="T3_2">Highlights<text:s/>of<text:s/></text:span><text:span text:style-name="T3_3">New<text:s/></text:span><text:span text:style-name="T3_4">Works</text:span><text:span text:style-name="T3_5">,<text:s/>Extended<text:s/>Projects<text:s/>and<text:s/>A<text:s/>Preview<text:s/>to<text:s/></text:span><text:span text:style-name="T3_6">the<text:s/></text:span><text:span text:style-name="T3_7">Opening<text:s/></text:span><text:span text:style-name="T3_8">Event</text:span></text:p>
      <text:p text:style-name="P4"/>
      <text:p text:style-name="P5"/>
      <text:p text:style-name="P6"><text:span text:style-name="T6_1">The<text:s/>8</text:span><text:span text:style-name="T6_2">th</text:span><text:span text:style-name="T6_3"><text:s/>Asian<text:s/>Art<text:s/>Biennial<text:s/>organized<text:s/>by<text:s/>the<text:s/>National<text:s/>Taiwan<text:s/>Museum<text:s/>of<text:s/>Fine<text:s/>Arts<text:s/>(NTMoFA)<text:s/>affiliated<text:s/>to<text:s/>the<text:s/>Ministry<text:s/>of<text:s/>Culture<text:s/>will<text:s/>open<text:s/>on<text:s/>October<text:s/>30,<text:s/>2021.<text:s/></text:span><text:span text:style-name="T6_4">Following<text:s/>the<text:s/>announcement<text:s/>the<text:s/>full<text:s/>list<text:s/>of<text:s/>artists<text:s/>and<text:s/>a<text:s/>promo<text:s/>video<text:s/>of<text:s/>the<text:s/>exhibition,<text:s/>t</text:span><text:span text:style-name="T6_5">he<text:s/>museum<text:s/>announces<text:s/></text:span><text:span text:style-name="T6_6">today<text:s/>(Oct.<text:s/>8)<text:s/></text:span><text:span text:style-name="T6_7">an<text:s/>easter-egg<text:s/></text:span><text:span text:style-name="T6_8">short<text:s/></text:span><text:span text:style-name="T6_9">film<text:s/></text:span><text:span text:style-name="T6_10">that<text:s/></text:span><text:span text:style-name="T6_11">reveal</text:span><text:span text:style-name="T6_12">s<text:s/></text:span><text:span text:style-name="T6_13">“Entry<text:s/>Notices”<text:s/>to<text:s/>the<text:s/>public,<text:s/>inviting<text:s/>all<text:s/>passengers<text:s/></text:span><text:span text:style-name="T6_14">to<text:s/>join</text:span><text:span text:style-name="T6_15"><text:s/>this<text:s/>artistic<text:s/>voyage<text:s/></text:span><text:span text:style-name="T6_16">and</text:span><text:span text:style-name="T6_17"><text:s/>have<text:s/>a<text:s/>preview<text:s/>of<text:s/>highlights<text:s/>in<text:s/>this<text:s/></text:span><text:span text:style-name="T6_18">polis</text:span><text:span text:style-name="T6_19"><text:s/>called<text:s/>Phantasmapolis.<text:s/></text:span></text:p>
      <text:p text:style-name="P7"/>
      <text:p text:style-name="P8"><text:span text:style-name="T8_1">Next<text:s/>Stop,<text:s/>the<text:s/>Phantasmapolis</text:span></text:p>
      <text:p text:style-name="P9"/>
      <text:p text:style-name="P10"><text:span text:style-name="T10_1">Th</text:span><text:span text:style-name="T10_2">e<text:s/>2021</text:span><text:span text:style-name="T10_3"><text:s/>Asian<text:s/>Art<text:s/>Biennial<text:s/>is<text:s/>curated<text:s/>by<text:s/>a<text:s/>multinational<text:s/>curatorial<text:s/>team<text:s/>headed<text:s/>by<text:s/>Taiwanese<text:s/>curator,<text:s/>T</text:span><text:span text:style-name="T10_4">akamori</text:span><text:span text:style-name="T10_5"><text:s/>Nobuo,<text:s/>together<text:s/>with<text:s/></text:span><text:span text:style-name="T10_6">Taiwanese<text:s/>curator<text:s/></text:span><text:span text:style-name="T10_7">H</text:span><text:span text:style-name="T10_8">o</text:span><text:span text:style-name="T10_9"><text:s/>Yu-Kuan,<text:s/></text:span><text:span text:style-name="T10_10">Filipino<text:s/>curator<text:s/></text:span><text:span text:style-name="T10_11">Tessa<text:s/>Maria<text:s/>Guazon,</text:span><text:span text:style-name="T10_12"><text:s/>Indian<text:s/>curator</text:span><text:span text:style-name="T10_13"><text:s/>Anushka<text:s/>Rajendran,<text:s/>and</text:span><text:span text:style-name="T10_14"><text:s/>Thai<text:s/>curator</text:span><text:span text:style-name="T10_15"><text:s/>Thanavi<text:s/>Chotpradit.<text:s/></text:span></text:p>
      <text:p text:style-name="P11"/>
      <text:p text:style-name="P12"><text:span text:style-name="T12_1">The<text:s/>exhibition<text:s/>adopts<text:s/>the<text:s/>theme<text:s/>of<text:s/>“Phantasmapolis”<text:s/>with<text:s/>“Asian<text:s/>futurism”<text:s/>and<text:s/>“Asian<text:s/>sci-fi<text:s/>culture”<text:s/>as<text:s/>its<text:s/>thematic<text:s/>axes.<text:s/>A<text:s/>newly<text:s/>coined<text:s/>Greek<text:s/>work,<text:s/>“Phantasmapolis”<text:s/>comprises<text:s/>“phantasma”<text:s/>(apparition,<text:s/>phantom</text:span><text:span text:style-name="T12_2">)</text:span><text:span text:style-name="T12_3"><text:s/>and<text:s/>“polis”<text:s/>(city<text:s/>state),<text:s/>which<text:s/>is<text:s/>inspired<text:s/>by<text:s/>architect<text:s/>W</text:span><text:span text:style-name="T12_4">ang</text:span><text:span text:style-name="T12_5"><text:s/></text:span><text:span text:style-name="T12_6">Da</text:span><text:span text:style-name="T12_7">h</text:span><text:span text:style-name="T12_8">ong’s<text:s/>English<text:s/>sci-fi<text:s/>novel,<text:s/>entitled<text:s/></text:span><text:span text:style-name="T12_9">Phantasmagoria</text:span><text:span text:style-name="T12_10">,<text:s/>of<text:s/>which<text:s/>the<text:s/>title<text:s/>refers<text:s/>to<text:s/>a<text:s/>form<text:s/>of<text:s/>“horror<text:s/>theater”<text:s/>in<text:s/>the<text:s/>19</text:span><text:span text:style-name="T12_11">th</text:span><text:span text:style-name="T12_12"><text:s/>century<text:s/></text:span><text:span text:style-name="T12_13">that<text:s/>made<text:s/>use<text:s/>of</text:span><text:span text:style-name="T12_14"><text:s/>projection<text:s/>technology.<text:s/></text:span></text:p>
      <text:p text:style-name="P13"/>
      <text:p text:style-name="P14"><text:span text:style-name="T14_1">The<text:s/>exhibition’s<text:s/>easter-egg<text:s/></text:span><text:span text:style-name="T14_2">short<text:s/></text:span><text:span text:style-name="T14_3">film<text:s/>“Entry<text:s/>Notice</text:span><text:span text:style-name="T14_4">s</text:span><text:span text:style-name="T14_5">”<text:s/>is<text:s/>specially<text:s/>created<text:s/>by<text:s/>Taiwanese<text:s/>artist<text:s/>Li<text:s/>Yi-Fan,<text:s/>who<text:s/>is<text:s/>also<text:s/>featured<text:s/>in<text:s/>the<text:s/>Biennial.<text:s/>Li<text:s/>uses<text:s/>his<text:s/>signature<text:s/>visual<text:s/>style<text:s/>to<text:s/>develop<text:s/>this<text:s/>conceptual<text:s/>short<text:s/>film<text:s/>for<text:s/>th</text:span><text:span text:style-name="T14_6">e</text:span><text:span text:style-name="T14_7"><text:s/>Biennial.<text:s/>The<text:s/>objective<text:s/>of<text:s/>the<text:s/>short<text:s/>film,<text:s/>in<text:s/>addition<text:s/>to<text:s/>introducing<text:s/>artists<text:s/>and<text:s/>featured<text:s/>artworks,<text:s/></text:span><text:span text:style-name="T14_8">is<text:s/></text:span><text:span text:style-name="T14_9">to<text:s/>visualize<text:s/>and<text:s/>convey<text:s/>the<text:s/>atmosphere<text:s/>of<text:s/>the<text:s/>exhibition.<text:s/>The<text:s/>short<text:s/>film<text:s/>imagines<text:s/>audiences<text:s/>entering<text:s/>a</text:span><text:span text:style-name="T14_10"><text:s/>city<text:s/>state</text:span><text:span text:style-name="T14_11"><text:s/>known<text:s/>as<text:s/>“Phantasmapolis”</text:span><text:span text:style-name="T14_12">;</text:span><text:span text:style-name="T14_13"><text:s/>and<text:s/>before<text:s/></text:span><text:span text:style-name="T14_14">they<text:s/></text:span><text:span text:style-name="T14_15">step<text:s/>into<text:s/>its<text:s/>borders,<text:s/>a<text:s/>face<text:s/>from<text:s/>the<text:s/>future<text:s/>will<text:s/>explain<text:s/></text:span><text:span text:style-name="T14_16">admission</text:span><text:span text:style-name="T14_17"><text:s/>guidelines<text:s/>and<text:s/>invite<text:s/>all<text:s/>to<text:s/>explore<text:s/>together<text:s/>this<text:s/>unknown<text:s/>world.<text:s/></text:span></text:p>
      <text:p text:style-name="P15"/>
      <text:p text:style-name="P16"><text:span text:style-name="T16_1">417<text:s/>Exhibits<text:s/></text:span><text:span text:style-name="T16_2">and</text:span><text:span text:style-name="T16_3"><text:s/>28<text:s/>New<text:s/></text:span><text:span text:style-name="T16_4">W</text:span><text:span text:style-name="T16_5">orks<text:s/>to<text:s/>Explore<text:s/>a<text:s/>Fantastic<text:s/>World</text:span><text:span text:style-name="T16_6"><text:s/>Informed<text:s/>by<text:s/>Future<text:s/>Imagination</text:span></text:p>
      <text:p text:style-name="P17"/>
      <text:p text:style-name="P18"><text:span text:style-name="T18_1">In<text:s/>this<text:s/>edition,<text:s/>the<text:s/>Biennial<text:s/>has<text:s/>invited</text:span><text:span text:style-name="T18_2"><text:s/>38</text:span><text:span text:style-name="T18_3"><text:s/>artists/art<text:s/>groups<text:s/>from<text:s/></text:span><text:span text:style-name="T18_4">15</text:span><text:span text:style-name="T18_5"><text:s/>countries<text:s/>and<text:s/>features</text:span><text:span text:style-name="T18_6"><text:s/>417</text:span><text:span text:style-name="T18_7"><text:s/>artworks<text:s/>and<text:s/></text:span><text:span text:style-name="T18_8">archives</text:span><text:span text:style-name="T18_9">.<text:s/>The<text:s/>types<text:s/>of<text:s/>artworks<text:s/>range<text:s/>from<text:s/>site-specific<text:s/></text:span><text:span text:style-name="T18_10">projects</text:span><text:span text:style-name="T18_11">,<text:s/>multimedia<text:s/>installation</text:span><text:span text:style-name="T18_12">s</text:span><text:span text:style-name="T18_13">,<text:s/>two-dimensional<text:s/>painting</text:span><text:span text:style-name="T18_14">s</text:span><text:span text:style-name="T18_15">,<text:s/>video</text:span><text:span text:style-name="T18_16">s</text:span><text:span text:style-name="T18_17">,<text:s/>photography,<text:s/>film<text:s/>screening</text:span><text:span text:style-name="T18_18">s</text:span><text:span text:style-name="T18_19"><text:s/>and<text:s/>talks,<text:s/>as<text:s/>well<text:s/>as<text:s/></text:span><text:span text:style-name="T18_20">archives</text:span><text:span text:style-name="T18_21"><text:s/>and<text:s/>manuscripts,<text:s/>with<text:s/></text:span><text:span text:style-name="T18_22">28</text:span><text:span text:style-name="T18_23"><text:s/>ne</text:span><text:span text:style-name="T18_24">wly<text:s/>created<text:s/>works</text:span><text:span text:style-name="T18_25">,<text:s/>which<text:s/>has<text:s/>exceeded<text:s/>past<text:s/>editions.<text:s/></text:span></text:p>
      <text:p text:style-name="P19"/>
      <text:p text:style-name="P20"><text:span text:style-name="T20_1">Among<text:s/>these<text:s/>new<text:s/></text:span><text:span text:style-name="T20_2">works</text:span><text:span text:style-name="T20_3">,<text:s/>Taiwanese<text:s/>artist<text:s/>Lee<text:s/>Yung-Chih,<text:s/>who<text:s/>specializes<text:s/>in<text:s/>utilizing<text:s/>sarcasm,<text:s/>appropriation<text:s/>and<text:s/>material<text:s/>transformation,<text:s/>exhibits<text:s/>his<text:s/>new</text:span><text:span text:style-name="T20_4"><text:s/>project,<text:s/>the</text:span><text:span text:style-name="T20_5"><text:s/></text:span><text:span text:style-name="T20_6">Expired<text:s/>Neon</text:span><text:span text:style-name="T20_7"><text:s/></text:span><text:span text:style-name="T20_8">series.<text:s/>With<text:s/>video</text:span><text:span text:style-name="T20_9">s</text:span><text:span text:style-name="T20_10"><text:s/>and<text:s/>prints<text:s/>on<text:s/>translucent<text:s/>material,<text:s/>the<text:s/>artist<text:s/>attempts<text:s/>to<text:s/>copy<text:s/>and<text:s/>represent<text:s/>neon<text:s/>signs<text:s/>that<text:s/>were<text:s/>popular<text:s/>in<text:s/>Asia<text:s/>in<text:s/>the<text:s/>1980s.<text:s/>He<text:s/>replicates<text:s/>images<text:s/>from<text:s/>historical<text:s/>archives<text:s/>and<text:s/>creates<text:s/>new<text:s/>patterns<text:s/>of<text:s/>neon<text:s/>tubes</text:span><text:span text:style-name="T20_11"><text:s/>to</text:span><text:span text:style-name="T20_12"><text:s/>allow<text:s/></text:span><text:span text:style-name="T20_13">obsolete<text:s/>neon<text:s/>signs<text:s/>to<text:s/>“glow<text:s/>again”<text:s/>in<text:s/></text:span><text:span text:style-name="T20_14">this<text:s/>polis</text:span><text:span text:style-name="T20_15">.<text:s/></text:span></text:p>
      <text:p text:style-name="P21"/>
      <text:p text:style-name="P22"><text:span text:style-name="T22_1">Malaysian<text:s/>artist<text:s/>Tan<text:s/>Zi<text:s/>Hao<text:s/>places<text:s/>his<text:s/>attention<text:s/>on<text:s/>common<text:s/>household<text:s/>insect</text:span><text:span text:style-name="T22_2">s</text:span><text:span text:style-name="T22_3"><text:s/>known<text:s/>as<text:s/>household<text:s/>casebearers</text:span><text:span text:style-name="T22_4"><text:s/>and</text:span><text:span text:style-name="T22_5"><text:s/>gathers<text:s/>the<text:s/>oval-shaped<text:s/>cases<text:s/>produced<text:s/>by<text:s/>the<text:s/>insects.<text:s/>His<text:s/>new<text:s/>work</text:span><text:span text:style-name="T22_6"><text:s/></text:span><text:span text:style-name="T22_7">Monuments<text:s/>to<text:s/>the<text:s/>Dust<text:s/>We<text:s/>Became</text:span><text:span text:style-name="T22_8"><text:s/></text:span><text:span text:style-name="T22_9">comprises<text:s/></text:span><text:span text:style-name="T22_10">these</text:span><text:span text:style-name="T22_11"><text:s/>miniscule<text:s/>natural<text:s/>objects<text:s/>that<text:s/>disrupt<text:s/>the<text:s/>architectural<text:s/>language<text:s/>of<text:s/>monuments<text:s/>while<text:s/>transforming<text:s/>the<text:s/>objects<text:s/>into<text:s/></text:span><text:span text:style-name="T22_12">a<text:s/>monument<text:s/></text:span><text:span text:style-name="T22_13">of<text:s/></text:span><text:span text:style-name="T22_14">the<text:s/>future.</text:span></text:p>
      <text:p text:style-name="P23"/>
      <text:p text:style-name="P24"><text:span text:style-name="T24_1">A<text:s/>rather<text:s/>“singular”<text:s/>artist<text:s/>of<text:s/>the<text:s/>young<text:s/>generation<text:s/>in<text:s/>Japan,<text:s/>Isomura<text:s/>Dan<text:s/>collaborates<text:s/>with<text:s/>Unno<text:s/>Rintaro</text:span><text:span text:style-name="T24_2">,</text:span><text:span text:style-name="T24_3"><text:s/>who<text:s/>uses<text:s/>video<text:s/>as<text:s/>his<text:s/>creative<text:s/>medium</text:span><text:span text:style-name="T24_4">,</text:span><text:span text:style-name="T24_5"><text:s/>to<text:s/>create<text:s/>a<text:s/>new<text:s/>work,<text:s/>entitled<text:s/></text:span><text:span text:style-name="T24_6">Agitators'<text:s/>Dreams<text:s/>or<text:s/>Floating<text:s/>Signages</text:span><text:span text:style-name="T24_7">,<text:s/>which<text:s/></text:span><text:span text:style-name="T24_8">is<text:s/>showcased<text:s/>in</text:span><text:span text:style-name="T24_9"><text:s/>the<text:s/>NTMoFA’s<text:s/>“Bamboo<text:s/>Court</text:span><text:span text:style-name="T24_10">.</text:span><text:span text:style-name="T24_11">”</text:span><text:span text:style-name="T24_12"><text:s/>In<text:s/>this<text:s/></text:span><text:span text:style-name="T24_13">installation</text:span><text:span text:style-name="T24_14">,<text:s/>multiple<text:s/>figural<text:s/>sculptures<text:s/>with<text:s/>their<text:s/>faces<text:s/>or<text:s/>part</text:span><text:span text:style-name="T24_15"><text:s/>of<text:s/>their<text:s/>bodies</text:span><text:span text:style-name="T24_16"><text:s/>replaced<text:s/></text:span><text:span text:style-name="T24_17">by<text:s/></text:span><text:span text:style-name="T24_18">images<text:s/>of<text:s/>other<text:s/>species<text:s/>investigate<text:s/>the<text:s/>relationship<text:s/>between<text:s/>humans<text:s/>and<text:s/></text:span><text:span text:style-name="T24_19">other<text:s/></text:span><text:span text:style-name="T24_20">non-human<text:s/>species.<text:s/></text:span></text:p>
      <text:p text:style-name="P25"/>
      <text:p text:style-name="P26"><text:span text:style-name="T26_1">Three<text:s/>Major<text:s/>Extended<text:s/>Projects<text:s/>to<text:s/>Explore<text:s/>Transtemporal<text:s/>Connections<text:s/>Between<text:s/>Different<text:s/></text:span><text:span text:style-name="T26_2">Fields</text:span><text:span text:style-name="T26_3"><text:s/>and<text:s/>Issues</text:span></text:p>
      <text:p text:style-name="P27"/>
      <text:p text:style-name="P28"><text:span text:style-name="T28_1">This<text:s/>edition<text:s/>of<text:s/></text:span><text:span text:style-name="T28_2">the<text:s/></text:span><text:span text:style-name="T28_3">Biennial<text:s/>invites<text:s/>for<text:s/>the<text:s/>first<text:s/>time<text:s/>three<text:s/>international<text:s/>curators<text:s/>and<text:s/>Taiwanese<text:s/>researchers<text:s/></text:span><text:span text:style-name="T28_4">from</text:span><text:span text:style-name="T28_5"><text:s/>different<text:s/></text:span><text:span text:style-name="T28_6">forms<text:s/>of<text:s/>practices</text:span><text:span text:style-name="T28_7"><text:s/>to<text:s/>connect<text:s/>with<text:s/>different<text:s/>disciplines<text:s/>and<text:s/>diverse<text:s/></text:span><text:span text:style-name="T28_8">moments<text:s/>in<text:s/>history<text:s/></text:span><text:span text:style-name="T28_9">by<text:s/></text:span><text:span text:style-name="T28_10">respectively<text:s/>teas</text:span><text:span text:style-name="T28_11">ing</text:span><text:span text:style-name="T28_12"><text:s/>out<text:s/>architecture,<text:s/>archive,<text:s/>literature<text:s/>and<text:s/>video<text:s/>while<text:s/></text:span><text:span text:style-name="T28_13">extend</text:span><text:span text:style-name="T28_14">ing</text:span><text:span text:style-name="T28_15"><text:s/>the<text:s/>exhibition<text:s/></text:span><text:span text:style-name="T28_16">and<text:s/>developing<text:s/>the</text:span><text:span text:style-name="T28_17"><text:s/>“</text:span><text:span text:style-name="T28_18">Archive</text:span><text:span text:style-name="T28_19"><text:s/>and<text:s/>Research<text:s/>Project</text:span><text:span text:style-name="T28_20">,”<text:s/></text:span><text:span text:style-name="T28_21">the<text:s/></text:span><text:span text:style-name="T28_22">“</text:span><text:span text:style-name="T28_23">Video<text:s/></text:span><text:span text:style-name="T28_24">Art<text:s/></text:span><text:span text:style-name="T28_25">Project</text:span><text:span text:style-name="T28_26">”<text:s/>and<text:s/></text:span><text:span text:style-name="T28_27">the<text:s/></text:span><text:span text:style-name="T28_28">“</text:span><text:span text:style-name="T28_29">Forum</text:span><text:span text:style-name="T28_30"><text:s/>and<text:s/>Reader</text:span><text:span text:style-name="T28_31"><text:s/>Project</text:span><text:span text:style-name="T28_32">”<text:s/></text:span><text:span text:style-name="T28_33">to<text:s/>respond<text:s/>to<text:s/>the<text:s/>diversified<text:s/>possibilities<text:s/>of<text:s/>Asian<text:s/>Futurism.<text:s/></text:span></text:p>
      <text:p text:style-name="P29"/>
      <text:p text:style-name="P30"><text:span text:style-name="T30_1">The<text:s/>“</text:span><text:span text:style-name="T30_2">Archive</text:span><text:span text:style-name="T30_3"><text:s/>and<text:s/>Research<text:s/>Project</text:span><text:span text:style-name="T30_4">”<text:s/></text:span><text:span text:style-name="T30_5">comprises</text:span><text:span text:style-name="T30_6"><text:s/>four<text:s/>sections</text:span><text:span text:style-name="T30_7">:</text:span><text:span text:style-name="T30_8"><text:s/>“252710:<text:s/>The<text:s/>Distance<text:s/>from<text:s/>the<text:s/>Moon,”<text:s/>“</text:span><text:span text:style-name="T30_9">Archive<text:s/>of<text:s/>the<text:s/>Pavilion<text:s/>of<text:s/>Republic<text:s/>of<text:s/>China<text:s/>at<text:s/>EXPO<text:s/>1970,<text:s/>Osaka,”<text:s/>“Prospecting:<text:s/></text:span><text:span text:style-name="T30_10">Archival<text:s/>documents<text:s/>from<text:s/>the<text:s/>Philippines</text:span><text:span text:style-name="T30_11">”<text:s/>and<text:s/>“</text:span><text:span text:style-name="T30_12">Beyond<text:s/>Time<text:s/>and<text:s/>Sex:<text:s/>A</text:span><text:span text:style-name="T30_13">n</text:span><text:span text:style-name="T30_14"><text:s/>Opsis<text:s/>of<text:s/>Queer<text:s/>Sci-Fi<text:s/>in<text:s/>Asia</text:span><text:span text:style-name="T30_15">.</text:span><text:span text:style-name="T30_16">”</text:span><text:span text:style-name="T30_17"><text:s/>Collectively,<text:s/>the<text:s/>four<text:s/>sections<text:s/>demonstrate<text:s/>expressive<text:s/>forms<text:s/>that<text:s/>surpass<text:s/>contemporary<text:s/>artworks,<text:s/>collections,<text:s/>archive<text:s/>studies<text:s/>and<text:s/>architectural<text:s/>creations.<text:s/></text:span></text:p>
      <text:p text:style-name="P31"/>
      <text:p text:style-name="P32"><text:span text:style-name="T32_1">The<text:s/>number<text:s/></text:span><text:span text:style-name="T32_2">“</text:span><text:span text:style-name="T32_3">252710</text:span><text:span text:style-name="T32_4">”</text:span><text:span text:style-name="T32_5"><text:s/>in<text:s/>“252710:<text:s/>The<text:s/>Distance<text:s/>from<text:s/>the<text:s/>Moon”<text:s/>comes<text:s/>from<text:s/>the<text:s/></text:span><text:span text:style-name="T32_6">height<text:s/>of<text:s/>Wang<text:s/></text:span><text:span text:style-name="T32_7">Dah</text:span><text:span text:style-name="T32_8">ong’s<text:s/>“SELENE—Monument<text:s/>to<text:s/>Man's<text:s/>Conquest<text:s/>of<text:s/>the<text:s/>Moon”<text:s/>(its<text:s/>full<text:s/>height<text:s/>is<text:s/>252.71<text:s/>feet)<text:s/>and<text:s/>symbolizes<text:s/>the<text:s/>farthest<text:s/>distance<text:s/>between<text:s/>Earth<text:s/>and<text:s/>Moon.<text:s/>With<text:s/>Taiwanese<text:s/>artist<text:s/>Liu<text:s/>Kuo-S</text:span><text:span text:style-name="T32_9">u</text:span><text:span text:style-name="T32_10">ng</text:span><text:span text:style-name="T32_11">’s<text:s/>ink<text:s/>painting<text:s/>featuring<text:s/>the<text:s/>space,<text:s/>drawings<text:s/>of<text:s/>“SELENE—Monument<text:s/>to<text:s/>Man's<text:s/>Conquest<text:s/>of<text:s/>the<text:s/>Moon”<text:s/>and<text:s/>news<text:s/>clips<text:s/>of<text:s/></text:span><text:span text:style-name="T32_12">Apollo<text:s/>12<text:s/></text:span><text:span text:style-name="T32_13">astronauts</text:span><text:span text:style-name="T32_14">’</text:span><text:span text:style-name="T32_15"><text:s/>visit</text:span><text:span text:style-name="T32_16"><text:s/>to</text:span><text:span text:style-name="T32_17"><text:s/>the<text:s/>Republic<text:s/>of<text:s/>China,<text:s/>visitors<text:s/>to<text:s/>Phantasmapolis<text:s/>can<text:s/>reexperience<text:s/>the<text:s/>moment<text:s/>when<text:s/>humanity<text:s/>saw<text:s/>the<text:s/>Earth<text:s/>from<text:s/>the<text:s/>Moon<text:s/>for<text:s/>the<text:s/>first<text:s/>time<text:s/>during<text:s/>the<text:s/>period<text:s/>of<text:s/>the<text:s/>Space<text:s/>Race,<text:s/>elevating<text:s/>the<text:s/>horizon<text:s/>from<text:s/>planet<text:s/>Earth<text:s/>to<text:s/>the<text:s/>boundless<text:s/>universe.<text:s/></text:span></text:p>
      <text:p text:style-name="P33"/>
      <text:p text:style-name="P34"><text:span text:style-name="T34_1">“Archive<text:s/>of<text:s/>the<text:s/>Pavilion<text:s/>of<text:s/>Republic<text:s/>of<text:s/>China<text:s/>at<text:s/>EXPO<text:s/>1970,<text:s/>Osaka”<text:s/>presents</text:span><text:span text:style-name="T34_2"><text:s/>the<text:s/>pavilion<text:s/>space<text:s/>in<text:s/>related<text:s/>records,<text:s/>and<text:s/>showcases<text:s/>Taiwanese<text:s/>sculp</text:span><text:span text:style-name="T34_3">tor<text:s/>Yuy</text:span><text:span text:style-name="T34_4">u<text:s/>Yang’</text:span><text:span text:style-name="T34_5">s</text:span><text:span text:style-name="T34_6"><text:s/>large-scale<text:s/>work,</text:span><text:span text:style-name="T34_7"><text:s/></text:span><text:span text:style-name="T34_8">Advent<text:s/>of<text:s/>the<text:s/>Phoenix</text:span><text:span text:style-name="T34_9"><text:s/>as<text:s/>well<text:s/>as<text:s/>important<text:s/>Taiwanese<text:s/>architect<text:s/>during<text:s/>the<text:s/>post-war<text:s/>era<text:s/>Cheng<text:s/>Mei’s<text:s/>comprehensive<text:s/>architectural<text:s/>drawings<text:s/>that<text:s/>were<text:s/>not<text:s/>selected<text:s/>for<text:s/>the<text:s/>Pavilion<text:s/>of<text:s/>Republic<text:s/>of<text:s/>China</text:span><text:span text:style-name="T34_10"><text:s/>at<text:s/>the<text:s/>time</text:span><text:span text:style-name="T34_11">.<text:s/>Together,<text:s/>these<text:s/>works<text:s/>will<text:s/>help<text:s/>the<text:s/>audience<text:s/>further<text:s/>understand<text:s/>the</text:span><text:span text:style-name="T34_12"><text:s/>future</text:span><text:span text:style-name="T34_13"><text:s/>imagination<text:s/>of<text:s/>“a<text:s/>modern<text:s/>Republic<text:s/>of<text:s/>China”<text:s/></text:span><text:span text:style-name="T34_14">from</text:span><text:span text:style-name="T34_15"><text:s/>the<text:s/></text:span><text:span text:style-name="T34_16">Taiwanese<text:s/>artists<text:s/>in<text:s/>the<text:s/>1970s</text:span><text:span text:style-name="T34_17">.</text:span></text:p>
      <text:p text:style-name="P35"/>
      <text:p text:style-name="P36"><text:span text:style-name="T36_1">Curated<text:s/>by<text:s/></text:span><text:span text:style-name="T36_2">Filipino<text:s/>curator<text:s/></text:span><text:span text:style-name="T36_3">Tessa<text:s/>Maria<text:s/>Guazon,<text:s/>“</text:span><text:span text:style-name="T36_4">Prospecting:<text:s/>Archival<text:s/>documents<text:s/>from<text:s/>the<text:s/>Philippines</text:span><text:span text:style-name="T36_5">”<text:s/>uses<text:s/>the<text:s/>studies<text:s/>of<text:s/>archives<text:s/>from<text:s/>the<text:s/>Philippines<text:s/>as<text:s/>a<text:s/>form<text:s/>of<text:s/>invitation<text:s/>to<text:s/>welcome<text:s/>visitors<text:s/>to<text:s/>explore<text:s/>th</text:span><text:span text:style-name="T36_6">is</text:span><text:span text:style-name="T36_7"><text:s/>archive<text:s/>and<text:s/>explore<text:s/>historical<text:s/>traces<text:s/>of<text:s/></text:span><text:span text:style-name="T36_8">the<text:s/></text:span><text:span text:style-name="T36_9">past,<text:s/>present<text:s/>and<text:s/>future<text:s/></text:span><text:span text:style-name="T36_10">in<text:s/>various<text:s/>historical<text:s/>background<text:s/>and<text:s/>material<text:s/>while<text:s/>reflecting<text:s/>on<text:s/>their<text:s/>current<text:s/>position<text:s/>in<text:s/>history.</text:span></text:p>
      <text:p text:style-name="P37"/>
      <text:p text:style-name="P38"><text:span text:style-name="T38_1">In<text:s/>“</text:span><text:span text:style-name="T38_2">Beyond<text:s/>Time<text:s/>and<text:s/>Sex:<text:s/>A</text:span><text:span text:style-name="T38_3">n</text:span><text:span text:style-name="T38_4"><text:s/>Opsis<text:s/>of<text:s/>Queer<text:s/>Sci-Fi<text:s/>in<text:s/>Asia</text:span><text:span text:style-name="T38_5">,”<text:s/></text:span><text:span text:style-name="T38_6">Taiwanese<text:s/>researcher<text:s/></text:span><text:span text:style-name="T38_7">I<text:s/>Chun<text:s/>(Nicole)<text:s/>WANG</text:span><text:span text:style-name="T38_8"><text:s/>presents<text:s/>projects<text:s/>revolving<text:s/>around<text:s/>technological<text:s/>media<text:s/>from<text:s/>Taiwan,<text:s/>Japan,<text:s/>Korea,<text:s/>Singapore,<text:s/>Thailand<text:s/>and<text:s/>the<text:s/>Philippines.<text:s/>From<text:s/>these<text:s/>fictional<text:s/>spaces<text:s/>and<text:s/>times,<text:s/>the<text:s/>project<text:s/>refracts<text:s/>the<text:s/>context<text:s/>and<text:s/>spectr</text:span><text:span text:style-name="T38_9">um</text:span><text:span text:style-name="T38_10"><text:s/>of<text:s/>sex<text:s/>and<text:s/>gender<text:s/>issues<text:s/>in<text:s/>these<text:s/>places.<text:s/></text:span></text:p>
      <text:p text:style-name="P39"/>
      <text:p text:style-name="P40"><text:span text:style-name="T40_1">The<text:s/>“</text:span><text:span text:style-name="T40_2">Video<text:s/></text:span><text:span text:style-name="T40_3">Art<text:s/></text:span><text:span text:style-name="T40_4">Project</text:span><text:span text:style-name="T40_5">”<text:s/></text:span><text:span text:style-name="T40_6">is<text:s/>curated<text:s/>by<text:s/>Indian<text:s/>curator<text:s/>Anushka<text:s/>Rajendran,<text:s/>who<text:s/>adopts<text:s/>the<text:s/>theme<text:s/>of<text:s/>“</text:span><text:span text:style-name="T40_7">Looking<text:s/>b</text:span><text:span text:style-name="T40_8">ack</text:span><text:span text:style-name="T40_9"><text:s/>t</text:span><text:span text:style-name="T40_10">o<text:s/></text:span><text:span text:style-name="T40_11">the<text:s/>f</text:span><text:span text:style-name="T40_12">uture”<text:s/>to<text:s/>imagine<text:s/>different<text:s/>future<text:s/>landscapes<text:s/>that<text:s/></text:span><text:span text:style-name="T40_13">are<text:s/></text:span><text:span text:style-name="T40_14">prevented<text:s/>and<text:s/>threatened<text:s/>by<text:s/>mainstream<text:s/>powers,<text:s/>along<text:s/>with<text:s/>clues<text:s/>to<text:s/></text:span><text:span text:style-name="T40_15">a</text:span><text:span text:style-name="T40_16"><text:s/>“future”<text:s/>that<text:s/>ha</text:span><text:span text:style-name="T40_17">s<text:s/>already</text:span><text:span text:style-name="T40_18"><text:s/>surfaced<text:s/>in<text:s/>the<text:s/>present<text:s/>world.<text:s/>The<text:s/>project<text:s/>brings<text:s/>together<text:s/></text:span><text:span text:style-name="T40_19">15</text:span><text:span text:style-name="T40_20"><text:s/>key<text:s/>video<text:s/>artists<text:s/>from<text:s/></text:span><text:span text:style-name="T40_21">13</text:span><text:span text:style-name="T40_22"><text:s/>countries<text:s/>in<text:s/>Asia<text:s/>and<text:s/></text:span><text:span text:style-name="T40_23">North<text:s/></text:span><text:span text:style-name="T40_24">America.<text:s/>With<text:s/></text:span><text:span text:style-name="T40_25">a</text:span><text:span text:style-name="T40_26"><text:s/>series<text:s/>of<text:s/></text:span><text:span text:style-name="T40_27">stylistically<text:s/>divergent<text:s/>works,<text:s/>the<text:s/>project<text:s/>serves<text:s/>as<text:s/>a<text:s/>crucial<text:s/>window<text:s/>to<text:s/></text:span><text:span text:style-name="T40_28">glimpse</text:span><text:span text:style-name="T40_29"><text:s/>into<text:s/>video<text:s/>works<text:s/>featuring<text:s/>Asia-related<text:s/>topics.<text:s/></text:span></text:p>
      <text:p text:style-name="P41"/>
      <text:p text:style-name="P42"><text:span text:style-name="T42_1">C</text:span><text:span text:style-name="T42_2">urated<text:s/>by<text:s/>Thai<text:s/>curator<text:s/></text:span><text:span text:style-name="T42_3">Thanavi<text:s/>Chotpradit</text:span><text:span text:style-name="T42_4">,<text:s/>the<text:s/>“</text:span><text:span text:style-name="T42_5">Forum</text:span><text:span text:style-name="T42_6"><text:s/>and<text:s/>Reader</text:span><text:span text:style-name="T42_7"><text:s/>Project</text:span><text:span text:style-name="T42_8">”<text:s/>comprises<text:s/></text:span><text:span text:style-name="T42_9">“</text:span><text:span text:style-name="T42_10">S</text:span><text:span text:style-name="T42_11">ongs<text:s/>from<text:s/>the<text:s/>Moon<text:s/>Rabbit</text:span><text:span text:style-name="T42_12">－</text:span><text:span text:style-name="T42_13">Forum<text:s/>of<text:s/>2021<text:s/>Asian<text:s/>Art<text:s/>Biennial</text:span><text:span text:style-name="T42_14">”</text:span><text:span text:style-name="T42_15"><text:s/></text:span><text:span text:style-name="T42_16">that<text:s/>will<text:s/>take<text:s/>place<text:s/>on<text:s/>October<text:s/>30<text:s/>and<text:s/>31,<text:s/></text:span><text:span text:style-name="T42_17">as<text:s/>well<text:s/>as<text:s/></text:span><text:span text:style-name="T42_18">the<text:s/>publication<text:s/>of<text:s/>a</text:span><text:span text:style-name="T42_19"><text:s/>bilingual<text:s/></text:span><text:span text:style-name="T42_20">essay<text:s/>collection</text:span><text:span text:style-name="T42_21">,<text:s/>entitled<text:s/></text:span><text:span text:style-name="T42_22">The<text:s/></text:span><text:span text:style-name="T42_23">Midnight<text:s/>Sun<text:s/>and<text:s/>the<text:s/>Owl—</text:span><text:span text:style-name="T42_24">Reader<text:s/>of<text:s/></text:span><text:span text:style-name="T42_25">2021<text:s/>Asian<text:s/>Art<text:s/>Biennial</text:span><text:span text:style-name="T42_26">,</text:span><text:span text:style-name="T42_27"><text:s/>supported<text:s/>by<text:s/>Winsing<text:s/>Art<text:s/>Foundation</text:span><text:span text:style-name="T42_28"><text:s/>to<text:s/>engage</text:span><text:span text:style-name="T42_29"><text:s/>visitors<text:s/>in<text:s/>unfolding<text:s/>unlimited<text:s/>imagination<text:s/>of<text:s/>the<text:s/>future<text:s/>through<text:s/>reading.<text:s/></text:span></text:p>
      <text:p text:style-name="P43"/>
      <text:p text:style-name="P44"><text:span text:style-name="T44_1">A<text:s/>Special<text:s/>“Future<text:s/>Party”<text:s/>for<text:s/>Futurians</text:span></text:p>
      <text:p text:style-name="P45"/>
      <text:p text:style-name="P46"><text:span text:style-name="T46_1">T</text:span><text:span text:style-name="T46_2">he<text:s/>opening<text:s/>ceremony<text:s/>of<text:s/>the<text:s/>Biennial<text:s/>will<text:s/>take<text:s/>place<text:s/>on<text:s/>October<text:s/>30,<text:s/>at<text:s/>six<text:s/>o’clock<text:s/>in<text:s/>the<text:s/>afternoon,<text:s/>and<text:s/>will<text:s/>invite<text:s/>Taiwanese<text:s/>avant-garde<text:s/>artist<text:s/></text:span><text:span text:style-name="T46_3">from<text:s/>the</text:span><text:span text:style-name="T46_4"><text:s/>Generation<text:s/>Y,<text:s/>Betty<text:s/>Apple,<text:s/>to<text:s/>give<text:s/>a<text:s/>special<text:s/>opening<text:s/>performance.<text:s/>Betty<text:s/>Apple<text:s/>is<text:s/>known<text:s/>for<text:s/>her<text:s/>uniquely<text:s/>enchanting<text:s/>artistic<text:s/>style<text:s/></text:span><text:span text:style-name="T46_5">crafted</text:span><text:span text:style-name="T46_6"><text:s/>with<text:s/>sound<text:s/>art<text:s/>and<text:s/>physical<text:s/>performance.<text:s/>The<text:s/>2021<text:s/>Asian<text:s/>Art<text:s/>Biennial<text:s/>welcome</text:span><text:span text:style-name="T46_7">s</text:span><text:span text:style-name="T46_8"><text:s/>all<text:s/>audience<text:s/>to<text:s/></text:span><text:span text:style-name="T46_9">visit<text:s/>and<text:s/>celebrate<text:s/>th</text:span><text:span text:style-name="T46_10">is</text:span><text:span text:style-name="T46_11"><text:s/>unknown<text:s/>polis<text:s/>that<text:s/>is<text:s/>closest<text:s/>to<text:s/>the<text:s/>future<text:s/>with<text:s/>this<text:s/>party<text:s/>for<text:s/>futurians.<text:s/></text:span></text:p>
      <text:p text:style-name="P47"/>
      <text:p text:style-name="P48"><text:span text:style-name="T48_1">T</text:span><text:span text:style-name="T48_2">he<text:s/>NTMoFA<text:s/>Director<text:s/>Liang<text:s/>Yung-Fei<text:s/>states<text:s/>that<text:s/>“the<text:s/>Biennial<text:s/>adopts<text:s/>the<text:s/></text:span><text:span text:style-name="T48_3">theme</text:span><text:span text:style-name="T48_4"><text:s/>of<text:s/>Asian<text:s/>Futurism<text:s/>this<text:s/>year<text:s/>and<text:s/></text:span><text:span text:style-name="T48_5">departs</text:span><text:span text:style-name="T48_6"><text:s/>from<text:s/>past<text:s/>editions.<text:s/>This<text:s/>time,<text:s/>the<text:s/>Biennial<text:s/>looks<text:s/></text:span><text:span text:style-name="T48_7">towards</text:span><text:span text:style-name="T48_8"><text:s/>the<text:s/>future<text:s/>and<text:s/></text:span><text:span text:style-name="T48_9">extends<text:s/>into</text:span><text:span text:style-name="T48_10"><text:s/>ample<text:s/>and<text:s/>diverse<text:s/>projects<text:s/>to<text:s/>present<text:s/>ideas<text:s/>and<text:s/>interpretations<text:s/>of<text:s/>the<text:s/>future<text:s/>from<text:s/>different<text:s/></text:span><text:span text:style-name="T48_11">fields<text:s/>and<text:s/></text:span><text:span text:style-name="T48_12">disciplines.<text:s/></text:span><text:span text:style-name="T48_13">The<text:s/>preparation<text:s/>of<text:s/>the<text:s/>exhibition<text:s/>now<text:s/>enters<text:s/></text:span><text:span text:style-name="T48_14">its<text:s/></text:span><text:span text:style-name="T48_15">final<text:s/>stage<text:s/>and<text:s/>audiences<text:s/>are<text:s/>invited<text:s/>to<text:s/>continuously<text:s/>follow<text:s/>the<text:s/>latest<text:s/>updates<text:s/>of<text:s/>the<text:s/>polis</text:span><text:span text:style-name="T48_16"><text:s/>and<text:s/></text:span><text:span text:style-name="T48_17">jointly<text:s/></text:span><text:span text:style-name="T48_18">welcome<text:s/>the<text:s/></text:span><text:span text:style-name="T48_19">grand<text:s/></text:span><text:span text:style-name="T48_20">biennial<text:s/></text:span><text:span text:style-name="T48_21">event<text:s/>of<text:s/></text:span><text:span text:style-name="T48_22">Asian<text:s/>contemporary<text:s/>art.”</text:span></text:p>
      <text:p text:style-name="P49"/>
      <text:p text:style-name="P50"><text:span text:style-name="T50_1">Phantasmapolis</text:span><text:span text:style-name="T50_2">:<text:s/></text:span><text:span text:style-name="T50_3">2021<text:s/>Asian<text:s/>Art<text:s/>Bienni</text:span><text:span text:style-name="T50_4">a</text:span><text:span text:style-name="T50_5">l<text:s/>will<text:s/>run<text:s/></text:span><text:span text:style-name="T50_6">f</text:span><text:span text:style-name="T50_7">rom<text:s/>October<text:s/>30,<text:s/>2021<text:s/>to<text:s/>March<text:s/>6,<text:s/>2022.<text:s/>The<text:s/>first<text:s/></text:span><text:span text:style-name="T50_8">exhibition<text:s/></text:span><text:span text:style-name="T50_9">event</text:span><text:span text:style-name="T50_10">,<text:s/>“Songs<text:s/></text:span><text:span text:style-name="T50_11">from</text:span><text:span text:style-name="T50_12"><text:s/>the<text:s/>Moon<text:s/>Rabbit—</text:span><text:span text:style-name="T50_13">Forum<text:s/>of<text:s/></text:span><text:span text:style-name="T50_14">2021<text:s/>Asian<text:s/>Art<text:s/>Bienn</text:span><text:span text:style-name="T50_15">ial</text:span><text:span text:style-name="T50_16">,”<text:s/>is<text:s/>now<text:s/>open<text:s/>for<text:s/>online<text:s/>registration.<text:s/>For<text:s/>more<text:s/>information<text:s/>about<text:s/>the</text:span><text:span text:style-name="T50_17"><text:s/>2021<text:s/>Asian<text:s/>Art<text:s/>Biennial<text:s/></text:span><text:span text:style-name="T50_18">programs,<text:s/>please<text:s/>follow<text:s/>closely<text:s/>the<text:s/>NTMoFA<text:s/>website<text:s/>and<text:s/>the<text:s/>Facebook<text:s/>fan<text:s/>page<text:s/>of<text:s/>the<text:s/>Asian<text:s/>Art<text:s/>Biennial.</text:span></text:p>
      <text:p text:style-name="P51"/>
      <text:p text:style-name="P52"/>
      <text:p text:style-name="P53"><text:span text:style-name="T53_1">Song</text:span><text:span text:style-name="T53_2">s</text:span><text:span text:style-name="T53_3"><text:s/></text:span><text:span text:style-name="T53_4">from</text:span><text:span text:style-name="T53_5"><text:s/>the<text:s/>Moon<text:s/>Rabbit—</text:span><text:span text:style-name="T53_6">Forum<text:s/>of</text:span><text:span text:style-name="T53_7"><text:s/>2021<text:s/>Asian<text:s/>Art<text:s/>Biennial<text:s/></text:span></text:p>
      <text:list text:style-name="LS3" xml:id="list0">
        <text:list-item>
          <text:p text:style-name="P54"><text:span text:style-name="T54_1">Dates:<text:s/>2021.10.30<text:s/>(Sat.)<text:s/>to<text:s/>2021.10.31<text:s/>(Sun.)</text:span></text:p>
        </text:list-item>
        <text:list-item>
          <text:p text:style-name="P55"><text:span text:style-name="T55_1">Venue:</text:span><text:span text:style-name="T55_2"><text:s/></text:span><text:span text:style-name="T55_3">Auditorium,</text:span><text:span text:style-name="T55_4"><text:s/></text:span><text:span text:style-name="T55_5">NTMoFA</text:span><text:span text:style-name="T55_6"><text:s/></text:span></text:p>
        </text:list-item>
        <text:list-item>
          <text:p text:style-name="P56"><text:span text:style-name="T56_1">Registration:</text:span><text:span text:style-name="T56_2"><text:s/></text:span><text:span text:style-name="T56_3"><text:a xlink:type="simple" xlink:href="https://reurl.cc/r15oQ1"><text:span text:style-name="T56_4">https://reurl.cc/r15oQ1</text:span></text:a></text:span><text:span text:style-name="T56_5"><text:s/></text:span></text:p>
        </text:list-item>
      </text:list>
      <text:p text:style-name="P57"/>
      <text:p text:style-name="P58"><text:span text:style-name="T58_1">To<text:s/>Watch<text:s/></text:span><text:span text:style-name="T58_2">“</text:span><text:span text:style-name="T58_3">Entry<text:s/>Notices</text:span><text:span text:style-name="T58_4">”</text:span><text:span text:style-name="T58_5"><text:s/>to<text:s/>Phantasmapolis<text:s/>Online</text:span></text:p>
      <text:list text:style-name="LS4" xml:id="list3">
        <text:list-item>
          <text:p text:style-name="P59"><text:span text:style-name="T59_1">The<text:s/></text:span><text:span text:style-name="T59_2">NTMoFA<text:s/>YouTube</text:span><text:span text:style-name="T59_3"><text:s/>Channel</text:span><text:span text:style-name="T59_4">:<text:s/></text:span><text:span text:style-name="T59_5"><text:a xlink:type="simple" xlink:href="https://www.youtube.com/watch?v=LYkswh4uhHI"><text:span text:style-name="T59_6">https://www.youtube.com/watch?v=LYkswh4uhHI</text:span></text:a></text:span><text:span text:style-name="T59_7"><text:s/></text:span></text:p>
        </text:list-item>
        <text:list-item>
          <text:p text:style-name="P60"><text:span text:style-name="T60_1">The<text:s/>Asian<text:s/>Art<text:s/>Biennial<text:s/>Facebook</text:span><text:span text:style-name="T60_2"><text:s/>Page</text:span><text:span text:style-name="T60_3">:<text:s/></text:span><text:span text:style-name="T60_4"><text:a xlink:type="simple" xlink:href="https://fb.watch/8CsvD-JLC1/"><text:span text:style-name="T60_5">https://fb.watch/8CsvD-JLC1/</text:span></text:a></text:span></text:p>
        </text:list-item>
      </text:list>
      <text:p text:style-name="P61"/>
      <text:p text:style-name="P62"><text:span text:style-name="T62_1">Phantasmapolis:<text:s/></text:span><text:span text:style-name="T62_2">2021<text:s/>Asian<text:s/>Art<text:s/>Biennial</text:span></text:p>
      <text:list text:style-name="LS1" xml:id="list5">
        <text:list-item>
          <text:p text:style-name="P63"><text:span text:style-name="T63_1">Dates:<text:s/>2021.10.30<text:s/>to<text:s/>2022.03.06</text:span></text:p>
        </text:list-item>
        <text:list-item>
          <text:p text:style-name="P64"><text:span text:style-name="T64_1">Exhibition<text:s/>Coordinators:<text:s/>L</text:span><text:span text:style-name="T64_2">in</text:span><text:span text:style-name="T64_3"><text:s/>Hsiao-Yu,<text:s/>L</text:span><text:span text:style-name="T64_4">iao</text:span><text:span text:style-name="T64_5"><text:s/>Chia-Cheng<text:s text:c="2"/>Tel:<text:s/>(04)23723552<text:s/>#304、701</text:span></text:p>
        </text:list-item>
        <text:list-item>
          <text:p text:style-name="P65"><text:span text:style-name="T65_1">Media<text:s/>Contact:<text:s/>Y</text:span><text:span text:style-name="T65_2">an</text:span><text:span text:style-name="T65_3"><text:s/>Bi-Mei<text:s text:c="2"/>Tel:<text:s/>(04)23723552<text:s/></text:span><text:span text:style-name="T65_4">#</text:span><text:span text:style-name="T65_5">123</text:span></text:p>
        </text:list-item>
        <text:list-item>
          <text:p text:style-name="P66"><text:span text:style-name="T66_1">The<text:s/>Asian<text:s/>Art<text:s/>Biennial<text:s/>Facebook</text:span><text:span text:style-name="T66_2"><text:s/>Page</text:span><text:span text:style-name="T66_3">:<text:s/></text:span><text:span text:style-name="T66_4"><text:a xlink:type="simple" xlink:href="https://www.facebook.com/aabntmofa"><text:span text:style-name="T66_5">https://www.facebook.com/aabntmofa</text:span></text:a></text:span></text:p>
        </text:list-item>
      </text:list>
      <text:p text:style-name="P67"/>
      <text:p text:style-name="P68"><text:span text:style-name="T68_1">National<text:s/>Taiwan<text:s/>Museum<text:s/>of<text:s/>Fine<text:s/>Arts</text:span></text:p>
      <text:list text:style-name="LS1" xml:id="list9">
        <text:list-item>
          <text:p text:style-name="P69"><text:span text:style-name="T69_1">The<text:s/>NTMoFA</text:span><text:span text:style-name="T69_2"><text:s/>Website:<text:s/></text:span><text:span text:style-name="T69_3"><text:a xlink:type="simple" xlink:href="https://www.ntmofa.gov.tw/"><text:span text:style-name="T69_4">https://www.ntmofa.gov.tw/</text:span></text:a></text:span></text:p>
        </text:list-item>
        <text:list-item>
          <text:p text:style-name="P70"><text:span text:style-name="T70_1">The<text:s/></text:span><text:span text:style-name="T70_2">NTMoFA<text:s/>Facebook</text:span><text:span text:style-name="T70_3"><text:s/>Page</text:span><text:span text:style-name="T70_4">:<text:s/></text:span><text:span text:style-name="T70_5"><text:a xlink:type="simple" xlink:href="https://www.facebook.com/ntmofa"><text:span text:style-name="T70_6">https://www.facebook.com/ntmofa</text:span></text:a></text:span></text:p>
        </text:list-item>
      </text:list>
      <text:p text:style-name="P71"><text:span text:style-name="T71_1"><text:s/></text:span></text:p>
      <text:p text:style-name="P72"/>
      <text:p text:style-name="P73"/>
      <text:p text:style-name="P74"/>
      <text:p text:style-name="P75"><text:span text:style-name="T75_1">Opening<text:s/>Hours:<text:s/></text:span></text:p>
      <text:p text:style-name="P76"><text:span text:style-name="T76_1">To<text:s/>cope<text:s/>with<text:s/>the</text:span><text:span text:style-name="T76_2"><text:s/>situation<text:s/>of<text:s/>the</text:span><text:span text:style-name="T76_3"><text:s/>COVID-19<text:s/>pandemic,<text:s/>the<text:s/>museum<text:s/>opening<text:s/>hours<text:s/>have<text:s/>been<text:s/>adjusted<text:s/></text:span><text:span text:style-name="T76_4">to<text:s/>Tuesdays<text:s/>to<text:s/>Sundays,<text:s/>from</text:span><text:span text:style-name="T76_5"><text:s/>09:00<text:s/>to<text:s/>17:00<text:s/>(closed<text:s/>on<text:s/>Mondays).</text:span></text:p>
      <text:p text:style-name="P77"><text:span text:style-name="T77_1">Since<text:s/>August<text:s/>24<text:s/>(Tues.),<text:s/>2021<text:s/>onward,<text:s/>visitors<text:s/>with<text:s/>reservations<text:s/>will<text:s/>be<text:s/>prioritized<text:s/></text:span><text:span text:style-name="T77_2">for<text:s/>admission<text:s/></text:span><text:span text:style-name="T77_3">(the<text:s/>maximum<text:s/>for<text:s/>group<text:s/>reservation<text:s/>is<text:s/>80<text:s/>people).<text:s/>A<text:s/>system<text:s/>of<text:s/>entry<text:s/>times<text:s/>with<text:s/>limited<text:s/>number<text:s/>of<text:s/>visitors<text:s/>is<text:s/>implemented.<text:s/>Each<text:s/>entry<text:s/>time<text:s/>for<text:s/>visitors<text:s/>with<text:s/>reservations<text:s/>is<text:s/>2<text:s/>hours.<text:s/>Flexible<text:s/>admission<text:s/>of<text:s/>visitors<text:s/>without<text:s/>reservations<text:s/>will<text:s/>depend<text:s/>on<text:s/>the<text:s/>number<text:s/>of<text:s/>visitors<text:s/>in<text:s/>the<text:s/>museum.</text:span></text:p>
      <text:p text:style-name="P78"/>
      <text:p text:style-name="P79"/>
      <text:p text:style-name="P80"><text:span text:style-name="T80_1">A</text:span><text:span text:style-name="T80_2">ttachment<text:s/>1</text:span></text:p>
      <text:p text:style-name="P81"><text:span text:style-name="T81_1">P</text:span><text:span text:style-name="T81_2">hantasma</text:span><text:span text:style-name="T81_3">polis:<text:s/></text:span><text:span text:style-name="T81_4">The<text:s/>2021<text:s/>Asian<text:s/>Art<text:s/>Biennial</text:span></text:p>
      <text:p text:style-name="P82"><text:span text:style-name="T82_1">Details<text:s/>of<text:s/>the<text:s/></text:span><text:span text:style-name="T82_2">Extended<text:s/>Projects</text:span></text:p>
      <text:p text:style-name="P83"/>
      <text:p text:style-name="P84"><text:span text:style-name="T84_1">Prospecting:<text:s/>Archival<text:s/>documents<text:s/>from<text:s/>the<text:s/>Philippines</text:span><text:span text:style-name="T84_2"><text:s/></text:span></text:p>
      <text:p text:style-name="P85"><text:span text:style-name="T85_1">Curator:<text:s/>Tessa<text:s/>Maria<text:s/></text:span><text:span text:style-name="T85_2">G</text:span><text:span text:style-name="T85_3">uazon<text:s/></text:span></text:p>
      <text:p text:style-name="P86"/>
      <text:p text:style-name="P87"><text:span text:style-name="T87_1">Beyond<text:s/>Time<text:s/>and<text:s/>Sex:<text:s/>A</text:span><text:span text:style-name="T87_2">n</text:span><text:span text:style-name="T87_3"><text:s/>Opsis<text:s/>of<text:s/>Queer<text:s/>Sci-Fi<text:s/>in<text:s/>Asia</text:span><text:span text:style-name="T87_4"><text:s/></text:span></text:p>
      <text:p text:style-name="P88"><text:span text:style-name="T88_1">R</text:span><text:span text:style-name="T88_2">esearcher:<text:s/></text:span><text:span text:style-name="T88_3">I<text:s/>Chun<text:s/>(Nicole)<text:s/>WANG</text:span></text:p>
      <text:p text:style-name="P89"><text:span text:style-name="T89_1">A</text:span><text:span text:style-name="T89_2">rtists:<text:s/></text:span><text:span text:style-name="T89_3">Shu<text:s/>Lea<text:s/>Cheang</text:span><text:span text:style-name="T89_4">,<text:s/>Ku<text:s/>Kuang-Yi,<text:s/>Ciwas<text:s/>Tahos<text:s/>(Lin<text:s/>An-Chi),</text:span><text:span text:style-name="T89_5"><text:s/>Very<text:s/>Theatre<text:s/>x<text:s/>ActNow<text:s/>Theatre</text:span><text:span text:style-name="T89_6">,<text:s/>Wu<text:s/>Tzu-Ning</text:span></text:p>
      <text:p text:style-name="P90"><text:span text:style-name="T90_1">*</text:span><text:span text:style-name="T90_2">This<text:s/>project<text:s/>is<text:s/>supported<text:s/>by<text:s/>The<text:s/>Cultural<text:s/>Taiwan<text:s/>Foundation<text:s/>and<text:s/></text:span><text:span text:style-name="T90_3">in<text:s/>collaboration<text:s/>with</text:span><text:span text:style-name="T90_4"><text:s/>SEA<text:s/>plateaus</text:span></text:p>
      <text:p text:style-name="P91"/>
      <text:p text:style-name="P92"><text:span text:style-name="T92_1">V</text:span><text:span text:style-name="T92_2">ideo<text:s/>Project<text:s/></text:span></text:p>
      <text:p text:style-name="P93"><text:span text:style-name="T93_1">P</text:span><text:span text:style-name="T93_2">hantasmapolis:<text:s/>Looking<text:s/></text:span><text:span text:style-name="T93_3">b</text:span><text:span text:style-name="T93_4">ack<text:s/></text:span><text:span text:style-name="T93_5">to<text:s/>the<text:s/>f</text:span><text:span text:style-name="T93_6">uture</text:span></text:p>
      <text:p text:style-name="P94"><text:span text:style-name="T94_1">C</text:span><text:span text:style-name="T94_2">urator:<text:s/></text:span><text:span text:style-name="T94_3">Anushka<text:s/>Rajendran</text:span></text:p>
      <text:p text:style-name="P95"><text:span text:style-name="T95_1">Artists:<text:s/></text:span></text:p>
      <text:p text:style-name="P96"><text:span text:style-name="T96_1">Abdul<text:s/>Halik<text:s/>Azeez</text:span><text:span text:style-name="T96_2"><text:s/>/</text:span><text:span text:style-name="T96_3"><text:s/>Sri<text:s/>Lanka</text:span></text:p>
      <text:p text:style-name="P97"><text:span text:style-name="T97_1">Vibha<text:s/>Galhotra</text:span><text:span text:style-name="T97_2"><text:s/>/<text:s/></text:span><text:span text:style-name="T97_3">I</text:span><text:span text:style-name="T97_4">ndia</text:span></text:p>
      <text:p text:style-name="P98"><text:span text:style-name="T98_1">Ayham<text:s/>Jabr</text:span><text:span text:style-name="T98_2"><text:s/>/<text:s/></text:span><text:span text:style-name="T98_3">Syria</text:span></text:p>
      <text:p text:style-name="P99"><text:span text:style-name="T99_1">LI<text:s/>Kuei<text:s/>Pi</text:span><text:span text:style-name="T99_2"><text:s/>/<text:s/></text:span><text:span text:style-name="T99_3">T</text:span><text:span text:style-name="T99_4">aiwan</text:span></text:p>
      <text:p text:style-name="P100"><text:span text:style-name="T100_1">Mariah<text:s/>Lookman</text:span><text:span text:style-name="T100_2"><text:s/>/<text:s/></text:span><text:span text:style-name="T100_3">P</text:span><text:span text:style-name="T100_4">akistan</text:span><text:span text:style-name="T100_5">,<text:s/>UK</text:span></text:p>
      <text:p text:style-name="P101"><text:span text:style-name="T101_1">Umber<text:s/>Majeed</text:span><text:span text:style-name="T101_2"><text:s/>/<text:s/></text:span><text:span text:style-name="T101_3">USA</text:span></text:p>
      <text:p text:style-name="P102"><text:span text:style-name="T102_1">Tuan<text:s/>Andrew<text:s/>Nguyen</text:span><text:span text:style-name="T102_2"><text:s/>/<text:s/></text:span><text:span text:style-name="T102_3">Vietnam</text:span></text:p>
      <text:p text:style-name="P103"><text:span text:style-name="T103_1">Afrah<text:s/>Shafiq</text:span><text:span text:style-name="T103_2"><text:s/>/<text:s/></text:span><text:span text:style-name="T103_3">India</text:span></text:p>
      <text:p text:style-name="P104"><text:span text:style-name="T104_1">Karan<text:s/>Shrestha</text:span><text:span text:style-name="T104_2"><text:s/>/<text:s/></text:span><text:span text:style-name="T104_3">N</text:span><text:span text:style-name="T104_4">epal</text:span></text:p>
      <text:p text:style-name="P105"><text:span text:style-name="T105_1">Sikarnt<text:s/>Skoolisariyaporn<text:s/></text:span><text:span text:style-name="T105_2">/<text:s/></text:span><text:span text:style-name="T105_3">T</text:span><text:span text:style-name="T105_4">hailand</text:span></text:p>
      <text:p text:style-name="P106"><text:span text:style-name="T106_1">Angela<text:s/>SU</text:span><text:span text:style-name="T106_2"><text:s/>/<text:s/></text:span><text:span text:style-name="T106_3">H</text:span><text:span text:style-name="T106_4">ong<text:s/>Kong</text:span></text:p>
      <text:p text:style-name="P107"><text:span text:style-name="T107_1">Natasha<text:s/>Tontey</text:span><text:span text:style-name="T107_2"><text:s/>/<text:s/></text:span><text:span text:style-name="T107_3">I</text:span><text:span text:style-name="T107_4">ndonesia</text:span></text:p>
      <text:p text:style-name="P108"><text:span text:style-name="T108_1">Hanae<text:s/>Utamura</text:span><text:span text:style-name="T108_2"><text:s/>/<text:s/></text:span><text:span text:style-name="T108_3">J</text:span><text:span text:style-name="T108_4">apan</text:span></text:p>
      <text:p text:style-name="P109"><text:span text:style-name="T109_1">Paul<text:s/>WONG</text:span><text:span text:style-name="T109_2"><text:s/>/<text:s/></text:span><text:span text:style-name="T109_3">C</text:span><text:span text:style-name="T109_4">anada</text:span></text:p>
      <text:p text:style-name="P110"><text:span text:style-name="T110_1">ZHANG<text:s/>XU<text:s/>Zhan</text:span><text:span text:style-name="T110_2"><text:s/>/<text:s/></text:span><text:span text:style-name="T110_3">Taiwan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800080" style:text-underline-style="solid" style:text-underline-color="font-color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Footnote_20_text" style:display-name="Footnote text" style:family="paragraph" style:parent-style-name="Normal">
      <style:text-properties style:font-name="Calibri" fo:font-size="10pt" style:font-name-asian="新細明體" style:font-size-asian="10pt" style:font-name-complex="Times New Roman"/>
    </style:style>
    <style:style style:name="註腳文字_20_字元" style:display-name="註腳文字 字元" style:family="text">
      <style:text-properties style:font-name="Calibri"/>
    </style:style>
    <style:style style:name="Footnote_20_reference" style:display-name="Footnote reference" style:family="text">
      <style:text-properties style:text-position="super 58%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Wingdings" style:font-name-asian="新細明體" style:font-name-complex="新細明體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2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3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3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.3cm" fo:padding-left="0cm" fo:margin-left="2.54cm" fo:padding-right="0cm" fo:margin-right="2.247cm"/>
      <style:header-style>
        <style:header-footer-properties fo:min-height="1.499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fo:color="#ff0000" style:font-name="Arial" style:font-name-complex="Arial" style:font-weight-complex="bold"/>
    </style:style>
    <style:style style:name="T1_7" style:family="text">
      <style:text-properties fo:color="#000000"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21cm" svg:height="0.82cm" draw:style-name="FR1" text:anchor-type="as-char" draw:z-index="0"><draw:image xlink:href="Pictures/image4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4"/></text:span><text:span text:style-name="T1_6"><text:s text:c="7"/></text:span><text:span text:style-name="T1_7">2021/10/08</text:span></text:p>
      </style:header>
      <style:footer>
        <text:p text:style-name="P2"><text:span text:style-name="T2_1">頁</text:span><text:span text:style-name="T2_2"><text:page-number text:select-page="current"/></text:span><text:span text:style-name="T2_3">，</text:span><text:span text:style-name="T2_4">共</text:span><text:span text:style-name="T2_5">5頁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10-13T10:18:00</meta:creation-date>
    <dc:creator>廖家誠</dc:creator>
    <dc:date>2021-10-13T10:46:00</dc:date>
    <meta:print-date>2021-08-27T08:52:00</meta:print-date>
    <meta:template xlink:href="20130112「東尼克雷格雕塑與繪畫展」記者會新聞稿(台北).dot" xlink:type="simple"/>
    <meta:editing-cycles>34</meta:editing-cycles>
    <meta:editing-duration>PT25M</meta:editing-duration>
    <meta:document-statistic meta:page-count="5" meta:paragraph-count="23" meta:row-count="83" meta:word-count="1765" meta:character-count="11806" meta:non-whitespace-character-count="10064"/>
    <meta:user-defined meta:name="KSOProductBuildVer">1033-11.2.0.9635</meta:user-defined>
  </office:meta>
</office:document-meta>
</file>