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mm"/>
    </style:style>
    <style:style style:name="co2" style:family="table-column">
      <style:table-column-properties fo:break-before="auto" style:column-width="16.92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9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2" table:default-cell-style-name="ce5"/>
        <table:table-column table:style-name="co2" table:number-columns-repeated="1012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(國立臺南生活美學館)110年9月辦理政策及業務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國立臺南生活美學館</text:p>
          </table:table-cell>
          <table:table-cell table:style-name="ce4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7" table:number-columns-repeated="3"/>
          <table:table-cell table:style-name="ce25"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table:number-columns-repeated="8"/>
          <table:table-cell table:style-name="ce25" table:number-columns-repeated="1015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number-columns-repeated="1012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0"/>
          <table:table-cell table:number-columns-repeated="1012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或國營事業之內部業務承辦單位。</text:p>
          </table:table-cell>
          <table:table-cell/>
          <table:table-cell table:style-name="ce15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10" office:value-type="string" calcext:value-type="string">
            <text:p>5.</text:p>
          </table:table-cell>
          <table:table-cell table:style-name="ce15" office:value-type="string" calcext:value-type="string">
            <text:p>預算來源查填總預算、○○特別預算、國營事業、非營業特種基金或<text:span text:style-name="T6">財團法人</text:span><text:span text:style-name="T7">預算。</text:span></text:p>
          </table:table-cell>
          <table:table-cell/>
          <table:table-cell table:style-name="ce22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1">
            <text:p>預算科目部分，總預算<text:span text:style-name="T1">、</text:span><text:span text:style-name="T4">特別預算及政事型特種基金填至業務(工作)計畫；業權型基金填至損益表（收支餘絀表）3級科目（xx成本或xx費用）；</text:span><text:span text:style-name="T8">財團法人填至收支營運表3級科目（xx支出或xx費用）</text:span><text:span text:style-name="T9">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00/00/00</text:date>, <text:time style:data-style-name="N2" text:time-value="09:40:32.6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9-29T09:40:47.396000000</dc:date>
    <meta:generator>NDC_ODF_Application_Tools/2.0.4$Windows_X86_64 LibreOffice_project/ace8b54cb4771cd6636f2ccb1aac7c9dad875112</meta:generator>
    <meta:print-date>2021-06-25T14:23:32.302000000</meta:print-date>
    <meta:editing-duration>PT11M29S</meta:editing-duration>
    <meta:editing-cycles>5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