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SimSun" svg:font-family="SimSun" style:font-pitch="variable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_20_Spacing" style:master-page-name="Standard">
      <style:paragraph-properties fo:line-height="0.882cm"/>
    </style:style>
    <style:style style:name="T1_1" style:family="text">
      <style:text-properties fo:font-size="14pt" style:font-size-asian="14pt" style:font-size-complex="14pt" fo:language="zxx" fo:language-asian="zxx" fo:country="none" fo:country-asian="none" fo:font-weight="bold" style:font-weight-asian="bold"/>
    </style:style>
    <style:style style:name="T1_2" style:family="text">
      <style:text-properties fo:font-size="14pt" style:font-size-asian="14pt" style:font-size-complex="14pt" fo:language="zxx" fo:country="none" fo:font-weight="bold" style:font-weight-asian="bold"/>
    </style:style>
    <style:style style:name="T1_3" style:family="text">
      <style:text-properties fo:font-size="14pt" style:font-size-asian="14pt" style:font-size-complex="14pt" fo:language="zxx" fo:country="none" fo:font-weight="bold" style:font-weight-asian="bold"/>
    </style:style>
    <style:style style:name="T1_4" style:family="text">
      <style:text-properties fo:font-size="14pt" style:font-size-asian="14pt" style:font-size-complex="14pt" fo:language="zxx" fo:country="none" fo:font-weight="bold" style:font-weight-asian="bold"/>
    </style:style>
    <style:style style:name="T1_5" style:family="text">
      <style:text-properties fo:font-size="14pt" style:font-size-asian="14pt" style:font-size-complex="14pt" fo:language="zxx" fo:language-asian="zxx" fo:country="none" fo:country-asian="none" fo:font-weight="bold" style:font-weight-asian="bold"/>
    </style:style>
    <style:style style:name="T1_6" style:family="text">
      <style:text-properties fo:font-size="14pt" style:font-size-asian="14pt" style:font-size-complex="14pt" fo:language="zxx" fo:language-asian="zxx" fo:country="none" fo:country-asian="none" fo:font-weight="bold" style:font-weight-asian="bold"/>
    </style:style>
    <style:style style:name="T1_7" style:family="text">
      <style:text-properties fo:font-size="14pt" style:font-size-asian="14pt" style:font-size-complex="14pt" fo:language="zxx" fo:country="none" fo:font-weight="bold" style:font-weight-asian="bold"/>
    </style:style>
    <style:style style:name="P2" style:family="paragraph" style:parent-style-name="No_20_Spacing">
      <style:paragraph-properties fo:text-align="center" fo:line-height="0.882cm"/>
    </style:style>
    <style:style style:name="T2_1" style:family="text">
      <style:text-properties fo:font-size="14pt" style:font-size-asian="14pt" style:font-size-complex="14pt" fo:language="zxx" fo:country="none" fo:font-weight="bold" style:font-weight-asian="bold"/>
    </style:style>
    <style:style style:name="T2_2" style:family="text">
      <style:text-properties fo:font-size="14pt" style:font-size-asian="14pt" style:font-size-complex="14pt" fo:language="zxx" fo:country="none" fo:font-weight="bold" style:font-weight-asian="bold"/>
    </style:style>
    <style:style style:name="T2_3" style:family="text">
      <style:text-properties fo:font-size="14pt" style:font-size-asian="14pt" style:font-size-complex="14pt" fo:language="zxx" fo:country="none" fo:font-weight="bold" style:font-weight-asian="bold"/>
    </style:style>
    <style:style style:name="P3" style:family="paragraph" style:parent-style-name="No_20_Spacing">
      <style:paragraph-properties fo:text-align="justify" fo:line-height="0.706cm" fo:margin-top="0.318cm"/>
    </style:style>
    <style:style style:name="T3_1" style:family="text">
      <style:text-properties style:font-name="Calibri" style:font-size-complex="11pt"/>
    </style:style>
    <style:style style:name="T3_2" style:family="text">
      <style:text-properties style:font-name="Calibri" style:font-size-complex="11pt"/>
    </style:style>
    <style:style style:name="T3_3" style:family="text">
      <style:text-properties style:font-name="Calibri" style:font-size-complex="11pt"/>
    </style:style>
    <style:style style:name="T3_4" style:family="text">
      <style:text-properties style:font-name="Calibri" style:font-size-complex="11pt"/>
    </style:style>
    <style:style style:name="T3_5" style:family="text">
      <style:text-properties style:font-name="Calibri" style:font-size-complex="11pt"/>
    </style:style>
    <style:style style:name="T3_6" style:family="text">
      <style:text-properties style:font-name="Calibri" style:font-size-complex="11pt"/>
    </style:style>
    <style:style style:name="T3_7" style:family="text">
      <style:text-properties style:font-name="Calibri" style:font-size-complex="11pt"/>
    </style:style>
    <style:style style:name="T3_8" style:family="text">
      <style:text-properties style:font-name="Calibri" style:font-size-complex="11pt"/>
    </style:style>
    <style:style style:name="T3_9" style:family="text">
      <style:text-properties style:font-name="Calibri" style:font-size-complex="11pt"/>
    </style:style>
    <style:style style:name="T3_10" style:family="text">
      <style:text-properties style:font-name="Calibri" style:font-size-complex="11pt"/>
    </style:style>
    <style:style style:name="T3_11" style:family="text">
      <style:text-properties style:font-name="Calibri" style:font-size-complex="11pt"/>
    </style:style>
    <style:style style:name="T3_12" style:family="text">
      <style:text-properties style:font-name="Calibri" style:font-size-complex="11pt"/>
    </style:style>
    <style:style style:name="T3_13" style:family="text">
      <style:text-properties style:font-name="Calibri" style:font-size-complex="11pt"/>
    </style:style>
    <style:style style:name="T3_14" style:family="text">
      <style:text-properties style:font-name="Calibri" style:font-size-complex="11pt"/>
    </style:style>
    <style:style style:name="T3_15" style:family="text">
      <style:text-properties style:font-name="Calibri" style:font-size-complex="11pt"/>
    </style:style>
    <style:style style:name="T3_16" style:family="text">
      <style:text-properties style:font-name="Calibri" style:font-size-complex="11pt"/>
    </style:style>
    <style:style style:name="T3_17" style:family="text">
      <style:text-properties style:font-name="Calibri" style:font-size-complex="11pt"/>
    </style:style>
    <style:style style:name="T3_18" style:family="text">
      <style:text-properties style:font-name="Calibri" style:font-size-complex="11pt"/>
    </style:style>
    <style:style style:name="T3_19" style:family="text">
      <style:text-properties style:font-name="Calibri" style:font-size-complex="11pt"/>
    </style:style>
    <style:style style:name="T3_20" style:family="text">
      <style:text-properties style:font-name="Calibri" style:font-size-complex="11pt"/>
    </style:style>
    <style:style style:name="T3_21" style:family="text">
      <style:text-properties style:font-name="Calibri" style:font-size-complex="11pt"/>
    </style:style>
    <style:style style:name="T3_22" style:family="text">
      <style:text-properties style:font-name="Calibri" style:font-size-complex="11pt"/>
    </style:style>
    <style:style style:name="T3_23" style:family="text">
      <style:text-properties style:font-name="Calibri" style:font-size-complex="11pt"/>
    </style:style>
    <style:style style:name="P4" style:family="paragraph" style:parent-style-name="No_20_Spacing">
      <style:paragraph-properties fo:text-align="justify" fo:line-height="0.706cm"/>
      <style:text-properties style:font-name="新細明體"/>
    </style:style>
    <style:style style:name="P5" style:family="paragraph" style:parent-style-name="Normal">
      <style:paragraph-properties fo:text-align="justify" fo:line-height="0.706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>
      <style:text-properties style:font-name="細明體" style:font-name-asian="細明體"/>
    </style:style>
    <style:style style:name="T5_10" style:family="text"/>
    <style:style style:name="T5_11" style:family="text"/>
    <style:style style:name="T5_12" style:family="text"/>
    <style:style style:name="T5_13" style:family="text">
      <style:text-properties style:font-weight-complex="bold"/>
    </style:style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>
      <style:text-properties style:font-name="細明體" style:font-name-asian="細明體"/>
    </style:style>
    <style:style style:name="T5_50" style:family="text"/>
    <style:style style:name="T5_51" style:family="text"/>
    <style:style style:name="T5_52" style:family="text"/>
    <style:style style:name="P6" style:family="paragraph" style:parent-style-name="Normal">
      <style:paragraph-properties fo:text-align="justify" fo:line-height="0.706cm"/>
    </style:style>
    <style:style style:name="P7" style:family="paragraph" style:parent-style-name="Normal">
      <style:paragraph-properties fo:text-align="justify" fo:line-height="0.706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>
      <style:text-properties style:font-name="細明體" style:font-name-asian="細明體"/>
    </style:style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>
      <style:text-properties style:font-weight-complex="bold"/>
    </style:style>
    <style:style style:name="T7_14" style:family="text">
      <style:text-properties style:font-weight-complex="bold"/>
    </style:style>
    <style:style style:name="T7_15" style:family="text">
      <style:text-properties style:font-weight-complex="bold"/>
    </style:style>
    <style:style style:name="T7_16" style:family="text">
      <style:text-properties style:font-weight-complex="bold"/>
    </style:style>
    <style:style style:name="T7_17" style:family="text">
      <style:text-properties style:font-weight-complex="bold"/>
    </style:style>
    <style:style style:name="T7_18" style:family="text">
      <style:text-properties style:font-weight-complex="bold"/>
    </style:style>
    <style:style style:name="T7_19" style:family="text">
      <style:text-properties style:font-weight-complex="bold"/>
    </style:style>
    <style:style style:name="T7_20" style:family="text">
      <style:text-properties style:font-weight-complex="bold"/>
    </style:style>
    <style:style style:name="T7_21" style:family="text">
      <style:text-properties style:font-weight-complex="bold"/>
    </style:style>
    <style:style style:name="T7_22" style:family="text">
      <style:text-properties style:font-weight-complex="bold"/>
    </style:style>
    <style:style style:name="T7_23" style:family="text">
      <style:text-properties style:font-weight-complex="bold"/>
    </style:style>
    <style:style style:name="T7_24" style:family="text">
      <style:text-properties style:font-weight-complex="bold"/>
    </style:style>
    <style:style style:name="T7_25" style:family="text">
      <style:text-properties style:font-weight-complex="bold"/>
    </style:style>
    <style:style style:name="T7_26" style:family="text">
      <style:text-properties style:font-weight-complex="bold"/>
    </style:style>
    <style:style style:name="P8" style:family="paragraph" style:parent-style-name="Normal">
      <style:paragraph-properties fo:text-align="justify" fo:line-height="0.706cm"/>
      <style:text-properties style:font-weight-complex="bold"/>
    </style:style>
    <style:style style:name="P9" style:family="paragraph" style:parent-style-name="Normal">
      <style:paragraph-properties fo:text-align="justify" fo:line-height="0.706cm"/>
    </style:style>
    <style:style style:name="T9_1" style:family="text"/>
    <style:style style:name="T9_2" style:family="text"/>
    <style:style style:name="T9_3" style:family="text">
      <style:text-properties style:font-name="細明體" style:font-name-asian="細明體"/>
    </style:style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>
      <style:text-properties style:font-name="細明體" style:font-name-asian="細明體"/>
    </style:style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P10" style:family="paragraph" style:parent-style-name="Normal">
      <style:paragraph-properties fo:text-align="justify" fo:line-height="0.706cm"/>
    </style:style>
    <style:style style:name="P11" style:family="paragraph" style:parent-style-name="Normal">
      <style:paragraph-properties fo:text-align="justify" fo:line-height="0.706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P12" style:family="paragraph" style:parent-style-name="Normal">
      <style:paragraph-properties fo:text-align="justify" fo:line-height="0.706cm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fo:letter-spacing="0.021cm" style:font-name="Times New Roman" style:font-size-complex="12pt" fo:font-weight="bold" style:font-weight-asian="bold" style:font-weight-complex="bold"/>
    </style:style>
    <style:style style:name="T13_2" style:family="text">
      <style:text-properties fo:letter-spacing="0.021cm" style:font-name="Times New Roman" style:font-size-complex="12pt" fo:font-weight="bold" style:font-weight-asian="bold" style:font-weight-complex="bold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fo:letter-spacing="0.021cm" style:font-name="Times New Roman" style:font-size-complex="12pt" fo:font-weight="bold" style:font-weight-asian="bold" style:font-weight-complex="bold"/>
    </style:style>
    <style:style style:name="T14_2" style:family="text">
      <style:text-properties fo:letter-spacing="0.021cm" style:font-name="Times New Roman" style:font-size-complex="12pt" style:font-weight-complex="bold"/>
    </style:style>
    <style:style style:name="T14_3" style:family="text">
      <style:text-properties fo:letter-spacing="0.021cm" style:font-name="Times New Roman" style:font-size-complex="12pt"/>
    </style:style>
    <style:style style:name="P15" style:family="paragraph" style:parent-style-name="Normal">
      <style:paragraph-properties fo:text-align="justify" fo:background-color="#ffffff" fo:text-indent="0.512cm" fo:margin-left="-0.004cm" fo:orphans="2" fo:widows="2"/>
    </style:style>
    <style:style style:name="T15_1" style:family="text">
      <style:text-properties fo:letter-spacing="0.053cm" style:font-name="Times New Roman" style:font-name-asian="等线" style:font-size-complex="12pt" style:font-weight-complex="bold"/>
    </style:style>
    <style:style style:name="T15_2" style:family="text">
      <style:text-properties fo:letter-spacing="0.053cm" style:font-name="Times New Roman" style:font-name-asian="等线" style:font-size-complex="12pt" style:font-weight-complex="bold"/>
    </style:style>
    <style:style style:name="P16" style:family="paragraph" style:parent-style-name="Normal">
      <style:paragraph-properties fo:text-align="justify" fo:background-color="#ffffff" fo:text-indent="0.512cm" fo:margin-left="-0.004cm" fo:orphans="2" fo:widows="2"/>
    </style:style>
    <style:style style:name="T16_1" style:family="text">
      <style:text-properties fo:letter-spacing="0.053cm" style:font-name="Times New Roman" style:font-name-asian="等线" style:font-size-complex="12pt"/>
    </style:style>
    <style:style style:name="T16_2" style:family="text">
      <style:text-properties fo:letter-spacing="0.053cm" style:font-name="Times New Roman" style:font-name-asian="等线" style:font-size-complex="12pt" style:font-weight-complex="bold"/>
    </style:style>
    <style:style style:name="P17" style:family="paragraph" style:parent-style-name="Normal">
      <style:paragraph-properties fo:text-align="justify" fo:background-color="#ffffff" fo:text-indent="0.512cm" fo:margin-left="-0.004cm" fo:orphans="2" fo:widows="2"/>
    </style:style>
    <style:style style:name="T17_1" style:family="text">
      <style:text-properties fo:letter-spacing="0.053cm" style:font-name="Times New Roman" style:font-name-asian="等线" style:font-size-complex="12pt"/>
    </style:style>
    <style:style style:name="T17_2" style:family="text">
      <style:text-properties fo:letter-spacing="0.053cm" style:font-name="Times New Roman" style:font-name-asian="等线" style:font-size-complex="12pt" style:font-weight-complex="bold"/>
    </style:style>
    <style:style style:name="P18" style:family="paragraph" style:parent-style-name="Normal">
      <style:paragraph-properties fo:text-align="justify" fo:background-color="#ffffff" fo:text-indent="0.512cm" fo:margin-left="-0.004cm" fo:orphans="2" fo:widows="2"/>
    </style:style>
    <style:style style:name="T18_1" style:family="text">
      <style:text-properties fo:letter-spacing="0.053cm" style:font-name="Times New Roman" style:font-name-asian="等线" style:font-size-complex="12pt"/>
    </style:style>
    <style:style style:name="T18_2" style:family="text">
      <style:text-properties fo:letter-spacing="0.053cm" style:font-name="Times New Roman" style:font-name-asian="等线" style:font-size-complex="12pt" style:font-weight-complex="bold"/>
    </style:style>
    <style:style style:name="T18_3" style:family="text">
      <style:text-properties fo:letter-spacing="0.053cm" style:font-name="Times New Roman" style:font-name-asian="等线" style:font-size-complex="12pt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fo:letter-spacing="0.021cm" style:font-name="Times New Roman" style:font-size-complex="12pt" style:font-weight-complex="bold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fo:letter-spacing="0.021cm" style:font-name="Times New Roman" style:font-size-complex="12pt" style:font-weight-complex="bold"/>
    </style:style>
    <style:style style:name="T20_2" style:family="text">
      <style:text-properties fo:letter-spacing="0.021cm" style:font-name="Times New Roman" style:font-size-complex="12pt" style:font-weight-complex="bold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fo:letter-spacing="0.021cm" style:font-name="Times New Roman" style:font-size-complex="12pt" style:font-weight-complex="bold"/>
    </style:style>
    <style:style style:name="T21_2" style:family="text">
      <style:text-properties fo:letter-spacing="0.021cm" style:font-name="Times New Roman" style:font-size-complex="12pt" style:font-weight-complex="bold"/>
    </style:style>
    <style:style style:name="T21_3" style:family="text">
      <style:text-properties fo:letter-spacing="0.053cm" style:font-name="Times New Roman" style:font-name-asian="等线" style:font-size-complex="12pt" style:font-weight-complex="bold"/>
    </style:style>
    <style:style style:name="T21_4" style:family="text">
      <style:text-properties fo:letter-spacing="0.021cm" style:font-name="Times New Roman" style:font-size-complex="12pt" style:font-weight-complex="bold"/>
    </style:style>
    <style:style style:name="T21_5" style:family="text">
      <style:text-properties fo:letter-spacing="0.021cm" style:font-name="Times New Roman" style:font-size-complex="12pt" style:font-weight-complex="bold"/>
    </style:style>
    <style:style style:name="T21_6" style:family="text">
      <style:text-properties fo:letter-spacing="0.021cm" style:font-name="Times New Roman" style:font-size-complex="12pt" style:font-weight-complex="bold"/>
    </style:style>
    <style:style style:name="T21_7" style:family="text">
      <style:text-properties fo:letter-spacing="0.021cm" style:font-name="Times New Roman" style:font-size-complex="12pt" style:font-weight-complex="bold"/>
    </style:style>
    <style:style style:name="T21_8" style:family="text">
      <style:text-properties fo:letter-spacing="0.021cm" style:font-name="Times New Roman" style:font-size-complex="12pt" style:font-weight-complex="bold"/>
    </style:style>
    <style:style style:name="T21_9" style:family="text">
      <style:text-properties fo:letter-spacing="0.021cm" style:font-name="Times New Roman" style:font-size-complex="12pt" style:font-weight-complex="bold"/>
    </style:style>
    <style:style style:name="T21_10" style:family="text">
      <style:text-properties fo:letter-spacing="0.021cm" style:font-name="Times New Roman" style:font-size-complex="12pt" style:font-weight-complex="bold"/>
    </style:style>
    <style:style style:name="T21_11" style:family="text">
      <style:text-properties fo:letter-spacing="0.021cm" style:font-name="Times New Roman" style:font-size-complex="12pt" style:font-weight-complex="bold"/>
    </style:style>
    <style:style style:name="P22" style:family="paragraph" style:parent-style-name="Normal">
      <style:paragraph-properties fo:text-align="justify" fo:margin-right="-0.49cm" fo:orphans="2" fo:widows="2"/>
    </style:style>
    <style:style style:name="T22_1" style:family="text">
      <style:text-properties fo:letter-spacing="0.021cm" style:font-name="Times New Roman" style:font-size-complex="12pt" style:font-weight-complex="bold"/>
    </style:style>
    <style:style style:name="T22_2" style:family="text">
      <style:text-properties fo:letter-spacing="0.021cm" style:font-name="Times New Roman" style:font-size-complex="12pt" style:font-weight-complex="bold"/>
    </style:style>
    <style:style style:name="T22_3" style:family="text">
      <style:text-properties fo:letter-spacing="0.053cm" style:font-name="Times New Roman" style:font-name-asian="等线" style:font-size-complex="12pt" style:font-weight-complex="bold"/>
    </style:style>
    <style:style style:name="T22_4" style:family="text">
      <style:text-properties fo:letter-spacing="0.021cm" style:font-name="Times New Roman" style:font-size-complex="12pt" style:font-weight-complex="bold"/>
    </style:style>
    <style:style style:name="T22_5" style:family="text">
      <style:text-properties fo:letter-spacing="0.021cm" style:font-name="Times New Roman" style:font-size-complex="12pt" style:font-weight-complex="bold"/>
    </style:style>
    <style:style style:name="T22_6" style:family="text">
      <style:text-properties fo:letter-spacing="0.021cm" style:font-name="Times New Roman" style:font-size-complex="12pt" style:font-weight-complex="bold"/>
    </style:style>
    <style:style style:name="T22_7" style:family="text">
      <style:text-properties fo:letter-spacing="0.021cm" style:font-name="Times New Roman" style:font-size-complex="12pt" style:font-weight-complex="bold"/>
    </style:style>
    <style:style style:name="T22_8" style:family="text">
      <style:text-properties fo:letter-spacing="0.021cm" style:font-name="Times New Roman" style:font-size-complex="12pt" style:font-weight-complex="bold"/>
    </style:style>
    <style:style style:name="T22_9" style:family="text">
      <style:text-properties fo:letter-spacing="0.021cm" style:font-name="Times New Roman" style:font-size-complex="12pt" style:font-weight-complex="bold"/>
    </style:style>
    <style:style style:name="T22_10" style:family="text">
      <style:text-properties fo:letter-spacing="0.021cm" style:font-name="Times New Roman" style:font-size-complex="12pt" style:font-weight-complex="bold"/>
    </style:style>
    <style:style style:name="T22_11" style:family="text">
      <style:text-properties fo:letter-spacing="0.021cm" style:font-name="Times New Roman" style:font-size-complex="12pt" style:font-weight-complex="bold"/>
    </style:style>
    <style:style style:name="T22_12" style:family="text">
      <style:text-properties fo:letter-spacing="0.021cm" style:font-name="Times New Roman" style:font-size-complex="12pt" style:font-weight-complex="bold"/>
    </style:style>
    <style:style style:name="T22_13" style:family="text">
      <style:text-properties fo:letter-spacing="0.021cm" style:font-name="Times New Roman" style:font-size-complex="12pt" style:font-weight-complex="bold"/>
    </style:style>
    <style:style style:name="T22_14" style:family="text">
      <style:text-properties fo:letter-spacing="0.021cm" style:font-name="Times New Roman" style:font-size-complex="12pt" style:font-weight-complex="bold"/>
    </style:style>
    <style:style style:name="T22_15" style:family="text">
      <style:text-properties fo:letter-spacing="0.021cm" style:font-name="Times New Roman" style:font-size-complex="12pt" style:font-weight-complex="bold"/>
    </style:style>
    <style:style style:name="T22_16" style:family="text">
      <style:text-properties fo:letter-spacing="0.021cm" style:font-name="Times New Roman" style:font-size-complex="12pt" style:font-weight-complex="bold"/>
    </style:style>
    <style:style style:name="T22_17" style:family="text">
      <style:text-properties fo:letter-spacing="0.021cm" style:font-name="Times New Roman" style:font-size-complex="12pt" style:font-weight-complex="bold"/>
    </style:style>
    <style:style style:name="T22_18" style:family="text">
      <style:text-properties fo:letter-spacing="0.021cm" style:font-name="Times New Roman" style:font-size-complex="12pt" style:font-weight-complex="bold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fo:letter-spacing="0.021cm" style:font-name="Times New Roman" style:font-size-complex="12pt" style:font-weight-complex="bold"/>
    </style:style>
    <style:style style:name="T23_2" style:family="text">
      <style:text-properties fo:letter-spacing="0.021cm" style:font-name="Times New Roman" style:font-size-complex="12pt" style:font-weight-complex="bold"/>
    </style:style>
    <style:style style:name="T23_3" style:family="text">
      <style:text-properties fo:letter-spacing="0.053cm" style:font-name="Times New Roman" style:font-name-asian="等线" style:font-size-complex="12pt" style:font-weight-complex="bold"/>
    </style:style>
    <style:style style:name="T23_4" style:family="text">
      <style:text-properties fo:letter-spacing="0.021cm" style:font-name="Times New Roman" style:font-size-complex="12pt" style:font-weight-complex="bold"/>
    </style:style>
    <style:style style:name="T23_5" style:family="text">
      <style:text-properties fo:letter-spacing="0.021cm" style:font-name="Times New Roman" style:font-size-complex="12pt" style:font-weight-complex="bold"/>
    </style:style>
    <style:style style:name="T23_6" style:family="text">
      <style:text-properties fo:letter-spacing="0.021cm" style:font-name="Times New Roman" style:font-size-complex="12pt" style:font-weight-complex="bold"/>
    </style:style>
    <style:style style:name="T23_7" style:family="text">
      <style:text-properties fo:letter-spacing="0.021cm" style:font-name="Times New Roman" style:font-size-complex="12pt" style:font-weight-complex="bold"/>
    </style:style>
    <style:style style:name="T23_8" style:family="text">
      <style:text-properties fo:letter-spacing="0.021cm" style:font-name="Times New Roman" style:font-size-complex="12pt" style:font-weight-complex="bold"/>
    </style:style>
    <style:style style:name="T23_9" style:family="text">
      <style:text-properties fo:letter-spacing="0.021cm" style:font-name="Times New Roman" style:font-size-complex="12pt" style:font-weight-complex="bold"/>
    </style:style>
    <style:style style:name="T23_10" style:family="text">
      <style:text-properties fo:letter-spacing="0.021cm" style:font-name="Times New Roman" style:font-size-complex="12pt" style:font-weight-complex="bold"/>
    </style:style>
    <style:style style:name="T23_11" style:family="text">
      <style:text-properties fo:letter-spacing="0.021cm" style:font-name="Times New Roman" style:font-size-complex="12pt" style:font-weight-complex="bold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fo:letter-spacing="0.021cm" style:font-name="Times New Roman" style:font-size-complex="12pt" style:font-weight-complex="bold"/>
    </style:style>
    <style:style style:name="T24_2" style:family="text">
      <style:text-properties fo:letter-spacing="0.021cm" style:font-name="Times New Roman" style:font-size-complex="12pt" style:font-weight-complex="bold"/>
    </style:style>
    <style:style style:name="T24_3" style:family="text">
      <style:text-properties fo:letter-spacing="0.053cm" style:font-name="Times New Roman" style:font-name-asian="等线" style:font-size-complex="12pt" style:font-weight-complex="bold"/>
    </style:style>
    <style:style style:name="T24_4" style:family="text">
      <style:text-properties fo:letter-spacing="0.021cm" style:font-name="Times New Roman" style:font-size-complex="12pt" style:font-weight-complex="bold"/>
    </style:style>
    <style:style style:name="T24_5" style:family="text">
      <style:text-properties fo:letter-spacing="0.021cm" style:font-name="Times New Roman" style:font-size-complex="12pt" style:font-weight-complex="bold"/>
    </style:style>
    <style:style style:name="T24_6" style:family="text">
      <style:text-properties fo:letter-spacing="0.021cm" style:font-name="Times New Roman" style:font-size-complex="12pt" style:font-weight-complex="bold"/>
    </style:style>
    <style:style style:name="T24_7" style:family="text">
      <style:text-properties fo:letter-spacing="0.021cm" style:font-name="Times New Roman" style:font-size-complex="12pt" style:font-weight-complex="bold"/>
    </style:style>
    <style:style style:name="T24_8" style:family="text">
      <style:text-properties fo:letter-spacing="0.021cm" style:font-name="Times New Roman" style:font-size-complex="12pt" style:font-weight-complex="bold"/>
    </style:style>
    <style:style style:name="T24_9" style:family="text">
      <style:text-properties fo:letter-spacing="0.021cm" style:font-name="Times New Roman" style:font-size-complex="12pt" style:font-weight-complex="bold"/>
    </style:style>
    <style:style style:name="T24_10" style:family="text">
      <style:text-properties fo:letter-spacing="0.021cm" style:font-name="Times New Roman" style:font-size-complex="12pt" style:font-weight-complex="bold"/>
    </style:style>
    <style:style style:name="T24_11" style:family="text">
      <style:text-properties fo:letter-spacing="0.021cm" style:font-name="Times New Roman" style:font-size-complex="12pt" style:font-weight-complex="bold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fo:letter-spacing="0.021cm" style:font-name="Times New Roman" style:font-size-complex="12pt" fo:font-weight="bold" style:font-weight-asian="bold" style:font-weight-complex="bold"/>
    </style:style>
    <style:style style:name="T25_2" style:family="text">
      <style:text-properties fo:letter-spacing="0.021cm" style:font-name="Times New Roman" style:font-size-complex="12pt" fo:font-weight="bold" style:font-weight-asian="bold" style:font-weight-complex="bold"/>
    </style:style>
    <style:style style:name="P26" style:family="paragraph" style:parent-style-name="Normal">
      <style:paragraph-properties fo:text-align="justify" fo:margin-top="0.635cm"/>
    </style:style>
    <style:style style:name="T26_1" style:family="text">
      <style:text-properties style:font-name-complex="Calibri" style:font-size-complex="12pt" fo:font-weight="bold" style:font-weight-asian="bold"/>
    </style:style>
    <style:style style:name="T26_2" style:family="text">
      <style:text-properties style:font-name-complex="Calibri" style:font-size-complex="12pt" fo:font-weight="bold" style:font-weight-asian="bold"/>
    </style:style>
    <style:style style:name="T26_3" style:family="text">
      <style:text-properties style:font-name-complex="Calibri" style:font-size-complex="12pt" fo:font-weight="bold" style:font-weight-asian="bold"/>
    </style:style>
    <style:style style:name="T26_4" style:family="text">
      <style:text-properties style:font-name-complex="Calibri" style:font-size-complex="12pt" fo:font-weight="bold" style:font-weight-asian="bold"/>
    </style:style>
    <style:style style:name="T26_5" style:family="text">
      <style:text-properties style:font-name-complex="Calibri" style:font-size-complex="12pt" fo:font-weight="bold" style:font-weight-asian="bold"/>
    </style:style>
    <style:style style:name="P27" style:family="paragraph" style:parent-style-name="List_20_Paragraph">
      <style:paragraph-properties fo:text-align="justify"/>
    </style:style>
    <style:style style:name="T27_1" style:family="text">
      <style:text-properties style:font-name-complex="Calibri" style:font-size-complex="12pt" fo:font-weight="bold" style:font-weight-asian="bold"/>
    </style:style>
    <style:style style:name="T27_2" style:family="text">
      <style:text-properties style:font-name-complex="Calibri" style:font-size-complex="12pt"/>
    </style:style>
    <style:style style:name="T27_3" style:family="text">
      <style:text-properties style:font-name-complex="Calibri" style:font-size-complex="12pt"/>
    </style:style>
    <style:style style:name="T27_4" style:family="text">
      <style:text-properties style:font-name-complex="Calibri" style:font-size-complex="12pt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-complex="Calibri" style:font-size-complex="12pt" fo:font-weight="bold" style:font-weight-asian="bold"/>
    </style:style>
    <style:style style:name="T28_2" style:family="text">
      <style:text-properties style:font-name-complex="Calibri" style:font-size-complex="12pt" fo:font-weight="bold" style:font-weight-asian="bold"/>
    </style:style>
    <style:style style:name="T28_3" style:family="text">
      <style:text-properties style:font-name-complex="Calibri" style:font-size-complex="12pt"/>
    </style:style>
    <style:style style:name="T28_4" style:family="text">
      <style:text-properties style:font-name-complex="Calibri" style:font-size-complex="12pt"/>
    </style:style>
    <style:style style:name="T28_5" style:family="text">
      <style:text-properties style:font-name-complex="Calibri" style:font-size-complex="12pt"/>
    </style:style>
    <style:style style:name="T28_6" style:family="text">
      <style:text-properties style:font-name-complex="Calibri" style:font-size-complex="12pt"/>
    </style:style>
    <style:style style:name="T28_7" style:family="text">
      <style:text-properties style:font-name-complex="Calibri" style:font-size-complex="12pt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-complex="Calibri" style:font-size-complex="12pt" fo:font-weight="bold" style:font-weight-asian="bold"/>
    </style:style>
    <style:style style:name="T29_2" style:family="text">
      <style:text-properties style:font-name-complex="Calibri" style:font-size-complex="12pt"/>
    </style:style>
    <style:style style:name="T29_3" style:family="text">
      <style:text-properties style:font-name-complex="Calibri" style:font-size-complex="12pt"/>
    </style:style>
    <style:style style:name="T29_4" style:family="text">
      <style:text-properties style:font-name-complex="Calibri" style:font-size-complex="12pt"/>
    </style:style>
    <style:style style:name="T29_5" style:family="text">
      <style:text-properties style:font-name-complex="Calibri" style:font-size-complex="12pt"/>
    </style:style>
    <style:style style:name="P30" style:family="paragraph" style:parent-style-name="Normal">
      <style:paragraph-properties fo:text-align="justify" fo:line-height="0.706cm"/>
    </style:style>
  </office:automatic-styles>
  <office:body>
    <office:text>
      <text:p text:style-name="P1"><text:span text:style-name="T1_1">國美館「</text:span><text:span text:style-name="T1_2">茲土有情</text:span><text:span text:style-name="T1_3">-</text:span><text:span text:style-name="T1_4">席德進逝世四十週年紀念展</text:span><text:span text:style-name="T1_5">」</text:span><text:span text:style-name="T1_6">巡迴</text:span><text:span text:style-name="T1_7">開跑</text:span></text:p>
      <text:p text:style-name="P2"><text:span text:style-name="T2_1">首站</text:span><text:span text:style-name="T2_2">嘉義市文化藝廊</text:span><text:span text:style-name="T2_3">盛大開幕</text:span></text:p>
      <text:p text:style-name="P3"><text:span text:style-name="T3_1">文化部所屬國立臺灣美術館主辦的「茲土有情</text:span><text:span text:style-name="T3_2">─</text:span><text:span text:style-name="T3_3">席德進逝世四十週年紀念展」，今（</text:span><text:span text:style-name="T3_4">10</text:span><text:span text:style-name="T3_5">月</text:span><text:span text:style-name="T3_6">30</text:span><text:span text:style-name="T3_7">日</text:span><text:span text:style-name="T3_8">）</text:span><text:span text:style-name="T3_9">於嘉義市政府文化局三樓文化藝廊</text:span><text:span text:style-name="T3_10">辦理</text:span><text:span text:style-name="T3_11">巡迴展第一站的</text:span><text:span text:style-name="T3_12">開幕式，</text:span><text:span text:style-name="T3_13">嘉義市市長黃敏惠、嘉義市文化局局長盧怡君</text:span><text:span text:style-name="T3_14">、國美館</text:span><text:span text:style-name="T3_15">館長暨席德</text:span><text:span text:style-name="T3_16">進基金會董事長梁永斐、</text:span><text:span text:style-name="T3_17">嘉義中學校長陳元泰</text:span><text:span text:style-name="T3_18">，以及本展協辦單位嘉義市立美術館長賴依欣等人出席</text:span><text:span text:style-name="T3_19">，</text:span><text:span text:style-name="T3_20">共襄盛舉</text:span><text:span text:style-name="T3_21">國美館</text:span><text:span text:style-name="T3_22">的</text:span><text:span text:style-name="T3_23">年度藝事。</text:span></text:p>
      <text:p text:style-name="P4"/>
      <text:p text:style-name="P5"><text:span text:style-name="T5_1">國美</text:span><text:span text:style-name="T5_2">館</text:span><text:span text:style-name="T5_3">館長梁永斐致詞時表示，</text:span><text:span text:style-name="T5_4">席德進是臺灣</text:span><text:span text:style-name="T5_5">重要的</text:span><text:span text:style-name="T5_6">藝術家，</text:span><text:span text:style-name="T5_7">在他逝世四十週年，</text:span><text:span text:style-name="T5_8">本展選擇在文化之都嘉義作為巡迴第一站，一方面此地是席德進來臺灣落腳的第一站，他曾在嘉義中學任教三年半</text:span><text:span text:style-name="T5_9">；</text:span><text:span text:style-name="T5_10">再方面嘉義的一景</text:span><text:span text:style-name="T5_11">一物曾影響</text:span><text:span text:style-name="T5_12">席德進至深，成為他日後創作的重要轉</text:span><text:span text:style-name="T5_13">捩</text:span><text:span text:style-name="T5_14">點。</text:span><text:span text:style-name="T5_15">國美館</text:span><text:span text:style-name="T5_16">舉</text:span><text:span text:style-name="T5_17">辦</text:span><text:span text:style-name="T5_18">｢</text:span><text:span text:style-name="T5_19">茲土有情</text:span><text:span text:style-name="T5_20">-</text:span><text:span text:style-name="T5_21">席德進逝世四十週年紀念展</text:span><text:span text:style-name="T5_22">｣</text:span><text:span text:style-name="T5_23">將國家資源與地方分享</text:span><text:span text:style-name="T5_24">，除了</text:span><text:span text:style-name="T5_25">由衷</text:span><text:span text:style-name="T5_26">地</text:span><text:span text:style-name="T5_27">感謝嘉義市黃敏惠市長、文化局盧怡君局長、協辦單位嘉義市立美術館的支持，更要請託嘉義</text:span><text:span text:style-name="T5_28">高</text:span><text:span text:style-name="T5_29">中陳</text:span><text:span text:style-name="T5_30">元泰</text:span><text:span text:style-name="T5_31">校長</text:span><text:span text:style-name="T5_32">將</text:span><text:span text:style-name="T5_33">國美館努力研究、展示的成果，</text:span><text:span text:style-name="T5_34">作為學校</text:span><text:span text:style-name="T5_35">美術教育教材</text:span><text:span text:style-name="T5_36">，</text:span><text:span text:style-name="T5_37">在嘉義高中發酵、紮根</text:span><text:span text:style-name="T5_38">。</text:span><text:span text:style-name="T5_39">明年</text:span><text:span text:style-name="T5_40">適逢</text:span><text:span text:style-name="T5_41">席德</text:span><text:span text:style-name="T5_42">進</text:span><text:span text:style-name="T5_43">100</text:span><text:span text:style-name="T5_44">冥誕</text:span><text:span text:style-name="T5_45">，</text:span><text:span text:style-name="T5_46">我們將</text:span><text:span text:style-name="T5_47">接續</text:span><text:span text:style-name="T5_48">規劃</text:span><text:span text:style-name="T5_49">「</text:span><text:span text:style-name="T5_50">席德進國際學術研討會」，盼</text:span><text:span text:style-name="T5_51">持續</text:span><text:span text:style-name="T5_52">彰顯席德進在臺灣藝壇的價值。</text:span></text:p>
      <text:p text:style-name="P6"/>
      <text:p text:style-name="P7"><text:span text:style-name="T7_1">嘉義中學校長</text:span><text:span text:style-name="T7_2">陳元泰</text:span><text:span text:style-name="T7_3">表示，</text:span><text:span text:style-name="T7_4">非常感動</text:span><text:span text:style-name="T7_5">嘉義高中得以</text:span><text:span text:style-name="T7_6">透過這個展覽</text:span><text:span text:style-name="T7_7">「</text:span><text:span text:style-name="T7_8">藝」起</text:span><text:span text:style-name="T7_9">來</text:span><text:span text:style-name="T7_10">關懷這塊人文薈萃的土地。在</text:span><text:span text:style-name="T7_11">新課綱</text:span><text:span text:style-name="T7_12">的衝擊下，現在學生較少花時間在學科知識以外的領域</text:span><text:span text:style-name="T7_13">，</text:span><text:span text:style-name="T7_14">本展</text:span><text:span text:style-name="T7_15">帶領我們認識席德進與嘉義的深刻連結</text:span><text:span text:style-name="T7_16">，</text:span><text:span text:style-name="T7_17">以及他對臺灣這塊土地的熱愛，未來</text:span><text:span text:style-name="T7_18">在新課程中將融入國美館</text:span><text:span text:style-name="T7_19">提供的資源</text:span><text:span text:style-name="T7_20">，努力使</text:span><text:span text:style-name="T7_21">嘉義成為黃市長</text:span><text:span text:style-name="T7_22">所</text:span><text:span text:style-name="T7_23">推崇的文化</text:span><text:span text:style-name="T7_24">教育</text:span><text:span text:style-name="T7_25">之都</text:span><text:span text:style-name="T7_26">。</text:span></text:p>
      <text:p text:style-name="P8"/>
      <text:p text:style-name="P9"><text:span text:style-name="T9_1">嘉義市市長黃敏惠提到</text:span><text:span text:style-name="T9_2">，感謝梁館長將國美館的作品帶來嘉義。</text:span><text:span text:style-name="T9_3">「</text:span><text:span text:style-name="T9_4">茲土有情」</text:span><text:span text:style-name="T9_5">，</text:span><text:span text:style-name="T9_6">顧名思義就是藝術家對這塊土地有深深的感情</text:span><text:span text:style-name="T9_7">。這次</text:span><text:span text:style-name="T9_8">透過本展方</text:span><text:span text:style-name="T9_9">才得</text:span><text:span text:style-name="T9_10">知席德進與嘉義的淵源如此之深。</text:span><text:span text:style-name="T9_11">美學是</text:span><text:span text:style-name="T9_12">城市最重要的根基，</text:span><text:span text:style-name="T9_13">唯有</text:span><text:span text:style-name="T9_14">將這塊基礎奠定下來，</text:span><text:span text:style-name="T9_15">這個</text:span><text:span text:style-name="T9_16">社會</text:span><text:span text:style-name="T9_17">才會</text:span><text:span text:style-name="T9_18">存在真善美的力量。</text:span><text:span text:style-name="T9_19">「</text:span><text:span text:style-name="T9_20">有熱情才是溫柔，有勇氣就有自由，有藝術才能贏得千秋」，席德進雖然短短在嘉義三年半，對學生</text:span><text:span text:style-name="T9_21">的</text:span><text:span text:style-name="T9_22">影響</text:span><text:span text:style-name="T9_23">卻非常</text:span><text:span text:style-name="T9_24">深遠，嘉義市</text:span><text:span text:style-name="T9_25">會</text:span><text:span text:style-name="T9_26">運用教育管道</text:span><text:span text:style-name="T9_27">，</text:span><text:span text:style-name="T9_28">將席德進的藝術發揚光大，讓</text:span><text:span text:style-name="T9_29">藝術</text:span><text:span text:style-name="T9_30">教育</text:span><text:span text:style-name="T9_31">藉此</text:span><text:span text:style-name="T9_32">無遠弗屆。</text:span><text:span text:style-name="T9_33">希望有緣人、有情人都能來到嘉義市文化藝廊</text:span><text:span text:style-name="T9_34">，</text:span><text:span text:style-name="T9_35">欣賞</text:span><text:span text:style-name="T9_36">國美館</text:span><text:span text:style-name="T9_37">所帶來的珍貴</text:span><text:span text:style-name="T9_38">寶藏</text:span><text:span text:style-name="T9_39">。</text:span></text:p>
      <text:p text:style-name="P10"/>
      <text:p text:style-name="P11"><text:span text:style-name="T11_1">「茲土有情</text:span><text:span text:style-name="T11_2">─</text:span><text:span text:style-name="T11_3">席德進逝世四十週年紀念展」</text:span><text:span text:style-name="T11_4">在嘉義市文化藝廊</text:span><text:span text:style-name="T11_5">展出席德進</text:span><text:span text:style-name="T11_6">48</text:span><text:span text:style-name="T11_7">件</text:span><text:span text:style-name="T11_8">1970</text:span><text:span text:style-name="T11_9">年至</text:span><text:span text:style-name="T11_10">1980</text:span><text:span text:style-name="T11_11">年間的作品，展覽分為「臺灣山水」、「民房古厝」二個主題單元，將席氏與臺灣風土的關係簡要呈現，透過作品帶領民眾</text:span><text:span text:style-name="T11_12">一</text:span><text:span text:style-name="T11_13">窺藝術家對於臺灣鄉土所創造的特殊藝術表現語彙。</text:span><text:span text:style-name="T11_14">本展於嘉義市文化藝廊</text:span><text:span text:style-name="T11_15">展出至</text:span><text:span text:style-name="T11_16">1</text:span><text:span text:style-name="T11_17">1</text:span><text:span text:style-name="T11_18">月</text:span><text:span text:style-name="T11_19">14</text:span><text:span text:style-name="T11_20">日，歡迎</text:span><text:span text:style-name="T11_21">民眾把握時間前往參觀。</text:span></text:p>
      <text:p text:style-name="P12"/>
      <text:p text:style-name="P13"><text:span text:style-name="T13_1">「茲土有情－席德進逝世四十週年紀念展」</text:span><text:span text:style-name="T13_2">展覽訊息</text:span></text:p>
      <text:list text:style-name="LS2" xml:id="list0">
        <text:list-item>
          <text:p text:style-name="P14"><text:span text:style-name="T14_1">展覽時間</text:span><text:span text:style-name="T14_2">：</text:span><text:span text:style-name="T14_3"> </text:span></text:p>
        </text:list-item>
      </text:list>
      <text:p text:style-name="P15"><text:span text:style-name="T15_1">嘉義市文化藝廊</text:span><text:span text:style-name="T15_2">2021.10.28-2021.11.14</text:span></text:p>
      <text:p text:style-name="P16"><text:span text:style-name="T16_1">國父紀念館</text:span><text:span text:style-name="T16_2">2021.12.10-2021.12.20</text:span></text:p>
      <text:p text:style-name="P17"><text:span text:style-name="T17_1">屏東美術館</text:span><text:span text:style-name="T17_2">2022.01.02-2022.01.16</text:span></text:p>
      <text:p text:style-name="P18"><text:span text:style-name="T18_1">宜蘭美術館</text:span><text:span text:style-name="T18_2">2022.01.22-2022.03.06</text:span><text:span text:style-name="T18_3"><text:s/></text:span></text:p>
      <text:p text:style-name="P19"><text:span text:style-name="T19_1">---------------------------------------------------------------</text:span></text:p>
      <text:p text:style-name="P20"><text:span text:style-name="T20_1">「茲土有情－席德進逝世四十週年紀念展」</text:span><text:span text:style-name="T20_2">講座訊息</text:span></text:p>
      <text:list text:style-name="LS2" xml:id="list1">
        <text:list-item>
          <text:p text:style-name="P21"><text:span text:style-name="T21_1">嘉義美術館</text:span><text:span text:style-name="T21_2"><text:s text:c="4"/></text:span><text:span text:style-name="T21_3">2021</text:span><text:span text:style-name="T21_4">.</text:span><text:span text:style-name="T21_5">10</text:span><text:span text:style-name="T21_6">.</text:span><text:span text:style-name="T21_7">31</text:span><text:span text:style-name="T21_8">(</text:span><text:span text:style-name="T21_9">日</text:span><text:span text:style-name="T21_10">)<text:s text:c="2"/></text:span><text:span text:style-name="T21_11">林明賢研究員</text:span></text:p>
        </text:list-item>
        <text:list-item>
          <text:p text:style-name="P22"><text:span text:style-name="T22_1">國父紀念館</text:span><text:span text:style-name="T22_2"><text:s text:c="4"/></text:span><text:span text:style-name="T22_3">2021</text:span><text:span text:style-name="T22_4">.</text:span><text:span text:style-name="T22_5">12</text:span><text:span text:style-name="T22_6">.</text:span><text:span text:style-name="T22_7">1</text:span><text:span text:style-name="T22_8">1(</text:span><text:span text:style-name="T22_9">日</text:span><text:span text:style-name="T22_10">)<text:s text:c="2"/></text:span><text:span text:style-name="T22_11">李乾朗</text:span><text:span text:style-name="T22_12">教授</text:span><text:bookmark-start text:name="_GoBack"/><text:bookmark-end text:name="_GoBack"/><text:span text:style-name="T22_13"><text:s/>/</text:span><text:span text:style-name="T22_14"><text:s/></text:span><text:span text:style-name="T22_15">林明賢研究員</text:span><text:span text:style-name="T22_16">(</text:span><text:span text:style-name="T22_17">暫定</text:span><text:span text:style-name="T22_18">)</text:span></text:p>
        </text:list-item>
        <text:list-item>
          <text:p text:style-name="P23"><text:span text:style-name="T23_1">屏東美術館</text:span><text:span text:style-name="T23_2"><text:s text:c="4"/></text:span><text:span text:style-name="T23_3">2022</text:span><text:span text:style-name="T23_4">.0</text:span><text:span text:style-name="T23_5">1</text:span><text:span text:style-name="T23_6">.0</text:span><text:span text:style-name="T23_7">8</text:span><text:span text:style-name="T23_8">(</text:span><text:span text:style-name="T23_9">日</text:span><text:span text:style-name="T23_10">)<text:s text:c="2"/></text:span><text:span text:style-name="T23_11">蕭瓊瑞教授</text:span></text:p>
        </text:list-item>
        <text:list-item>
          <text:p text:style-name="P24"><text:span text:style-name="T24_1">宜蘭美術館</text:span><text:span text:style-name="T24_2"><text:s text:c="4"/></text:span><text:span text:style-name="T24_3">2022</text:span><text:span text:style-name="T24_4">.0</text:span><text:span text:style-name="T24_5">2</text:span><text:span text:style-name="T24_6">.</text:span><text:span text:style-name="T24_7">19</text:span><text:span text:style-name="T24_8">(</text:span><text:span text:style-name="T24_9">日</text:span><text:span text:style-name="T24_10">)<text:s text:c="2"/></text:span><text:span text:style-name="T24_11">李乾朗教授</text:span></text:p>
        </text:list-item>
      </text:list>
      <text:p text:style-name="P25"><text:span text:style-name="T25_1">*</text:span><text:span text:style-name="T25_2">講座訊息如有異動，以各館官方網站最新公告為主。</text:span></text:p>
      <text:p text:style-name="P26"><text:span text:style-name="T26_1">國美館「茲土有情</text:span><text:span text:style-name="T26_2">-</text:span><text:span text:style-name="T26_3">席德進逝世四十週年紀念展」巡迴開跑</text:span><text:span text:style-name="T26_4"><text:s/></text:span><text:span text:style-name="T26_5">首站嘉義市文化藝廊盛大開幕</text:span></text:p>
      <text:list text:style-name="LS1" xml:id="list5">
        <text:list-item>
          <text:p text:style-name="P27"><text:span text:style-name="T27_1">展覽策展人：</text:span><text:span text:style-name="T27_2">國立臺灣美術館</text:span><text:span text:style-name="T27_3"><text:s/></text:span><text:span text:style-name="T27_4">林明賢研究員</text:span></text:p>
        </text:list-item>
        <text:list-item>
          <text:p text:style-name="P28"><text:span text:style-name="T28_1">展覽承辦人</text:span><text:span text:style-name="T28_2">：</text:span><text:span text:style-name="T28_3">王學</text:span><text:span text:style-name="T28_4">璟</text:span><text:span text:style-name="T28_5"><text:s/></text:span><text:span text:style-name="T28_6">電話：</text:span><text:span text:style-name="T28_7">(04)23723552<text:s/>#707</text:span></text:p>
        </text:list-item>
        <text:list-item>
          <text:p text:style-name="P29"><text:span text:style-name="T29_1">新聞聯絡人：</text:span><text:span text:style-name="T29_2">嚴碧梅</text:span><text:span text:style-name="T29_3"><text:s text:c="2"/></text:span><text:span text:style-name="T29_4">電話：</text:span><text:span text:style-name="T29_5">(04)23723552<text:s/>#123</text:span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SimSun" svg:font-family="SimSun" style:font-pitch="variable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_20_Spacing" style:display-name="No Spacing" style:family="paragraph">
      <style:text-properties style:font-name="Times New Roman" fo:font-size="12pt" style:font-name-asian="新細明體" style:font-size-asian="12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3cm" fo:height="0.3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cm" fo:padding-right="0cm" fo:margin-right="3.17cm"/>
      <style:header-style>
        <style:header-footer-properties fo:min-height="0.9cm" style:dynamic-spacing="true"/>
      </style:header-style>
      <style:footer-style>
        <style:header-footer-properties fo:min-height="0.651cm" style:dynamic-spacing="true"/>
      </style:footer-style>
    </style:page-layout>
    <style:style style:name="P1" style:family="paragraph" style:parent-style-name="Normal" style:master-page-name="Standard">
      <style:paragraph-properties fo:text-indent="-14.464cm" fo:margin-top="0.212cm" fo:margin-left="13.141cm">
        <style:tab-stops>
          <style:tab-stop style:type="center" style:leader-style="none" style:position="-5.816cm"/>
          <style:tab-stop style:type="right" style:leader-style="none" style:position="1.51cm"/>
        </style:tab-stops>
      </style:paragraph-properties>
    </style:style>
    <style:style style:name="T1_1" style:family="text">
      <style:text-properties fo:font-size="10pt" style:font-size-asian="10pt" style:font-size-complex="10pt" fo:language="zxx" fo:country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 fo:font-size="10pt" style:font-size-asian="10pt" style:font-size-complex="10pt" fo:language="zxx" fo:language-asian="zxx" fo:country="none" fo:country-asian="none"/>
    </style:style>
    <style:style style:name="T1_3" style:family="text">
      <style:text-properties fo:color="#333333" fo:font-size="10pt" style:font-size-asian="10pt" style:font-size-complex="10pt" fo:language="zxx" fo:language-asian="zxx" fo:country="none" fo:country-asian="none"/>
    </style:style>
    <style:style style:name="T1_4" style:family="text">
      <style:text-properties fo:color="#333333" fo:font-size="10pt" style:font-size-asian="10pt" style:font-size-complex="10pt" fo:language="zxx" fo:country="none"/>
    </style:style>
    <style:style style:name="T1_5" style:family="text">
      <style:text-properties fo:color="#333333" fo:font-size="10pt" style:font-size-asian="10pt" style:font-size-complex="10pt" fo:language="zxx" fo:language-asian="zxx" fo:country="none" fo:country-asian="none"/>
    </style:style>
    <style:style style:name="T1_6" style:family="text">
      <style:text-properties fo:color="#333333" fo:font-size="10pt" style:font-size-asian="10pt" style:font-size-complex="10pt" fo:language="zxx" fo:country="none"/>
    </style:style>
    <style:style style:name="T1_7" style:family="text">
      <style:text-properties fo:font-size="10pt" style:font-size-asian="10pt" style:font-size-complex="10pt" fo:language="zxx" fo:country="none"/>
    </style:style>
    <style:style style:name="T1_8" style:family="text">
      <style:text-properties fo:font-size="10pt" style:font-size-asian="10pt" style:font-size-complex="10pt" fo:language="zxx" fo:country="none"/>
    </style:style>
    <style:style style:name="T1_9" style:family="text">
      <style:text-properties fo:font-size="10pt" style:font-size-asian="10pt" style:font-size-complex="10pt" fo:language="zxx" fo:country="none"/>
    </style:style>
    <style:style style:name="T1_10" style:family="text">
      <style:text-properties fo:font-size="10pt" style:font-size-asian="10pt" style:font-size-complex="10pt" fo:language="zxx" fo:country="none"/>
    </style:style>
    <style:style style:name="T1_11" style:family="text">
      <style:text-properties fo:font-size="10pt" style:font-size-asian="10pt" style:font-size-complex="10pt" fo:language="zxx" fo:country="none"/>
    </style:style>
    <style:style style:name="T1_12" style:family="text">
      <style:text-properties fo:font-size="10pt" style:font-size-asian="10pt" style:font-size-complex="10pt" fo:language="zxx" fo:country="none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draw:frame svg:x="0cm" svg:y="0cm" svg:width="4.782cm" svg:height="0.836cm" draw:style-name="FR1" text:anchor-type="as-char" draw:z-index="0"><draw:image xlink:href="Pictures/image2.png" xlink:type="simple" xlink:show="embed" xlink:actuate="onLoad"/></draw:frame><text:span text:style-name="T1_2">新聞稿</text:span><text:span text:style-name="T1_3"><text:s text:c="2"/></text:span><text:span text:style-name="T1_4"><text:s text:c="2"/></text:span><text:span text:style-name="T1_5"><text:s text:c="16"/></text:span><text:span text:style-name="T1_6"><text:s text:c="8"/></text:span><text:span text:style-name="T1_7"><text:s/></text:span><text:span text:style-name="T1_8"><text:s text:c="26"/></text:span><text:span text:style-name="T1_9">110/</text:span><text:span text:style-name="T1_10">10</text:span><text:span text:style-name="T1_11">/</text:span><text:span text:style-name="T1_12">30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王學璟</meta:initial-creator>
    <meta:creation-date>2021-10-30T05:20:00</meta:creation-date>
    <dc:creator>嚴碧梅</dc:creator>
    <dc:date>2021-10-30T06:34:00</dc:date>
    <meta:editing-cycles>6</meta:editing-cycles>
    <meta:editing-duration>PT16M</meta:editing-duration>
    <meta:document-statistic meta:page-count="2" meta:paragraph-count="3" meta:row-count="11" meta:word-count="233" meta:character-count="1564" meta:non-whitespace-character-count="1334"/>
  </office:meta>
</office:document-meta>
</file>