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line-height="115%" fo:margin-bottom="0.318cm"/>
    </style:style>
    <style:style style:name="P3" style:family="paragraph" style:parent-style-name="Normal">
      <style:paragraph-properties fo:text-indent="0.838cm" fo:line-height="115%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P4" style:family="paragraph" style:parent-style-name="Normal">
      <style:paragraph-properties fo:text-indent="0.838cm" fo:line-height="115%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>
      <style:text-properties style:font-name="新細明體"/>
    </style:style>
    <style:style style:name="T4_6" style:family="text"/>
    <style:style style:name="T4_7" style:family="text">
      <style:text-properties style:font-name="新細明體"/>
    </style:style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>
      <style:text-properties style:font-name="新細明體"/>
    </style:style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P5" style:family="paragraph" style:parent-style-name="Normal">
      <style:paragraph-properties fo:text-indent="0.838cm" fo:line-height="115%" fo:margin-bottom="0.318cm"/>
    </style:style>
    <style:style style:name="T5_1" style:family="text"/>
    <style:style style:name="T5_2" style:family="text"/>
    <style:style style:name="P6" style:family="paragraph" style:parent-style-name="Normal">
      <style:paragraph-properties fo:text-indent="0.838cm" fo:line-height="115%" fo:margin-bottom="0.318cm"/>
    </style:style>
    <style:style style:name="T6_1" style:family="text"/>
    <style:style style:name="T6_2" style:family="text">
      <style:text-properties fo:color="#ff0000" style:font-name="新細明體"/>
    </style:style>
    <style:style style:name="T6_3" style:family="text"/>
    <style:style style:name="T6_4" style:family="text">
      <style:text-properties fo:color="#000000"/>
    </style:style>
    <style:style style:name="T6_5" style:family="text">
      <style:text-properties fo:color="#000000" style:font-name="新細明體"/>
    </style:style>
    <style:style style:name="T6_6" style:family="text">
      <style:text-properties fo:color="#000000"/>
    </style:style>
    <style:style style:name="T6_7" style:family="text">
      <style:text-properties fo:color="#000000"/>
    </style:style>
    <style:style style:name="T6_8" style:family="text">
      <style:text-properties fo:color="#000000" style:font-name="新細明體"/>
    </style:style>
    <style:style style:name="T6_9" style:family="text">
      <style:text-properties fo:color="#000000"/>
    </style:style>
    <style:style style:name="T6_10" style:family="text">
      <style:text-properties fo:color="#000000" style:font-name="新細明體"/>
    </style:style>
    <style:style style:name="T6_11" style:family="text">
      <style:text-properties fo:color="#000000"/>
    </style:style>
    <style:style style:name="T6_12" style:family="text">
      <style:text-properties fo:color="#000000" style:font-name="新細明體"/>
    </style:style>
    <style:style style:name="T6_13" style:family="text">
      <style:text-properties fo:color="#000000"/>
    </style:style>
    <style:style style:name="P7" style:family="paragraph" style:parent-style-name="Normal">
      <style:paragraph-properties fo:text-indent="0.838cm" fo:line-height="115%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Normal">
      <style:paragraph-properties fo:text-indent="0.838cm" fo:line-height="115%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P9" style:family="paragraph" style:parent-style-name="Normal">
      <style:paragraph-properties fo:text-indent="0.838cm" fo:line-height="115%" fo:margin-bottom="0.318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>
      <style:text-properties style:font-name="新細明體"/>
    </style:style>
    <style:style style:name="T9_8" style:family="text">
      <style:text-properties style:font-name="新細明體"/>
    </style:style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P10" style:family="paragraph" style:parent-style-name="Normal">
      <style:paragraph-properties fo:text-indent="0.838cm" fo:line-height="115%" fo:margin-bottom="0.318cm"/>
    </style:style>
    <style:style style:name="T10_1" style:family="text">
      <style:text-properties fo:color="#000000"/>
    </style:style>
    <style:style style:name="T10_2" style:family="text">
      <style:text-properties fo:color="#000000"/>
    </style:style>
    <style:style style:name="T10_3" style:family="text">
      <style:text-properties fo:color="#000000"/>
    </style:style>
    <style:style style:name="T10_4" style:family="text">
      <style:text-properties fo:color="#000000"/>
    </style:style>
    <style:style style:name="T10_5" style:family="text">
      <style:text-properties fo:color="#000000"/>
    </style:style>
    <style:style style:name="T10_6" style:family="text">
      <style:text-properties fo:color="#000000"/>
    </style:style>
    <style:style style:name="T10_7" style:family="text">
      <style:text-properties fo:color="#000000"/>
    </style:style>
    <style:style style:name="T10_8" style:family="text">
      <style:text-properties fo:color="#000000"/>
    </style:style>
    <style:style style:name="T10_9" style:family="text">
      <style:text-properties fo:color="#000000"/>
    </style:style>
    <style:style style:name="T10_10" style:family="text">
      <style:text-properties fo:color="#000000"/>
    </style:style>
    <style:style style:name="T10_11" style:family="text">
      <style:text-properties fo:color="#000000"/>
    </style:style>
    <style:style style:name="T10_12" style:family="text">
      <style:text-properties fo:color="#000000"/>
    </style:style>
    <style:style style:name="P11" style:family="paragraph" style:parent-style-name="Normal">
      <style:paragraph-properties fo:text-align="justify" fo:line-height="0.706cm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font-weight="bold" style:font-weight-asian="bold"/>
    </style:style>
    <style:style style:name="T12_2" style:family="text">
      <style:text-properties style:font-size-complex="12pt"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style:font-size-complex="12pt" fo:font-weight="bold" style:font-weight-asian="bold"/>
    </style:style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P15" style:family="paragraph" style:parent-style-name="Normal"/>
    <style:style style:name="T15_1" style:family="text">
      <style:text-properties fo:font-weight="bold" style:font-weight-asian="bold"/>
    </style:style>
    <style:style style:name="T15_2" style:family="text">
      <style:text-properties fo:font-weight="bold" style:font-weight-asian="bold"/>
    </style:style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P16" style:family="paragraph" style:parent-style-name="Normal">
      <style:paragraph-properties fo:margin-top="0.318cm"/>
      <style:text-properties fo:font-weight="bold" style:font-weight-asian="bold"/>
    </style:style>
    <style:style style:name="P17" style:family="paragraph" style:parent-style-name="Normal">
      <style:paragraph-properties fo:margin-top="0.318cm"/>
    </style:style>
    <style:style style:name="T17_1" style:family="text">
      <style:text-properties fo:font-weight="bold" style:font-weight-asian="bold"/>
    </style:style>
    <style:style style:name="T17_2" style:family="text">
      <style:text-properties style:font-size-complex="12pt"/>
    </style:style>
    <style:style style:name="T17_3" style:family="text">
      <style:text-properties style:font-size-complex="12pt"/>
    </style:style>
    <style:style style:name="T17_4" style:family="text">
      <style:text-properties style:font-size-complex="12pt" style:text-underline-style="solid" style:text-underline-color="font-color"/>
    </style:style>
    <style:style style:name="T17_5" style:family="text">
      <style:text-properties style:font-size-complex="12pt"/>
    </style:style>
    <style:style style:name="T17_6" style:family="text">
      <style:text-properties style:font-size-complex="12pt"/>
    </style:style>
    <style:style style:name="T17_7" style:family="text" style:parent-style-name="Internet_20_link">
      <style:text-properties fo:color="#000000" style:font-name="Times New Roman" fo:font-size="12pt" style:font-size-asian="12pt" style:font-size-complex="12pt"/>
    </style:style>
    <style:style style:name="T17_8" style:family="text">
      <style:text-properties style:font-size-complex="12pt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/>
    <style:style style:name="T19_1" style:family="text"/>
  </office:automatic-styles>
  <office:body>
    <office:text>
      <text:p text:style-name="P1"><text:span text:style-name="T1_1">「文化來運動，藝術在城市：行旅臺中文協百年」活動</text:span><text:span text:style-name="T1_2">重啟登場</text:span></text:p>
      <text:p text:style-name="P2"/>
      <text:p text:style-name="P3"><text:span text:style-name="T3_1">由文化部指導，國立臺灣美術館主辦的「文化來運動，藝術在城市：行旅臺中文協百年」臺中城區展演活動，前受疫情影響而延期，並於9月重啟辦理。</text:span><text:span text:style-name="T3_2">在今(17)日登場的「</text:span><text:span text:style-name="T3_3">走讀行旅</text:span><text:span text:style-name="T3_4">『</text:span><text:span text:style-name="T3_5">臺中文協×美術散策地圖</text:span><text:span text:style-name="T3_6">』」臺語版</text:span><text:span text:style-name="T3_7">走讀活動</text:span><text:span text:style-name="T3_8">，</text:span><text:span text:style-name="T3_9">參與觀眾</text:span><text:span text:style-name="T3_10">藉由實地走訪美術家和文協事件發生的城市空間，見證臺灣現代美術在臺中的萌芽時刻</text:span><text:span text:style-name="T3_11">，為</text:span><text:span text:style-name="T3_12">文協百週年紀念日</text:span><text:span text:style-name="T3_13">獻上誠摯的祝福</text:span><text:span text:style-name="T3_14">，重溫文化啟蒙的感動</text:span><text:span text:style-name="T3_15">。</text:span></text:p>
      <text:p text:style-name="P4"><text:span text:style-name="T4_1">適逢臺灣文化協會百週年紀念，</text:span><text:span text:style-name="T4_2">在</text:span><text:span text:style-name="T4_3">文化部臺灣文化協會百週年紀念系列活動</text:span><text:span text:style-name="T4_4">中的</text:span><text:span text:style-name="T4_5">「</text:span><text:span text:style-name="T4_6">美術百年</text:span><text:span text:style-name="T4_7">」</text:span><text:span text:style-name="T4_8">架構下，</text:span><text:span text:style-name="T4_9">國美館</text:span><text:span text:style-name="T4_10">先後</text:span><text:span text:style-name="T4_11">於今年春季</text:span><text:span text:style-name="T4_12">推出</text:span><text:span text:style-name="T4_13">「經典再現─臺府展現存作品特展」</text:span><text:span text:style-name="T4_14">、</text:span><text:span text:style-name="T4_15">「</text:span><text:span text:style-name="T4_16">海外存珍─順天美術館藏品歸鄉展」，以及「進步時代－臺中文協百年的美術力」三檔展覽，</text:span><text:span text:style-name="T4_17">探討臺灣百年美術運動的脈絡</text:span><text:span text:style-name="T4_18">，展現</text:span><text:span text:style-name="T4_19">臺灣藝</text:span><text:span text:style-name="T4_20">術</text:span><text:span text:style-name="T4_21">史重建</text:span><text:span text:style-name="T4_22">的階段性重要成</text:span><text:span text:style-name="T4_23">果</text:span><text:span text:style-name="T4_24">。</text:span></text:p>
      <text:p text:style-name="P5"><text:span text:style-name="T5_1">搭配展覽同時推出「文化來運動，藝術在城市：行旅臺中文協百年」臺中城區系列展演活動，透過一系列館外合作方案，以展覽作為啟動鈕，延續文協「文化向上」精神及野根性。</text:span><text:span text:style-name="T5_2">現雖然展覽已經結束，但臺中城區活動的能量仍持續進行著。</text:span></text:p>
      <text:p text:style-name="P6"><text:span text:style-name="T6_1">國美館館長梁永斐表示</text:span><text:span text:style-name="T6_2">，</text:span><text:span text:style-name="T6_3">本系列活動與地方</text:span><text:span text:style-name="T6_4">組織</text:span><text:span text:style-name="T6_5">「</text:span><text:span text:style-name="T6_6">台</text:span><text:span text:style-name="T6_7">中文史復興組合</text:span><text:span text:style-name="T6_8">」</text:span><text:span text:style-name="T6_9">、</text:span><text:span text:style-name="T6_10">「</text:span><text:span text:style-name="T6_11">狂夢藝術劇團</text:span><text:span text:style-name="T6_12">」</text:span><text:span text:style-name="T6_13">合作，期望透過身體感的參與及人體感官感受，經由歷史建築及文化協會成員曾經生活過的居所，串聯起前人歷史傳承及當代共存的意義。</text:span></text:p>
      <text:p text:style-name="P7"><text:span text:style-name="T7_1">走讀行旅</text:span><text:span text:style-name="T7_2">「臺灣文化協會×美術散策地圖」由</text:span><text:span text:style-name="T7_3">台</text:span><text:span text:style-name="T7_4">中文史復興組合</text:span><text:span text:style-name="T7_5">規劃</text:span><text:span text:style-name="T7_6">，精選1</text:span><text:span text:style-name="T7_7">9</text:span><text:span text:style-name="T7_8">個</text:span><text:span text:style-name="T7_9">臺中舊市區</text:span><text:span text:style-name="T7_10">的景點，其中部分為當時文協成員聚會及活動的場所。此活動口述導覽以雙語版本規劃，並於週末六日各一場辦理，透過不同語言傳達的力量，搭配深入淺出的史料文字及圖片，帶領觀眾了解行走的腳下風景及眼前所見建物的關聯性。該活動深受小朋友喜愛，適合親子共同參與。</text:span></text:p>
      <text:p text:style-name="P8"><text:span text:style-name="T8_1">移動劇場</text:span><text:span text:style-name="T8_2">「</text:span><text:span text:style-name="T8_3">重返沙龍臺中</text:span><text:span text:style-name="T8_4">」</text:span><text:span text:style-name="T8_5">則</text:span><text:span text:style-name="T8_6">邀請</text:span><text:span text:style-name="T8_7">臺</text:span><text:span text:style-name="T8_8">中在地藝術創作團體「</text:span><text:span text:style-name="T8_9">狂夢藝術劇團</text:span><text:span text:style-name="T8_10">」企劃製作，</text:span><text:span text:style-name="T8_11">以1920-30年代</text:span><text:span text:style-name="T8_12">臺</text:span><text:span text:style-name="T8_13">灣文化協會的發展歷史、運動精神為文本進行創作，透過一場發生在街頭的劇場演出，以移動式的演出形式嘗試淡化當代舞蹈、新馬戲、戲劇之間的邊界，帶領觀眾重回歷史發生地―中央書局及其周遭街區。</text:span><text:span text:style-name="T8_14">移動劇場活動已於</text:span><text:span text:style-name="T8_15">4、</text:span><text:span text:style-name="T8_16">5</text:span><text:span text:style-name="T8_17">月期間</text:span><text:span text:style-name="T8_18">辦理2場，皆大獲好評，在夜晚時分步行於舊城街區，穿梭在寧靜的馬路上，跟隨著表演者的步伐，彷彿進入另一個時空</text:span><text:span text:style-name="T8_19">，一起</text:span><text:span text:style-name="T8_20">探索這座</text:span><text:span text:style-name="T8_21">熟悉又陌生</text:span><text:span text:style-name="T8_22">的城市</text:span><text:span text:style-name="T8_23">，重返沙龍年代</text:span><text:span text:style-name="T8_24">。</text:span></text:p>
      <text:p text:style-name="P9"><text:span text:style-name="T9_1">電影放映會</text:span><text:span text:style-name="T9_2">最終場</text:span><text:span text:style-name="T9_3">「</text:span><text:span text:style-name="T9_4">轉譯《南進</text:span><text:span text:style-name="T9_5">台</text:span><text:span text:style-name="T9_6">灣》</text:span><text:span text:style-name="T9_7">:</text:span><text:span text:style-name="T9_8"><text:s/></text:span><text:span text:style-name="T9_9">吳叡人導賞專場</text:span><text:span text:style-name="T9_10">」</text:span><text:span text:style-name="T9_11">則將</text:span><text:span text:style-name="T9_12">於11月6日在</text:span><text:span text:style-name="T9_13">國美館演講廳</text:span><text:span text:style-name="T9_14">舉行</text:span><text:span text:style-name="T9_15">，《南進</text:span><text:span text:style-name="T9_16">臺</text:span><text:span text:style-name="T9_17">灣》系列影片由</text:span><text:span text:style-name="T9_18">臺</text:span><text:span text:style-name="T9_19">灣總督府出資拍攝，在太平洋戰爭時期，日本以建設</text:span><text:span text:style-name="T9_20">臺</text:span><text:span text:style-name="T9_21">灣做為南進東南亞的基地，本片為宣揚日本殖民主義大東亞共榮圈、南進政策的宣傳片，以繞</text:span><text:span text:style-name="T9_22">臺</text:span><text:span text:style-name="T9_23">灣一周的拍攝手法闡述呈現日殖時期</text:span><text:span text:style-name="T9_24">臺</text:span><text:span text:style-name="T9_25">灣的面貌：包括</text:span><text:span text:style-name="T9_26">臺</text:span><text:span text:style-name="T9_27">灣各州的風土、產業、建設、地理及人文景觀，為記錄日殖時期</text:span><text:span text:style-name="T9_28">臺</text:span><text:span text:style-name="T9_29">灣樣貌的珍貴影像資料。本次放映邀請專研比較政治</text:span><text:span text:style-name="T9_30">、</text:span><text:span text:style-name="T9_31">長期投入臺灣社會運動的吳叡人先生作為導賞人，轉譯《南進</text:span><text:span text:style-name="T9_32">臺</text:span><text:span text:style-name="T9_33">灣》，期待夠透過這場連結古今的放映，帶領觀眾以當代視角重新解讀此片。</text:span></text:p>
      <text:p text:style-name="P10"><text:span text:style-name="T10_1">全系列活動</text:span><text:span text:style-name="T10_2">全程免費，</text:span><text:span text:style-name="T10_3">目前電影放映會尚有名額，歡迎有興趣的民眾報名參加。10月適逢文協</text:span><text:span text:style-name="T10_4">成立</text:span><text:span text:style-name="T10_5">百年，各個文化機構皆有不同</text:span><text:span text:style-name="T10_6">型態</text:span><text:span text:style-name="T10_7">的延伸活動，期待透過全島串聯，延續</text:span><text:span text:style-name="T10_8">「文化向上」</text:span><text:span text:style-name="T10_9">的</text:span><text:span text:style-name="T10_10">精神及野根性，</text:span><text:span text:style-name="T10_11">每一位參與及關注的你我皆是</text:span><text:span text:style-name="T10_12">重要的一份子。</text:span></text:p>
      <text:p text:style-name="P11"/>
      <text:p text:style-name="P12"><text:span text:style-name="T12_1">「</text:span><text:span text:style-name="T12_2">文化來運動，藝術在城市：行旅臺中文協百年</text:span><text:span text:style-name="T12_3">」</text:span><text:span text:style-name="T12_4">臺中城區展演活動</text:span></text:p>
      <text:list text:style-name="LS9" xml:id="list0">
        <text:list-item>
          <text:p text:style-name="P13"><text:span text:style-name="T13_1">活動時間：</text:span><text:span text:style-name="T13_2">2021年</text:span><text:span text:style-name="T13_3">10</text:span><text:span text:style-name="T13_4">月</text:span><text:span text:style-name="T13_5">16</text:span><text:span text:style-name="T13_6">日</text:span><text:span text:style-name="T13_7">至</text:span><text:span text:style-name="T13_8">2</text:span><text:span text:style-name="T13_9">021</text:span><text:span text:style-name="T13_10">年</text:span><text:span text:style-name="T13_11">11</text:span><text:span text:style-name="T13_12">月</text:span><text:span text:style-name="T13_13">6</text:span><text:span text:style-name="T13_14">日</text:span></text:p>
        </text:list-item>
        <text:list-item>
          <text:p text:style-name="P14"><text:span text:style-name="T14_1">活動</text:span><text:span text:style-name="T14_2">承辦人：</text:span><text:span text:style-name="T14_3">黃盈</text:span><text:span text:style-name="T14_4">、杜依玲、廖家誠</text:span><text:span text:style-name="T14_5"><text:s text:c="4"/></text:span><text:span text:style-name="T14_6">電話：(04)23723552<text:s/>#</text:span><text:span text:style-name="T14_7">7</text:span><text:span text:style-name="T14_8">13</text:span><text:span text:style-name="T14_9">、</text:span><text:span text:style-name="T14_10">71</text:span><text:span text:style-name="T14_11">2</text:span><text:span text:style-name="T14_12">、</text:span><text:span text:style-name="T14_13">701</text:span></text:p>
        </text:list-item>
        <text:list-item>
          <text:p text:style-name="P15"><text:span text:style-name="T15_1">新聞聯絡人</text:span><text:span text:style-name="T15_2">：</text:span><text:span text:style-name="T15_3">嚴碧梅</text:span><text:span text:style-name="T15_4"><text:s text:c="4"/></text:span><text:span text:style-name="T15_5">　　　</text:span><text:span text:style-name="T15_6">電話：(04)23723552<text:s/>#</text:span><text:span text:style-name="T15_7">123</text:span></text:p>
        </text:list-item>
      </text:list>
      <text:p text:style-name="P16"/>
      <text:p text:style-name="P17"><text:span text:style-name="T17_1">國立臺灣美術館</text:span><text:span text:style-name="T17_2">（</text:span><text:span text:style-name="T17_3"><text:a xlink:type="simple" xlink:href="http://www.ntmofa.gov.tw"><text:span text:style-name="T17_4">http://www.ntmofa.gov.tw</text:span></text:a></text:span><text:span text:style-name="T17_5">、臉書</text:span><text:span text:style-name="T17_6"><text:a xlink:type="simple" xlink:href="https://www.facebook.com/ntmofa/"><text:span text:style-name="T17_7">https://www.facebook.com/ntmofa/</text:span></text:a></text:span><text:span text:style-name="T17_8">）</text:span></text:p>
      <text:p text:style-name="P18"><text:span text:style-name="T18_1">館<text:s text:c="4"/>址：</text:span><text:span text:style-name="T18_2">403</text:span><text:span text:style-name="T18_3">414</text:span><text:span text:style-name="T18_4">臺中市西區五權西路一段二號</text:span></text:p>
      <text:p text:style-name="P19"><text:span text:style-name="T19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2_20_字元" style:display-name="標題 2 字元" style:family="text">
      <style:text-properties style:font-name="Calibri Light" fo:font-size="24pt" style:font-name-asian="新細明體" style:font-size-asian="24pt" style:font-name-complex="Times New Roman" style:font-size-complex="24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3cm" fo:padding-left="0cm" fo:margin-left="2.54cm" fo:padding-right="0cm" fo:margin-right="2.54cm"/>
      <style:header-style>
        <style:header-footer-properties fo:min-height="1.34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9cm" svg:height="0.812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10</text:span><text:span text:style-name="T1_16">/</text:span><text:span text:style-name="T1_17">1</text:span><text:span text:style-name="T1_18">7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15T05:20:00</meta:creation-date>
    <dc:creator>嚴碧梅</dc:creator>
    <dc:date>2021-10-17T06:55:00</dc:date>
    <meta:print-date>2020-07-09T11:14:00</meta:print-date>
    <meta:template xlink:href="20130112「東尼克雷格雕塑與繪畫展」記者會新聞稿(台北).dot" xlink:type="simple"/>
    <meta:editing-cycles>8</meta:editing-cycles>
    <meta:editing-duration>PT8M</meta:editing-duration>
    <meta:document-statistic meta:page-count="2" meta:paragraph-count="3" meta:row-count="11" meta:word-count="251" meta:character-count="1685" meta:non-whitespace-character-count="1437"/>
  </office:meta>
</office:document-meta>
</file>