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crosoft JhengHei UI" svg:font-family="Microsoft JhengHei UI" style:font-pitch="variable" style:font-family-generic="swiss"/>
    <style:font-face style:name="新細明體" svg:font-family="新細明體" style:font-pitch="variable" style:font-family-generic="roman"/>
    <style:font-face style:name="新細明體-ExtB" svg:font-family="新細明體-ExtB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line-height-at-least="0cm" fo:margin-bottom="0.318cm"/>
      <style:text-properties fo:background-color="#e2efd9" style:font-name="Calibri" style:font-name-complex="Calibri" style:font-size-complex="12pt" style:font-weight-complex="bold"/>
    </style:style>
    <style:style style:name="P2" style:family="paragraph" style:parent-style-name="Normal">
      <style:paragraph-properties fo:text-align="center" fo:line-height="112%"/>
    </style:style>
    <style:style style:name="T2_1" style:family="text">
      <style:text-properties style:font-name-asian="Microsoft JhengHei UI" style:font-size-complex="12pt" fo:font-weight="bold" style:font-weight-asian="bold" style:font-weight-complex="bold"/>
    </style:style>
    <style:style style:name="T2_2" style:family="text">
      <style:text-properties fo:color="#000000" style:font-name-asian="Microsoft JhengHei UI" style:font-size-complex="12pt" fo:font-weight="bold" style:font-weight-asian="bold" style:font-weight-complex="bold"/>
    </style:style>
    <style:style style:name="T2_3" style:family="text">
      <style:text-properties fo:color="#000000" style:font-name-asian="Microsoft JhengHei UI" style:font-size-complex="12pt" fo:font-weight="bold" style:font-weight-asian="bold" style:font-weight-complex="bold"/>
    </style:style>
    <style:style style:name="T2_4" style:family="text">
      <style:text-properties style:font-name-asian="Microsoft JhengHei UI" style:font-size-complex="12pt" fo:font-weight="bold" style:font-weight-asian="bold" style:font-weight-complex="bold"/>
    </style:style>
    <style:style style:name="P3" style:family="paragraph" style:parent-style-name="Normal">
      <style:paragraph-properties fo:text-align="center" fo:line-height="112%"/>
    </style:style>
    <style:style style:name="T3_1" style:family="text">
      <style:text-properties style:font-name-asian="Microsoft JhengHei UI" style:font-size-complex="12pt" fo:font-weight="bold" style:font-weight-asian="bold" style:font-weight-complex="bold"/>
    </style:style>
    <style:style style:name="P4" style:family="paragraph" style:parent-style-name="Normal">
      <style:paragraph-properties fo:text-align="justify" fo:line-height="112%" fo:margin-bottom="0.318cm"/>
      <style:text-properties fo:background-color="#e2efd9" style:font-size-complex="12pt" style:font-weight-complex="bold"/>
    </style:style>
    <style:style style:name="P5" style:family="paragraph" style:parent-style-name="Normal">
      <style:paragraph-properties fo:text-align="justify" fo:line-height="112%" fo:margin-bottom="0.318cm"/>
    </style:style>
    <style:style style:name="T5_1" style:family="text">
      <style:text-properties style:font-size-complex="12pt" style:font-weight-complex="bold"/>
    </style:style>
    <style:style style:name="T5_2" style:family="text">
      <style:text-properties style:font-size-complex="12pt" style:font-weight-complex="bold"/>
    </style:style>
    <style:style style:name="P6" style:family="paragraph" style:parent-style-name="Normal">
      <style:paragraph-properties fo:text-align="justify" fo:line-height="112%" fo:margin-bottom="0.318cm"/>
    </style:style>
    <style:style style:name="T6_1" style:family="text">
      <style:text-properties style:font-size-complex="12pt" style:font-weight-complex="bold"/>
    </style:style>
    <style:style style:name="T6_2" style:family="text">
      <style:text-properties fo:color="#000000" style:font-size-complex="12pt"/>
    </style:style>
    <style:style style:name="T6_3" style:family="text">
      <style:text-properties fo:color="#000000" style:font-size-complex="12pt"/>
    </style:style>
    <style:style style:name="T6_4" style:family="text">
      <style:text-properties style:font-size-complex="12pt" style:font-weight-complex="bold"/>
    </style:style>
    <style:style style:name="T6_5" style:family="text">
      <style:text-properties style:font-size-complex="12pt" style:font-weight-complex="bold"/>
    </style:style>
    <style:style style:name="T6_6" style:family="text">
      <style:text-properties style:font-size-complex="12pt" style:font-weight-complex="bold"/>
    </style:style>
    <style:style style:name="T6_7" style:family="text">
      <style:text-properties style:font-size-complex="12pt" style:font-weight-complex="bold"/>
    </style:style>
    <style:style style:name="T6_8" style:family="text">
      <style:text-properties style:font-size-complex="12pt" style:font-weight-complex="bold"/>
    </style:style>
    <style:style style:name="T6_9" style:family="text">
      <style:text-properties style:font-size-complex="12pt" style:font-weight-complex="bold"/>
    </style:style>
    <style:style style:name="T6_10" style:family="text">
      <style:text-properties fo:color="#000000" style:font-size-complex="12pt"/>
    </style:style>
    <style:style style:name="T6_11" style:family="text">
      <style:text-properties fo:color="#000000" style:font-size-complex="12pt"/>
    </style:style>
    <style:style style:name="T6_12" style:family="text">
      <style:text-properties style:font-size-complex="12pt" style:font-weight-complex="bold"/>
    </style:style>
    <style:style style:name="T6_13" style:family="text">
      <style:text-properties fo:color="#000000" style:font-size-complex="12pt"/>
    </style:style>
    <style:style style:name="T6_14" style:family="text">
      <style:text-properties fo:color="#000000" style:font-size-complex="12pt"/>
    </style:style>
    <style:style style:name="T6_15" style:family="text">
      <style:text-properties style:font-size-complex="12pt"/>
    </style:style>
    <style:style style:name="T6_16" style:family="text">
      <style:text-properties style:font-size-complex="12pt"/>
    </style:style>
    <style:style style:name="T6_17" style:family="text">
      <style:text-properties style:font-size-complex="12pt"/>
    </style:style>
    <style:style style:name="T6_18" style:family="text">
      <style:text-properties style:font-name-complex="新細明體" style:font-size-complex="11pt"/>
    </style:style>
    <style:style style:name="T6_19" style:family="text">
      <style:text-properties style:font-size-complex="12pt"/>
    </style:style>
    <style:style style:name="T6_20" style:family="text">
      <style:text-properties style:font-size-complex="12pt"/>
    </style:style>
    <style:style style:name="T6_21" style:family="text">
      <style:text-properties style:font-size-complex="12pt" style:font-weight-complex="bold"/>
    </style:style>
    <style:style style:name="T6_22" style:family="text">
      <style:text-properties style:font-size-complex="12pt"/>
    </style:style>
    <style:style style:name="P7" style:family="paragraph" style:parent-style-name="Normal">
      <style:paragraph-properties fo:text-align="justify" fo:line-height="112%" fo:margin-bottom="0.318cm"/>
    </style:style>
    <style:style style:name="T7_1" style:family="text">
      <style:text-properties style:font-size-complex="12pt"/>
    </style:style>
    <style:style style:name="T7_2" style:family="text">
      <style:text-properties style:font-size-complex="12pt"/>
    </style:style>
    <style:style style:name="T7_3" style:family="text">
      <style:text-properties style:font-size-complex="12pt"/>
    </style:style>
    <style:style style:name="T7_4" style:family="text">
      <style:text-properties style:font-size-complex="12pt"/>
    </style:style>
    <style:style style:name="T7_5" style:family="text">
      <style:text-properties style:font-size-complex="12pt" style:font-weight-complex="bold"/>
    </style:style>
    <style:style style:name="T7_6" style:family="text">
      <style:text-properties style:font-size-complex="12pt" style:font-weight-complex="bold"/>
    </style:style>
    <style:style style:name="T7_7" style:family="text">
      <style:text-properties style:font-size-complex="12pt" style:font-weight-complex="bold"/>
    </style:style>
    <style:style style:name="T7_8" style:family="text">
      <style:text-properties style:font-size-complex="12pt" style:font-weight-complex="bold"/>
    </style:style>
    <style:style style:name="T7_9" style:family="text">
      <style:text-properties style:font-size-complex="12pt" style:font-weight-complex="bold"/>
    </style:style>
    <style:style style:name="T7_10" style:family="text">
      <style:text-properties style:font-size-complex="12pt" style:font-weight-complex="bold"/>
    </style:style>
    <style:style style:name="T7_11" style:family="text">
      <style:text-properties style:font-size-complex="12pt" style:font-weight-complex="bold"/>
    </style:style>
    <style:style style:name="T7_12" style:family="text">
      <style:text-properties style:font-size-complex="12pt" style:font-weight-complex="bold"/>
    </style:style>
    <style:style style:name="T7_13" style:family="text">
      <style:text-properties style:font-size-complex="12pt" style:font-weight-complex="bold"/>
    </style:style>
    <style:style style:name="T7_14" style:family="text">
      <style:text-properties style:font-size-complex="12pt" style:font-weight-complex="bold"/>
    </style:style>
    <style:style style:name="T7_15" style:family="text">
      <style:text-properties style:font-size-complex="12pt" style:font-weight-complex="bold"/>
    </style:style>
    <style:style style:name="T7_16" style:family="text">
      <style:text-properties style:font-size-complex="12pt" style:font-weight-complex="bold"/>
    </style:style>
    <style:style style:name="T7_17" style:family="text">
      <style:text-properties style:font-size-complex="12pt" style:font-weight-complex="bold"/>
    </style:style>
    <style:style style:name="T7_18" style:family="text">
      <style:text-properties style:font-size-complex="12pt" style:font-weight-complex="bold"/>
    </style:style>
    <style:style style:name="T7_19" style:family="text">
      <style:text-properties style:font-size-complex="12pt" style:font-weight-complex="bold"/>
    </style:style>
    <style:style style:name="T7_20" style:family="text">
      <style:text-properties style:font-size-complex="12pt" style:font-weight-complex="bold"/>
    </style:style>
    <style:style style:name="T7_21" style:family="text">
      <style:text-properties style:font-size-complex="12pt" style:font-weight-complex="bold"/>
    </style:style>
    <style:style style:name="T7_22" style:family="text">
      <style:text-properties style:font-size-complex="12pt" style:font-weight-complex="bold"/>
    </style:style>
    <style:style style:name="T7_23" style:family="text">
      <style:text-properties style:font-size-complex="12pt" style:font-weight-complex="bold"/>
    </style:style>
    <style:style style:name="P8" style:family="paragraph" style:parent-style-name="Normal">
      <style:paragraph-properties fo:text-align="justify" fo:line-height="112%" fo:margin-bottom="0.318cm"/>
    </style:style>
    <style:style style:name="T8_1" style:family="text">
      <style:text-properties style:font-size-complex="12pt"/>
    </style:style>
    <style:style style:name="T8_2" style:family="text">
      <style:text-properties style:font-size-complex="12pt"/>
    </style:style>
    <style:style style:name="T8_3" style:family="text">
      <style:text-properties style:font-size-complex="12pt"/>
    </style:style>
    <style:style style:name="T8_4" style:family="text">
      <style:text-properties style:font-size-complex="12pt" style:font-weight-complex="bold"/>
    </style:style>
    <style:style style:name="T8_5" style:family="text">
      <style:text-properties style:font-size-complex="12pt" style:font-weight-complex="bold"/>
    </style:style>
    <style:style style:name="T8_6" style:family="text">
      <style:text-properties style:font-size-complex="12pt" style:font-weight-complex="bold"/>
    </style:style>
    <style:style style:name="T8_7" style:family="text">
      <style:text-properties style:font-size-complex="12pt" style:font-weight-complex="bold"/>
    </style:style>
    <style:style style:name="T8_8" style:family="text">
      <style:text-properties style:font-size-complex="12pt" style:font-weight-complex="bold"/>
    </style:style>
    <style:style style:name="T8_9" style:family="text">
      <style:text-properties style:font-size-complex="12pt" style:font-weight-complex="bold"/>
    </style:style>
    <style:style style:name="T8_10" style:family="text">
      <style:text-properties style:font-size-complex="12pt" style:font-weight-complex="bold"/>
    </style:style>
    <style:style style:name="T8_11" style:family="text">
      <style:text-properties style:font-size-complex="12pt" style:font-weight-complex="bold"/>
    </style:style>
    <style:style style:name="T8_12" style:family="text">
      <style:text-properties style:font-size-complex="12pt" style:font-weight-complex="bold"/>
    </style:style>
    <style:style style:name="P9" style:family="paragraph" style:parent-style-name="Normal">
      <style:paragraph-properties fo:text-align="justify" fo:line-height="112%" fo:margin-bottom="0.318cm"/>
    </style:style>
    <style:style style:name="T9_1" style:family="text">
      <style:text-properties style:font-size-complex="12pt" style:font-weight-complex="bold"/>
    </style:style>
    <style:style style:name="T9_2" style:family="text">
      <style:text-properties style:font-size-complex="12pt" style:font-weight-complex="bold"/>
    </style:style>
    <style:style style:name="T9_3" style:family="text">
      <style:text-properties style:font-size-complex="12pt"/>
    </style:style>
    <style:style style:name="T9_4" style:family="text">
      <style:text-properties style:font-size-complex="12pt"/>
    </style:style>
    <style:style style:name="T9_5" style:family="text">
      <style:text-properties style:font-size-complex="12pt"/>
    </style:style>
    <style:style style:name="T9_6" style:family="text">
      <style:text-properties style:text-position="super 58%" style:font-size-complex="12pt"/>
    </style:style>
    <style:style style:name="T9_7" style:family="text">
      <style:text-properties style:font-size-complex="12pt"/>
    </style:style>
    <style:style style:name="T9_8" style:family="text">
      <style:text-properties style:font-size-complex="12pt"/>
    </style:style>
    <style:style style:name="T9_9" style:family="text">
      <style:text-properties style:font-size-complex="12pt"/>
    </style:style>
    <style:style style:name="T9_10" style:family="text">
      <style:text-properties style:font-size-complex="12pt"/>
    </style:style>
    <style:style style:name="T9_11" style:family="text">
      <style:text-properties style:font-size-complex="12pt"/>
    </style:style>
    <style:style style:name="T9_12" style:family="text">
      <style:text-properties style:font-size-complex="12pt"/>
    </style:style>
    <style:style style:name="T9_13" style:family="text">
      <style:text-properties style:font-size-complex="12pt"/>
    </style:style>
    <style:style style:name="T9_14" style:family="text">
      <style:text-properties style:font-size-complex="12pt"/>
    </style:style>
    <style:style style:name="T9_15" style:family="text">
      <style:text-properties style:font-size-complex="12pt" style:font-weight-complex="bold"/>
    </style:style>
    <style:style style:name="P10" style:family="paragraph" style:parent-style-name="Normal">
      <style:paragraph-properties fo:text-align="justify" fo:line-height="112%" fo:margin-bottom="0.318cm"/>
      <style:text-properties style:font-size-complex="12pt"/>
    </style:style>
    <style:style style:name="P11" style:family="paragraph" style:parent-style-name="Normal">
      <style:paragraph-properties fo:text-align="justify" fo:line-height="112%" fo:margin-bottom="0.318cm"/>
    </style:style>
    <style:style style:name="T11_1" style:family="text">
      <style:text-properties style:font-size-complex="12pt" style:font-weight-complex="bold"/>
    </style:style>
    <style:style style:name="T11_2" style:family="text">
      <style:text-properties style:font-size-complex="12pt" style:font-weight-complex="bold"/>
    </style:style>
    <style:style style:name="T11_3" style:family="text">
      <style:text-properties style:font-size-complex="12pt" style:font-weight-complex="bold"/>
    </style:style>
    <style:style style:name="T11_4" style:family="text">
      <style:text-properties fo:color="#000000" style:font-size-complex="12pt" style:font-weight-complex="bold"/>
    </style:style>
    <style:style style:name="T11_5" style:family="text">
      <style:text-properties fo:color="#000000" style:font-size-complex="12pt" style:font-weight-complex="bold"/>
    </style:style>
    <style:style style:name="T11_6" style:family="text">
      <style:text-properties fo:color="#000000" style:font-size-complex="12pt" style:font-weight-complex="bold"/>
    </style:style>
    <style:style style:name="T11_7" style:family="text">
      <style:text-properties style:font-size-complex="12pt" style:font-weight-complex="bold"/>
    </style:style>
    <style:style style:name="T11_8" style:family="text">
      <style:text-properties style:font-size-complex="12pt" style:font-weight-complex="bold"/>
    </style:style>
    <style:style style:name="T11_9" style:family="text">
      <style:text-properties style:font-size-complex="12pt" style:font-weight-complex="bold"/>
    </style:style>
    <style:style style:name="T11_10" style:family="text">
      <style:text-properties style:font-size-complex="12pt" style:font-weight-complex="bold"/>
    </style:style>
    <style:style style:name="T11_11" style:family="text">
      <style:text-properties style:font-size-complex="12pt" style:font-weight-complex="bold"/>
    </style:style>
    <style:style style:name="T11_12" style:family="text">
      <style:text-properties style:font-size-complex="12pt" style:font-weight-complex="bold"/>
    </style:style>
    <style:style style:name="T11_13" style:family="text">
      <style:text-properties style:font-size-complex="12pt" style:font-weight-complex="bold"/>
    </style:style>
    <style:style style:name="T11_14" style:family="text">
      <style:text-properties style:font-size-complex="12pt" style:font-weight-complex="bold"/>
    </style:style>
    <style:style style:name="T11_15" style:family="text">
      <style:text-properties style:font-size-complex="12pt" style:font-weight-complex="bold"/>
    </style:style>
    <style:style style:name="T11_16" style:family="text">
      <style:text-properties style:font-size-complex="12pt"/>
    </style:style>
    <style:style style:name="T11_17" style:family="text">
      <style:text-properties style:font-size-complex="12pt"/>
    </style:style>
    <style:style style:name="P12" style:family="paragraph" style:parent-style-name="Normal">
      <style:paragraph-properties fo:text-align="justify" fo:line-height="112%" fo:margin-bottom="0.318cm"/>
    </style:style>
    <style:style style:name="T12_1" style:family="text">
      <style:text-properties style:font-size-complex="12pt"/>
    </style:style>
    <style:style style:name="T12_2" style:family="text">
      <style:text-properties style:font-size-complex="12pt"/>
    </style:style>
    <style:style style:name="T12_3" style:family="text">
      <style:text-properties style:font-size-complex="12pt"/>
    </style:style>
    <style:style style:name="T12_4" style:family="text">
      <style:text-properties style:font-size-complex="12pt"/>
    </style:style>
    <style:style style:name="T12_5" style:family="text">
      <style:text-properties style:font-size-complex="12pt"/>
    </style:style>
    <style:style style:name="T12_6" style:family="text">
      <style:text-properties style:font-size-complex="12pt"/>
    </style:style>
    <style:style style:name="T12_7" style:family="text">
      <style:text-properties style:font-size-complex="12pt"/>
    </style:style>
    <style:style style:name="T12_8" style:family="text">
      <style:text-properties style:font-size-complex="12pt"/>
    </style:style>
    <style:style style:name="T12_9" style:family="text">
      <style:text-properties style:font-size-complex="12pt"/>
    </style:style>
    <style:style style:name="T12_10" style:family="text">
      <style:text-properties style:font-size-complex="12pt"/>
    </style:style>
    <style:style style:name="T12_11" style:family="text">
      <style:text-properties style:font-size-complex="12pt"/>
    </style:style>
    <style:style style:name="T12_12" style:family="text">
      <style:text-properties style:font-size-complex="12pt"/>
    </style:style>
    <style:style style:name="T12_13" style:family="text">
      <style:text-properties style:font-size-complex="12pt"/>
    </style:style>
    <style:style style:name="T12_14" style:family="text">
      <style:text-properties style:font-size-complex="12pt"/>
    </style:style>
    <style:style style:name="T12_15" style:family="text">
      <style:text-properties style:font-size-complex="12pt"/>
    </style:style>
    <style:style style:name="P13" style:family="paragraph" style:parent-style-name="Normal">
      <style:paragraph-properties fo:text-align="justify" fo:line-height="112%" fo:margin-bottom="0.318cm"/>
    </style:style>
    <style:style style:name="T13_1" style:family="text">
      <style:text-properties style:font-size-complex="12pt"/>
    </style:style>
    <style:style style:name="T13_2" style:family="text">
      <style:text-properties style:font-size-complex="12pt"/>
    </style:style>
    <style:style style:name="T13_3" style:family="text">
      <style:text-properties style:font-size-complex="12pt"/>
    </style:style>
    <style:style style:name="T13_4" style:family="text">
      <style:text-properties style:font-size-complex="12pt"/>
    </style:style>
    <style:style style:name="T13_5" style:family="text">
      <style:text-properties style:font-size-complex="12pt"/>
    </style:style>
    <style:style style:name="T13_6" style:family="text">
      <style:text-properties style:font-size-complex="12pt"/>
    </style:style>
    <style:style style:name="T13_7" style:family="text">
      <style:text-properties style:font-size-complex="12pt"/>
    </style:style>
    <style:style style:name="T13_8" style:family="text">
      <style:text-properties style:font-size-complex="12pt"/>
    </style:style>
    <style:style style:name="T13_9" style:family="text">
      <style:text-properties style:font-size-complex="12pt"/>
    </style:style>
    <style:style style:name="T13_10" style:family="text">
      <style:text-properties style:font-size-complex="12pt"/>
    </style:style>
    <style:style style:name="T13_11" style:family="text">
      <style:text-properties style:font-size-complex="12pt"/>
    </style:style>
    <style:style style:name="T13_12" style:family="text">
      <style:text-properties style:font-size-complex="12pt"/>
    </style:style>
    <style:style style:name="T13_13" style:family="text">
      <style:text-properties style:font-size-complex="12pt"/>
    </style:style>
    <style:style style:name="T13_14" style:family="text">
      <style:text-properties style:font-size-complex="12pt"/>
    </style:style>
    <style:style style:name="T13_15" style:family="text">
      <style:text-properties style:font-size-complex="12pt"/>
    </style:style>
    <style:style style:name="T13_16" style:family="text">
      <style:text-properties style:font-size-complex="12pt"/>
    </style:style>
    <style:style style:name="T13_17" style:family="text">
      <style:text-properties style:font-size-complex="12pt"/>
    </style:style>
    <style:style style:name="T13_18" style:family="text">
      <style:text-properties style:font-size-complex="12pt"/>
    </style:style>
    <style:style style:name="T13_19" style:family="text">
      <style:text-properties style:font-size-complex="12pt"/>
    </style:style>
    <style:style style:name="T13_20" style:family="text">
      <style:text-properties style:font-size-complex="12pt"/>
    </style:style>
    <style:style style:name="T13_21" style:family="text">
      <style:text-properties style:font-size-complex="12pt"/>
    </style:style>
    <style:style style:name="T13_22" style:family="text">
      <style:text-properties style:font-size-complex="12pt"/>
    </style:style>
    <style:style style:name="T13_23" style:family="text">
      <style:text-properties style:font-size-complex="12pt"/>
    </style:style>
    <style:style style:name="P14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</style:style>
    <style:style style:name="T14_1" style:family="text">
      <style:text-properties style:font-size-complex="12pt"/>
    </style:style>
    <style:style style:name="T14_2" style:family="text">
      <style:text-properties style:font-size-complex="12pt"/>
    </style:style>
    <style:style style:name="T14_3" style:family="text">
      <style:text-properties style:font-size-complex="12pt"/>
    </style:style>
    <style:style style:name="T14_4" style:family="text">
      <style:text-properties style:font-size-complex="12pt"/>
    </style:style>
    <style:style style:name="T14_5" style:family="text">
      <style:text-properties style:font-size-complex="12pt"/>
    </style:style>
    <style:style style:name="T14_6" style:family="text">
      <style:text-properties style:font-size-complex="12pt"/>
    </style:style>
    <style:style style:name="T14_7" style:family="text">
      <style:text-properties style:font-size-complex="12pt"/>
    </style:style>
    <style:style style:name="T14_8" style:family="text">
      <style:text-properties style:font-size-complex="12pt"/>
    </style:style>
    <style:style style:name="T14_9" style:family="text">
      <style:text-properties style:font-size-complex="12pt"/>
    </style:style>
    <style:style style:name="T14_10" style:family="text">
      <style:text-properties style:font-size-complex="12pt"/>
    </style:style>
    <style:style style:name="T14_11" style:family="text">
      <style:text-properties style:font-size-complex="12pt"/>
    </style:style>
    <style:style style:name="T14_12" style:family="text">
      <style:text-properties style:font-size-complex="12pt"/>
    </style:style>
    <style:style style:name="T14_13" style:family="text">
      <style:text-properties style:font-size-complex="12pt"/>
    </style:style>
    <style:style style:name="T14_14" style:family="text">
      <style:text-properties style:font-size-complex="12pt"/>
    </style:style>
    <style:style style:name="T14_15" style:family="text">
      <style:text-properties style:font-size-complex="12pt"/>
    </style:style>
    <style:style style:name="T14_16" style:family="text">
      <style:text-properties style:font-size-complex="12pt"/>
    </style:style>
    <style:style style:name="T14_17" style:family="text">
      <style:text-properties style:font-size-complex="12pt"/>
    </style:style>
    <style:style style:name="T14_18" style:family="text">
      <style:text-properties style:font-size-complex="12pt"/>
    </style:style>
    <style:style style:name="T14_19" style:family="text">
      <style:text-properties style:font-size-complex="12pt"/>
    </style:style>
    <style:style style:name="T14_20" style:family="text">
      <style:text-properties style:font-size-complex="12pt"/>
    </style:style>
    <style:style style:name="T14_21" style:family="text">
      <style:text-properties style:font-size-complex="12pt"/>
    </style:style>
    <style:style style:name="T14_22" style:family="text">
      <style:text-properties style:font-size-complex="12pt"/>
    </style:style>
    <style:style style:name="T14_23" style:family="text">
      <style:text-properties style:font-size-complex="12pt"/>
    </style:style>
    <style:style style:name="T14_24" style:family="text">
      <style:text-properties style:font-size-complex="12pt"/>
    </style:style>
    <style:style style:name="T14_25" style:family="text">
      <style:text-properties style:font-size-complex="12pt"/>
    </style:style>
    <style:style style:name="T14_26" style:family="text">
      <style:text-properties style:font-size-complex="12pt"/>
    </style:style>
    <style:style style:name="T14_27" style:family="text">
      <style:text-properties style:font-size-complex="12pt"/>
    </style:style>
    <style:style style:name="P15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size-complex="12pt"/>
    </style:style>
    <style:style style:name="P16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size-complex="12pt"/>
    </style:style>
    <style:style style:name="P17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="Calibri" style:font-name-complex="Calibri" style:font-size-complex="12pt"/>
    </style:style>
    <style:style style:name="P18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="Calibri" style:font-name-complex="Calibri" style:font-size-complex="12pt"/>
    </style:style>
    <style:style style:name="P19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="Calibri" style:font-name-complex="Calibri" style:font-size-complex="12pt"/>
    </style:style>
    <style:style style:name="P20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="Calibri" style:font-name-complex="Calibri" style:font-size-complex="12pt"/>
    </style:style>
    <style:style style:name="P21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="Calibri" style:font-name-complex="Calibri" style:font-size-complex="12pt"/>
    </style:style>
    <style:style style:name="P22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="Calibri" style:font-name-complex="Calibri" style:font-size-complex="12pt"/>
    </style:style>
    <style:style style:name="P23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="Calibri" style:font-name-complex="Calibri" style:font-size-complex="12pt"/>
    </style:style>
    <style:style style:name="P24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="Calibri" style:font-name-complex="Calibri" style:font-size-complex="12pt"/>
    </style:style>
    <style:style style:name="P25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name-asian="Microsoft JhengHei UI" style:font-size-complex="12pt" fo:font-weight="bold" style:font-weight-asian="bold" style:font-weight-complex="bold"/>
    </style:style>
    <style:style style:name="P26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</style:style>
    <style:style style:name="T26_1" style:family="text">
      <style:text-properties style:font-name-asian="Microsoft JhengHei UI" style:font-size-complex="12pt" fo:font-weight="bold" style:font-weight-asian="bold" style:font-weight-complex="bold"/>
    </style:style>
    <style:style style:name="T26_2" style:family="text">
      <style:text-properties fo:color="#000000" style:font-name-asian="Microsoft JhengHei UI" style:font-size-complex="12pt" fo:font-weight="bold" style:font-weight-asian="bold" style:font-weight-complex="bold"/>
    </style:style>
    <style:style style:name="T26_3" style:family="text">
      <style:text-properties style:font-name-asian="Microsoft JhengHei UI" style:font-size-complex="12pt" fo:font-weight="bold" style:font-weight-asian="bold" style:font-weight-complex="bold"/>
    </style:style>
    <style:style style:name="T26_4" style:family="text">
      <style:text-properties style:font-name-asian="Microsoft JhengHei UI" style:font-size-complex="12pt" fo:font-weight="bold" style:font-weight-asian="bold" style:font-weight-complex="bold"/>
    </style:style>
    <style:style style:name="T26_5" style:family="text">
      <style:text-properties style:font-name-asian="Microsoft JhengHei UI" style:font-size-complex="12pt" fo:font-weight="bold" style:font-weight-asian="bold" style:font-weight-complex="bold"/>
    </style:style>
    <style:style style:name="P27" style:family="paragraph" style:parent-style-name="Normal">
      <style:paragraph-properties fo:line-height="0.706cm"/>
    </style:style>
    <style:style style:name="T27_1" style:family="text"/>
    <style:style style:name="T27_2" style:family="text">
      <style:text-properties style:font-name="新細明體"/>
    </style:style>
    <style:style style:name="T27_3" style:family="text">
      <style:text-properties style:font-name-asian="新細明體-ExtB" style:font-name-complex="Arial"/>
    </style:style>
    <style:style style:name="T27_4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T27_5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-asian="新細明體-ExtB" style:font-name-complex="Arial"/>
    </style:style>
    <style:style style:name="T28_2" style:family="text">
      <style:text-properties style:font-name="新細明體" style:font-name-complex="新細明體"/>
    </style:style>
    <style:style style:name="T28_3" style:family="text"/>
    <style:style style:name="T28_4" style:family="text" style:parent-style-name="Internet_20_link">
      <style:text-properties style:font-name="Times New Roman" fo:font-size="12pt" style:font-size-asian="12pt"/>
    </style:style>
    <style:style style:name="P29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size-complex="12pt"/>
    </style:style>
    <style:style style:name="P30" style:family="paragraph" style:parent-style-name="Normal">
      <style:paragraph-properties fo:text-align="justify" fo:line-height="115%"/>
    </style:style>
    <style:style style:name="T30_1" style:family="text">
      <style:text-properties fo:color="#000000" fo:font-weight="bold" style:font-weight-asian="bold"/>
    </style:style>
    <style:style style:name="T30_2" style:family="text">
      <style:text-properties fo:color="#000000" fo:font-weight="bold" style:font-weight-asian="bold"/>
    </style:style>
    <style:style style:name="T30_3" style:family="text">
      <style:text-properties fo:color="#000000" fo:font-weight="bold" style:font-weight-asian="bold"/>
    </style:style>
    <style:style style:name="T30_4" style:family="text">
      <style:text-properties fo:color="#000000" fo:font-weight="bold" style:font-weight-asian="bold"/>
    </style:style>
    <style:style style:name="T30_5" style:family="text">
      <style:text-properties fo:color="#000000" fo:font-weight="bold" style:font-weight-asian="bold"/>
    </style:style>
    <style:style style:name="P31" style:family="paragraph" style:parent-style-name="Normal">
      <style:paragraph-properties fo:line-height="0.706cm"/>
    </style:style>
    <style:style style:name="T31_1" style:family="text"/>
    <style:style style:name="P32" style:family="paragraph" style:parent-style-name="Normal">
      <style:paragraph-properties fo:line-height="0.706cm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P33" style:family="paragraph" style:parent-style-name="Normal">
      <style:paragraph-properties fo:text-indent="4.233cm" fo:line-height="0.706cm" fo:margin-left="0.6cm"/>
    </style:style>
    <style:style style:name="T33_1" style:family="text"/>
    <style:style style:name="P34" style:family="paragraph" style:parent-style-name="Normal">
      <style:paragraph-properties fo:line-height="0.706cm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 style:parent-style-name="Internet_20_link">
      <style:text-properties style:font-name="Times New Roman" fo:font-size="12pt" style:font-size-asian="12pt"/>
    </style:style>
    <style:style style:name="T34_12" style:family="text" style:parent-style-name="Internet_20_link">
      <style:text-properties style:font-name="Times New Roman" fo:font-size="12pt" style:font-size-asian="12pt"/>
    </style:style>
    <style:style style:name="T34_13" style:family="text"/>
    <style:style style:name="P35" style:family="paragraph" style:parent-style-name="Normal">
      <style:paragraph-properties fo:line-height="0.706cm" fo:margin-left="0.6cm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 style:parent-style-name="Internet_20_link">
      <style:text-properties style:font-name="Times New Roman" fo:font-size="12pt" style:font-size-asian="12pt"/>
    </style:style>
    <style:style style:name="T35_8" style:family="text"/>
    <style:style style:name="T35_9" style:family="text"/>
    <style:style style:name="T35_10" style:family="text"/>
    <style:style style:name="P36" style:family="paragraph" style:parent-style-name="Normal">
      <style:paragraph-properties fo:line-height="0.706cm"/>
    </style:style>
    <style:style style:name="T36_1" style:family="text"/>
    <style:style style:name="T36_2" style:family="text"/>
    <style:style style:name="T36_3" style:family="text"/>
    <style:style style:name="T36_4" style:family="text" style:parent-style-name="Internet_20_link">
      <style:text-properties style:font-name="Times New Roman" fo:font-size="12pt" style:font-size-asian="12pt"/>
    </style:style>
    <style:style style:name="T36_5" style:family="text" style:parent-style-name="Internet_20_link">
      <style:text-properties style:font-name="Times New Roman" fo:font-size="12pt" style:font-size-asian="12pt"/>
    </style:style>
    <style:style style:name="P37" style:family="paragraph" style:parent-style-name="Normal">
      <style:paragraph-properties fo:text-align="justify" fo:line-height="115%"/>
      <style:text-properties fo:color="#000000" style:font-size-complex="12pt" fo:font-weight="bold" style:font-weight-asian="bold"/>
    </style:style>
    <style:style style:name="P38" style:family="paragraph" style:parent-style-name="Normal">
      <style:paragraph-properties fo:text-align="justify" fo:line-height="115%"/>
    </style:style>
    <style:style style:name="T38_1" style:family="text">
      <style:text-properties fo:color="#000000" style:font-size-complex="12pt" fo:font-weight="bold" style:font-weight-asian="bold"/>
    </style:style>
    <style:style style:name="P39" style:family="paragraph" style:parent-style-name="Normal">
      <style:paragraph-properties fo:line-height="0.706cm"/>
    </style:style>
    <style:style style:name="T39_1" style:family="text"/>
    <style:style style:name="T39_2" style:family="text"/>
    <style:style style:name="T39_3" style:family="text"/>
    <style:style style:name="P40" style:family="paragraph" style:parent-style-name="Normal">
      <style:paragraph-properties fo:line-height="0.706cm"/>
    </style:style>
    <style:style style:name="T40_1" style:family="text"/>
    <style:style style:name="P41" style:family="paragraph" style:parent-style-name="Normal">
      <style:paragraph-properties fo:line-height="0.706cm"/>
    </style:style>
    <style:style style:name="T41_1" style:family="text"/>
    <style:style style:name="T41_2" style:family="text"/>
    <style:style style:name="P42" style:family="paragraph" style:parent-style-name="Normal">
      <style:paragraph-properties fo:line-height="0.706cm"/>
    </style:style>
    <style:style style:name="T42_1" style:family="text"/>
    <style:style style:name="T42_2" style:family="text"/>
    <style:style style:name="T42_3" style:family="text"/>
    <style:style style:name="T42_4" style:family="text" style:parent-style-name="Internet_20_link">
      <style:text-properties style:font-name="Times New Roman" fo:font-size="12pt" style:font-size-asian="12pt"/>
    </style:style>
    <style:style style:name="T42_5" style:family="text" style:parent-style-name="Internet_20_link">
      <style:text-properties style:font-name="Times New Roman" fo:font-size="12pt" style:font-size-asian="12pt"/>
    </style:style>
    <style:style style:name="P43" style:family="paragraph" style:parent-style-name="Normal">
      <style:paragraph-properties fo:line-height="0.706cm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 style:parent-style-name="Internet_20_link">
      <style:text-properties style:font-name="Times New Roman" fo:font-size="12pt" style:font-size-asian="12pt"/>
    </style:style>
    <style:style style:name="T43_6" style:family="text" style:parent-style-name="Internet_20_link">
      <style:text-properties style:font-name="Times New Roman" fo:font-size="12pt" style:font-size-asian="12pt"/>
    </style:style>
    <style:style style:name="P44" style:family="paragraph" style:parent-style-name="Normal">
      <style:paragraph-properties fo:break-before="page" fo:line-height="115%" fo:margin-top="0.318cm"/>
    </style:style>
    <style:style style:name="P45" style:family="paragraph" style:parent-style-name="Normal">
      <style:paragraph-properties fo:line-height="115%" fo:margin-top="0.318cm"/>
    </style:style>
    <style:style style:name="T45_1" style:family="text">
      <style:text-properties style:font-name="Microsoft JhengHei UI" style:font-name-asian="Microsoft JhengHei UI" style:font-name-complex="Calibri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fo:font-size="14pt" style:font-size-asian="14pt" style:font-size-complex="14pt" fo:font-weight="bold" style:font-weight-asian="bold" style:font-weight-complex="bold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4pt" style:font-size-asian="14pt" style:font-size-complex="14pt" fo:font-weight="bold" style:font-weight-asian="bold"/>
    </style:style>
    <style:style style:name="T47_2" style:family="text">
      <style:text-properties fo:font-size="14pt" style:font-size-asian="14pt" style:font-size-complex="14pt" fo:font-weight="bold" style:font-weight-asian="bold"/>
    </style:style>
    <style:style style:name="T47_3" style:family="text">
      <style:text-properties fo:font-size="14pt" style:font-size-asian="14pt" style:font-size-complex="14pt" fo:font-weight="bold" style:font-weight-asian="bold"/>
    </style:style>
    <style:style style:name="T47_4" style:family="text">
      <style:text-properties fo:font-size="14pt" style:font-size-asian="14pt" style:font-size-complex="14pt" fo:font-weight="bold" style:font-weight-asian="bold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size-complex="12pt"/>
    </style:style>
    <style:style style:name="P49" style:family="paragraph" style:parent-style-name="Normal">
      <style:paragraph-properties fo:text-align="justify"/>
      <style:text-properties fo:font-size="14pt" style:font-size-asian="14pt" style:font-size-complex="14pt" fo:font-weight="bold" style:font-weight-asian="bold" style:text-underline-style="solid" style:text-underline-color="font-color"/>
    </style:style>
    <style:style style:name="P50" style:family="paragraph" style:parent-style-name="Normal">
      <style:paragraph-properties fo:text-align="justify" fo:line-height="0.776cm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P51" style:family="paragraph" style:parent-style-name="Normal">
      <style:paragraph-properties fo:text-align="justify" fo:line-height="0.776cm"/>
    </style:style>
    <style:style style:name="T51_1" style:family="text"/>
    <style:style style:name="T51_2" style:family="text"/>
    <style:style style:name="T51_3" style:family="text"/>
    <style:style style:name="P52" style:family="paragraph" style:parent-style-name="Normal">
      <style:paragraph-properties fo:text-align="justify" fo:line-height="0.776cm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P53" style:family="paragraph" style:parent-style-name="Normal">
      <style:paragraph-properties fo:text-align="justify" fo:line-height="0.776cm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P54" style:family="paragraph" style:parent-style-name="Normal">
      <style:paragraph-properties fo:text-align="justify" fo:line-height="0.776cm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P55" style:family="paragraph" style:parent-style-name="Normal">
      <style:paragraph-properties fo:text-align="justify" fo:line-height="0.776cm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P56" style:family="paragraph" style:parent-style-name="Normal">
      <style:paragraph-properties fo:text-align="justify" fo:line-height="0.776cm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P57" style:family="paragraph" style:parent-style-name="Normal">
      <style:paragraph-properties fo:text-align="justify" fo:line-height="0.776cm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P58" style:family="paragraph" style:parent-style-name="Normal">
      <style:paragraph-properties fo:text-align="justify" fo:line-height="0.776cm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P59" style:family="paragraph" style:parent-style-name="Normal">
      <style:paragraph-properties fo:text-align="justify" fo:line-height="0.776cm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P60" style:family="paragraph" style:parent-style-name="Normal">
      <style:paragraph-properties fo:text-align="justify" fo:line-height="0.776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P61" style:family="paragraph" style:parent-style-name="Normal">
      <style:paragraph-properties fo:text-align="justify" fo:line-height="0.776cm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P62" style:family="paragraph" style:parent-style-name="Normal">
      <style:paragraph-properties fo:text-align="justify" fo:line-height="0.776cm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P63" style:family="paragraph" style:parent-style-name="Normal">
      <style:paragraph-properties fo:text-align="justify" fo:line-height="0.776cm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P64" style:family="paragraph" style:parent-style-name="Normal">
      <style:paragraph-properties fo:text-align="justify" fo:line-height="0.776cm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P65" style:family="paragraph" style:parent-style-name="Normal">
      <style:paragraph-properties fo:text-align="justify" fo:line-height="0.776cm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P66" style:family="paragraph" style:parent-style-name="Normal">
      <style:paragraph-properties fo:text-align="justify" fo:line-height="0.776cm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P67" style:family="paragraph" style:parent-style-name="Normal">
      <style:paragraph-properties fo:text-align="justify" fo:line-height="0.776cm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P68" style:family="paragraph" style:parent-style-name="Normal">
      <style:paragraph-properties fo:text-align="justify" fo:line-height="0.776cm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P69" style:family="paragraph" style:parent-style-name="Normal">
      <style:paragraph-properties fo:text-align="justify" fo:line-height="0.776cm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P70" style:family="paragraph" style:parent-style-name="Normal">
      <style:paragraph-properties fo:text-align="justify" fo:line-height="0.776cm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P71" style:family="paragraph" style:parent-style-name="Normal">
      <style:paragraph-properties fo:text-align="justify" fo:line-height="0.776cm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P72" style:family="paragraph" style:parent-style-name="Normal">
      <style:paragraph-properties fo:text-align="justify" fo:line-height="0.776cm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P73" style:family="paragraph" style:parent-style-name="Normal">
      <style:paragraph-properties fo:text-align="justify" fo:line-height="0.776cm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P74" style:family="paragraph" style:parent-style-name="Normal">
      <style:paragraph-properties fo:text-align="justify" fo:line-height="0.776cm"/>
    </style:style>
    <style:style style:name="T74_1" style:family="text">
      <style:text-properties fo:color="#000000"/>
    </style:style>
    <style:style style:name="T74_2" style:family="text">
      <style:text-properties fo:color="#000000"/>
    </style:style>
    <style:style style:name="T74_3" style:family="text">
      <style:text-properties fo:color="#000000"/>
    </style:style>
    <style:style style:name="T74_4" style:family="text">
      <style:text-properties fo:color="#000000" fo:language-complex="ar" style:font-weight-complex="bold"/>
    </style:style>
    <style:style style:name="T74_5" style:family="text">
      <style:text-properties fo:color="#000000" fo:language-complex="ar"/>
    </style:style>
    <style:style style:name="T74_6" style:family="text">
      <style:text-properties fo:color="#000000" fo:language-complex="ar"/>
    </style:style>
    <style:style style:name="T74_7" style:family="text">
      <style:text-properties fo:color="#000000" fo:language-complex="ar"/>
    </style:style>
    <style:style style:name="T74_8" style:family="text">
      <style:text-properties fo:color="#000000" fo:language-complex="ar"/>
    </style:style>
    <style:style style:name="P75" style:family="paragraph" style:parent-style-name="Normal">
      <style:paragraph-properties fo:text-align="justify" fo:line-height="0.776cm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P76" style:family="paragraph" style:parent-style-name="Normal">
      <style:paragraph-properties fo:text-align="justify" fo:line-height="0.776cm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P77" style:family="paragraph" style:parent-style-name="Normal">
      <style:paragraph-properties fo:text-align="justify" fo:line-height="0.776cm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P78" style:family="paragraph" style:parent-style-name="Normal">
      <style:paragraph-properties fo:text-align="justify" fo:line-height="0.776cm"/>
    </style:style>
    <style:style style:name="T78_1" style:family="text">
      <style:text-properties fo:color="#000000"/>
    </style:style>
    <style:style style:name="T78_2" style:family="text">
      <style:text-properties fo:color="#000000"/>
    </style:style>
    <style:style style:name="T78_3" style:family="text">
      <style:text-properties fo:color="#000000"/>
    </style:style>
    <style:style style:name="T78_4" style:family="text">
      <style:text-properties fo:color="#000000"/>
    </style:style>
    <style:style style:name="T78_5" style:family="text">
      <style:text-properties fo:color="#000000"/>
    </style:style>
    <style:style style:name="T78_6" style:family="text">
      <style:text-properties fo:color="#000000"/>
    </style:style>
    <style:style style:name="P79" style:family="paragraph" style:parent-style-name="Normal">
      <style:paragraph-properties fo:text-align="justify" fo:line-height="0.776cm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P80" style:family="paragraph" style:parent-style-name="Normal">
      <style:paragraph-properties fo:text-align="justify" fo:line-height="0.776cm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P81" style:family="paragraph" style:parent-style-name="Normal">
      <style:paragraph-properties fo:text-align="justify" fo:line-height="0.776cm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P82" style:family="paragraph" style:parent-style-name="Normal">
      <style:paragraph-properties fo:text-align="justify" fo:line-height="0.776cm"/>
    </style:style>
    <style:style style:name="T82_1" style:family="text"/>
    <style:style style:name="T82_2" style:family="text"/>
    <style:style style:name="T82_3" style:family="text"/>
    <style:style style:name="P83" style:family="paragraph" style:parent-style-name="Normal">
      <style:paragraph-properties fo:text-align="justify" fo:line-height="0.776cm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P84" style:family="paragraph" style:parent-style-name="Normal">
      <style:paragraph-properties fo:text-align="justify" fo:line-height="0.776cm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P85" style:family="paragraph" style:parent-style-name="Normal">
      <style:paragraph-properties fo:text-align="justify" fo:line-height="0.776cm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P86" style:family="paragraph" style:parent-style-name="Normal">
      <style:paragraph-properties fo:text-align="justify" fo:line-height="0.776cm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P87" style:family="paragraph" style:parent-style-name="Normal">
      <style:paragraph-properties fo:text-align="justify" fo:line-height="0.776cm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P88" style:family="paragraph" style:parent-style-name="Normal">
      <style:paragraph-properties fo:text-align="justify" fo:line-height="0.776cm"/>
      <style:text-properties style:font-name="微軟正黑體" style:font-name-asian="微軟正黑體" style:font-name-complex="Calibri"/>
    </style:style>
    <style:style style:name="P89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size-complex="12pt"/>
    </style:style>
  </office:automatic-styles>
  <office:body>
    <office:text>
      <text:p text:style-name="P1"/>
      <text:p text:style-name="P2"><text:span text:style-name="T2_1">An<text:s/>Invitation</text:span><text:span text:style-name="T2_2"><text:s/></text:span><text:span text:style-name="T2_3">from</text:span><text:span text:style-name="T2_4"><text:s/>Phantasmapolis<text:s/>–<text:s/>The<text:s/>2021<text:s/>Asian<text:s/>Art<text:s/>Biennial</text:span></text:p>
      <text:p text:style-name="P3"><text:span text:style-name="T3_1">38<text:s/>Artists<text:s/>from<text:s/>15<text:s/>Countries<text:s/>Co-explore<text:s/>New<text:s/>Possibilities<text:s/>of<text:s/>Asian<text:s/>Futurism</text:span></text:p>
      <text:p text:style-name="P4"/>
      <text:p text:style-name="P5"><text:span text:style-name="T5_1">Phantasmapolis<text:s/>–<text:s/></text:span><text:span text:style-name="T5_2">The<text:s/>2021<text:s/>Asian<text:s/>Art<text:s/>Biennial<text:s/>hosted<text:s/>by<text:s/>the<text:s/>National<text:s/>Taiwan<text:s/>Museum<text:s/>of<text:s/>Fine<text:s/>Arts<text:s/>(NTMoFA),<text:s/>which<text:s/>is<text:s/>subordinate<text:s/>to<text:s/>the<text:s/>Ministry<text:s/>of<text:s/>Culture,<text:s/>will<text:s/>be<text:s/>open<text:s/>to<text:s/>the<text:s/>public<text:s/>on<text:s/>October<text:s/>30.<text:s/>The<text:s/>NTMoFA<text:s/>announces<text:s/>the<text:s/>full<text:s/>artist<text:s/>list<text:s/>today<text:s/>and<text:s/>premieres<text:s/>online<text:s/>a<text:s/>short<text:s/>film<text:s/>recorded<text:s/>by<text:s/>representatives<text:s/>of<text:s/>the<text:s/>featured<text:s/>artists<text:s/>as<text:s/>well<text:s/>as<text:s/>a<text:s/>promo<text:s/>video<text:s/>of<text:s/>the<text:s/>Biennial,<text:s/>hoping<text:s/>to<text:s/>utilize<text:s/>audiovisual<text:s/>permeability<text:s/>and<text:s/>broadcast<text:s/>digital<text:s/>signals<text:s/>across<text:s/>the<text:s/>world<text:s/>to<text:s/>announce<text:s/>that<text:s/>the<text:s/>adventure<text:s/>into<text:s/>Phantasmapolis<text:s/>has<text:s/>now<text:s/>officially<text:s/>begun.<text:s/></text:span></text:p>
      <text:p text:style-name="P6"><text:span text:style-name="T6_1">The<text:s/>Taiwanese<text:s/>independent<text:s/>curator<text:s/></text:span><text:span text:style-name="T6_2">Nobuo<text:s/>T</text:span><text:span text:style-name="T6_3">akamori</text:span><text:span text:style-name="T6_4"><text:s/>serves<text:s/>as<text:s/>the<text:s/>chief<text:s/>curator<text:s/>of<text:s/>the<text:s/>2021<text:s/>Asian<text:s/>Art<text:s/>Biennial.<text:s/>Adopting<text:s/>a<text:s/>multi-curator<text:s/>system,<text:s/>he<text:s/>invites<text:s/>Taiwanese<text:s/>curator<text:s/></text:span><text:span text:style-name="T6_5">Ho</text:span><text:span text:style-name="T6_6"><text:s/></text:span><text:span text:style-name="T6_7">Yu</text:span><text:span text:style-name="T6_8">-</text:span><text:span text:style-name="T6_9">Kuan,<text:s/>Filipino<text:s/>curator<text:s/></text:span><text:span text:style-name="T6_10">Tessa<text:s/>Maria<text:s/>G</text:span><text:span text:style-name="T6_11">uazon</text:span><text:span text:style-name="T6_12">,<text:s/>Indian<text:s/>curator</text:span><text:span text:style-name="T6_13"><text:s/>Anushka<text:s/>R</text:span><text:span text:style-name="T6_14">ajedran</text:span><text:span text:style-name="T6_15">,<text:s/>and<text:s/>Thai<text:s/>curator</text:span><text:span text:style-name="T6_16"><text:s/>and<text:s/></text:span><text:span text:style-name="T6_17">art<text:s/>historian<text:s/></text:span><text:span text:style-name="T6_18">Thanavi<text:s/>Chotpradit</text:span><text:span text:style-name="T6_19"><text:s/></text:span><text:span text:style-name="T6_20">to<text:s/>form<text:s/>a<text:s/>multinational<text:s/>curatorial<text:s/>team.<text:s/>With<text:s/>“Asian<text:s/>Futurism”<text:s/>and<text:s/>“Asian<text:s/>sci-fi<text:s/>culture”<text:s/>as<text:s/>the<text:s/>main<text:s/>themes,<text:s/>the<text:s/>Biennial<text:s/>re-evaluates<text:s/>Asia’s<text:s/>past<text:s/>and<text:s/>present<text:s/>through<text:s/>sci-fi<text:s/>perspectives<text:s/>by<text:s/>inviting<text:s/>thirty-eight<text:s/>artists/art<text:s/>groups<text:s/>from<text:s/>fifteen<text:s/>countries<text:s/>to<text:s/>re-examine<text:s/>topics<text:s/>about<text:s/>Asian<text:s/>cities,<text:s/>technologies,<text:s/>conflicts,<text:s/>gender<text:s/>and<text:s/>fantasies<text:s/>of<text:s/>the<text:s/>future,<text:s/>co-creating<text:s/>the<text:s/>unknown<text:s/></text:span><text:span text:style-name="T6_21">Phantasmapolis</text:span><text:span text:style-name="T6_22"><text:s/>that<text:s/>is<text:s/>closest<text:s/>to<text:s/>the<text:s/>future.<text:s/></text:span></text:p>
      <text:p text:style-name="P7"><text:span text:style-name="T7_1">Director<text:s/>of<text:s/>the<text:s/>NTMoFA<text:s/></text:span><text:span text:style-name="T7_2">L</text:span><text:span text:style-name="T7_3">iang</text:span><text:span text:style-name="T7_4"><text:s/>Yung-Fei<text:s/>states<text:s/>that<text:s/></text:span><text:span text:style-name="T7_5">the<text:s/>2021<text:s/>Asian<text:s/>Art<text:s/>Biennial,<text:s/>as<text:s/>a<text:s/>crucial<text:s/>platform<text:s/></text:span><text:span text:style-name="T7_6">where</text:span><text:span text:style-name="T7_7"><text:s/>Asian<text:s/>contemporary<text:s/>art</text:span><text:span text:style-name="T7_8"><text:s/>converges</text:span><text:span text:style-name="T7_9">,<text:s/>aims<text:s/>to<text:s/>deepen<text:s/>the<text:s/>network<text:s/>of<text:s/>cultural<text:s/>exchange<text:s/>through<text:s/>the<text:s/>participation<text:s/>of<text:s/>artists<text:s/>from<text:s/>different<text:s/>Asia-Pacific<text:s/>region</text:span><text:span text:style-name="T7_10">s</text:span><text:span text:style-name="T7_11">.<text:s/></text:span><text:span text:style-name="T7_12">Taking<text:s/>a<text:s/>broad<text:s/>view<text:s/>of<text:s/>t</text:span><text:span text:style-name="T7_13">he<text:s/>artists<text:s/>featured<text:s/>in<text:s/>th</text:span><text:span text:style-name="T7_14">e</text:span><text:span text:style-name="T7_15"><text:s/>Biennial</text:span><text:span text:style-name="T7_16">,<text:s/>there<text:s/>are</text:span><text:span text:style-name="T7_17"><text:s/>not<text:s/>only<text:s/>emerging<text:s/>artists<text:s/>from<text:s/>Cambodia,<text:s/>Indonesia,<text:s/>Korea,<text:s/>Laos,<text:s/>Thailand<text:s/>and<text:s/>Vietnam<text:s/>but<text:s/>also<text:s/></text:span><text:span text:style-name="T7_18">artists<text:s/>from<text:s/>Mongolia<text:s/>and<text:s/>Kuwait,<text:s/>introducing<text:s/>a<text:s/></text:span><text:span text:style-name="T7_19">wider<text:s/>and<text:s/></text:span><text:span text:style-name="T7_20">more<text:s/>diverse<text:s/></text:span><text:span text:style-name="T7_21">Asian<text:s/>cultural<text:s/></text:span><text:span text:style-name="T7_22">horizon<text:s/></text:span><text:span text:style-name="T7_23">to<text:s/>the<text:s/>audience.<text:s/></text:span></text:p>
      <text:p text:style-name="P8"><text:span text:style-name="T8_1">Th</text:span><text:span text:style-name="T8_2">is<text:s/>year’s<text:s/>Biennial<text:s/></text:span><text:span text:style-name="T8_3">artist<text:s/>list,<text:s/>unlike<text:s/>previous<text:s/>editions,<text:s/>is<text:s/>announced<text:s/>in<text:s/>a<text:s/>pleasantly<text:s/>surprising<text:s/>way.<text:s/>The<text:s/>exhibition<text:s/>team<text:s/>specially<text:s/>invites<text:s/>eleven<text:s/>artist<text:s/>representatives<text:s/>from<text:s/>Taiwan,<text:s/>the<text:s/>Philippines,<text:s/>India,<text:s/>Japan,<text:s/>Korea,<text:s/>Vietnam,<text:s/>Thailand<text:s/>and<text:s/>Cambodia<text:s/>to<text:s/>speak<text:s/>about<text:s/>their<text:s/>imagination<text:s/>of<text:s/></text:span><text:span text:style-name="T8_4">Phantasmapolis<text:s/>in<text:s/>their<text:s/>native<text:s/>languages<text:s/>via<text:s/></text:span><text:span text:style-name="T8_5">a<text:s/></text:span><text:span text:style-name="T8_6">short<text:s/>film,<text:s/>attempting<text:s/>to<text:s/>respond<text:s/>to<text:s/>the<text:s/>diverse<text:s/>possibilities<text:s/>of<text:s/>Asian<text:s/>Futurism.<text:s/>T</text:span><text:span text:style-name="T8_7">he<text:s/>short<text:s/>film,<text:s/>t</text:span><text:span text:style-name="T8_8">ogether<text:s/>with<text:s/>the<text:s/>promo<text:s/>video<text:s/>of<text:s/>the<text:s/>Biennial,<text:s/></text:span><text:span text:style-name="T8_9">forms</text:span><text:span text:style-name="T8_10"><text:s/>an<text:s/>invitation<text:s/>to<text:s/></text:span><text:span text:style-name="T8_11">Phantasmapolis</text:span><text:span text:style-name="T8_12">.</text:span></text:p>
      <text:p text:style-name="P9"><text:span text:style-name="T9_1">Among<text:s/>the<text:s/>artist<text:s/>representatives,<text:s/></text:span><text:span text:style-name="T9_2">the<text:s/></text:span><text:span text:style-name="T9_3">work<text:s/>of<text:s/>taiwanese<text:s/>a</text:span><text:span text:style-name="T9_4">rtist</text:span><text:span text:style-name="T9_5"><text:s/>HUNG<text:s/>Tung-Lu<text:s/>demonstrates<text:s/>the<text:s/>avant-garde<text:s/>aspect<text:s/>of<text:s/>Taiwanese<text:s/>contemporary<text:s/>art<text:s/>in<text:s/>early<text:s/>21</text:span><text:span text:style-name="T9_6">st</text:span><text:span text:style-name="T9_7"><text:s/>century.<text:s/>Hung’s<text:s/>early<text:s/>work<text:s/>is<text:s/>known<text:s/>for<text:s/>utilizing<text:s/>subcultures,<text:s/>the<text:s/>anime<text:s/>style<text:s/>and<text:s/>multimedia<text:s/>to<text:s/>explore<text:s/>the<text:s/>real<text:s/>and<text:s/>virtual<text:s/>qualities<text:s/>of<text:s/>media’s<text:s/>role<text:s/>and<text:s/>the<text:s/>possibilities<text:s/>of<text:s/>media<text:s/>space.</text:span><text:span text:style-name="T9_8"><text:s/>The<text:s/>artist<text:s/>will<text:s/>specially<text:s/>create<text:s/>a<text:s/>“remake”<text:s/>of<text:s/>his<text:s/>Reddie<text:s/>series<text:s/>of<text:s/>2002<text:s/>for<text:s/>the<text:s/>Biennial.</text:span><text:span text:style-name="T9_9"><text:s/>The<text:s/>artist<text:s/></text:span><text:span text:style-name="T9_10">LIN<text:s/>Shu-Kai</text:span><text:span text:style-name="T9_11">’s<text:s/>works<text:s/>are<text:s/>connected<text:s/>with<text:s/>his<text:s/>family<text:s/>history<text:s/>and<text:s/>convey<text:s/>the<text:s/>artist’s<text:s/>imaginations<text:s/>of<text:s/>future<text:s/>cities.</text:span><text:span text:style-name="T9_12"><text:s/>This<text:s/>project<text:s/>is<text:s/>based<text:s/>in<text:s/>the<text:s/>closed<text:s/>factory<text:s/>that<text:s/>belonged<text:s/>to<text:s/>Lin’s<text:s/>father,<text:s/>portraying<text:s/>the<text:s/>past<text:s/>glory<text:s/>of<text:s/>the<text:s/>factory<text:s/>and<text:s/>Lin’s<text:s/>imaginations<text:s/>about<text:s/>future<text:s/>cities<text:s/>through<text:s/>molds,<text:s/>paintings,<text:s/>and<text:s/>images.</text:span><text:span text:style-name="T9_13"><text:s/>He<text:s/>states</text:span><text:span text:style-name="T9_14"><text:s/>that<text:s/></text:span><text:span text:style-name="T9_15">Phantasmapolis<text:s/>is<text:s/>a<text:s/>history<text:s/>co-created<text:s/>by<text:s/>the<text:s/>entire<text:s/>human<text:s/>race—although<text:s/>it<text:s/>has<text:s/>yet<text:s/>to<text:s/>happen,<text:s/>we<text:s/>are<text:s/>now<text:s/>creating<text:s/>it.</text:span></text:p>
      <text:p text:style-name="P10"/>
      <text:p text:style-name="P11"><text:span text:style-name="T11_1">T</text:span><text:span text:style-name="T11_2">he<text:s/>work<text:s/>of<text:s/>Indian<text:s/>photographer<text:s/>Sharbendu<text:s/>De<text:s/>embodies<text:s/>profound<text:s/>philosophical<text:s/>thinki</text:span><text:span text:style-name="T11_3">ng<text:s/>about<text:s/>culture<text:s/>and<text:s/></text:span><text:span text:style-name="T11_4">nature.<text:s/></text:span><text:span text:style-name="T11_5">He</text:span><text:span text:style-name="T11_6"><text:s/>asserts<text:s/>that,<text:s/>in<text:s/></text:span><text:span text:style-name="T11_7">the<text:s/>complex,<text:s/>pluralistic<text:s/>future,<text:s/>humanity<text:s/>will<text:s/>face<text:s/>new<text:s/>challenges<text:s/></text:span><text:span text:style-name="T11_8">presented<text:s/>by<text:s/>species</text:span><text:span text:style-name="T11_9"><text:s/>ecology</text:span><text:span text:style-name="T11_10"><text:s/></text:span><text:span text:style-name="T11_11">and<text:s/>the<text:s/>environment<text:s/>of<text:s/>their<text:s/>survival.<text:s/>Korean<text:s/>artist<text:s/>Ayoung</text:span><text:span text:style-name="T11_12"><text:s/>Kim</text:span><text:span text:style-name="T11_13">,<text:s/>who<text:s/>was<text:s/>featured<text:s/>in<text:s/>the<text:s/>Venice<text:s/>Biennale,<text:s/></text:span><text:span text:style-name="T11_14">records</text:span><text:span text:style-name="T11_15"><text:s/>the<text:s/>short<text:s/>film<text:s/>with<text:s/>various<text:s/>face<text:s/>lenses<text:s/>to<text:s/>connect<text:s/>and<text:s/>echo<text:s/>the<text:s/>diverse<text:s/>future<text:s/>unveiled<text:s/>through<text:s/>the<text:s/>exhibition<text:s/>theme.<text:s/>Emerging<text:s/>Vietnamese<text:s/>artist<text:s/></text:span><text:span text:style-name="T11_16">LÊ<text:s/>Giang<text:s/>utilizes<text:s/>a<text:s/>classical<text:s/>language<text:s/>to<text:s/></text:span><text:span text:style-name="T11_17">develop<text:s/>a<text:s/>unique<text:s/>style<text:s/>posited<text:s/>between<text:s/>the<text:s/>real<text:s/>and<text:s/>the<text:s/>fictitious<text:s/>as<text:s/>well<text:s/>as<text:s/>history<text:s/>and<text:s/>representation.<text:s/>Having<text:s/>witnessed<text:s/>the<text:s/>impact<text:s/>of<text:s/>the<text:s/>pandemic,<text:s/>she<text:s/>imagines<text:s/>that<text:s/>the<text:s/>future<text:s/>world<text:s/>will<text:s/>undergo<text:s/>reconstruction<text:s/>because<text:s/>of<text:s/>humans’<text:s/>longing<text:s/>for<text:s/>freedom<text:s/>and<text:s/>fear<text:s/>for<text:s/>the<text:s/>pandemic.<text:s/></text:span></text:p>
      <text:p text:style-name="P12"><text:span text:style-name="T12_1">The<text:s/>curatorial<text:s/>team</text:span><text:span text:style-name="T12_2"><text:s/>further<text:s/>states<text:s/>that<text:s/>in<text:s/>addition<text:s/>to<text:s/>propose<text:s/>their<text:s/>imagination<text:s/>of<text:s/>the<text:s/>future,<text:s/>the<text:s/>works<text:s/>of<text:s/>some<text:s/>of<text:s/>the<text:s/>artists<text:s/></text:span><text:span text:style-name="T12_3">showcased<text:s/></text:span><text:span text:style-name="T12_4">in<text:s/>the<text:s/>Biennial<text:s/></text:span><text:span text:style-name="T12_5">have<text:s/></text:span><text:span text:style-name="T12_6">create</text:span><text:span text:style-name="T12_7">d</text:span><text:span text:style-name="T12_8"><text:s/>works</text:span><text:span text:style-name="T12_9"><text:s/></text:span><text:span text:style-name="T12_10">involv</text:span><text:span text:style-name="T12_11">ing</text:span><text:span text:style-name="T12_12"><text:s/>multiple<text:s/>art<text:s/>forms,<text:s/>which<text:s/>not<text:s/>only<text:s/></text:span><text:span text:style-name="T12_13">produce<text:s/>unique<text:s/>visual<text:s/>experiences<text:s/>but<text:s/>also<text:s/>render<text:s/>Futurism<text:s/>a<text:s/></text:span><text:span text:style-name="T12_14">piercing</text:span><text:span text:style-name="T12_15"><text:s/>instrument<text:s/>to<text:s/>engage<text:s/>in<text:s/>discourses<text:s/>about<text:s/>historical,<text:s/>socio-political<text:s/>and<text:s/>economic<text:s/>issues.</text:span></text:p>
      <text:p text:style-name="P13"><text:span text:style-name="T13_1">Emerging<text:s/>Thai<text:s/>contemporary<text:s/>video<text:s/>artist<text:s/>Chulayarnnon<text:s/>Siriphol<text:s/>excels<text:s/>in<text:s/>using<text:s/>motion<text:s/>image<text:s/>and<text:s/>individual<text:s/>body<text:s/>as<text:s/>his<text:s/>main<text:s/>creative<text:s/>media.<text:s/>His<text:s/>short<text:s/>films<text:s/>have<text:s/>been<text:s/>featured<text:s/>in<text:s/>special<text:s/>screenings<text:s/></text:span><text:span text:style-name="T13_2">of</text:span><text:span text:style-name="T13_3"><text:s/>various<text:s/>international<text:s/>film<text:s/>festivals,<text:s/>such<text:s/>as<text:s/>the<text:s/>International<text:s/>Film<text:s/>Festival<text:s/>Rotterdam<text:s/>and<text:s/>the<text:s/>series<text:s/>of<text:s/>“Ten<text:s/>Years<text:s/>In<text:s/>Thailand”<text:s/></text:span><text:span text:style-name="T13_4">in</text:span><text:span text:style-name="T13_5"><text:s/>Cannes<text:s/>Film<text:s/>Festival.<text:s/></text:span><text:span text:style-name="T13_6">With<text:s/>a</text:span><text:span text:style-name="T13_7">n<text:s/>approach<text:s/>of</text:span><text:span text:style-name="T13_8"><text:s/>sarcas</text:span><text:span text:style-name="T13_9">m</text:span><text:span text:style-name="T13_10">,<text:s/>Siriphol<text:s/>questions<text:s/></text:span><text:span text:style-name="T13_11">and<text:s/>explores</text:span><text:span text:style-name="T13_12"><text:s/>contemporary<text:s/>issues<text:s/>and<text:s/>political<text:s/>ideas.<text:s/>Posited<text:s/>between<text:s/>the<text:s/>realistic<text:s/>and<text:s/>the<text:s/>surreal,<text:s/>his<text:s/>work<text:s/>displays<text:s/>an<text:s/>expression<text:s/>informed<text:s/>by<text:s/></text:span><text:span text:style-name="T13_13">his</text:span><text:span text:style-name="T13_14"><text:s/></text:span><text:span text:style-name="T13_15">characteristic</text:span><text:span text:style-name="T13_16"><text:s/>sensibility.<text:s/>One<text:s/>of<text:s/>the<text:s/>most<text:s/>important<text:s/>contemporary<text:s/>artists</text:span><text:span text:style-name="T13_17"><text:s/>working<text:s/>with<text:s/>image,<text:s/>Lim<text:s/>Sokchanlina’s<text:s/>practice<text:s/>engages<text:s/>in<text:s/>diverse<text:s/>art<text:s/>forms,<text:s/>including<text:s/>photography,<text:s/>video,<text:s/>installation<text:s/>and<text:s/>conceptual<text:s/>performance.<text:s/>Using<text:s/>different<text:s/>strategies,<text:s/>he<text:s/>brings<text:s/>the<text:s/>audience’s<text:s/>attention<text:s/>to<text:s/>changes<text:s/>in<text:s/></text:span><text:span text:style-name="T13_18">Cambodia’s</text:span><text:span text:style-name="T13_19"><text:s/>international<text:s/>position,<text:s/></text:span><text:span text:style-name="T13_20">its<text:s/></text:span><text:span text:style-name="T13_21">geopolitics,<text:s/>culture,<text:s/>economy<text:s/>and<text:s/>environment<text:s/>in<text:s/>relation<text:s/>to<text:s/>the<text:s/>i</text:span><text:span text:style-name="T13_22">nfluence</text:span><text:span text:style-name="T13_23"><text:s/>of<text:s/>globalization.</text:span></text:p>
      <text:p text:style-name="P14"><text:span text:style-name="T14_1">Phantasmapolis<text:s/>–<text:s/>The<text:s/>2021<text:s/>Asian<text:s/>Art<text:s/>Biennial<text:s/>will<text:s/>run<text:s/>from<text:s/>October<text:s/>30,<text:s/>2021<text:s/>to<text:s/>March<text:s/>6,<text:s/>2022.<text:s/>While<text:s/>featuring<text:s/>artists<text:s/>and<text:s/>their<text:s/>works<text:s/>from<text:s/>various<text:s/>Asian<text:s/>countries,<text:s/>the<text:s/>Biennial<text:s/>also<text:s/>includes<text:s/>contemporary<text:s/>art,<text:s/></text:span><text:span text:style-name="T14_2">the<text:s/></text:span><text:span text:style-name="T14_3">NTMoFA<text:s/>collection,<text:s/>archiv</text:span><text:span text:style-name="T14_4">al<text:s/>research</text:span><text:span text:style-name="T14_5">,<text:s/></text:span><text:span text:style-name="T14_6">reader<text:s/>publication<text:s/>and<text:s/>architectural<text:s/>creation.<text:s/></text:span><text:span text:style-name="T14_7">Continuing</text:span><text:span text:style-name="T14_8"><text:s/>the<text:s/>exhibition<text:s/>theme,<text:s/>the<text:s/>Biennial</text:span><text:span text:style-name="T14_9"><text:s/>will</text:span><text:span text:style-name="T14_10"><text:s/></text:span><text:span text:style-name="T14_11">further</text:span><text:span text:style-name="T14_12"><text:s/></text:span><text:span text:style-name="T14_13">extend<text:s/>to</text:span><text:span text:style-name="T14_14"><text:s/></text:span><text:span text:style-name="T14_15">a<text:s/>series<text:s/>of<text:s/>brilliant<text:s/>plans,<text:s/>including<text:s/></text:span><text:span text:style-name="T14_16">video<text:s/>programs,<text:s/>literature<text:s/>exhibitions,<text:s/>special<text:s/>screenings,<text:s/>forums<text:s/>and<text:s/>publication<text:s/>of<text:s/>academic<text:s/>readers</text:span><text:span text:style-name="T14_17">.<text:s/></text:span><text:span text:style-name="T14_18">The</text:span><text:span text:style-name="T14_19"><text:s/></text:span><text:span text:style-name="T14_20">latest<text:s/>information,<text:s/>artwork<text:s/>highlights<text:s/>and<text:s/>artist<text:s/>introductions<text:s/>related<text:s/>to<text:s/>the<text:s/>Bienni</text:span><text:span text:style-name="T14_21">al<text:s/>will<text:s/>be<text:s/>released<text:s/></text:span><text:span text:style-name="T14_22">soon</text:span><text:span text:style-name="T14_23">.<text:s/>Please<text:s/>follow<text:s/>closely<text:s/>the<text:s/>updates<text:s/>on<text:s/></text:span><text:span text:style-name="T14_24">the<text:s/>Facebook<text:s/>fan<text:s/>pages<text:s/>of<text:s/></text:span><text:span text:style-name="T14_25">the<text:s/>NTMoFA<text:s/>and<text:s/>the<text:s/>Biennia</text:span><text:span text:style-name="T14_26">l</text:span><text:span text:style-name="T14_27">.<text:s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An<text:s/>Invitation</text:span><text:span text:style-name="T26_2"><text:s/>from</text:span><text:span text:style-name="T26_3"><text:s/>Phantasmapolis</text:span><text:span text:style-name="T26_4">-</text:span><text:span text:style-name="T26_5">online<text:s/>screening<text:s/>platform</text:span></text:p>
      <text:list text:style-name="LS5" xml:id="list0">
        <text:list-item>
          <text:p text:style-name="P27"><text:span text:style-name="T27_1">YouTube</text:span><text:span text:style-name="T27_2">：</text:span><text:span text:style-name="T27_3"><text:a xlink:type="simple" xlink:href="https://reurl.cc/eEq007"><text:span text:style-name="T27_4">https://reurl.cc/eE</text:span><text:span text:style-name="T27_5">q007</text:span></text:a></text:span></text:p>
        </text:list-item>
        <text:list-item>
          <text:p text:style-name="P28"><text:span text:style-name="T28_1">Facebook</text:span><text:span text:style-name="T28_2">：</text:span><text:span text:style-name="T28_3"><text:a xlink:type="simple" xlink:href="https://reurl.cc/6aAVLM"><text:span text:style-name="T28_4">https://reurl.cc/6aAVLM</text:span></text:a></text:span></text:p>
        </text:list-item>
      </text:list>
      <text:p text:style-name="P29"/>
      <text:p text:style-name="P30"><text:span text:style-name="T30_1">P</text:span><text:span text:style-name="T30_2">ha</text:span><text:span text:style-name="T30_3">n</text:span><text:span text:style-name="T30_4">tasmapolis:<text:s/></text:span><text:span text:style-name="T30_5">2021<text:s/>Asian<text:s/>Art<text:s/>Biennial</text:span></text:p>
      <text:list text:style-name="LS5" xml:id="list2">
        <text:list-item>
          <text:p text:style-name="P31"><text:span text:style-name="T31_1">Time:<text:s/>October<text:s/>30,<text:s/>2021<text:s/>to<text:s/>March<text:s/>6,<text:s/>2022</text:span></text:p>
        </text:list-item>
        <text:list-item>
          <text:p text:style-name="P32"><text:span text:style-name="T32_1">Exhibiti</text:span><text:span text:style-name="T32_2">on<text:s/>Coordinators:<text:s/>Lin<text:s/>Hsiao<text:s/></text:span><text:span text:style-name="T32_3">Yu</text:span><text:span text:style-name="T32_4">,</text:span><text:span text:style-name="T32_5"><text:s/>Lia</text:span><text:span text:style-name="T32_6">o</text:span><text:span text:style-name="T32_7"><text:s/>Chia-Cheng<text:s/></text:span><text:span text:style-name="T32_8">,<text:s text:c="5"/></text:span></text:p>
        </text:list-item>
      </text:list>
      <text:p text:style-name="P33"><text:span text:style-name="T33_1">Tel:<text:s/>(04)23723552<text:s/>#304、701</text:span></text:p>
      <text:list text:style-name="LS5" xml:id="list4">
        <text:list-item>
          <text:p text:style-name="P34"><text:span text:style-name="T34_1">Media<text:s/>C</text:span><text:span text:style-name="T34_2">ontacts:<text:s/></text:span><text:span text:style-name="T34_3">May<text:s/>Y</text:span><text:span text:style-name="T34_4">a</text:span><text:span text:style-name="T34_5">n</text:span><text:span text:style-name="T34_6"><text:s/></text:span><text:span text:style-name="T34_7">(NTMoFA</text:span><text:span text:style-name="T34_8">,</text:span><text:span text:style-name="T34_9"><text:s/></text:span><text:span text:style-name="T34_10"><text:a xlink:type="simple" xlink:href="mailto:may523@art.ntmofa.gov.tw"><text:span text:style-name="T34_11">may523@art.ntmofa.gov.t</text:span><text:span text:style-name="T34_12">w</text:span></text:a></text:span><text:span text:style-name="T34_13"><text:s/>)</text:span></text:p>
        </text:list-item>
      </text:list>
      <text:p text:style-name="P35"><text:span text:style-name="T35_1"><text:s text:c="14"/></text:span><text:span text:style-name="T35_2">Odele Tseng</text:span><text:span text:style-name="T35_3"><text:s/></text:span><text:span text:style-name="T35_4">(Hao<text:s/>Liao<text:s/>Creative<text:s/>CO.,<text:s/>LTD.</text:span><text:span text:style-name="T35_5"><text:s/></text:span><text:span text:style-name="T35_6"><text:a xlink:type="simple" office:target-frame-name="_blank" xlink:href="mailto:odeletseng@gmail.com"><text:span text:style-name="T35_7">odeletseng@gmail.com</text:span></text:a></text:span><text:span text:style-name="T35_8"><text:s/></text:span><text:span text:style-name="T35_9">)<text:s/></text:span><text:span text:style-name="T35_10"><text:s/></text:span></text:p>
      <text:list text:style-name="LS5" xml:id="list5">
        <text:list-item>
          <text:p text:style-name="P36"><text:span text:style-name="T36_1">Facebook</text:span><text:span text:style-name="T36_2">:<text:s/></text:span><text:span text:style-name="T36_3"><text:a xlink:type="simple" xlink:href="https://www.facebook.com/aabntmofa"><text:span text:style-name="T36_4">https://www.facebook.com/aabntmof</text:span><text:bookmark-start text:name="_Hlt81314658"/><text:bookmark-start text:name="_Hlt81314659"/><text:bookmark-end text:name="_Hlt81314658"/><text:bookmark-end text:name="_Hlt81314659"/><text:span text:style-name="T36_5">a</text:span></text:a></text:span></text:p>
        </text:list-item>
      </text:list>
      <text:p text:style-name="P37"/>
      <text:p text:style-name="P38"><text:span text:style-name="T38_1">National<text:s/>Taiwan<text:s/>Museum<text:s/>of<text:s/>Fine<text:s/>Arts</text:span></text:p>
      <text:list text:style-name="LS5" xml:id="list6">
        <text:list-item>
          <text:p text:style-name="P39"><text:span text:style-name="T39_1">Op</text:span><text:span text:style-name="T39_2">ening<text:s/>Hours:<text:s/>Tuesdays<text:s/>to<text:s/>Sundays</text:span><text:span text:style-name="T39_3">,<text:s/>from<text:s/>09:00<text:s/>to<text:s/>17:00;<text:s/>closed<text:s/>on<text:s/>Mondays</text:span></text:p>
        </text:list-item>
        <text:list-item>
          <text:p text:style-name="P40"><text:span text:style-name="T40_1">Address:<text:s/>2,<text:s/>Sec.<text:s/>1<text:s/>Wu-Chuan<text:s/>W.<text:s/>Rd.,<text:s/>Taichung<text:s/>403<text:s/>TAIWAN</text:span></text:p>
        </text:list-item>
        <text:list-item>
          <text:p text:style-name="P41"><text:span text:style-name="T41_1"><text:s/></text:span><text:span text:style-name="T41_2">Tel:<text:s/>(04)<text:s/>2372-3552</text:span></text:p>
        </text:list-item>
        <text:list-item>
          <text:p text:style-name="P42"><text:span text:style-name="T42_1"><text:s/></text:span><text:span text:style-name="T42_2">Official<text:s/>Website:<text:s/></text:span><text:span text:style-name="T42_3"><text:a xlink:type="simple" xlink:href="http://www.ntmofa.gov.tw"><text:span text:style-name="T42_4">http://www.ntmofa.gov.t</text:span><text:span text:style-name="T42_5">w</text:span></text:a></text:span></text:p>
        </text:list-item>
        <text:list-item>
          <text:p text:style-name="P43"><text:span text:style-name="T43_1"><text:s/></text:span><text:span text:style-name="T43_2">Facebook</text:span><text:span text:style-name="T43_3">:<text:s/></text:span><text:span text:style-name="T43_4"><text:a xlink:type="simple" xlink:href="https://www.facebook.com/ntmofa"><text:span text:style-name="T43_5">htt</text:span><text:bookmark-start text:name="_Hlt81314175"/><text:bookmark-start text:name="_Hlt81314176"/><text:bookmark-end text:name="_Hlt81314175"/><text:bookmark-end text:name="_Hlt81314176"/><text:span text:style-name="T43_6">ps://www.facebook.com/ntmofa</text:span></text:a></text:span></text:p>
        </text:list-item>
      </text:list>
      <text:p text:style-name="P44"/>
      <text:p text:style-name="P45"><text:span text:style-name="T45_1">Appendix</text:span></text:p>
      <text:p text:style-name="P46"><text:span text:style-name="T46_1">Phantasmapolis<text:s/>–<text:s/>The<text:s/>2021<text:s/>Asian<text:s/>Art<text:s/>Biennial</text:span></text:p>
      <text:p text:style-name="P47"><text:span text:style-name="T47_1">F</text:span><text:span text:style-name="T47_2">ull<text:s/>list<text:s/>of<text:s/>the<text:s/></text:span><text:span text:style-name="T47_3">38</text:span><text:span text:style-name="T47_4"><text:s/>participating<text:s/>artists/artist<text:s/>groups</text:span></text:p>
      <text:p text:style-name="P48"><text:span text:style-name="T48_1">(listed<text:s/>according<text:s/>to<text:s/>alphabetical<text:s/>order<text:s/>of<text:s/>last<text:s/>name) </text:span></text:p>
      <text:p text:style-name="P49"/>
      <text:p text:style-name="P50"><text:span text:style-name="T50_1">Catalina<text:s/>Africa</text:span><text:span text:style-name="T50_2"><text:s/></text:span><text:span text:style-name="T50_3">(</text:span><text:span text:style-name="T50_4">Philippines</text:span><text:span text:style-name="T50_5">)</text:span></text:p>
      <text:p text:style-name="P51"><text:span text:style-name="T51_1">Bakudapan<text:s/>Food<text:s/>Study<text:s/>Group<text:s/>(</text:span><text:span text:style-name="T51_2">Indonesia</text:span><text:span text:style-name="T51_3">)</text:span></text:p>
      <text:p text:style-name="P52"><text:span text:style-name="T52_1">Bang<text:s/>&amp;<text:s/>Lee</text:span><text:span text:style-name="T52_2"><text:s/></text:span><text:span text:style-name="T52_3">(</text:span><text:span text:style-name="T52_4">South<text:s/>Korea</text:span><text:span text:style-name="T52_5">)</text:span></text:p>
      <text:p text:style-name="P53"><text:span text:style-name="T53_1">Shu<text:s/>Lea<text:s/>Cheang</text:span><text:span text:style-name="T53_2"><text:s/></text:span><text:span text:style-name="T53_3">(</text:span><text:span text:style-name="T53_4">Taiwan</text:span><text:span text:style-name="T53_5">)</text:span></text:p>
      <text:p text:style-name="P54"><text:span text:style-name="T54_1">CHEN<text:s/>Chen<text:s/>Yu</text:span><text:span text:style-name="T54_2"><text:s/></text:span><text:span text:style-name="T54_3">(</text:span><text:span text:style-name="T54_4">Taiwan</text:span><text:span text:style-name="T54_5">)</text:span></text:p>
      <text:p text:style-name="P55"><text:span text:style-name="T55_1">CHEN<text:s/>Chun<text:s/>Yu</text:span><text:span text:style-name="T55_2"><text:s/></text:span><text:span text:style-name="T55_3">(</text:span><text:span text:style-name="T55_4">(</text:span><text:span text:style-name="T55_5">Taiwan</text:span><text:span text:style-name="T55_6">)</text:span></text:p>
      <text:p text:style-name="P56"><text:span text:style-name="T56_1">Genevieve<text:s/>CHUA</text:span><text:span text:style-name="T56_2"><text:s/></text:span><text:span text:style-name="T56_3">(</text:span><text:span text:style-name="T56_4">Singapore</text:span><text:span text:style-name="T56_5">)</text:span></text:p>
      <text:p text:style-name="P57"><text:span text:style-name="T57_1">Sharbendu<text:s/>De</text:span><text:span text:style-name="T57_2"><text:s/></text:span><text:span text:style-name="T57_3">(In</text:span><text:span text:style-name="T57_4">dia</text:span><text:span text:style-name="T57_5">)</text:span></text:p>
      <text:p text:style-name="P58"><text:span text:style-name="T58_1">Mattie<text:s/>Do</text:span><text:span text:style-name="T58_2"><text:s/></text:span><text:span text:style-name="T58_3">(L</text:span><text:span text:style-name="T58_4">aos</text:span><text:span text:style-name="T58_5">)</text:span></text:p>
      <text:p text:style-name="P59"><text:span text:style-name="T59_1">GAN<text:s/>Siong<text:s/>King</text:span><text:span text:style-name="T59_2"><text:s/></text:span><text:span text:style-name="T59_3">(</text:span><text:span text:style-name="T59_4">Malaysia</text:span><text:span text:style-name="T59_5">)</text:span></text:p>
      <text:p text:style-name="P60"><text:span text:style-name="T60_1">HE<text:s/>Kunlin</text:span><text:span text:style-name="T60_2"><text:s/></text:span><text:span text:style-name="T60_3">(C</text:span><text:span text:style-name="T60_4">hina</text:span><text:span text:style-name="T60_5">)</text:span></text:p>
      <text:p text:style-name="P61"><text:span text:style-name="T61_1">HIRATA<text:s/>Minoru</text:span><text:span text:style-name="T61_2"><text:s/></text:span><text:span text:style-name="T61_3">(J</text:span><text:span text:style-name="T61_4">apan</text:span><text:span text:style-name="T61_5">)</text:span></text:p>
      <text:p text:style-name="P62"><text:span text:style-name="T62_1">Joyce<text:s/>HO</text:span><text:span text:style-name="T62_2"><text:s/></text:span><text:span text:style-name="T62_3">(</text:span><text:span text:style-name="T62_4">Taiwan</text:span><text:span text:style-name="T62_5">)</text:span></text:p>
      <text:p text:style-name="P63"><text:span text:style-name="T63_1">HUNG<text:s/>Tung<text:s/>Lu</text:span><text:span text:style-name="T63_2"><text:s/></text:span><text:span text:style-name="T63_3">(</text:span><text:span text:style-name="T63_4">Taiwan</text:span><text:span text:style-name="T63_5">)</text:span></text:p>
      <text:p text:style-name="P64"><text:span text:style-name="T64_1">ISOMURA<text:s/>Da</text:span><text:span text:style-name="T64_2">n</text:span><text:span text:style-name="T64_3"><text:s/></text:span><text:span text:style-name="T64_4">+<text:s/>UNNO<text:s/>Rintaro</text:span><text:span text:style-name="T64_5"><text:s/></text:span><text:span text:style-name="T64_6">(J</text:span><text:span text:style-name="T64_7">apan)</text:span></text:p>
      <text:p text:style-name="P65"><text:span text:style-name="T65_1">KIM<text:s/>Ayoung</text:span><text:span text:style-name="T65_2"><text:s/></text:span><text:span text:style-name="T65_3">(</text:span><text:span text:style-name="T65_4">South<text:s/>Korea</text:span><text:span text:style-name="T65_5">)</text:span></text:p>
      <text:p text:style-name="P66"><text:span text:style-name="T66_1">KIMURA<text:s/>Tsunehisa</text:span><text:span text:style-name="T66_2"><text:s/></text:span><text:span text:style-name="T66_3">(J</text:span><text:span text:style-name="T66_4">apan</text:span><text:span text:style-name="T66_5">)</text:span></text:p>
      <text:p text:style-name="P67"><text:span text:style-name="T67_1">LÊ<text:s/>Giang</text:span><text:span text:style-name="T67_2"><text:s/></text:span><text:span text:style-name="T67_3">(V</text:span><text:span text:style-name="T67_4">ietn</text:span><text:span text:style-name="T67_5">am</text:span><text:span text:style-name="T67_6">)</text:span></text:p>
      <text:p text:style-name="P68"><text:span text:style-name="T68_1">LEE<text:s/>Yung<text:s/>Chih</text:span><text:span text:style-name="T68_2"><text:s/></text:span><text:span text:style-name="T68_3">(</text:span><text:span text:style-name="T68_4">Taiwan</text:span><text:span text:style-name="T68_5">)</text:span></text:p>
      <text:p text:style-name="P69"><text:span text:style-name="T69_1">LI<text:s/>Yi<text:s/>Fan</text:span><text:span text:style-name="T69_2"><text:s/></text:span><text:span text:style-name="T69_3">(</text:span><text:span text:style-name="T69_4">Taiwan</text:span><text:span text:style-name="T69_5">)</text:span></text:p>
      <text:p text:style-name="P70"><text:span text:style-name="T70_1">LIN<text:s/>Shu<text:s/>Kai</text:span><text:span text:style-name="T70_2"><text:s/></text:span><text:span text:style-name="T70_3">(</text:span><text:span text:style-name="T70_4">Taiwan</text:span><text:span text:style-name="T70_5">)</text:span></text:p>
      <text:p text:style-name="P71"><text:span text:style-name="T71_1">LIU<text:s/>Kuo<text:s/>Sung</text:span><text:span text:style-name="T71_2"><text:s/></text:span><text:span text:style-name="T71_3">(</text:span><text:span text:style-name="T71_4">Taiwan</text:span><text:span text:style-name="T71_5">)</text:span></text:p>
      <text:p text:style-name="P72"><text:span text:style-name="T72_1">LIU<text:s/>Yu<text:s/>+<text:s/>WU<text:s/>Sih<text:s/>Chin</text:span><text:span text:style-name="T72_2"><text:s/></text:span><text:span text:style-name="T72_3">(</text:span><text:span text:style-name="T72_4">Taiwan</text:span><text:span text:style-name="T72_5">)</text:span></text:p>
      <text:p text:style-name="P73"><text:span text:style-name="T73_1">Yuko<text:s/>MOHRI</text:span><text:span text:style-name="T73_2"><text:s/></text:span><text:span text:style-name="T73_3">(J</text:span><text:span text:style-name="T73_4">apan</text:span><text:span text:style-name="T73_5">)</text:span></text:p>
      <text:p text:style-name="P74"><text:span text:style-name="T74_1">Hootikor</text:span><text:span text:style-name="T74_2"><text:s/></text:span><text:span text:style-name="T74_3">(</text:span><text:span text:style-name="T74_4">Lama-Motis<text:s/>&amp;<text:s/></text:span><text:span text:style-name="T74_5">Cheku-Chelagu</text:span><text:span text:style-name="T74_6">,</text:span><text:span text:style-name="T74_7"><text:s/>Taiwan</text:span><text:span text:style-name="T74_8">)</text:span></text:p>
      <text:p text:style-name="P75"><text:span text:style-name="T75_1">UuDam<text:s/>Tran<text:s/>NGUYEN</text:span><text:span text:style-name="T75_2"><text:s/></text:span><text:span text:style-name="T75_3">(V</text:span><text:span text:style-name="T75_4">ietn</text:span><text:span text:style-name="T75_5">am</text:span><text:span text:style-name="T75_6">)</text:span></text:p>
      <text:p text:style-name="P76"><text:span text:style-name="T76_1">office<text:s/>aaa</text:span><text:span text:style-name="T76_2"><text:s/></text:span><text:span text:style-name="T76_3">(</text:span><text:span text:style-name="T76_4">Taiwan</text:span><text:span text:style-name="T76_5">)</text:span></text:p>
      <text:p text:style-name="P77"><text:span text:style-name="T77_1">OGINO<text:s/>Shigeji</text:span><text:span text:style-name="T77_2"><text:s/></text:span><text:span text:style-name="T77_3">(J</text:span><text:span text:style-name="T77_4">apan</text:span><text:span text:style-name="T77_5">)</text:span></text:p>
      <text:p text:style-name="P78"><text:span text:style-name="T78_1">Pad.ma<text:s/>(CAMP<text:s/>&amp;<text:s/>0x2620</text:span><text:span text:style-name="T78_2">,</text:span><text:span text:style-name="T78_3"><text:s/>India</text:span><text:span text:style-name="T78_4">/<text:s/></text:span><text:span text:style-name="T78_5">Germany</text:span><text:span text:style-name="T78_6">)</text:span></text:p>
      <text:p text:style-name="P79"><text:span text:style-name="T79_1">Monira<text:s/>Al<text:s/>Qadiri</text:span><text:span text:style-name="T79_2"><text:s/></text:span><text:span text:style-name="T79_3">(</text:span><text:span text:style-name="T79_4">Kuwait</text:span><text:span text:style-name="T79_5">)</text:span></text:p>
      <text:p text:style-name="P80"><text:span text:style-name="T80_1">Mark<text:s/>Salvatus</text:span><text:span text:style-name="T80_2"><text:s/></text:span><text:span text:style-name="T80_3">(</text:span><text:span text:style-name="T80_4">Philippines</text:span><text:span text:style-name="T80_5">)</text:span></text:p>
      <text:p text:style-name="P81"><text:span text:style-name="T81_1">Chulayarnnon<text:s/>Siriphol</text:span><text:span text:style-name="T81_2"><text:s/></text:span><text:span text:style-name="T81_3">(</text:span><text:span text:style-name="T81_4">Th</text:span><text:span text:style-name="T81_5">ailand)</text:span></text:p>
      <text:p text:style-name="P82"><text:span text:style-name="T82_1">Lim<text:s/>Sokchanlina</text:span><text:span text:style-name="T82_2"><text:s/></text:span><text:span text:style-name="T82_3">(Cambodia)</text:span></text:p>
      <text:p text:style-name="P83"><text:span text:style-name="T83_1">TAN<text:s/>Zi<text:s/>Hao</text:span><text:span text:style-name="T83_2"><text:s/></text:span><text:span text:style-name="T83_3">(</text:span><text:span text:style-name="T83_4">Malaysia</text:span><text:span text:style-name="T83_5">)</text:span></text:p>
      <text:p text:style-name="P84"><text:span text:style-name="T84_1">WANG<text:s/>Jun<text:s/>Jieh</text:span><text:span text:style-name="T84_2"><text:s/></text:span><text:span text:style-name="T84_3">(</text:span><text:span text:style-name="T84_4">Taiwan</text:span><text:span text:style-name="T84_5">)</text:span></text:p>
      <text:p text:style-name="P85"><text:span text:style-name="T85_1">Yuyu<text:s/>YANG</text:span><text:span text:style-name="T85_2"><text:s/></text:span><text:span text:style-name="T85_3">(</text:span><text:span text:style-name="T85_4">Taiwan</text:span><text:span text:style-name="T85_5">)</text:span></text:p>
      <text:p text:style-name="P86"><text:span text:style-name="T86_1">Tuguldur<text:s/>Yondonjamts</text:span><text:span text:style-name="T86_2"><text:s/></text:span><text:span text:style-name="T86_3">(</text:span><text:span text:style-name="T86_4">Mongolia</text:span><text:span text:style-name="T86_5">)</text:span></text:p>
      <text:p text:style-name="P87"><text:span text:style-name="T87_1">Alvin<text:s/>Zafra</text:span><text:span text:style-name="T87_2"><text:s/></text:span><text:span text:style-name="T87_3">(</text:span><text:span text:style-name="T87_4">Philippines</text:span><text:span text:style-name="T87_5">)</text:span></text:p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crosoft JhengHei UI" svg:font-family="Microsoft JhengHei UI" style:font-pitch="variable" style:font-family-generic="swiss"/>
    <style:font-face style:name="新細明體" svg:font-family="新細明體" style:font-pitch="variable" style:font-family-generic="roman"/>
    <style:font-face style:name="新細明體-ExtB" svg:font-family="新細明體-ExtB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2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3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2.54cm" fo:padding-right="0cm" fo:margin-right="2.247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style:font-name="Calibri" fo:font-size="12pt" style:font-size-asian="12pt" style:font-name-complex="Calibri" style:font-size-complex="11pt"/>
    </style:style>
    <style:style style:name="T1_3" style:family="text">
      <style:text-properties fo:font-size="12pt" style:font-size-asian="12pt" style:font-size-complex="11pt"/>
    </style:style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34cm" svg:height="0.853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Press<text:s/>Release</text:span><text:span text:style-name="T1_4"><text:s text:c="23"/></text:span><text:span text:style-name="T1_5"><text:s/></text:span><text:span text:style-name="T1_6"><text:s text:c="19"/></text:span><text:span text:style-name="T1_7">2021</text:span><text:span text:style-name="T1_8">/08/</text:span><text:span text:style-name="T1_9">31</text:span></text:p>
      </style:header>
      <style:footer>
        <text:p text:style-name="P2"><text:span text:style-name="T2_1">2021<text:s/>Asian<text:s/>Art<text:s/>Biennial<text:s/></text:span><text:span text:style-name="T2_2">Announces<text:s/>Participating<text:s/>List</text:span><text:span text:style-name="T2_3"><text:s/></text:span><text:span text:style-name="T2_4">-</text:span><text:span text:style-name="T2_5"><text:page-number text:select-page="current"/></text:span><text:span text:style-name="T2_6">-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8-23T13:26:00</meta:creation-date>
    <dc:creator>廖家誠</dc:creator>
    <dc:date>2021-10-13T10:13:00</dc:date>
    <meta:print-date>2020-09-15T01:50:00</meta:print-date>
    <meta:template xlink:href="20130112「東尼克雷格雕塑與繪畫展」記者會新聞稿(台北).dot" xlink:type="simple"/>
    <meta:editing-cycles>146</meta:editing-cycles>
    <meta:editing-duration>PT4H44M</meta:editing-duration>
    <meta:document-statistic meta:page-count="5" meta:paragraph-count="16" meta:row-count="60" meta:word-count="1266" meta:character-count="8472" meta:non-whitespace-character-count="7222"/>
    <meta:user-defined meta:name="KSOProductBuildVer">1033-11.2.0.9635</meta:user-defined>
  </office:meta>
</office:document-meta>
</file>