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  <style:text-properties fo:font-size="14pt" style:font-size-asian="14pt" style:font-name-complex="Calibri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Times New Roman" style:font-name-asian="等线" fo:font-weight="bold" style:font-weight-asian="bold"/>
    </style:style>
    <style:style style:name="T2_2" style:family="text">
      <style:text-properties style:font-name="Times New Roman" style:font-name-asian="等线" fo:font-weight="bold" style:font-weight-asian="bold"/>
    </style:style>
    <style:style style:name="T2_3" style:family="text">
      <style:text-properties style:font-name="Times New Roman" style:font-name-asian="等线" fo:font-weight="bold" style:font-weight-asian="bold"/>
    </style:style>
    <style:style style:name="T2_4" style:family="text">
      <style:text-properties style:font-name="Times New Roman" style:font-name-asian="等线" fo:font-weight="bold" style:font-weight-asian="bold"/>
    </style:style>
    <style:style style:name="T2_5" style:family="text">
      <style:text-properties style:font-name="Times New Roman" style:font-name-asian="等线" fo:font-weight="bold" style:font-weight-asian="bold"/>
    </style:style>
    <style:style style:name="T2_6" style:family="text">
      <style:text-properties style:font-name="Times New Roman" style:font-name-asian="等线" fo:font-weight="bold" style:font-weight-asian="bold"/>
    </style:style>
    <style:style style:name="T2_7" style:family="text">
      <style:text-properties style:font-name="Times New Roman" style:font-name-asian="等线" fo:font-weight="bold" style:font-weight-asian="bold"/>
    </style:style>
    <style:style style:name="T2_8" style:family="text">
      <style:text-properties style:font-name="Times New Roman" style:font-name-asian="等线" fo:font-weight="bold" style:font-weight-asian="bold"/>
    </style:style>
    <style:style style:name="T2_9" style:family="text">
      <style:text-properties style:font-name="Times New Roman" style:font-name-asian="等线" fo:font-weight="bold" style:font-weight-asian="bold"/>
    </style:style>
    <style:style style:name="T2_10" style:family="text">
      <style:text-properties style:font-name="Times New Roman" style:font-name-asian="等线" fo:font-weight="bold" style:font-weight-asian="bold"/>
    </style:style>
    <style:style style:name="T2_11" style:family="text">
      <style:text-properties style:font-name="Times New Roman" style:font-name-asian="等线" fo:font-weight="bold" style:font-weight-asian="bold"/>
    </style:style>
    <style:style style:name="T2_12" style:family="text">
      <style:text-properties style:font-name="Times New Roman" style:font-name-asian="等线" fo:font-weight="bold" style:font-weight-asian="bold"/>
    </style:style>
    <style:style style:name="T2_13" style:family="text">
      <style:text-properties style:font-name="Times New Roman" style:font-name-asian="等线" fo:font-weight="bold" style:font-weight-asian="bold"/>
    </style:style>
    <style:style style:name="T2_14" style:family="text">
      <style:text-properties style:font-name="Times New Roman" style:font-name-asian="等线" fo:font-weight="bold" style:font-weight-asian="bold"/>
    </style:style>
    <style:style style:name="P3" style:family="paragraph" style:parent-style-name="Normal">
      <style:paragraph-properties fo:text-align="justify"/>
      <style:text-properties style:font-name="Times New Roman" style:font-name-asian="等线" fo:font-weight="bold" style:font-weight-asian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Calibri" style:font-name-asian="等线" style:font-name-complex="Times New Roman"/>
    </style:style>
    <style:style style:name="T4_2" style:family="text">
      <style:text-properties style:font-name="Calibri" style:font-name-asian="等线" style:font-name-complex="Times New Roman"/>
    </style:style>
    <style:style style:name="T4_3" style:family="text">
      <style:text-properties style:font-name="Calibri" style:font-name-asian="等线" style:font-name-complex="Times New Roman"/>
    </style:style>
    <style:style style:name="T4_4" style:family="text">
      <style:text-properties style:font-name="Calibri" style:font-name-asian="等线" style:font-name-complex="Times New Roman"/>
    </style:style>
    <style:style style:name="T4_5" style:family="text">
      <style:text-properties style:font-name="Calibri" style:font-name-asian="等线" style:font-name-complex="Times New Roman"/>
    </style:style>
    <style:style style:name="T4_6" style:family="text">
      <style:text-properties style:font-name="Calibri" style:font-name-asian="等线" style:font-name-complex="Times New Roman"/>
    </style:style>
    <style:style style:name="T4_7" style:family="text">
      <style:text-properties style:font-name="Calibri" style:font-name-asian="等线" style:font-name-complex="Times New Roman"/>
    </style:style>
    <style:style style:name="T4_8" style:family="text">
      <style:text-properties style:font-name="Calibri" style:font-name-asian="等线" style:font-name-complex="Times New Roman"/>
    </style:style>
    <style:style style:name="T4_9" style:family="text">
      <style:text-properties style:font-name="Calibri" style:font-name-asian="等线" style:font-name-complex="Times New Roman"/>
    </style:style>
    <style:style style:name="T4_10" style:family="text">
      <style:text-properties style:font-name="Calibri" style:font-name-asian="等线" style:font-name-complex="Times New Roman"/>
    </style:style>
    <style:style style:name="T4_11" style:family="text">
      <style:text-properties style:font-name="Calibri" style:font-name-asian="等线" style:font-name-complex="Times New Roman"/>
    </style:style>
    <style:style style:name="T4_12" style:family="text">
      <style:text-properties style:font-name="Calibri" style:font-name-asian="等线" style:font-name-complex="Times New Roman"/>
    </style:style>
    <style:style style:name="T4_13" style:family="text">
      <style:text-properties style:font-name="Calibri" style:font-name-asian="等线" style:font-name-complex="Times New Roman"/>
    </style:style>
    <style:style style:name="T4_14" style:family="text">
      <style:text-properties style:font-name="Calibri" style:font-name-asian="等线" style:font-name-complex="Times New Roman"/>
    </style:style>
    <style:style style:name="T4_15" style:family="text">
      <style:text-properties style:font-name="Calibri" style:font-name-asian="等线" style:font-name-complex="Times New Roman"/>
    </style:style>
    <style:style style:name="T4_16" style:family="text">
      <style:text-properties style:font-name="Calibri" style:font-name-asian="等线" style:font-name-complex="Times New Roman"/>
    </style:style>
    <style:style style:name="T4_17" style:family="text">
      <style:text-properties style:font-name="Calibri" style:font-name-asian="等线" style:font-name-complex="Times New Roman"/>
    </style:style>
    <style:style style:name="T4_18" style:family="text">
      <style:text-properties style:font-name="Calibri" style:font-name-asian="等线" style:font-name-complex="Times New Roman"/>
    </style:style>
    <style:style style:name="T4_19" style:family="text">
      <style:text-properties style:font-name="Calibri" style:font-name-asian="等线" style:font-name-complex="Times New Roman"/>
    </style:style>
    <style:style style:name="T4_20" style:family="text">
      <style:text-properties style:font-name="Calibri" style:font-name-asian="等线" style:font-name-complex="Times New Roman"/>
    </style:style>
    <style:style style:name="T4_21" style:family="text">
      <style:text-properties style:font-name="Calibri" style:font-name-asian="等线" style:font-name-complex="Times New Roman"/>
    </style:style>
    <style:style style:name="T4_22" style:family="text">
      <style:text-properties style:font-name="Calibri" style:font-name-asian="等线" style:font-name-complex="Times New Roman"/>
    </style:style>
    <style:style style:name="T4_23" style:family="text">
      <style:text-properties style:font-name="Calibri" style:font-name-asian="等线" style:font-name-complex="Times New Roman"/>
    </style:style>
    <style:style style:name="T4_24" style:family="text">
      <style:text-properties style:font-name="Calibri" style:font-name-asian="等线" style:font-name-complex="Times New Roman"/>
    </style:style>
    <style:style style:name="T4_25" style:family="text">
      <style:text-properties style:font-name="Calibri" style:font-name-asian="等线" style:font-name-complex="Times New Roman"/>
    </style:style>
    <style:style style:name="T4_26" style:family="text">
      <style:text-properties style:font-name="Calibri" style:font-name-asian="等线" style:font-name-complex="Times New Roman"/>
    </style:style>
    <style:style style:name="T4_27" style:family="text">
      <style:text-properties style:font-name="Calibri" style:font-name-asian="等线" style:font-name-complex="Times New Roman"/>
    </style:style>
    <style:style style:name="T4_28" style:family="text">
      <style:text-properties style:font-name="Calibri" style:font-name-asian="等线" style:font-name-complex="Times New Roman"/>
    </style:style>
    <style:style style:name="T4_29" style:family="text">
      <style:text-properties style:font-name="Calibri" style:font-name-asian="等线" style:font-name-complex="Times New Roman"/>
    </style:style>
    <style:style style:name="T4_30" style:family="text">
      <style:text-properties style:font-name="Calibri" style:font-name-asian="等线" style:font-name-complex="Times New Roman"/>
    </style:style>
    <style:style style:name="T4_31" style:family="text">
      <style:text-properties style:font-name="Calibri" style:font-name-asian="等线" style:font-name-complex="Times New Roman"/>
    </style:style>
    <style:style style:name="T4_32" style:family="text">
      <style:text-properties style:font-name="Calibri" style:font-name-asian="等线" style:font-name-complex="Times New Roman"/>
    </style:style>
    <style:style style:name="T4_33" style:family="text">
      <style:text-properties style:font-name="Calibri" style:font-name-asian="等线" style:font-name-complex="Times New Roman"/>
    </style:style>
    <style:style style:name="T4_34" style:family="text">
      <style:text-properties style:font-name="Calibri" style:font-name-asian="等线" style:font-name-complex="Times New Roman"/>
    </style:style>
    <style:style style:name="T4_35" style:family="text">
      <style:text-properties style:font-name="Calibri" style:font-name-asian="等线" style:font-name-complex="Times New Roman"/>
    </style:style>
    <style:style style:name="T4_36" style:family="text">
      <style:text-properties style:font-name="Calibri" style:font-name-asian="等线" style:font-name-complex="Times New Roman"/>
    </style:style>
    <style:style style:name="T4_37" style:family="text">
      <style:text-properties style:font-name="Calibri" style:font-name-asian="等线" style:font-name-complex="Times New Roman"/>
    </style:style>
    <style:style style:name="T4_38" style:family="text">
      <style:text-properties style:font-name="Calibri" style:font-name-asian="等线" style:font-name-complex="Times New Roman"/>
    </style:style>
    <style:style style:name="T4_39" style:family="text">
      <style:text-properties style:font-name="Calibri" style:font-name-asian="等线" style:font-name-complex="Times New Roman"/>
    </style:style>
    <style:style style:name="T4_40" style:family="text">
      <style:text-properties style:font-name="Calibri" style:font-name-asian="等线" style:font-name-complex="Times New Roman"/>
    </style:style>
    <style:style style:name="T4_41" style:family="text">
      <style:text-properties style:font-name="Calibri" style:font-name-asian="等线" style:font-name-complex="Times New Roman"/>
    </style:style>
    <style:style style:name="T4_42" style:family="text">
      <style:text-properties style:font-name="Calibri" style:font-name-asian="等线" style:font-name-complex="Times New Roman"/>
    </style:style>
    <style:style style:name="T4_43" style:family="text">
      <style:text-properties style:font-name="Calibri" style:font-name-asian="等线" style:font-name-complex="Times New Roman"/>
    </style:style>
    <style:style style:name="T4_44" style:family="text">
      <style:text-properties style:font-name="Calibri" style:font-name-asian="等线" style:font-name-complex="Times New Roman"/>
    </style:style>
    <style:style style:name="T4_45" style:family="text">
      <style:text-properties style:font-name="Calibri" style:font-name-asian="等线" style:font-name-complex="Times New Roman"/>
    </style:style>
    <style:style style:name="T4_46" style:family="text">
      <style:text-properties style:font-name="Calibri" style:font-name-asian="等线" style:font-name-complex="Times New Roman"/>
    </style:style>
    <style:style style:name="T4_47" style:family="text">
      <style:text-properties style:font-name="Calibri" style:font-name-asian="等线" style:font-name-complex="Times New Roman"/>
    </style:style>
    <style:style style:name="T4_48" style:family="text">
      <style:text-properties style:font-name="Calibri" style:font-name-asian="等线" style:font-name-complex="Times New Roman"/>
    </style:style>
    <style:style style:name="T4_49" style:family="text">
      <style:text-properties style:font-name="Calibri" style:font-name-asian="等线" style:font-name-complex="Times New Roman"/>
    </style:style>
    <style:style style:name="T4_50" style:family="text">
      <style:text-properties style:font-name="Calibri" style:font-name-asian="等线" style:font-name-complex="Times New Roman"/>
    </style:style>
    <style:style style:name="T4_51" style:family="text">
      <style:text-properties style:font-name="Calibri" style:font-name-asian="等线" style:font-name-complex="Times New Roman"/>
    </style:style>
    <style:style style:name="P5" style:family="paragraph" style:parent-style-name="Normal">
      <style:paragraph-properties fo:text-align="justify"/>
      <style:text-properties style:font-name="Calibri" style:font-name-asian="等线" style:font-name-complex="Times New Roman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Calibri" style:font-name-asian="等线" style:font-name-complex="Times New Roman"/>
    </style:style>
    <style:style style:name="T6_2" style:family="text">
      <style:text-properties style:font-name="Calibri" style:font-name-asian="等线" style:font-name-complex="Times New Roman"/>
    </style:style>
    <style:style style:name="T6_3" style:family="text">
      <style:text-properties style:font-name="Calibri" style:font-name-asian="等线" style:font-name-complex="Times New Roman"/>
    </style:style>
    <style:style style:name="T6_4" style:family="text">
      <style:text-properties style:font-name="Calibri" style:font-name-asian="等线" style:font-name-complex="Times New Roman"/>
    </style:style>
    <style:style style:name="T6_5" style:family="text">
      <style:text-properties style:font-name="Calibri" style:font-name-asian="等线" style:font-name-complex="Times New Roman"/>
    </style:style>
    <style:style style:name="T6_6" style:family="text">
      <style:text-properties style:font-name="Calibri" style:font-name-asian="等线" style:font-name-complex="Times New Roman"/>
    </style:style>
    <style:style style:name="T6_7" style:family="text">
      <style:text-properties style:font-name="Calibri" style:font-name-asian="等线" style:font-name-complex="Times New Roman"/>
    </style:style>
    <style:style style:name="T6_8" style:family="text">
      <style:text-properties style:font-name="Calibri" style:font-name-asian="等线" style:font-name-complex="Times New Roman"/>
    </style:style>
    <style:style style:name="T6_9" style:family="text">
      <style:text-properties style:font-name="Calibri" style:font-name-asian="等线" style:font-name-complex="Times New Roman"/>
    </style:style>
    <style:style style:name="T6_10" style:family="text">
      <style:text-properties style:font-name="Calibri" style:font-name-asian="等线" style:font-name-complex="Times New Roman"/>
    </style:style>
    <style:style style:name="T6_11" style:family="text">
      <style:text-properties style:font-name="Calibri" style:font-name-asian="等线" style:font-name-complex="Times New Roman"/>
    </style:style>
    <style:style style:name="T6_12" style:family="text">
      <style:text-properties style:font-name="Calibri" style:font-name-asian="等线" style:font-name-complex="Times New Roman"/>
    </style:style>
    <style:style style:name="T6_13" style:family="text">
      <style:text-properties style:font-name="Calibri" style:font-name-asian="等线" style:font-name-complex="Times New Roman"/>
    </style:style>
    <style:style style:name="T6_14" style:family="text">
      <style:text-properties style:font-name="Calibri" style:font-name-asian="等线" style:font-name-complex="Times New Roman"/>
    </style:style>
    <style:style style:name="T6_15" style:family="text">
      <style:text-properties style:font-name="Calibri" style:font-name-asian="等线" style:font-name-complex="Times New Roman"/>
    </style:style>
    <style:style style:name="T6_16" style:family="text">
      <style:text-properties style:font-name="Calibri" style:font-name-asian="等线" style:font-name-complex="Times New Roman"/>
    </style:style>
    <style:style style:name="T6_17" style:family="text">
      <style:text-properties style:font-name="Calibri" style:font-name-asian="等线" style:font-name-complex="Times New Roman"/>
    </style:style>
    <style:style style:name="T6_18" style:family="text">
      <style:text-properties style:font-name="Calibri" style:font-name-asian="等线" style:font-name-complex="Times New Roman"/>
    </style:style>
    <style:style style:name="T6_19" style:family="text">
      <style:text-properties style:font-name="Calibri" style:font-name-asian="等线" style:font-name-complex="Times New Roman"/>
    </style:style>
    <style:style style:name="T6_20" style:family="text">
      <style:text-properties style:font-name="Calibri" style:font-name-asian="等线" style:font-name-complex="Times New Roman"/>
    </style:style>
    <style:style style:name="T6_21" style:family="text">
      <style:text-properties style:font-name="Calibri" style:font-name-asian="等线" style:font-name-complex="Times New Roman"/>
    </style:style>
    <style:style style:name="T6_22" style:family="text">
      <style:text-properties style:font-name="Calibri" style:font-name-asian="等线" style:font-name-complex="Times New Roman"/>
    </style:style>
    <style:style style:name="T6_23" style:family="text">
      <style:text-properties style:font-name="Calibri" style:font-name-asian="等线" style:font-name-complex="Times New Roman"/>
    </style:style>
    <style:style style:name="T6_24" style:family="text">
      <style:text-properties style:font-name="Calibri" style:font-name-asian="等线" style:font-name-complex="Times New Roman"/>
    </style:style>
    <style:style style:name="T6_25" style:family="text">
      <style:text-properties style:font-name="Calibri" style:font-name-asian="等线" style:font-name-complex="Times New Roman"/>
    </style:style>
    <style:style style:name="T6_26" style:family="text">
      <style:text-properties style:font-name="Calibri" style:font-name-asian="等线" style:font-name-complex="Times New Roman"/>
    </style:style>
    <style:style style:name="T6_27" style:family="text">
      <style:text-properties style:font-name="Calibri" style:font-name-asian="等线" style:font-name-complex="Times New Roman"/>
    </style:style>
    <style:style style:name="T6_28" style:family="text">
      <style:text-properties style:font-name="Calibri" style:font-name-asian="等线" style:font-name-complex="Times New Roman"/>
    </style:style>
    <style:style style:name="T6_29" style:family="text">
      <style:text-properties style:font-name="Calibri" style:font-name-asian="等线" style:font-name-complex="Times New Roman"/>
    </style:style>
    <style:style style:name="T6_30" style:family="text">
      <style:text-properties style:font-name="Calibri" style:font-name-asian="等线" style:font-name-complex="Times New Roman"/>
    </style:style>
    <style:style style:name="T6_31" style:family="text">
      <style:text-properties style:font-name="Calibri" style:font-name-asian="等线" style:font-name-complex="Times New Roman"/>
    </style:style>
    <style:style style:name="T6_32" style:family="text">
      <style:text-properties style:font-name="Calibri" style:font-name-asian="等线" style:font-name-complex="Times New Roman"/>
    </style:style>
    <style:style style:name="T6_33" style:family="text">
      <style:text-properties style:font-name="Calibri" style:font-name-asian="等线" style:font-name-complex="Times New Roman"/>
    </style:style>
    <style:style style:name="T6_34" style:family="text">
      <style:text-properties style:font-name="Calibri" style:font-name-asian="等线" style:font-name-complex="Times New Roman"/>
    </style:style>
    <style:style style:name="T6_35" style:family="text">
      <style:text-properties style:font-name="Calibri" style:font-name-asian="等线" style:font-name-complex="Times New Roman"/>
    </style:style>
    <style:style style:name="T6_36" style:family="text">
      <style:text-properties style:font-name="Calibri" style:font-name-asian="等线" style:font-name-complex="Times New Roman"/>
    </style:style>
    <style:style style:name="T6_37" style:family="text">
      <style:text-properties style:font-name="Calibri" style:font-name-asian="等线" style:font-name-complex="Times New Roman"/>
    </style:style>
    <style:style style:name="T6_38" style:family="text">
      <style:text-properties style:font-name="Calibri" style:font-name-asian="等线" style:font-name-complex="Times New Roman"/>
    </style:style>
    <style:style style:name="T6_39" style:family="text">
      <style:text-properties style:font-name="Calibri" style:font-name-asian="等线" style:font-name-complex="Times New Roman"/>
    </style:style>
    <style:style style:name="T6_40" style:family="text">
      <style:text-properties style:font-name="Calibri" style:font-name-asian="等线" style:font-name-complex="Times New Roman"/>
    </style:style>
    <style:style style:name="T6_41" style:family="text">
      <style:text-properties style:font-name="Calibri" style:font-name-asian="等线" style:font-name-complex="Times New Roman"/>
    </style:style>
    <style:style style:name="T6_42" style:family="text">
      <style:text-properties style:font-name="Calibri" style:font-name-asian="等线" style:font-name-complex="Times New Roman"/>
    </style:style>
    <style:style style:name="T6_43" style:family="text">
      <style:text-properties style:font-name="Calibri" style:font-name-asian="等线" style:font-name-complex="Times New Roman"/>
    </style:style>
    <style:style style:name="T6_44" style:family="text">
      <style:text-properties style:font-name="Calibri" style:font-name-asian="等线" style:font-name-complex="Times New Roman"/>
    </style:style>
    <style:style style:name="T6_45" style:family="text">
      <style:text-properties style:font-name="Calibri" style:font-name-asian="等线" style:font-name-complex="Times New Roman"/>
    </style:style>
    <style:style style:name="P7" style:family="paragraph" style:parent-style-name="Normal">
      <style:paragraph-properties fo:text-align="justify"/>
      <style:text-properties style:font-name="Calibri" style:font-name-asian="等线" style:font-name-complex="Times New Roman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Calibri" style:font-name-asian="等线" style:font-name-complex="Times New Roman"/>
    </style:style>
    <style:style style:name="T8_2" style:family="text">
      <style:text-properties style:font-name="Calibri" style:font-name-asian="等线" style:font-name-complex="Times New Roman"/>
    </style:style>
    <style:style style:name="T8_3" style:family="text">
      <style:text-properties style:font-name="Calibri" style:font-name-asian="等线" style:font-name-complex="Times New Roman"/>
    </style:style>
    <style:style style:name="T8_4" style:family="text">
      <style:text-properties style:font-name="Calibri" style:font-name-asian="等线" style:font-name-complex="Times New Roman"/>
    </style:style>
    <style:style style:name="T8_5" style:family="text">
      <style:text-properties style:font-name="Calibri" style:font-name-asian="等线" style:font-name-complex="Times New Roman"/>
    </style:style>
    <style:style style:name="T8_6" style:family="text">
      <style:text-properties style:font-name="Calibri" style:font-name-asian="等线" style:font-name-complex="Times New Roman"/>
    </style:style>
    <style:style style:name="T8_7" style:family="text">
      <style:text-properties style:font-name="Calibri" style:font-name-asian="等线" style:font-name-complex="Times New Roman"/>
    </style:style>
    <style:style style:name="T8_8" style:family="text">
      <style:text-properties style:font-name="Calibri" style:font-name-asian="等线" style:font-name-complex="Times New Roman"/>
    </style:style>
    <style:style style:name="T8_9" style:family="text">
      <style:text-properties style:font-name="Calibri" style:font-name-asian="等线" style:font-name-complex="Times New Roman"/>
    </style:style>
    <style:style style:name="T8_10" style:family="text">
      <style:text-properties style:font-name="Calibri" style:font-name-asian="等线" style:font-name-complex="Times New Roman"/>
    </style:style>
    <style:style style:name="T8_11" style:family="text">
      <style:text-properties style:font-name="Calibri" style:font-name-asian="等线" style:font-name-complex="Times New Roman"/>
    </style:style>
    <style:style style:name="T8_12" style:family="text">
      <style:text-properties style:font-name="Calibri" style:font-name-asian="等线" style:font-name-complex="Times New Roman"/>
    </style:style>
    <style:style style:name="T8_13" style:family="text">
      <style:text-properties style:font-name="Calibri" style:font-name-asian="等线" style:font-name-complex="Times New Roman"/>
    </style:style>
    <style:style style:name="T8_14" style:family="text">
      <style:text-properties style:font-name="Calibri" style:font-name-asian="等线" style:font-name-complex="Times New Roman"/>
    </style:style>
    <style:style style:name="T8_15" style:family="text">
      <style:text-properties style:font-name="Calibri" style:font-name-asian="等线" style:font-name-complex="Times New Roman"/>
    </style:style>
    <style:style style:name="T8_16" style:family="text">
      <style:text-properties style:font-name="Calibri" style:font-name-asian="等线" style:font-name-complex="Times New Roman"/>
    </style:style>
    <style:style style:name="T8_17" style:family="text">
      <style:text-properties style:font-name="Calibri" style:font-name-asian="等线" style:font-name-complex="Times New Roman"/>
    </style:style>
    <style:style style:name="T8_18" style:family="text">
      <style:text-properties style:font-name="Calibri" style:font-name-asian="等线" style:font-name-complex="Times New Roman"/>
    </style:style>
    <style:style style:name="T8_19" style:family="text">
      <style:text-properties style:font-name="Calibri" style:font-name-asian="等线" style:font-name-complex="Times New Roman"/>
    </style:style>
    <style:style style:name="T8_20" style:family="text">
      <style:text-properties style:font-name="Calibri" style:font-name-asian="等线" style:font-name-complex="Times New Roman"/>
    </style:style>
    <style:style style:name="T8_21" style:family="text">
      <style:text-properties style:font-name="Calibri" style:font-name-asian="等线" style:font-name-complex="Times New Roman"/>
    </style:style>
    <style:style style:name="T8_22" style:family="text">
      <style:text-properties style:font-name="Calibri" style:font-name-asian="等线" style:font-name-complex="Times New Roman"/>
    </style:style>
    <style:style style:name="P9" style:family="paragraph" style:parent-style-name="Normal">
      <style:paragraph-properties fo:text-align="justify"/>
      <style:text-properties style:font-name="Calibri" style:font-name-asian="等线" style:font-name-complex="Times New Roman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Calibri" style:font-name-asian="等线" style:font-name-complex="Times New Roman"/>
    </style:style>
    <style:style style:name="T10_2" style:family="text">
      <style:text-properties style:font-name="Calibri" style:font-name-asian="等线" style:font-name-complex="Times New Roman"/>
    </style:style>
    <style:style style:name="T10_3" style:family="text">
      <style:text-properties style:font-name="Calibri" style:font-name-asian="等线" style:font-name-complex="Times New Roman"/>
    </style:style>
    <style:style style:name="T10_4" style:family="text">
      <style:text-properties style:font-name="Calibri" style:font-name-asian="等线" style:font-name-complex="Times New Roman"/>
    </style:style>
    <style:style style:name="T10_5" style:family="text">
      <style:text-properties style:font-name="Calibri" style:font-name-asian="等线" style:font-name-complex="Times New Roman"/>
    </style:style>
    <style:style style:name="T10_6" style:family="text">
      <style:text-properties style:font-name="Calibri" style:font-name-asian="等线" style:font-name-complex="Times New Roman"/>
    </style:style>
    <style:style style:name="T10_7" style:family="text">
      <style:text-properties style:font-name="Calibri" style:font-name-asian="等线" style:font-name-complex="Times New Roman"/>
    </style:style>
    <style:style style:name="T10_8" style:family="text">
      <style:text-properties style:font-name="等线" style:font-name-asian="等线" style:font-name-complex="Times New Roman"/>
    </style:style>
    <style:style style:name="T10_9" style:family="text">
      <style:text-properties style:font-name="Calibri" style:font-name-asian="等线" style:font-name-complex="Times New Roman"/>
    </style:style>
    <style:style style:name="T10_10" style:family="text">
      <style:text-properties style:font-name="等线" style:font-name-asian="等线" style:font-name-complex="Times New Roman"/>
    </style:style>
    <style:style style:name="T10_11" style:family="text">
      <style:text-properties style:font-name="Calibri" style:font-name-asian="等线" style:font-name-complex="Times New Roman"/>
    </style:style>
    <style:style style:name="T10_12" style:family="text">
      <style:text-properties style:font-name="等线" style:font-name-asian="等线" style:font-name-complex="Times New Roman"/>
    </style:style>
    <style:style style:name="T10_13" style:family="text">
      <style:text-properties style:font-name="Calibri" style:font-name-asian="等线" style:font-name-complex="Times New Roman"/>
    </style:style>
    <style:style style:name="T10_14" style:family="text">
      <style:text-properties style:font-name="等线" style:font-name-asian="等线" style:font-name-complex="Times New Roman"/>
    </style:style>
    <style:style style:name="T10_15" style:family="text">
      <style:text-properties style:font-name="Calibri" style:font-name-asian="等线" style:font-name-complex="Times New Roman"/>
    </style:style>
    <style:style style:name="T10_16" style:family="text">
      <style:text-properties style:font-name="等线" style:font-name-asian="等线" style:font-name-complex="Times New Roman"/>
    </style:style>
    <style:style style:name="T10_17" style:family="text">
      <style:text-properties style:font-name="Calibri" style:font-name-asian="等线" style:font-name-complex="Times New Roman"/>
    </style:style>
    <style:style style:name="T10_18" style:family="text">
      <style:text-properties style:font-name="等线" style:font-name-asian="等线" style:font-name-complex="Times New Roman"/>
    </style:style>
    <style:style style:name="T10_19" style:family="text">
      <style:text-properties style:font-name="Calibri" style:font-name-asian="等线" style:font-name-complex="Times New Roman"/>
    </style:style>
    <style:style style:name="T10_20" style:family="text">
      <style:text-properties style:font-name="Calibri" style:font-name-asian="等线" style:font-name-complex="Times New Roman"/>
    </style:style>
    <style:style style:name="T10_21" style:family="text">
      <style:text-properties style:font-name="等线" style:font-name-asian="等线" style:font-name-complex="Times New Roman"/>
    </style:style>
    <style:style style:name="T10_22" style:family="text">
      <style:text-properties style:font-name="Calibri" style:font-name-asian="等线" style:font-name-complex="Times New Roman"/>
    </style:style>
    <style:style style:name="T10_23" style:family="text">
      <style:text-properties style:font-name="等线" style:font-name-asian="等线" style:font-name-complex="Times New Roman"/>
    </style:style>
    <style:style style:name="T10_24" style:family="text">
      <style:text-properties style:font-name="Calibri" style:font-name-asian="等线" style:font-name-complex="Times New Roman"/>
    </style:style>
    <style:style style:name="T10_25" style:family="text">
      <style:text-properties style:font-name="等线" style:font-name-asian="等线" style:font-name-complex="Times New Roman"/>
    </style:style>
    <style:style style:name="T10_26" style:family="text">
      <style:text-properties style:font-name="Calibri" style:font-name-asian="等线" style:font-name-complex="Times New Roman"/>
    </style:style>
    <style:style style:name="T10_27" style:family="text">
      <style:text-properties style:font-name="等线" style:font-name-asian="等线" style:font-name-complex="Times New Roman"/>
    </style:style>
    <style:style style:name="T10_28" style:family="text">
      <style:text-properties style:font-name="Calibri" style:font-name-asian="等线" style:font-name-complex="Times New Roman"/>
    </style:style>
    <style:style style:name="T10_29" style:family="text">
      <style:text-properties style:font-name="Calibri" style:font-name-asian="等线" style:font-name-complex="Times New Roman"/>
    </style:style>
    <style:style style:name="T10_30" style:family="text">
      <style:text-properties style:font-name="Calibri" style:font-name-asian="等线" style:font-name-complex="Times New Roman"/>
    </style:style>
    <style:style style:name="T10_31" style:family="text">
      <style:text-properties style:font-name="Calibri" style:font-name-asian="等线" style:font-name-complex="Times New Roman"/>
    </style:style>
    <style:style style:name="T10_32" style:family="text">
      <style:text-properties style:font-name="Calibri" style:font-name-asian="等线" style:font-name-complex="Times New Roman"/>
    </style:style>
    <style:style style:name="T10_33" style:family="text">
      <style:text-properties style:font-name="Calibri" style:font-name-asian="等线" style:font-name-complex="Times New Roman"/>
    </style:style>
    <style:style style:name="T10_34" style:family="text">
      <style:text-properties style:font-name="Calibri" style:font-name-asian="等线" style:font-name-complex="Times New Roman"/>
    </style:style>
    <style:style style:name="T10_35" style:family="text">
      <style:text-properties style:font-name="Calibri" style:font-name-asian="等线" style:font-name-complex="Times New Roman"/>
    </style:style>
    <style:style style:name="T10_36" style:family="text">
      <style:text-properties style:font-name="Calibri" style:font-name-asian="等线" style:font-name-complex="Times New Roman"/>
    </style:style>
    <style:style style:name="T10_37" style:family="text">
      <style:text-properties style:font-name="Calibri" style:font-name-asian="等线" style:font-name-complex="Times New Roman"/>
    </style:style>
    <style:style style:name="T10_38" style:family="text">
      <style:text-properties style:font-name="Calibri" style:font-name-asian="等线" style:font-name-complex="Times New Roman"/>
    </style:style>
    <style:style style:name="T10_39" style:family="text">
      <style:text-properties style:font-name="Calibri" style:font-name-asian="等线" style:font-name-complex="Times New Roman"/>
    </style:style>
    <style:style style:name="T10_40" style:family="text">
      <style:text-properties style:font-name="Calibri" style:font-name-asian="等线" style:font-name-complex="Times New Roman"/>
    </style:style>
    <style:style style:name="T10_41" style:family="text">
      <style:text-properties style:font-name="Calibri" style:font-name-asian="等线" style:font-name-complex="Times New Roman"/>
    </style:style>
    <style:style style:name="T10_42" style:family="text">
      <style:text-properties style:font-name="Calibri" style:font-name-asian="等线" style:font-name-complex="Times New Roman"/>
    </style:style>
    <style:style style:name="T10_43" style:family="text">
      <style:text-properties style:font-name="Calibri" style:font-name-asian="等线" style:font-name-complex="Times New Roman"/>
    </style:style>
    <style:style style:name="T10_44" style:family="text">
      <style:text-properties style:font-name="Calibri" style:font-name-asian="等线" style:font-name-complex="Times New Roman"/>
    </style:style>
    <style:style style:name="T10_45" style:family="text">
      <style:text-properties style:font-name="Calibri" style:font-name-asian="等线" style:font-name-complex="Times New Roman"/>
    </style:style>
    <style:style style:name="T10_46" style:family="text">
      <style:text-properties style:font-name="Calibri" style:font-name-asian="等线" style:font-name-complex="Times New Roman"/>
    </style:style>
    <style:style style:name="T10_47" style:family="text">
      <style:text-properties style:font-name="Calibri" style:font-name-asian="等线" style:font-name-complex="Times New Roman"/>
    </style:style>
    <style:style style:name="T10_48" style:family="text">
      <style:text-properties style:font-name="Calibri" style:font-name-asian="等线" style:font-name-complex="Times New Roman"/>
    </style:style>
    <style:style style:name="T10_49" style:family="text">
      <style:text-properties style:font-name="Calibri" style:font-name-asian="等线" style:font-name-complex="Times New Roman"/>
    </style:style>
    <style:style style:name="T10_50" style:family="text">
      <style:text-properties style:font-name="Calibri" style:font-name-asian="等线" style:font-name-complex="Times New Roman"/>
    </style:style>
    <style:style style:name="T10_51" style:family="text">
      <style:text-properties style:font-name="Calibri" style:font-name-asian="等线" style:font-name-complex="Times New Roman"/>
    </style:style>
    <style:style style:name="T10_52" style:family="text">
      <style:text-properties style:font-name="Calibri" style:font-name-asian="等线" style:font-name-complex="Times New Roman"/>
    </style:style>
    <style:style style:name="T10_53" style:family="text">
      <style:text-properties style:font-name="Calibri" style:font-name-asian="等线" style:font-name-complex="Times New Roman"/>
    </style:style>
    <style:style style:name="T10_54" style:family="text">
      <style:text-properties style:font-name="Calibri" style:font-name-asian="等线" style:font-name-complex="Times New Roman"/>
    </style:style>
    <style:style style:name="T10_55" style:family="text">
      <style:text-properties style:font-name="Calibri" style:font-name-asian="等线" style:font-name-complex="Times New Roman"/>
    </style:style>
    <style:style style:name="T10_56" style:family="text">
      <style:text-properties style:font-name="Calibri" style:font-name-asian="等线" style:font-name-complex="Times New Roman"/>
    </style:style>
    <style:style style:name="P11" style:family="paragraph" style:parent-style-name="Normal">
      <style:paragraph-properties fo:text-align="justify"/>
      <style:text-properties fo:font-weight="bold" style:font-weight-asian="bold"/>
    </style:style>
    <style:style style:name="P12" style:family="paragraph" style:parent-style-name="Normal">
      <style:paragraph-properties fo:text-align="justify"/>
      <style:text-properties fo:font-weight="bold" style:font-weight-asian="bold"/>
    </style:style>
    <style:style style:name="P13" style:family="paragraph" style:parent-style-name="Normal"/>
    <style:style style:name="T13_1" style:family="text">
      <style:text-properties style:font-name-complex="Calibri" style:font-size-complex="12pt" fo:font-weight="bold" style:font-weight-asian="bold"/>
    </style:style>
    <style:style style:name="T13_2" style:family="text">
      <style:text-properties style:font-name-complex="Calibri" style:font-size-complex="12pt"/>
    </style:style>
    <style:style style:name="T13_3" style:family="text">
      <style:text-properties style:font-name-complex="Calibri" style:font-size-complex="12pt"/>
    </style:style>
    <style:style style:name="T13_4" style:family="text">
      <style:text-properties style:font-name-complex="Calibri" style:font-size-complex="12pt"/>
    </style:style>
    <style:style style:name="T13_5" style:family="text">
      <style:text-properties style:font-name-complex="Calibri" style:font-size-complex="12pt"/>
    </style:style>
    <style:style style:name="P14" style:family="paragraph" style:parent-style-name="Normal">
      <style:paragraph-properties fo:line-height="115%" fo:margin-top="0.318cm"/>
      <style:text-properties style:font-name="Times New Roman" style:font-name-complex="Calibri" style:font-size-complex="12pt" fo:font-weight="bold" style:font-weight-asian="bold"/>
    </style:style>
    <style:style style:name="P15" style:family="paragraph" style:parent-style-name="Normal">
      <style:paragraph-properties fo:line-height="115%" fo:margin-top="0.318cm"/>
    </style:style>
    <style:style style:name="T15_1" style:family="text">
      <style:text-properties style:font-name="Times New Roman" style:font-name-complex="Calibri" style:font-size-complex="12pt" fo:font-weight="bold" style:font-weight-asian="bold"/>
    </style:style>
    <style:style style:name="P16" style:family="paragraph" style:parent-style-name="Normal">
      <style:paragraph-properties fo:line-height="115%"/>
    </style:style>
    <style:style style:name="T16_1" style:family="text">
      <style:text-properties style:font-name="Times New Roman" style:font-name-complex="Calibri" style:font-size-complex="12pt" fo:font-weight="bold" style:font-weight-asian="bold"/>
    </style:style>
    <style:style style:name="T16_2" style:family="text">
      <style:text-properties style:font-name="Times New Roman" style:font-name-complex="Calibri" style:font-size-complex="12pt" fo:font-weight="bold" style:font-weight-asian="bold"/>
    </style:style>
    <style:style style:name="T16_3" style:family="text"/>
    <style:style style:name="T16_4" style:family="text">
      <style:text-properties style:font-name="Times New Roman" style:font-name-complex="Calibri" style:font-size-complex="12pt" style:text-underline-style="solid" style:text-underline-color="font-color"/>
    </style:style>
    <style:style style:name="P17" style:family="paragraph" style:parent-style-name="Normal">
      <style:paragraph-properties fo:line-height="115%"/>
    </style:style>
    <style:style style:name="T17_1" style:family="text">
      <style:text-properties style:font-name="Times New Roman" style:font-name-complex="Calibri" style:font-size-complex="12pt" fo:font-weight="bold" style:font-weight-asian="bold"/>
    </style:style>
    <style:style style:name="T17_2" style:family="text">
      <style:text-properties style:font-name="Times New Roman" style:font-name-complex="Calibri" style:font-size-complex="12pt" fo:font-weight="bold" style:font-weight-asian="bold"/>
    </style:style>
    <style:style style:name="T17_3" style:family="text"/>
    <style:style style:name="T17_4" style:family="text">
      <style:text-properties style:font-name="Times New Roman" style:font-name-complex="Calibri" style:font-size-complex="12pt" style:text-underline-style="solid" style:text-underline-color="font-color"/>
    </style:style>
    <style:style style:name="P18" style:family="paragraph" style:parent-style-name="Normal">
      <style:paragraph-properties fo:line-height="115%" fo:orphans="2" fo:widows="2"/>
    </style:style>
    <style:style style:name="T18_1" style:family="text">
      <style:text-properties style:font-name="Times New Roman" style:font-name-complex="Calibri" style:font-size-complex="12pt" fo:font-weight="bold" style:font-weight-asian="bold"/>
    </style:style>
    <style:style style:name="T18_2" style:family="text">
      <style:text-properties style:font-name="Times New Roman" style:font-name-complex="Calibri" style:font-size-complex="12pt" fo:font-weight="bold" style:font-weight-asian="bold"/>
    </style:style>
    <style:style style:name="T18_3" style:family="text"/>
    <style:style style:name="T18_4" style:family="text">
      <style:text-properties style:font-name="Times New Roman" style:font-name-complex="Calibri" style:font-size-complex="12pt" style:text-underline-style="solid" style:text-underline-color="font-color"/>
    </style:style>
    <style:style style:name="P19" style:family="paragraph" style:parent-style-name="Normal">
      <style:paragraph-properties fo:line-height="115%" fo:orphans="2" fo:widows="2"/>
      <style:text-properties style:font-name="Times New Roman" style:font-name-complex="Calibri" style:font-size-complex="12pt" fo:font-weight="bold" style:font-weight-asian="bold"/>
    </style:style>
    <style:style style:name="P20" style:family="paragraph" style:parent-style-name="Normal">
      <style:paragraph-properties fo:line-height="115%" fo:orphans="2" fo:widows="2"/>
    </style:style>
    <style:style style:name="T20_1" style:family="text">
      <style:text-properties style:font-name="Times New Roman" style:font-name-complex="Calibri" style:font-size-complex="12pt" fo:font-weight="bold" style:font-weight-asian="bold"/>
    </style:style>
    <style:style style:name="T20_2" style:family="text">
      <style:text-properties style:font-name="Times New Roman" style:font-name-complex="Calibri" style:font-size-complex="12pt" fo:font-weight="bold" style:font-weight-asian="bold"/>
    </style:style>
    <style:style style:name="T20_3" style:family="text">
      <style:text-properties style:font-name="Times New Roman" style:font-name-complex="Calibri" style:font-size-complex="12pt" fo:font-weight="bold" style:font-weight-asian="bold"/>
    </style:style>
    <style:style style:name="T20_4" style:family="text">
      <style:text-properties style:font-name="Times New Roman" style:font-name-complex="Calibri" style:font-size-complex="12pt" fo:font-weight="bold" style:font-weight-asian="bold"/>
    </style:style>
  </office:automatic-styles>
  <office:body>
    <office:text>
      <text:p text:style-name="P1"/>
      <text:p text:style-name="P2"><text:span text:style-name="T2_1">響應</text:span><text:span text:style-name="T2_2">文化部</text:span><text:span text:style-name="T2_3">「藝</text:span><text:span text:style-name="T2_4">FUN</text:span><text:span text:style-name="T2_5">券</text:span><text:span text:style-name="T2_6">」</text:span><text:span text:style-name="T2_7">優惠抽獎活動</text:span><text:span text:style-name="T2_8"><text:s text:c="2"/></text:span><text:span text:style-name="T2_9">國美館梁</text:span><text:span text:style-name="T2_10">永斐</text:span><text:span text:style-name="T2_11">館長</text:span><text:span text:style-name="T2_12">提供</text:span><text:span text:style-name="T2_13">個人</text:span><text:span text:style-name="T2_14">創作共襄盛舉</text:span></text:p>
      <text:p text:style-name="P3"/>
      <text:p text:style-name="P4"><text:span text:style-name="T4_1"><text:s text:c="3"/></text:span><text:span text:style-name="T4_2"><text:s/></text:span><text:span text:style-name="T4_3">文化部</text:span><text:span text:style-name="T4_4">今</text:span><text:span text:style-name="T4_5">（</text:span><text:span text:style-name="T4_6">10</text:span><text:span text:style-name="T4_7">）日起推出</text:span><text:span text:style-name="T4_8">「</text:span><text:span text:style-name="T4_9">藝</text:span><text:span text:style-name="T4_10">FUN</text:span><text:span text:style-name="T4_11">券</text:span><text:span text:style-name="T4_12">」加碼優惠抽獎方案</text:span><text:span text:style-name="T4_13">，</text:span><text:span text:style-name="T4_14">只要</text:span><text:span text:style-name="T4_15">使用現金、五倍</text:span><text:span text:style-name="T4_16">券或藝</text:span><text:span text:style-name="T4_17">FUN</text:span><text:span text:style-name="T4_18">券</text:span><text:span text:style-name="T4_19">，到全</text:span><text:span text:style-name="T4_20">臺</text:span><text:span text:style-name="T4_21">博物館、地方文化館、工藝店家消費且完成打卡，</text:span><text:span text:style-name="T4_22">即可</text:span><text:span text:style-name="T4_23">參加</text:span><text:span text:style-name="T4_24">工藝品、藝術品</text:span><text:span text:style-name="T4_25">及文創好禮</text:span><text:span text:style-name="T4_26">抽獎</text:span><text:span text:style-name="T4_27">活動</text:span><text:span text:style-name="T4_28">。</text:span><text:span text:style-name="T4_29">全國博物館、美術館等文化機構皆</text:span><text:span text:style-name="T4_30">提供相關</text:span><text:span text:style-name="T4_31">文創品</text:span><text:span text:style-name="T4_32">作為抽獎</text:span><text:span text:style-name="T4_33">，</text:span><text:span text:style-name="T4_34">其中</text:span><text:span text:style-name="T4_35">國立臺灣美術館</text:span><text:span text:style-name="T4_36">除提供</text:span><text:span text:style-name="T4_37">黃土水</text:span><text:span text:style-name="T4_38">《</text:span><text:span text:style-name="T4_39">水牛群像</text:span><text:span text:style-name="T4_40">》</text:span><text:span text:style-name="T4_41">銅雕、席德</text:span><text:span text:style-name="T4_42">進微噴複製</text:span><text:span text:style-name="T4_43">畫</text:span><text:span text:style-name="T4_44">等藝術</text:span><text:span text:style-name="T4_45">文創品</text:span><text:span text:style-name="T4_46">外</text:span><text:span text:style-name="T4_47">，</text:span><text:span text:style-name="T4_48">梁永斐館長提供五件個人藝術創作</text:span><text:span text:style-name="T4_49">，以</text:span><text:span text:style-name="T4_50">鼓勵民眾</text:span><text:span text:style-name="T4_51">踴躍前往博物館、地方文化館與工藝產業相關店家消費。</text:span></text:p>
      <text:p text:style-name="P5"/>
      <text:p text:style-name="P6"><text:span text:style-name="T6_1"><text:s text:c="2"/></text:span><text:span text:style-name="T6_2"><text:s/></text:span><text:span text:style-name="T6_3"><text:s/></text:span><text:span text:style-name="T6_4">國美館館長</text:span><text:span text:style-name="T6_5">同時也是</text:span><text:span text:style-name="T6_6">藝術家</text:span><text:span text:style-name="T6_7">的</text:span><text:span text:style-name="T6_8">梁永斐</text:span><text:span text:style-name="T6_9">表示，</text:span><text:span text:style-name="T6_10">博物館及美術館等藝文機構在後</text:span><text:span text:style-name="T6_11">疫</text:span><text:span text:style-name="T6_12">情時代，扮演一個讓民眾心靈休憩的空間，</text:span><text:span text:style-name="T6_13">疫情趨</text:span><text:span text:style-name="T6_14">緩時刻，希望鼓勵民眾積極走進美術館及藝文館所並能夠帶動實質消費，因此國美館響應此</text:span><text:span text:style-name="T6_15">次</text:span><text:span text:style-name="T6_16">政策美意，</text:span><text:span text:style-name="T6_17">除了提供</text:span><text:span text:style-name="T6_18">國美</text:span><text:span text:style-name="T6_19">典藏</text:span><text:span text:style-name="T6_20">文創品</text:span><text:span text:style-name="T6_21">外，</text:span><text:span text:style-name="T6_22">他</text:span><text:span text:style-name="T6_23">更</text:span><text:span text:style-name="T6_24">提供的</text:span><text:span text:style-name="T6_25">五件個人今年</text:span><text:span text:style-name="T6_26">在逢甲大學藝文中心所展出的</text:span><text:span text:style-name="T6_27">五件</text:span><text:span text:style-name="T6_28">系列</text:span><text:span text:style-name="T6_29">作品</text:span><text:span text:style-name="T6_30">，希望邀請民眾</text:span><text:span text:style-name="T6_31">踴躍</text:span><text:span text:style-name="T6_32">到</text:span><text:span text:style-name="T6_33">博物館等藝文場所</text:span><text:span text:style-name="T6_34">參觀</text:span><text:span text:style-name="T6_35">及</text:span><text:span text:style-name="T6_36">消費</text:span><text:span text:style-name="T6_37">，</text:span><text:span text:style-name="T6_38">盼</text:span><text:span text:style-name="T6_39">大家</text:span><text:span text:style-name="T6_40">能夠</text:span><text:span text:style-name="T6_41">以實質行動力，共同</text:span><text:span text:style-name="T6_42">「</text:span><text:span text:style-name="T6_43">文化台灣</text:span><text:span text:style-name="T6_44">」</text:span><text:span text:style-name="T6_45">。</text:span></text:p>
      <text:p text:style-name="P7"/>
      <text:p text:style-name="P8"><text:span text:style-name="T8_1"><text:s text:c="3"/></text:span><text:span text:style-name="T8_2">梁永斐</text:span><text:span text:style-name="T8_3">館長</text:span><text:span text:style-name="T8_4">自幼習字，也受書法大家的指導，他從歐陽詢的楷書、黃山谷的行書、米</text:span><text:span text:style-name="T8_5">芾</text:span><text:span text:style-name="T8_6">及二王</text:span><text:span text:style-name="T8_7">的行草</text:span><text:span text:style-name="T8_8">、</text:span><text:span text:style-name="T8_9">張遷碑的</text:span><text:span text:style-name="T8_10">隸書、吳昌碩的篆書及西周金文當中，奠下深厚基，更大量閱讀藝術書籍，加強對於西方藝術家作品風格的研究，並潛心</text:span><text:span text:style-name="T8_11">研</text:span><text:span text:style-name="T8_12">讀佛經，對於萬物感悟更加靈敏，</text:span><text:span text:style-name="T8_13">飽含充沛</text:span><text:span text:style-name="T8_14">創作能量，</text:span><text:span text:style-name="T8_15">作品</text:span><text:span text:style-name="T8_16">可說是東西</text:span><text:span text:style-name="T8_17">融合及</text:span><text:span text:style-name="T8_18">風格</text:span><text:span text:style-name="T8_19">獨特，</text:span><text:span text:style-name="T8_20">在書畫藝術</text:span><text:span text:style-name="T8_21">上迭有創新</text:span><text:span text:style-name="T8_22">及突破。</text:span></text:p>
      <text:p text:style-name="P9"/>
      <text:p text:style-name="P10"><text:span text:style-name="T10_1"><text:s text:c="3"/></text:span><text:span text:style-name="T10_2">本次梁館長</text:span><text:span text:style-name="T10_3">提供的五件</text:span><text:span text:style-name="T10_4">創作是他創作生涯中的</text:span><text:span text:style-name="T10_5">其中五個系列作品，每</text:span><text:span text:style-name="T10_6">個</text:span><text:span text:style-name="T10_7">系列各選出一張精品，包含</text:span><text:span text:style-name="T10_8">「</text:span><text:span text:style-name="T10_9">大吉大利系列</text:span><text:span text:style-name="T10_10">」</text:span><text:span text:style-name="T10_11">的《吉利現前》、</text:span><text:span text:style-name="T10_12">「</text:span><text:span text:style-name="T10_13">文字成林系列</text:span><text:span text:style-name="T10_14">」</text:span><text:span text:style-name="T10_15">的《日正當中》、</text:span><text:span text:style-name="T10_16">「</text:span><text:span text:style-name="T10_17">自在心創系列</text:span><text:span text:style-name="T10_18">」</text:span><text:span text:style-name="T10_19">的《樂音城</text:span><text:span text:style-name="T10_20">市》、</text:span><text:span text:style-name="T10_21">「</text:span><text:span text:style-name="T10_22">篆書組合系列</text:span><text:span text:style-name="T10_23">」</text:span><text:span text:style-name="T10_24">的《舞動金文》及</text:span><text:span text:style-name="T10_25">「</text:span><text:span text:style-name="T10_26">線條創意系列</text:span><text:span text:style-name="T10_27">」</text:span><text:span text:style-name="T10_28">的《大地之歌》等。</text:span><text:span text:style-name="T10_29">梁館長表示</text:span><text:span text:style-name="T10_30">，他</text:span><text:span text:style-name="T10_31">的作品加上了層次及色彩，並且實驗組合「造境」及「化境」，雖然創作較費時</text:span><text:span text:style-name="T10_32">，但也豐富了自己</text:span><text:span text:style-name="T10_33">的生命，而作品的獨特性及衍生性也會大大提高，不僅融合了東西藝術特色，更可融入建築設計及室內設計，亦可創造出有價值</text:span><text:span text:style-name="T10_34">的文創品牌</text:span><text:span text:style-name="T10_35">及商品。</text:span><text:span text:style-name="T10_36">例如</text:span><text:span text:style-name="T10_37">《吉利現前》</text:span><text:span text:style-name="T10_38">以行草元</text:span><text:span text:style-name="T10_39">素</text:span><text:span text:style-name="T10_40">為主，加上象徵「吉利」的果實，期</text:span><text:span text:style-name="T10_41">望</text:span><text:span text:style-name="T10_42">人人在</text:span><text:span text:style-name="T10_43">努力下皆能</text:span><text:span text:style-name="T10_44">「結果</text:span><text:span text:style-name="T10_45">纍纍</text:span><text:span text:style-name="T10_46">」</text:span><text:span text:style-name="T10_47">。</text:span><text:span text:style-name="T10_48">他以也藉此</text:span><text:span text:style-name="T10_49">作品</text:span><text:span text:style-name="T10_50">件</text:span><text:span text:style-name="T10_51">呼籲</text:span><text:span text:style-name="T10_52">國人在</text:span><text:span text:style-name="T10_53">疫</text:span><text:span text:style-name="T10_54">情困難時刻，</text:span><text:span text:style-name="T10_55">攜手</text:span><text:span text:style-name="T10_56">共同努力以度過難關。</text:span></text:p>
      <text:p text:style-name="P11"/>
      <text:p text:style-name="P12"/>
      <text:list text:style-name="LS2" xml:id="list0">
        <text:list-item>
          <text:p text:style-name="P13"><text:span text:style-name="T13_1">新聞聯絡人：</text:span><text:span text:style-name="T13_2">嚴碧梅</text:span><text:span text:style-name="T13_3"><text:s text:c="2"/></text:span><text:span text:style-name="T13_4">電話：</text:span><text:span text:style-name="T13_5">(04)23723552<text:s/>#123</text:span></text:p>
        </text:list-item>
      </text:list>
      <text:p text:style-name="P14"/>
      <text:p text:style-name="P15"><text:span text:style-name="T15_1">國立臺灣美術館</text:span></text:p>
      <text:list text:style-name="LS1" xml:id="list1">
        <text:list-item>
          <text:p text:style-name="P16"><text:span text:style-name="T16_1">官網</text:span><text:span text:style-name="T16_2">：</text:span><text:span text:style-name="T16_3"><text:a xlink:type="simple" xlink:href="https://www.ntmofa.gov.tw/"><text:span text:style-name="T16_4">https://www.ntmofa.gov.tw/</text:span></text:a></text:span></text:p>
        </text:list-item>
        <text:list-item>
          <text:p text:style-name="P17"><text:span text:style-name="T17_1">FB</text:span><text:span text:style-name="T17_2">：</text:span><text:span text:style-name="T17_3"><text:a xlink:type="simple" xlink:href="https://www.facebook.com/ntmofa/"><text:span text:style-name="T17_4">https://www.facebook.com/ntmofa/</text:span></text:a></text:span></text:p>
        </text:list-item>
        <text:list-item>
          <text:p text:style-name="P18"><text:span text:style-name="T18_1">IG</text:span><text:span text:style-name="T18_2">：</text:span><text:span text:style-name="T18_3"><text:a xlink:type="simple" xlink:href="https://www.instagram.com/ntmofa_museum/"><text:span text:style-name="T18_4">https://www.instagram.com/ntmofa_museum/</text:span></text:a></text:span></text:p>
        </text:list-item>
      </text:list>
      <text:p text:style-name="P19"/>
      <text:p text:style-name="P20"><text:span text:style-name="T20_1">開放時間：</text:span><text:bookmark-start text:name="_GoBack"/><text:bookmark-end text:name="_GoBack"/><text:span text:style-name="T20_2">本館因應疫情狀況，暫調整為週二～日</text:span><text:span text:style-name="T20_3"><text:s/>09:00~17:00</text:span><text:span text:style-name="T20_4">（週一休館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" style:display-name="List Paragraph" style:family="paragraph" style:parent-style-name="Normal">
      <style:paragraph-properties fo:margin-left="0.847cm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fo:color="#000000" style:font-name="Wingdings" style:font-name-asian="新細明體" style:font-name-complex="新細明體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image xlink:href="Pictures/image3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5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Courier New" fo:font-size="10pt" style:font-size-asian="10pt"/>
    </style:style>
    <style:style style:name="List6Level2" style:family="text">
      <style:text-properties style:font-name="Wingdings" fo:font-size="10pt" style:font-size-asian="10pt"/>
    </style:style>
    <style:style style:name="List6Level3" style:family="text">
      <style:text-properties style:font-name="Wingdings" fo:font-size="10pt" style:font-size-asian="10pt"/>
    </style:style>
    <style:style style:name="List6Level4" style:family="text">
      <style:text-properties style:font-name="Wingdings" fo:font-size="10pt" style:font-size-asian="10pt"/>
    </style:style>
    <style:style style:name="List6Level5" style:family="text">
      <style:text-properties style:font-name="Wingdings" fo:font-size="10pt" style:font-size-asian="10pt"/>
    </style:style>
    <style:style style:name="List6Level6" style:family="text">
      <style:text-properties style:font-name="Wingdings" fo:font-size="10pt" style:font-size-asian="10pt"/>
    </style:style>
    <style:style style:name="List6Level7" style:family="text">
      <style:text-properties style:font-name="Wingdings" fo:font-size="10pt" style:font-size-asian="10pt"/>
    </style:style>
    <style:style style:name="List6Level8" style:family="text">
      <style:text-properties style:font-name="Wingdings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1.998cm"/>
      <style:header-style>
        <style:header-footer-properties fo:min-height="1.05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color="#333333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language-asian="zh" fo:country-asian="TW"/>
    </style:style>
    <style:style style:name="T1_11" style:family="text">
      <style:text-properties fo:language-asian="zh" fo:country-asian="TW"/>
    </style:style>
    <style:style style:name="T1_12" style:family="text">
      <style:text-properties fo:language-asian="zh" fo:country-asian="TW"/>
    </style:style>
    <style:style style:name="T1_13" style:family="text">
      <style:text-properties fo:language-asian="zh" fo:country-asian="TW"/>
    </style:style>
    <style:style style:name="T1_14" style:family="text">
      <style:text-properties fo:language-asian="zh" fo:country-asian="TW"/>
    </style:style>
    <style:style style:name="T1_15" style:family="text">
      <style:text-properties fo:language-asian="zh" fo:country-asian="TW"/>
    </style:style>
    <style:style style:name="T1_16" style:family="text">
      <style:text-properties fo:language-asian="zh" fo:country-asian="TW"/>
    </style:style>
    <style:style style:name="P2" style:family="paragraph" style:parent-style-name="Footer">
      <style:paragraph-properties fo:text-align="center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4.782cm" svg:height="0.836cm" draw:style-name="FR1" text:anchor-type="as-char" draw:z-index="0"><draw:image xlink:href="Pictures/image4.png" xlink:type="simple" xlink:show="embed" xlink:actuate="onLoad"/></draw:frame><text:span text:style-name="T1_4">新聞稿</text:span><text:span text:style-name="T1_5"><text:s text:c="2"/></text:span><text:span text:style-name="T1_6"><text:s text:c="2"/></text:span><text:span text:style-name="T1_7"><text:s text:c="16"/></text:span><text:span text:style-name="T1_8"><text:s/></text:span><text:span text:style-name="T1_9"><text:s text:c="7"/></text:span><text:span text:style-name="T1_10"><text:s/></text:span><text:span text:style-name="T1_11"><text:s text:c="26"/></text:span><text:span text:style-name="T1_12">110</text:span><text:span text:style-name="T1_13">/</text:span><text:span text:style-name="T1_14">11</text:span><text:span text:style-name="T1_15">/</text:span><text:span text:style-name="T1_16">10</text:span></text:p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1-11-09T02:32:00</meta:creation-date>
    <dc:creator>嚴碧梅</dc:creator>
    <dc:date>2021-11-10T06:04:00</dc:date>
    <meta:print-date>2021-11-10T04:42:00</meta:print-date>
    <meta:editing-cycles>36</meta:editing-cycles>
    <meta:editing-duration>PT2H15M</meta:editing-duration>
    <meta:document-statistic meta:page-count="1" meta:paragraph-count="2" meta:row-count="9" meta:word-count="190" meta:character-count="1271" meta:non-whitespace-character-count="1083"/>
  </office:meta>
</office:document-meta>
</file>