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15.12.0.0 -->
  <office:font-face-decls>
    <style:font-face style:name="Calibri" svg:font-family="Calibri" style:font-pitch="variable" style:font-family-generic="swiss"/>
    <style:font-face style:name="Times New Roman" svg:font-family="Times New Roman" style:font-pitch="variable" style:font-family-generic="roman"/>
    <style:font-face style:name="Calibri Light" svg:font-family="Calibri Light" style:font-pitch="variable" style:font-family-generic="swiss"/>
    <style:font-face style:name="等线" svg:font-family="等线"/>
    <style:font-face style:name="等线 Light" svg:font-family="等线 Light"/>
  </office:font-face-decls>
  <office:automatic-styles>
    <style:style style:name="Table1" style:family="table">
      <style:table-properties table:align="left" style:width="24.74cm" fo:margin-left="0cm"/>
    </style:style>
    <style:style style:name="Column1" style:family="table-column">
      <style:table-column-properties style:column-width="2.787cm"/>
    </style:style>
    <style:style style:name="Column2" style:family="table-column">
      <style:table-column-properties style:column-width="3.069cm"/>
    </style:style>
    <style:style style:name="Column3" style:family="table-column">
      <style:table-column-properties style:column-width="4.63cm"/>
    </style:style>
    <style:style style:name="Column4" style:family="table-column">
      <style:table-column-properties style:column-width="3.501cm"/>
    </style:style>
    <style:style style:name="Column5" style:family="table-column">
      <style:table-column-properties style:column-width="3.501cm"/>
    </style:style>
    <style:style style:name="Column6" style:family="table-column">
      <style:table-column-properties style:column-width="4.514cm"/>
    </style:style>
    <style:style style:name="Column7" style:family="table-column">
      <style:table-column-properties style:column-width="2.738cm"/>
    </style:style>
    <style:style style:name="Row1" style:family="table-row"/>
    <style:style style:name="Cell1" style:family="table-cell">
      <style:table-cell-properties fo:background-color="#f2ee72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1" style:family="paragraph" style:parent-style-name="Normal" style:master-page-name="Standard"/>
    <style:style style:name="T1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 fo:font-weight="bold" style:font-weight-asian="bold" style:font-weight-complex="bold"/>
    </style:style>
    <style:style style:name="Cell2" style:family="table-cell">
      <style:table-cell-properties fo:background-color="#f2ee72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2" style:family="paragraph" style:parent-style-name="Normal"/>
    <style:style style:name="T2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 fo:font-weight="bold" style:font-weight-asian="bold" style:font-weight-complex="bold"/>
    </style:style>
    <style:style style:name="P3" style:family="paragraph" style:parent-style-name="Normal"/>
    <style:style style:name="T3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 fo:font-weight="bold" style:font-weight-asian="bold" style:font-weight-complex="bold"/>
    </style:style>
    <style:style style:name="Cell3" style:family="table-cell">
      <style:table-cell-properties fo:background-color="#f2ee72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4" style:family="paragraph" style:parent-style-name="Normal"/>
    <style:style style:name="T4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 fo:font-weight="bold" style:font-weight-asian="bold" style:font-weight-complex="bold"/>
    </style:style>
    <style:style style:name="Cell4" style:family="table-cell">
      <style:table-cell-properties fo:background-color="#f2ee72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5" style:family="paragraph" style:parent-style-name="Normal"/>
    <style:style style:name="T5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 fo:font-weight="bold" style:font-weight-asian="bold" style:font-weight-complex="bold"/>
    </style:style>
    <style:style style:name="Cell5" style:family="table-cell">
      <style:table-cell-properties fo:background-color="#f2ee72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6" style:family="paragraph" style:parent-style-name="Normal"/>
    <style:style style:name="T6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 fo:font-weight="bold" style:font-weight-asian="bold" style:font-weight-complex="bold"/>
    </style:style>
    <style:style style:name="Cell6" style:family="table-cell">
      <style:table-cell-properties fo:background-color="#f2ee72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7" style:family="paragraph" style:parent-style-name="Normal"/>
    <style:style style:name="T7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 fo:font-weight="bold" style:font-weight-asian="bold" style:font-weight-complex="bold"/>
    </style:style>
    <style:style style:name="Cell7" style:family="table-cell">
      <style:table-cell-properties fo:background-color="#f2ee72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8" style:family="paragraph" style:parent-style-name="Normal"/>
    <style:style style:name="T8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 fo:font-weight="bold" style:font-weight-asian="bold" style:font-weight-complex="bold"/>
    </style:style>
    <style:style style:name="P9" style:family="paragraph" style:parent-style-name="Normal"/>
    <style:style style:name="T9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 fo:font-weight="bold" style:font-weight-asian="bold" style:font-weight-complex="bold"/>
    </style:style>
    <style:style style:name="P10" style:family="paragraph" style:parent-style-name="Normal"/>
    <style:style style:name="T10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 fo:font-weight="bold" style:font-weight-asian="bold" style:font-weight-complex="bold"/>
    </style:style>
    <style:style style:name="Row2" style:family="table-row"/>
    <style:style style:name="Cell8" style:family="table-cell">
      <style:table-cell-properties fo:background-color="#ffffff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11" style:family="paragraph" style:parent-style-name="Normal"/>
    <style:style style:name="T11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9" style:family="table-cell">
      <style:table-cell-properties fo:background-color="#ffffff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12" style:family="paragraph" style:parent-style-name="Normal"/>
    <style:style style:name="T12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10" style:family="table-cell">
      <style:table-cell-properties fo:background-color="#ffffff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13" style:family="paragraph" style:parent-style-name="Normal"/>
    <style:style style:name="T13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11" style:family="table-cell">
      <style:table-cell-properties fo:background-color="#ffffff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14" style:family="paragraph" style:parent-style-name="Normal"/>
    <style:style style:name="T14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P15" style:family="paragraph" style:parent-style-name="Normal"/>
    <style:style style:name="T15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12" style:family="table-cell">
      <style:table-cell-properties fo:background-color="#ffffff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16" style:family="paragraph" style:parent-style-name="Normal"/>
    <style:style style:name="T16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13" style:family="table-cell">
      <style:table-cell-properties fo:background-color="#ffffff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17" style:family="paragraph" style:parent-style-name="Normal"/>
    <style:style style:name="T17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17_2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17_3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14" style:family="table-cell">
      <style:table-cell-properties fo:background-color="#ffffff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18" style:family="paragraph" style:parent-style-name="Normal"/>
    <style:style style:name="T18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18_2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Row3" style:family="table-row"/>
    <style:style style:name="Cell15" style:family="table-cell">
      <style:table-cell-properties fo:background-color="#ffffff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19" style:family="paragraph" style:parent-style-name="Normal"/>
    <style:style style:name="T19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16" style:family="table-cell">
      <style:table-cell-properties fo:background-color="#ffffff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20" style:family="paragraph" style:parent-style-name="Normal"/>
    <style:style style:name="T20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17" style:family="table-cell">
      <style:table-cell-properties fo:background-color="#ffffff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21" style:family="paragraph" style:parent-style-name="Normal"/>
    <style:style style:name="T21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18" style:family="table-cell">
      <style:table-cell-properties fo:background-color="#ffffff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22" style:family="paragraph" style:parent-style-name="Normal"/>
    <style:style style:name="T22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P23" style:family="paragraph" style:parent-style-name="Normal"/>
    <style:style style:name="T23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19" style:family="table-cell">
      <style:table-cell-properties fo:background-color="#ffffff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24" style:family="paragraph" style:parent-style-name="Normal"/>
    <style:style style:name="T24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20" style:family="table-cell">
      <style:table-cell-properties fo:background-color="#ffffff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25" style:family="paragraph" style:parent-style-name="Normal"/>
    <style:style style:name="T25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21" style:family="table-cell">
      <style:table-cell-properties fo:background-color="#ffffff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26" style:family="paragraph" style:parent-style-name="Normal"/>
    <style:style style:name="T26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26_2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Row4" style:family="table-row"/>
    <style:style style:name="Cell22" style:family="table-cell">
      <style:table-cell-properties fo:background-color="#ffffff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27" style:family="paragraph" style:parent-style-name="Normal"/>
    <style:style style:name="T27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23" style:family="table-cell">
      <style:table-cell-properties fo:background-color="#ffffff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28" style:family="paragraph" style:parent-style-name="Normal"/>
    <style:style style:name="T28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24" style:family="table-cell">
      <style:table-cell-properties fo:background-color="#ffffff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29" style:family="paragraph" style:parent-style-name="Normal"/>
    <style:style style:name="T29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25" style:family="table-cell">
      <style:table-cell-properties fo:background-color="#ffffff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30" style:family="paragraph" style:parent-style-name="Normal"/>
    <style:style style:name="T30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P31" style:family="paragraph" style:parent-style-name="Normal"/>
    <style:style style:name="T31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P32" style:family="paragraph" style:parent-style-name="Normal"/>
    <style:style style:name="T32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26" style:family="table-cell">
      <style:table-cell-properties fo:background-color="#ffffff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33" style:family="paragraph" style:parent-style-name="Normal"/>
    <style:style style:name="T33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27" style:family="table-cell">
      <style:table-cell-properties fo:background-color="#ffffff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34" style:family="paragraph" style:parent-style-name="Normal"/>
    <style:style style:name="T34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28" style:family="table-cell">
      <style:table-cell-properties fo:background-color="#ffffff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35" style:family="paragraph" style:parent-style-name="Normal"/>
    <style:style style:name="T35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35_2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Row5" style:family="table-row"/>
    <style:style style:name="Cell29" style:family="table-cell">
      <style:table-cell-properties fo:background-color="#ffffff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36" style:family="paragraph" style:parent-style-name="Normal"/>
    <style:style style:name="T36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30" style:family="table-cell">
      <style:table-cell-properties fo:background-color="#ffffff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37" style:family="paragraph" style:parent-style-name="Normal"/>
    <style:style style:name="T37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31" style:family="table-cell">
      <style:table-cell-properties fo:background-color="#ffffff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38" style:family="paragraph" style:parent-style-name="Normal"/>
    <style:style style:name="T38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32" style:family="table-cell">
      <style:table-cell-properties fo:background-color="#ffffff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39" style:family="paragraph" style:parent-style-name="Normal"/>
    <style:style style:name="T39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33" style:family="table-cell">
      <style:table-cell-properties fo:background-color="#ffffff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40" style:family="paragraph" style:parent-style-name="Normal"/>
    <style:style style:name="T40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34" style:family="table-cell">
      <style:table-cell-properties fo:background-color="#ffffff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41" style:family="paragraph" style:parent-style-name="Normal"/>
    <style:style style:name="T41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35" style:family="table-cell">
      <style:table-cell-properties fo:background-color="#ffffff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42" style:family="paragraph" style:parent-style-name="Normal"/>
    <style:style style:name="T42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42_2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42_3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42_4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Row6" style:family="table-row"/>
    <style:style style:name="Cell36" style:family="table-cell">
      <style:table-cell-properties fo:background-color="#eeeeee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43" style:family="paragraph" style:parent-style-name="Normal"/>
    <style:style style:name="T43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37" style:family="table-cell">
      <style:table-cell-properties fo:background-color="#eeeeee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44" style:family="paragraph" style:parent-style-name="Normal"/>
    <style:style style:name="T44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38" style:family="table-cell">
      <style:table-cell-properties fo:background-color="#eeeeee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45" style:family="paragraph" style:parent-style-name="Normal"/>
    <style:style style:name="T45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P46" style:family="paragraph" style:parent-style-name="Normal"/>
    <style:style style:name="T46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39" style:family="table-cell">
      <style:table-cell-properties fo:background-color="#eeeeee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47" style:family="paragraph" style:parent-style-name="Normal"/>
    <style:style style:name="T47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40" style:family="table-cell">
      <style:table-cell-properties fo:background-color="#eeeeee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48" style:family="paragraph" style:parent-style-name="Normal"/>
    <style:style style:name="T48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41" style:family="table-cell">
      <style:table-cell-properties fo:background-color="#eeeeee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49" style:family="paragraph" style:parent-style-name="Normal"/>
    <style:style style:name="T49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P50" style:family="paragraph" style:parent-style-name="Normal"/>
    <style:style style:name="T50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P51" style:family="paragraph" style:parent-style-name="Normal"/>
    <style:style style:name="T51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42" style:family="table-cell">
      <style:table-cell-properties fo:background-color="#eeeeee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52" style:family="paragraph" style:parent-style-name="Normal"/>
    <style:style style:name="T52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52_2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P53" style:family="paragraph" style:parent-style-name="Normal"/>
    <style:style style:name="T53_1" style:family="text"/>
    <style:style style:name="P54" style:family="paragraph" style:parent-style-name="Normal"/>
  </office:automatic-styles>
  <office:body>
    <office:text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column table:style-name="Column6"/>
        <table:table-column table:style-name="Column7"/>
        <table:table-row table:style-name="Row1">
          <table:table-cell table:style-name="Cell1">
            <text:p text:style-name="P1"><text:span text:style-name="T1_1">梯次</text:span></text:p>
          </table:table-cell>
          <table:table-cell table:style-name="Cell2">
            <text:p text:style-name="P2"><text:span text:style-name="T2_1">企畫案</text:span></text:p>
            <text:p text:style-name="P3"><text:span text:style-name="T3_1">名稱</text:span></text:p>
          </table:table-cell>
          <table:table-cell table:style-name="Cell3">
            <text:p text:style-name="P4"><text:span text:style-name="T4_1">申請人</text:span></text:p>
          </table:table-cell>
          <table:table-cell table:style-name="Cell4">
            <text:p text:style-name="P5"><text:span text:style-name="T5_1">製片人</text:span></text:p>
          </table:table-cell>
          <table:table-cell table:style-name="Cell5">
            <text:p text:style-name="P6"><text:span text:style-name="T6_1">導演</text:span></text:p>
          </table:table-cell>
          <table:table-cell table:style-name="Cell6">
            <text:p text:style-name="P7"><text:span text:style-name="T7_1">編劇</text:span></text:p>
          </table:table-cell>
          <table:table-cell table:style-name="Cell7">
            <text:p text:style-name="P8"><text:span text:style-name="T8_1">補助金</text:span></text:p>
            <text:p text:style-name="P9"><text:span text:style-name="T9_1">額上限</text:span></text:p>
            <text:p text:style-name="P10"><text:span text:style-name="T10_1">（新臺幣）</text:span></text:p>
          </table:table-cell>
        </table:table-row>
        <table:table-row table:style-name="Row2">
          <table:table-cell table:style-name="Cell8">
            <text:p text:style-name="P11"><text:span text:style-name="T11_1">1</text:span></text:p>
          </table:table-cell>
          <table:table-cell table:style-name="Cell9">
            <text:p text:style-name="P12"><text:span text:style-name="T12_1">曖昧</text:span></text:p>
          </table:table-cell>
          <table:table-cell table:style-name="Cell10">
            <text:p text:style-name="P13"><text:span text:style-name="T13_1">李啟源電影有限公司</text:span></text:p>
          </table:table-cell>
          <table:table-cell table:style-name="Cell11">
            <text:p text:style-name="P14"><text:span text:style-name="T14_1">簡麗芬</text:span></text:p>
            <text:p text:style-name="P15"><text:span text:style-name="T15_1">李耀華</text:span></text:p>
          </table:table-cell>
          <table:table-cell table:style-name="Cell12">
            <text:p text:style-name="P16"><text:span text:style-name="T16_1">Monika<text:s/>Treut</text:span></text:p>
          </table:table-cell>
          <table:table-cell table:style-name="Cell13">
            <text:p text:style-name="P17"><text:span text:style-name="T17_1">Astrid<text:s/>Ströher</text:span><text:span text:style-name="T17_2">、</text:span><text:span text:style-name="T17_3"><text:s/>Monika<text:s/>Treut</text:span></text:p>
          </table:table-cell>
          <table:table-cell table:style-name="Cell14">
            <text:p text:style-name="P18"><text:span text:style-name="T18_1">1,280</text:span><text:span text:style-name="T18_2">萬元</text:span></text:p>
          </table:table-cell>
        </table:table-row>
        <table:table-row table:style-name="Row3">
          <table:table-cell table:style-name="Cell15">
            <text:p text:style-name="P19"><text:span text:style-name="T19_1">1</text:span></text:p>
          </table:table-cell>
          <table:table-cell table:style-name="Cell16">
            <text:p text:style-name="P20"><text:span text:style-name="T20_1">殺手歐陽盆栽</text:span></text:p>
          </table:table-cell>
          <table:table-cell table:style-name="Cell17">
            <text:p text:style-name="P21"><text:span text:style-name="T21_1">影市堂股份有限公司</text:span></text:p>
          </table:table-cell>
          <table:table-cell table:style-name="Cell18">
            <text:p text:style-name="P22"><text:span text:style-name="T22_1">陳鴻元</text:span></text:p>
            <text:p text:style-name="P23"><text:span text:style-name="T23_1">李竹君</text:span></text:p>
          </table:table-cell>
          <table:table-cell table:style-name="Cell19">
            <text:p text:style-name="P24"><text:span text:style-name="T24_1">孔玟燕</text:span></text:p>
          </table:table-cell>
          <table:table-cell table:style-name="Cell20">
            <text:p text:style-name="P25"><text:span text:style-name="T25_1">孔玟燕</text:span></text:p>
          </table:table-cell>
          <table:table-cell table:style-name="Cell21">
            <text:p text:style-name="P26"><text:span text:style-name="T26_1">850</text:span><text:span text:style-name="T26_2">萬元</text:span></text:p>
          </table:table-cell>
        </table:table-row>
        <table:table-row table:style-name="Row4">
          <table:table-cell table:style-name="Cell22">
            <text:p text:style-name="P27"><text:span text:style-name="T27_1">2</text:span></text:p>
          </table:table-cell>
          <table:table-cell table:style-name="Cell23">
            <text:p text:style-name="P28"><text:span text:style-name="T28_1">一頁台北</text:span></text:p>
          </table:table-cell>
          <table:table-cell table:style-name="Cell24">
            <text:p text:style-name="P29"><text:span text:style-name="T29_1">原子影像有限公司</text:span></text:p>
          </table:table-cell>
          <table:table-cell table:style-name="Cell25">
            <text:p text:style-name="P30"><text:span text:style-name="T30_1">李仁兒</text:span></text:p>
            <text:p text:style-name="P31"><text:span text:style-name="T31_1">劉蔚然</text:span></text:p>
            <text:p text:style-name="P32"><text:span text:style-name="T32_1">林英作</text:span></text:p>
          </table:table-cell>
          <table:table-cell table:style-name="Cell26">
            <text:p text:style-name="P33"><text:span text:style-name="T33_1">陳駿霖</text:span></text:p>
          </table:table-cell>
          <table:table-cell table:style-name="Cell27">
            <text:p text:style-name="P34"><text:span text:style-name="T34_1">陳駿霖</text:span></text:p>
          </table:table-cell>
          <table:table-cell table:style-name="Cell28">
            <text:p text:style-name="P35"><text:span text:style-name="T35_1">1,200</text:span><text:span text:style-name="T35_2">萬元</text:span></text:p>
          </table:table-cell>
        </table:table-row>
        <table:table-row table:style-name="Row5">
          <table:table-cell table:style-name="Cell29">
            <text:p text:style-name="P36"><text:span text:style-name="T36_1">2</text:span></text:p>
          </table:table-cell>
          <table:table-cell table:style-name="Cell30">
            <text:p text:style-name="P37"><text:span text:style-name="T37_1">如夢</text:span></text:p>
          </table:table-cell>
          <table:table-cell table:style-name="Cell31">
            <text:p text:style-name="P38"><text:span text:style-name="T38_1">吉光電影有限公司</text:span></text:p>
          </table:table-cell>
          <table:table-cell table:style-name="Cell32">
            <text:p text:style-name="P39"><text:span text:style-name="T39_1">焦雄屏</text:span></text:p>
          </table:table-cell>
          <table:table-cell table:style-name="Cell33">
            <text:p text:style-name="P40"><text:span text:style-name="T40_1">羅卓瑤</text:span></text:p>
          </table:table-cell>
          <table:table-cell table:style-name="Cell34">
            <text:p text:style-name="P41"><text:span text:style-name="T41_1">方令正</text:span></text:p>
          </table:table-cell>
          <table:table-cell table:style-name="Cell35">
            <text:p text:style-name="P42"><text:span text:style-name="T42_1">1,500</text:span><text:span text:style-name="T42_2">萬</text:span><text:span text:style-name="T42_3">2,680</text:span><text:span text:style-name="T42_4">元</text:span></text:p>
          </table:table-cell>
        </table:table-row>
        <table:table-row table:style-name="Row6">
          <table:table-cell table:style-name="Cell36">
            <text:p text:style-name="P43"><text:span text:style-name="T43_1">3</text:span></text:p>
          </table:table-cell>
          <table:table-cell table:style-name="Cell37">
            <text:p text:style-name="P44"><text:span text:style-name="T44_1">刺陵</text:span></text:p>
          </table:table-cell>
          <table:table-cell table:style-name="Cell38">
            <text:p text:style-name="P45"><text:span text:style-name="T45_1">延平影業</text:span></text:p>
            <text:p text:style-name="P46"><text:span text:style-name="T46_1">有限公司</text:span></text:p>
          </table:table-cell>
          <table:table-cell table:style-name="Cell39">
            <text:p text:style-name="P47"><text:span text:style-name="T47_1">姚奇偉</text:span></text:p>
          </table:table-cell>
          <table:table-cell table:style-name="Cell40">
            <text:p text:style-name="P48"><text:span text:style-name="T48_1">朱延平</text:span></text:p>
          </table:table-cell>
          <table:table-cell table:style-name="Cell41">
            <text:p text:style-name="P49"><text:span text:style-name="T49_1">岸西</text:span></text:p>
            <text:p text:style-name="P50"><text:span text:style-name="T50_1">葉雲樵</text:span></text:p>
            <text:p text:style-name="P51"><text:span text:style-name="T51_1">林超榮</text:span></text:p>
          </table:table-cell>
          <table:table-cell table:style-name="Cell42">
            <text:p text:style-name="P52"><text:span text:style-name="T52_1">2,500</text:span><text:span text:style-name="T52_2">萬元</text:span></text:p>
          </table:table-cell>
        </table:table-row>
      </table:table>
      <text:p text:style-name="P53"><text:bookmark-start text:name="_GoBack"/><text:bookmark-end text:name="_GoBack"/><text:span text:style-name="T53_1"> </text:span></text:p>
      <text:p text:style-name="P54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" svg:font-family="Calibri" style:font-pitch="variable" style:font-family-generic="swiss"/>
    <style:font-face style:name="Times New Roman" svg:font-family="Times New Roman" style:font-pitch="variable" style:font-family-generic="roman"/>
    <style:font-face style:name="Calibri Light" svg:font-family="Calibri Light" style:font-pitch="variable" style:font-family-generic="swiss"/>
    <style:font-face style:name="等线" svg:font-family="等线"/>
    <style:font-face style:name="等线 Light" svg:font-family="等线 Light"/>
  </office:font-face-decls>
  <office:styles>
    <style:default-style style:family="paragraph">
      <style:paragraph-properties fo:orphans="2" fo:widows="2" style:tab-stop-distance="0.847cm"/>
      <style:text-properties style:use-window-font-color="true" style:font-name="Calibri" fo:font-size="12pt" style:font-name-asian="等线" style:font-size-asian="12pt" style:font-name-complex="Times New Roman" style:font-size-complex="12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2pt" style:font-size-asian="12pt" style:font-size-complex="12pt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landscape" fo:page-width="29.7cm" fo:page-height="21.001cm" fo:padding-top="0cm" fo:margin-top="3.175cm" fo:padding-bottom="0cm" fo:margin-bottom="3.175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15.12.0.0</meta:generator>
    <dc:title/>
    <meta:initial-creator>游姵瑜</meta:initial-creator>
    <meta:creation-date>2021-11-11T03:08:00</meta:creation-date>
    <dc:creator>游姵瑜</dc:creator>
    <dc:date>2021-11-11T03:08:00</dc:date>
    <meta:editing-cycles>2</meta:editing-cycles>
    <meta:document-statistic meta:page-count="1" meta:paragraph-count="1" meta:row-count="2" meta:word-count="42" meta:character-count="285" meta:non-whitespace-character-count="244"/>
  </office:meta>
</office:document-meta>
</file>