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0.75cm" fo:margin-left="0.75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0.75cm" fo:margin-left="0.75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margin-left="0.353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75cm" fo:margin-left="0.397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75cm" fo:margin-left="0.75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75cm" fo:margin-left="0.75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75cm" fo:margin-left="0.75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75cm" fo:margin-left="0.75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indent="-0.75cm" fo:margin-left="0.75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indent="-0.75cm" fo:margin-left="0.75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P29" style:family="paragraph" style:parent-style-name="Normal">
      <style:paragraph-properties fo:text-indent="-0.75cm" fo:margin-left="0.75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indent="-0.75cm" fo:margin-left="0.75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Normal">
      <style:paragraph-properties fo:text-indent="-0.75cm" fo:margin-left="0.75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indent="-0.75cm" fo:margin-left="0.75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75cm" fo:margin-left="0.75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text-indent="-0.75cm" fo:margin-left="0.75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text-indent="-0.75cm" fo:margin-left="0.75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text-indent="-0.75cm" fo:margin-left="0.75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fo:text-indent="-0.75cm" fo:margin-left="0.75cm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fo:text-indent="-0.75cm" fo:margin-left="0.397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indent="-0.75cm" fo:margin-left="0.397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indent="-0.75cm" fo:margin-left="0.75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indent="-0.75cm" fo:margin-left="0.75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text-indent="-0.75cm" fo:margin-left="0.75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fo:text-indent="-0.75cm" fo:margin-left="0.397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text-indent="-0.75cm" fo:margin-left="0.397cm"/>
    </style:style>
    <style:style style:name="T44_1" style:family="text">
      <style:text-properties style:font-name="標楷體" style:font-name-asian="標楷體"/>
    </style:style>
    <style:style style:name="P45" style:family="paragraph" style:parent-style-name="Normal">
      <style:paragraph-properties fo:text-indent="-0.75cm" fo:margin-left="0.75cm"/>
    </style:style>
    <style:style style:name="T45_1" style:family="text">
      <style:text-properties style:font-name="標楷體" style:font-name-asian="標楷體"/>
    </style:style>
    <style:style style:name="P46" style:family="paragraph" style:parent-style-name="Normal">
      <style:paragraph-properties fo:text-indent="-0.75cm" fo:margin-left="0.75cm"/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 fo:text-indent="-0.75cm" fo:margin-left="0.75cm"/>
    </style:style>
    <style:style style:name="T47_1" style:family="text">
      <style:text-properties style:font-name="標楷體" style:font-name-asian="標楷體"/>
    </style:style>
    <style:style style:name="P48" style:family="paragraph" style:parent-style-name="Normal">
      <style:paragraph-properties fo:text-indent="-0.75cm" fo:margin-left="0.75cm"/>
    </style:style>
    <style:style style:name="T48_1" style:family="text">
      <style:text-properties style:font-name="標楷體" style:font-name-asian="標楷體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P51" style:family="paragraph" style:parent-style-name="Normal">
      <style:paragraph-properties fo:text-indent="-0.504cm" fo:margin-left="0.501cm"/>
    </style:style>
    <style:style style:name="T51_1" style:family="text">
      <style:text-properties style:font-name="標楷體" style:font-name-asian="標楷體"/>
    </style:style>
    <style:style style:name="P52" style:family="paragraph" style:parent-style-name="Normal">
      <style:paragraph-properties fo:text-indent="-0.504cm" fo:margin-left="0.501cm"/>
    </style:style>
    <style:style style:name="T52_1" style:family="text">
      <style:text-properties style:font-name="標楷體" style:font-name-asian="標楷體"/>
    </style:style>
    <style:style style:name="P53" style:family="paragraph" style:parent-style-name="Normal">
      <style:paragraph-properties fo:text-indent="-0.504cm" fo:margin-left="0.293cm"/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fo:text-indent="-0.504cm" fo:margin-left="0.501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P55" style:family="paragraph" style:parent-style-name="Normal">
      <style:paragraph-properties fo:text-indent="-0.504cm" fo:margin-left="0.293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text-indent="-0.504cm" fo:margin-left="0.501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P57" style:family="paragraph" style:parent-style-name="Normal">
      <style:paragraph-properties fo:text-indent="-0.504cm" fo:margin-left="0.293cm"/>
    </style:style>
    <style:style style:name="T57_1" style:family="text">
      <style:text-properties style:font-name="標楷體" style:font-name-asian="標楷體"/>
    </style:style>
    <style:style style:name="P58" style:family="paragraph" style:parent-style-name="Normal">
      <style:paragraph-properties fo:text-indent="-0.504cm" fo:margin-left="0.501cm"/>
    </style:style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  <style:style style:name="P59" style:family="paragraph" style:parent-style-name="Normal"/>
    <style:style style:name="T59_1" style:family="text">
      <style:text-properties style:font-name="標楷體" style:font-name-asian="標楷體"/>
    </style:style>
    <style:style style:name="P60" style:family="paragraph" style:parent-style-name="Normal">
      <style:paragraph-properties fo:margin-left="0.416cm"/>
    </style:style>
    <style:style style:name="T60_1" style:family="text">
      <style:text-properties style:font-name="標楷體" style:font-name-asian="標楷體"/>
    </style:style>
    <style:style style:name="P61" style:family="paragraph" style:parent-style-name="Normal"/>
    <style:style style:name="T61_1" style:family="text">
      <style:text-properties style:font-name="標楷體" style:font-name-asian="標楷體"/>
    </style:style>
    <style:style style:name="P62" style:family="paragraph" style:parent-style-name="Normal"/>
    <style:style style:name="T62_1" style:family="text">
      <style:text-properties style:font-name="標楷體" style:font-name-asian="標楷體"/>
    </style:style>
    <style:style style:name="P63" style:family="paragraph" style:parent-style-name="Normal"/>
    <style:style style:name="T63_1" style:family="text">
      <style:text-properties style:font-name="標楷體" style:font-name-asian="標楷體"/>
    </style:style>
    <style:style style:name="P64" style:family="paragraph" style:parent-style-name="Normal"/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P65" style:family="paragraph" style:parent-style-name="Normal"/>
  </office:automatic-styles>
  <office:body>
    <office:text>
      <text:p text:style-name="P1"><text:span text:style-name="T1_1">金曲獎獎勵要點 </text:span></text:p>
      <text:p text:style-name="P2"><text:span text:style-name="T2_1">中華民國88年8月11日行政院新聞局(88)建版三字第12939號函訂定</text:span></text:p>
      <text:p text:style-name="P3"><text:span text:style-name="T3_1">中華民國105年11月23日文化部影視及流行音樂產業局局音(業)字第10530065491號令修正發布獎勵要點、同年月日局音(業)字第10530065691號令訂定發布報名須知</text:span></text:p>
      <text:p text:style-name="P4"><text:span text:style-name="T4_1">中華民國107年12月5日文化部影視及流行音樂產業局局音(輔)字第10730064161號令修正發布獎勵要點</text:span></text:p>
      <text:p text:style-name="P5"><text:span text:style-name="T5_1">中華民國109<text:s/>年12<text:s/>月3<text:s/>日文化部影視及流行音樂產業局局音(業)字第</text:span></text:p>
      <text:p text:style-name="P6"><text:span text:style-name="T6_1">10930089711<text:s/>號令修正發布獎勵要點</text:span></text:p>
      <text:p text:style-name="P7"><text:span text:style-name="T7_1">  </text:span></text:p>
      <text:p text:style-name="P8"><text:span text:style-name="T8_1">一、為獎勵流行音樂出版事業、其從業人員及對流行音樂工作有特殊貢獻或成就之團體或個人，特訂定本要點。</text:span></text:p>
      <text:p text:style-name="P9"><text:span text:style-name="T9_1">  </text:span></text:p>
      <text:p text:style-name="P10"><text:span text:style-name="T10_1">二、本要點評審工作由文化部影視及流行音樂產業局（以下簡稱本局）遴聘專業人士組成金曲獎評審會（以下簡稱評審會）負責，評審標準由該會會議定之。</text:span></text:p>
      <text:p text:style-name="P11"><text:span text:style-name="T11_1">  </text:span></text:p>
      <text:p text:style-name="P12"><text:span text:style-name="T12_1">三、獎勵項目：</text:span></text:p>
      <text:p text:style-name="P13"><text:span text:style-name="T13_1"> （一）演唱類：</text:span></text:p>
      <text:p text:style-name="P14"><text:span text:style-name="T14_1">出版獎：</text:span></text:p>
      <text:p text:style-name="P15"><text:span text:style-name="T15_1">  <text:s/> １、年度歌曲獎</text:span></text:p>
      <text:p text:style-name="P16"><text:span text:style-name="T16_1">  <text:s/> ２、年度專輯獎</text:span></text:p>
      <text:p text:style-name="P17"><text:span text:style-name="T17_1">  <text:s/> ３、最佳</text:span><text:span text:style-name="T17_2">華語</text:span><text:span text:style-name="T17_3">專輯獎</text:span></text:p>
      <text:p text:style-name="P18"><text:span text:style-name="T18_1"><text:s text:c="2"/> </text:span><text:span text:style-name="T18_2"><text:s/></text:span><text:span text:style-name="T18_3">４、最佳台語專輯獎</text:span></text:p>
      <text:p text:style-name="P19"><text:span text:style-name="T19_1">  <text:s/> ５、最佳客語專輯獎</text:span></text:p>
      <text:p text:style-name="P20"><text:span text:style-name="T20_1">  <text:s/> ６、最佳原住民語專輯獎</text:span></text:p>
      <text:p text:style-name="P21"><text:span text:style-name="T21_1">  <text:s/> ７、最佳</text:span><text:span text:style-name="T21_2">MV</text:span><text:span text:style-name="T21_3">獎</text:span></text:p>
      <text:p text:style-name="P22"><text:span text:style-name="T22_1">  <text:s/> 個人獎：</text:span></text:p>
      <text:p text:style-name="P23"><text:span text:style-name="T23_1">  <text:s/> １、最佳作曲人獎</text:span></text:p>
      <text:p text:style-name="P24"><text:span text:style-name="T24_1">  <text:s/> ２、最佳作詞人獎</text:span></text:p>
      <text:p text:style-name="P25"><text:span text:style-name="T25_1">  <text:s/> ３、最佳編曲人獎</text:span></text:p>
      <text:p text:style-name="P26"><text:span text:style-name="T26_1">  <text:s/> ４、最佳專輯製作人獎</text:span></text:p>
      <text:p text:style-name="P27"><text:span text:style-name="T27_1">  <text:s/> ５、最佳單曲製作人獎</text:span></text:p>
      <text:p text:style-name="P28"><text:span text:style-name="T28_1">  <text:s/> ６、最佳</text:span><text:span text:style-name="T28_2">華語</text:span><text:span text:style-name="T28_3">男歌手獎</text:span></text:p>
      <text:p text:style-name="P29"><text:span text:style-name="T29_1">  <text:s/> ７、最佳台語男歌手獎</text:span></text:p>
      <text:p text:style-name="P30"><text:span text:style-name="T30_1">  <text:s/> ８、最佳</text:span><text:span text:style-name="T30_2">華語</text:span><text:span text:style-name="T30_3">女歌手獎</text:span></text:p>
      <text:p text:style-name="P31"><text:span text:style-name="T31_1">  <text:s/> ９、最佳台語女歌手獎</text:span></text:p>
      <text:p text:style-name="P32"><text:span text:style-name="T32_1">  <text:s/> １０、最佳客語歌手獎</text:span></text:p>
      <text:p text:style-name="P33"><text:span text:style-name="T33_1">  <text:s/> １１、最佳原住民語歌手獎</text:span></text:p>
      <text:p text:style-name="P34"><text:span text:style-name="T34_1">  <text:s/> １２、最佳樂團獎</text:span></text:p>
      <text:p text:style-name="P35"><text:span text:style-name="T35_1">  <text:s/> １３、最佳演唱組合獎</text:span></text:p>
      <text:p text:style-name="P36"><text:span text:style-name="T36_1">  <text:s/> １４、最佳新人獎</text:span></text:p>
      <text:p text:style-name="P37"><text:span text:style-name="T37_1"><text:s/>（二）演奏類：</text:span></text:p>
      <text:p text:style-name="P38"><text:span text:style-name="T38_1"> <text:s/> <text:s/>出版獎：最佳專輯獎　</text:span></text:p>
      <text:p text:style-name="P39"><text:span text:style-name="T39_1"> <text:s/> <text:s/>個人獎：</text:span></text:p>
      <text:p text:style-name="P40"><text:span text:style-name="T40_1">  <text:s/> １、最佳專輯製作人獎</text:span></text:p>
      <text:p text:style-name="P41"><text:span text:style-name="T41_1">  <text:s/> ２、最佳作曲人獎</text:span></text:p>
      <text:p text:style-name="P42"><text:span text:style-name="T42_1"><text:s/>（三）技術類：</text:span></text:p>
      <text:p text:style-name="P43"><text:span text:style-name="T43_1">  <text:s/> 個人獎：最佳裝幀設計獎</text:span></text:p>
      <text:p text:style-name="P44"><text:span text:style-name="T44_1">  <text:s/> 出版獎：</text:span></text:p>
      <text:p text:style-name="P45"><text:span text:style-name="T45_1">  <text:s text:c="2"/>１、最佳演唱錄音專輯獎</text:span></text:p>
      <text:p text:style-name="P46"><text:span text:style-name="T46_1">  <text:s text:c="2"/>２、最佳演奏錄音專輯獎</text:span></text:p>
      <text:p text:style-name="P47"><text:span text:style-name="T47_1"><text:s/>（四）評審團獎</text:span></text:p>
      <text:p text:style-name="P48"><text:span text:style-name="T48_1"><text:s/>（五）特別貢獻獎</text:span></text:p>
      <text:p text:style-name="P49"><text:span text:style-name="T49_1">  </text:span></text:p>
      <text:p text:style-name="P50"><text:span text:style-name="T50_1">四、獎勵名額及方式：</text:span></text:p>
      <text:p text:style-name="P51"><text:span text:style-name="T51_1"> （一）出版獎部分：</text:span></text:p>
      <text:p text:style-name="P52"><text:span text:style-name="T52_1"> <text:s/>各獎項得選出入圍作品五名，各頒發獎牌一面；其中最優者一名，頒發金曲獎座一座及獎金。</text:span></text:p>
      <text:p text:style-name="P53"><text:span text:style-name="T53_1">  （二）個人獎部分：</text:span></text:p>
      <text:p text:style-name="P54"><text:span text:style-name="T54_1"> </text:span><text:span text:style-name="T54_2"><text:s/></text:span><text:span text:style-name="T54_3">各獎項得選出入圍作品五名，各頒發獎牌一面；其中最優者一名，頒發金曲獎座一座及獎金。入圍或得獎作品為二人以上共同創作者，各頒發創作人該獎項入圍獎牌一面或獎座一座。但入圍或得獎作品為合唱團或交響樂團創作者，僅頒發合唱團或交響樂團入圍獎牌一面或獎座一座。</text:span></text:p>
      <text:p text:style-name="P55"><text:span text:style-name="T55_1">  （三）評審團獎部分：</text:span></text:p>
      <text:p text:style-name="P56"><text:span text:style-name="T56_1"> </text:span><text:span text:style-name="T56_2"><text:s/></text:span><text:span text:style-name="T56_3">得獎者以一名為原則，頒發金曲獎座一座及獎金。</text:span></text:p>
      <text:p text:style-name="P57"><text:span text:style-name="T57_1">  （四）特別貢獻獎部分：</text:span></text:p>
      <text:p text:style-name="P58"><text:span text:style-name="T58_1"> </text:span><text:span text:style-name="T58_2"><text:s/></text:span><text:span text:style-name="T58_3">得獎者以兩名為限，頒發金曲獎座一座及獎金。</text:span></text:p>
      <text:p text:style-name="P59"><text:span text:style-name="T59_1">  </text:span></text:p>
      <text:p text:style-name="P60"><text:span text:style-name="T60_1">前項出版獎及個人獎入圍名額，得由評審會為增減或從缺之決定，且入圍後，評審會應評選出最優者一名；評審團獎以評選出一名為原則、特別貢獻獎以評選出二名為限，並得從缺。</text:span></text:p>
      <text:p text:style-name="P61"><text:span text:style-name="T61_1"> </text:span></text:p>
      <text:p text:style-name="P62"><text:span text:style-name="T62_1">五、各年度金曲獎報名須知由本局另定之。</text:span></text:p>
      <text:p text:style-name="P63"><text:span text:style-name="T63_1"> </text:span></text:p>
      <text:p text:style-name="P64"><text:span text:style-name="T64_1">六、入圍者或得獎者有參賽身分不符規定、作品不實、違反著作權法或其他法</text:span><text:bookmark-start text:name="_GoBack"/><text:bookmark-end text:name="_GoBack"/><text:span text:style-name="T64_2">令情形者，本局得於事實確認後，撤銷其入圍或得獎資格，並追繳其已領得之獎牌、獎金或獎座。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邱紋霞</meta:initial-creator>
    <meta:creation-date>2021-11-05T03:29:00</meta:creation-date>
    <dc:creator>史婷婷</dc:creator>
    <dc:date>2021-11-10T02:32:00</dc:date>
    <meta:print-date>2018-04-20T05:55:00</meta:print-date>
    <meta:editing-cycles>5</meta:editing-cycles>
    <meta:editing-duration>PT5M</meta:editing-duration>
    <meta:document-statistic meta:page-count="2" meta:paragraph-count="2" meta:row-count="9" meta:word-count="197" meta:character-count="1321" meta:non-whitespace-character-count="1126"/>
  </office:meta>
</office:document-meta>
</file>