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/>
    <style:style style:name="T1_1" style:family="text">
      <style:text-properties fo:font-weight="bold" style:font-weight-asian="bold" style:font-weight-complex="bold"/>
    </style:style>
    <style:style style:name="Table1" style:family="table">
      <style:table-properties table:align="center" style:width="23.495cm" fo:margin-left="0.563cm"/>
    </style:style>
    <style:style style:name="Column1" style:family="table-column">
      <style:table-column-properties style:column-width="3.283cm"/>
    </style:style>
    <style:style style:name="Column2" style:family="table-column">
      <style:table-column-properties style:column-width="3.203cm"/>
    </style:style>
    <style:style style:name="Column3" style:family="table-column">
      <style:table-column-properties style:column-width="3.337cm"/>
    </style:style>
    <style:style style:name="Column4" style:family="table-column">
      <style:table-column-properties style:column-width="5.646cm"/>
    </style:style>
    <style:style style:name="Column5" style:family="table-column">
      <style:table-column-properties style:column-width="3.205cm"/>
    </style:style>
    <style:style style:name="Column6" style:family="table-column">
      <style:table-column-properties style:column-width="1.665cm"/>
    </style:style>
    <style:style style:name="Column7" style:family="table-column">
      <style:table-column-properties style:column-width="3.156cm"/>
    </style:style>
    <style:style style:name="Row1" style:family="table-row"/>
    <style:style style:name="Cell1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" style:family="paragraph" style:parent-style-name="Normal"/>
    <style:style style:name="T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2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" style:family="paragraph" style:parent-style-name="Normal"/>
    <style:style style:name="T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3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" style:family="paragraph" style:parent-style-name="Normal"/>
    <style:style style:name="T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P5" style:family="paragraph" style:parent-style-name="Normal"/>
    <style:style style:name="T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P6" style:family="paragraph" style:parent-style-name="Normal"/>
    <style:style style:name="T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4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" style:family="paragraph" style:parent-style-name="Normal"/>
    <style:style style:name="T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P8" style:family="paragraph" style:parent-style-name="Normal"/>
    <style:style style:name="T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5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9" style:family="paragraph" style:parent-style-name="Normal"/>
    <style:style style:name="T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6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0" style:family="paragraph" style:parent-style-name="Normal"/>
    <style:style style:name="T1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7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1" style:family="paragraph" style:parent-style-name="Normal"/>
    <style:style style:name="T1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Row2" style:family="table-row"/>
    <style:style style:name="Cell8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2" style:family="paragraph" style:parent-style-name="Normal"/>
    <style:style style:name="T1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3" style:family="paragraph" style:parent-style-name="Normal"/>
    <style:style style:name="T1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4" style:family="paragraph" style:parent-style-name="Normal"/>
    <style:style style:name="T1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4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1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5" style:family="paragraph" style:parent-style-name="Normal"/>
    <style:style style:name="T1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2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6" style:family="paragraph" style:parent-style-name="Normal"/>
    <style:style style:name="T1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3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7" style:family="paragraph" style:parent-style-name="Normal"/>
    <style:style style:name="T1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4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8" style:family="paragraph" style:parent-style-name="Normal"/>
    <style:style style:name="T1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" style:family="table-row"/>
    <style:style style:name="Cell15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9" style:family="paragraph" style:parent-style-name="Normal"/>
    <style:style style:name="T1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6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0" style:family="paragraph" style:parent-style-name="Normal"/>
    <style:style style:name="T2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7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1" style:family="paragraph" style:parent-style-name="Normal"/>
    <style:style style:name="T2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1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8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2" style:family="paragraph" style:parent-style-name="Normal"/>
    <style:style style:name="T2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9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3" style:family="paragraph" style:parent-style-name="Normal"/>
    <style:style style:name="T2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0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4" style:family="paragraph" style:parent-style-name="Normal"/>
    <style:style style:name="T2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1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5" style:family="paragraph" style:parent-style-name="Normal"/>
    <style:style style:name="T2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4" style:family="table-row"/>
    <style:style style:name="Cell22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6" style:family="paragraph" style:parent-style-name="Normal"/>
    <style:style style:name="T2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3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7" style:family="paragraph" style:parent-style-name="Normal"/>
    <style:style style:name="T2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4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8" style:family="paragraph" style:parent-style-name="Normal"/>
    <style:style style:name="T2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8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5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9" style:family="paragraph" style:parent-style-name="Normal"/>
    <style:style style:name="T2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6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0" style:family="paragraph" style:parent-style-name="Normal"/>
    <style:style style:name="T3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7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1" style:family="paragraph" style:parent-style-name="Normal"/>
    <style:style style:name="T3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8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2" style:family="paragraph" style:parent-style-name="Normal"/>
    <style:style style:name="T3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5" style:family="table-row"/>
    <style:style style:name="Cell29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3" style:family="paragraph" style:parent-style-name="Normal"/>
    <style:style style:name="T3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3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3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0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4" style:family="paragraph" style:parent-style-name="Normal"/>
    <style:style style:name="T3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1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5" style:family="paragraph" style:parent-style-name="Normal"/>
    <style:style style:name="T3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5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2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6" style:family="paragraph" style:parent-style-name="Normal"/>
    <style:style style:name="T3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6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3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7" style:family="paragraph" style:parent-style-name="Normal"/>
    <style:style style:name="T3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4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8" style:family="paragraph" style:parent-style-name="Normal"/>
    <style:style style:name="T3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5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9" style:family="paragraph" style:parent-style-name="Normal"/>
    <style:style style:name="T3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40" style:family="paragraph" style:parent-style-name="Normal"/>
    <style:style style:name="T40_1" style:family="text"/>
    <style:style style:name="P41" style:family="paragraph" style:parent-style-name="Normal"/>
    <style:style style:name="T41_1" style:family="text">
      <style:text-properties fo:font-weight="bold" style:font-weight-asian="bold" style:font-weight-complex="bold"/>
    </style:style>
    <style:style style:name="Table2" style:family="table">
      <style:table-properties table:align="center" style:width="23.495cm" fo:margin-left="0.563cm"/>
    </style:style>
    <style:style style:name="Column8" style:family="table-column">
      <style:table-column-properties style:column-width="4.099cm"/>
    </style:style>
    <style:style style:name="Column9" style:family="table-column">
      <style:table-column-properties style:column-width="2.325cm"/>
    </style:style>
    <style:style style:name="Column10" style:family="table-column">
      <style:table-column-properties style:column-width="2.559cm"/>
    </style:style>
    <style:style style:name="Column11" style:family="table-column">
      <style:table-column-properties style:column-width="4.138cm"/>
    </style:style>
    <style:style style:name="Column12" style:family="table-column">
      <style:table-column-properties style:column-width="2.558cm"/>
    </style:style>
    <style:style style:name="Column13" style:family="table-column">
      <style:table-column-properties style:column-width="3.678cm"/>
    </style:style>
    <style:style style:name="Column14" style:family="table-column">
      <style:table-column-properties style:column-width="4.138cm"/>
    </style:style>
    <style:style style:name="Row6" style:family="table-row"/>
    <style:style style:name="Cell36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2" style:family="paragraph" style:parent-style-name="Normal"/>
    <style:style style:name="T4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37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3" style:family="paragraph" style:parent-style-name="Normal"/>
    <style:style style:name="T4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38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4" style:family="paragraph" style:parent-style-name="Normal"/>
    <style:style style:name="T4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P45" style:family="paragraph" style:parent-style-name="Normal"/>
    <style:style style:name="T4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P46" style:family="paragraph" style:parent-style-name="Normal"/>
    <style:style style:name="T4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39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7" style:family="paragraph" style:parent-style-name="Normal"/>
    <style:style style:name="T4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P48" style:family="paragraph" style:parent-style-name="Normal"/>
    <style:style style:name="T4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40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9" style:family="paragraph" style:parent-style-name="Normal"/>
    <style:style style:name="T4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41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0" style:family="paragraph" style:parent-style-name="Normal"/>
    <style:style style:name="T5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42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1" style:family="paragraph" style:parent-style-name="Normal"/>
    <style:style style:name="T5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Row7" style:family="table-row"/>
    <style:style style:name="Cell43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2" style:family="paragraph" style:parent-style-name="Normal"/>
    <style:style style:name="T5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4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3" style:family="paragraph" style:parent-style-name="Normal"/>
    <style:style style:name="T5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5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4" style:family="paragraph" style:parent-style-name="Normal"/>
    <style:style style:name="T5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4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6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5" style:family="paragraph" style:parent-style-name="Normal"/>
    <style:style style:name="T5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5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7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6" style:family="paragraph" style:parent-style-name="Normal"/>
    <style:style style:name="T5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8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7" style:family="paragraph" style:parent-style-name="Normal"/>
    <style:style style:name="T5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9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8" style:family="paragraph" style:parent-style-name="Normal"/>
    <style:style style:name="T5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8" style:family="table-row"/>
    <style:style style:name="Cell50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9" style:family="paragraph" style:parent-style-name="Normal"/>
    <style:style style:name="T5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1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0" style:family="paragraph" style:parent-style-name="Normal"/>
    <style:style style:name="T6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2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1" style:family="paragraph" style:parent-style-name="Normal"/>
    <style:style style:name="T6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1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3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2" style:family="paragraph" style:parent-style-name="Normal"/>
    <style:style style:name="T6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4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3" style:family="paragraph" style:parent-style-name="Normal"/>
    <style:style style:name="T6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5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4" style:family="paragraph" style:parent-style-name="Normal"/>
    <style:style style:name="T6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4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4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4_4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6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5" style:family="paragraph" style:parent-style-name="Normal"/>
    <style:style style:name="T6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5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5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5_4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9" style:family="table-row"/>
    <style:style style:name="Cell57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6" style:family="paragraph" style:parent-style-name="Normal"/>
    <style:style style:name="T6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8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7" style:family="paragraph" style:parent-style-name="Normal"/>
    <style:style style:name="T6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9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8" style:family="paragraph" style:parent-style-name="Normal"/>
    <style:style style:name="T6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8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0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9" style:family="paragraph" style:parent-style-name="Normal"/>
    <style:style style:name="T6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1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0" style:family="paragraph" style:parent-style-name="Normal"/>
    <style:style style:name="T7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2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1" style:family="paragraph" style:parent-style-name="Normal"/>
    <style:style style:name="T7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3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2" style:family="paragraph" style:parent-style-name="Normal"/>
    <style:style style:name="T7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0" style:family="table-row"/>
    <style:style style:name="Cell64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3" style:family="paragraph" style:parent-style-name="Normal"/>
    <style:style style:name="T7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5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4" style:family="paragraph" style:parent-style-name="Normal"/>
    <style:style style:name="T7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6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5" style:family="paragraph" style:parent-style-name="Normal"/>
    <style:style style:name="T7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5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7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6" style:family="paragraph" style:parent-style-name="Normal"/>
    <style:style style:name="T7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8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7" style:family="paragraph" style:parent-style-name="Normal"/>
    <style:style style:name="T7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9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8" style:family="paragraph" style:parent-style-name="Normal"/>
    <style:style style:name="T7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8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0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9" style:family="paragraph" style:parent-style-name="Normal"/>
    <style:style style:name="T7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1" style:family="table-row"/>
    <style:style style:name="Cell71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80" style:family="paragraph" style:parent-style-name="Normal"/>
    <style:style style:name="T8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2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81" style:family="paragraph" style:parent-style-name="Normal"/>
    <style:style style:name="T8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3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82" style:family="paragraph" style:parent-style-name="Normal"/>
    <style:style style:name="T8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2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4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83" style:family="paragraph" style:parent-style-name="Normal"/>
    <style:style style:name="T8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3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5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84" style:family="paragraph" style:parent-style-name="Normal"/>
    <style:style style:name="T8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6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85" style:family="paragraph" style:parent-style-name="Normal"/>
    <style:style style:name="T8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7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86" style:family="paragraph" style:parent-style-name="Normal"/>
    <style:style style:name="T8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2" style:family="table-row"/>
    <style:style style:name="Cell78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87" style:family="paragraph" style:parent-style-name="Normal"/>
    <style:style style:name="T8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9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88" style:family="paragraph" style:parent-style-name="Normal"/>
    <style:style style:name="T8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0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89" style:family="paragraph" style:parent-style-name="Normal"/>
    <style:style style:name="T8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9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1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90" style:family="paragraph" style:parent-style-name="Normal"/>
    <style:style style:name="T9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0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2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91" style:family="paragraph" style:parent-style-name="Normal"/>
    <style:style style:name="T9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3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92" style:family="paragraph" style:parent-style-name="Normal"/>
    <style:style style:name="T9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4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93" style:family="paragraph" style:parent-style-name="Normal"/>
    <style:style style:name="T9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3" style:family="table-row"/>
    <style:style style:name="Cell85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94" style:family="paragraph" style:parent-style-name="Normal"/>
    <style:style style:name="T9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6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95" style:family="paragraph" style:parent-style-name="Normal"/>
    <style:style style:name="T9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7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96" style:family="paragraph" style:parent-style-name="Normal"/>
    <style:style style:name="T9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6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8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97" style:family="paragraph" style:parent-style-name="Normal"/>
    <style:style style:name="T9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7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9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98" style:family="paragraph" style:parent-style-name="Normal"/>
    <style:style style:name="T9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0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99" style:family="paragraph" style:parent-style-name="Normal"/>
    <style:style style:name="T9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9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9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1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00" style:family="paragraph" style:parent-style-name="Normal"/>
    <style:style style:name="T10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00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00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4" style:family="table-row"/>
    <style:style style:name="Cell92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01" style:family="paragraph" style:parent-style-name="Normal"/>
    <style:style style:name="T10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3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02" style:family="paragraph" style:parent-style-name="Normal"/>
    <style:style style:name="T10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4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03" style:family="paragraph" style:parent-style-name="Normal"/>
    <style:style style:name="T10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03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5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04" style:family="paragraph" style:parent-style-name="Normal"/>
    <style:style style:name="T10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6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05" style:family="paragraph" style:parent-style-name="Normal"/>
    <style:style style:name="T10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7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06" style:family="paragraph" style:parent-style-name="Normal"/>
    <style:style style:name="T10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06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06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8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07" style:family="paragraph" style:parent-style-name="Normal"/>
    <style:style style:name="T10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5" style:family="table-row"/>
    <style:style style:name="Cell99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08" style:family="paragraph" style:parent-style-name="Normal"/>
    <style:style style:name="T10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0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09" style:family="paragraph" style:parent-style-name="Normal"/>
    <style:style style:name="T10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1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10" style:family="paragraph" style:parent-style-name="Normal"/>
    <style:style style:name="T11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10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2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11" style:family="paragraph" style:parent-style-name="Normal"/>
    <style:style style:name="T11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11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3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12" style:family="paragraph" style:parent-style-name="Normal"/>
    <style:style style:name="T11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4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13" style:family="paragraph" style:parent-style-name="Normal"/>
    <style:style style:name="T11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13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5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14" style:family="paragraph" style:parent-style-name="Normal"/>
    <style:style style:name="T11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14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6" style:family="table-row"/>
    <style:style style:name="Cell106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15" style:family="paragraph" style:parent-style-name="Normal"/>
    <style:style style:name="T11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7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16" style:family="paragraph" style:parent-style-name="Normal"/>
    <style:style style:name="T11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8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17" style:family="paragraph" style:parent-style-name="Normal"/>
    <style:style style:name="T11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17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9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18" style:family="paragraph" style:parent-style-name="Normal"/>
    <style:style style:name="T11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10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19" style:family="paragraph" style:parent-style-name="Normal"/>
    <style:style style:name="T11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11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20" style:family="paragraph" style:parent-style-name="Normal"/>
    <style:style style:name="T12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12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21" style:family="paragraph" style:parent-style-name="Normal"/>
    <style:style style:name="T12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21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7" style:family="table-row"/>
    <style:style style:name="Cell113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22" style:family="paragraph" style:parent-style-name="Normal"/>
    <style:style style:name="T12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14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23" style:family="paragraph" style:parent-style-name="Normal"/>
    <style:style style:name="T12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15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24" style:family="paragraph" style:parent-style-name="Normal"/>
    <style:style style:name="T12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24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16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25" style:family="paragraph" style:parent-style-name="Normal"/>
    <style:style style:name="T12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17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26" style:family="paragraph" style:parent-style-name="Normal"/>
    <style:style style:name="T12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18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27" style:family="paragraph" style:parent-style-name="Normal"/>
    <style:style style:name="T12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19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28" style:family="paragraph" style:parent-style-name="Normal"/>
    <style:style style:name="T12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28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28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28_4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29" style:family="paragraph" style:parent-style-name="Normal"/>
    <style:style style:name="T129_1" style:family="text"/>
    <style:style style:name="P130" style:family="paragraph" style:parent-style-name="Normal"/>
    <style:style style:name="T130_1" style:family="text">
      <style:text-properties fo:font-weight="bold" style:font-weight-asian="bold" style:font-weight-complex="bold"/>
    </style:style>
    <style:style style:name="Table3" style:family="table">
      <style:table-properties table:align="center" style:width="23.495cm" fo:margin-left="0.563cm"/>
    </style:style>
    <style:style style:name="Column15" style:family="table-column">
      <style:table-column-properties style:column-width="3.687cm"/>
    </style:style>
    <style:style style:name="Column16" style:family="table-column">
      <style:table-column-properties style:column-width="3.685cm"/>
    </style:style>
    <style:style style:name="Column17" style:family="table-column">
      <style:table-column-properties style:column-width="3.738cm"/>
    </style:style>
    <style:style style:name="Column18" style:family="table-column">
      <style:table-column-properties style:column-width="5.128cm"/>
    </style:style>
    <style:style style:name="Column19" style:family="table-column">
      <style:table-column-properties style:column-width="3.685cm"/>
    </style:style>
    <style:style style:name="Column20" style:family="table-column">
      <style:table-column-properties style:column-width="1.787cm"/>
    </style:style>
    <style:style style:name="Column21" style:family="table-column">
      <style:table-column-properties style:column-width="1.787cm"/>
    </style:style>
    <style:style style:name="Row18" style:family="table-row"/>
    <style:style style:name="Cell120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31" style:family="paragraph" style:parent-style-name="Normal"/>
    <style:style style:name="T13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121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32" style:family="paragraph" style:parent-style-name="Normal"/>
    <style:style style:name="T13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122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33" style:family="paragraph" style:parent-style-name="Normal"/>
    <style:style style:name="T13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P134" style:family="paragraph" style:parent-style-name="Normal"/>
    <style:style style:name="T13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P135" style:family="paragraph" style:parent-style-name="Normal"/>
    <style:style style:name="T13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123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36" style:family="paragraph" style:parent-style-name="Normal"/>
    <style:style style:name="T13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P137" style:family="paragraph" style:parent-style-name="Normal"/>
    <style:style style:name="T13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124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38" style:family="paragraph" style:parent-style-name="Normal"/>
    <style:style style:name="T13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125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39" style:family="paragraph" style:parent-style-name="Normal"/>
    <style:style style:name="T13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126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40" style:family="paragraph" style:parent-style-name="Normal"/>
    <style:style style:name="T14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Row19" style:family="table-row"/>
    <style:style style:name="Cell127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41" style:family="paragraph" style:parent-style-name="Normal"/>
    <style:style style:name="T14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28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42" style:family="paragraph" style:parent-style-name="Normal"/>
    <style:style style:name="T14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29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43" style:family="paragraph" style:parent-style-name="Normal"/>
    <style:style style:name="T14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43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30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44" style:family="paragraph" style:parent-style-name="Normal"/>
    <style:style style:name="T14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31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45" style:family="paragraph" style:parent-style-name="Normal"/>
    <style:style style:name="T14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32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46" style:family="paragraph" style:parent-style-name="Normal"/>
    <style:style style:name="T14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33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47" style:family="paragraph" style:parent-style-name="Normal"/>
    <style:style style:name="T14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0" style:family="table-row"/>
    <style:style style:name="Cell134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48" style:family="paragraph" style:parent-style-name="Normal"/>
    <style:style style:name="T14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35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49" style:family="paragraph" style:parent-style-name="Normal"/>
    <style:style style:name="T14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36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50" style:family="paragraph" style:parent-style-name="Normal"/>
    <style:style style:name="T15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50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37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51" style:family="paragraph" style:parent-style-name="Normal"/>
    <style:style style:name="T15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51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51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38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52" style:family="paragraph" style:parent-style-name="Normal"/>
    <style:style style:name="T15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39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53" style:family="paragraph" style:parent-style-name="Normal"/>
    <style:style style:name="T15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40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54" style:family="paragraph" style:parent-style-name="Normal"/>
    <style:style style:name="T15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1" style:family="table-row"/>
    <style:style style:name="Cell141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55" style:family="paragraph" style:parent-style-name="Normal"/>
    <style:style style:name="T15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42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56" style:family="paragraph" style:parent-style-name="Normal"/>
    <style:style style:name="T15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43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57" style:family="paragraph" style:parent-style-name="Normal"/>
    <style:style style:name="T15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57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44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58" style:family="paragraph" style:parent-style-name="Normal"/>
    <style:style style:name="T15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58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45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59" style:family="paragraph" style:parent-style-name="Normal"/>
    <style:style style:name="T15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60" style:family="paragraph" style:parent-style-name="Normal"/>
    <style:style style:name="T16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46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61" style:family="paragraph" style:parent-style-name="Normal"/>
    <style:style style:name="T16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47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62" style:family="paragraph" style:parent-style-name="Normal"/>
    <style:style style:name="T16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2" style:family="table-row"/>
    <style:style style:name="Cell148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63" style:family="paragraph" style:parent-style-name="Normal"/>
    <style:style style:name="T16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49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64" style:family="paragraph" style:parent-style-name="Normal"/>
    <style:style style:name="T16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50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65" style:family="paragraph" style:parent-style-name="Normal"/>
    <style:style style:name="T16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65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51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66" style:family="paragraph" style:parent-style-name="Normal"/>
    <style:style style:name="T16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52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67" style:family="paragraph" style:parent-style-name="Normal"/>
    <style:style style:name="T16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53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68" style:family="paragraph" style:parent-style-name="Normal"/>
    <style:style style:name="T16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54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69" style:family="paragraph" style:parent-style-name="Normal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3" style:family="table-row"/>
    <style:style style:name="Cell155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70" style:family="paragraph" style:parent-style-name="Normal"/>
    <style:style style:name="T17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56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71" style:family="paragraph" style:parent-style-name="Normal"/>
    <style:style style:name="T17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57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72" style:family="paragraph" style:parent-style-name="Normal"/>
    <style:style style:name="T17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72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58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73" style:family="paragraph" style:parent-style-name="Normal"/>
    <style:style style:name="T17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59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74" style:family="paragraph" style:parent-style-name="Normal"/>
    <style:style style:name="T17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60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75" style:family="paragraph" style:parent-style-name="Normal"/>
    <style:style style:name="T17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61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76" style:family="paragraph" style:parent-style-name="Normal"/>
    <style:style style:name="T17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77" style:family="paragraph" style:parent-style-name="Normal"/>
  </office:automatic-styles>
  <office:body>
    <office:text>
      <text:p text:style-name="P1"><text:span text:style-name="T1_1">一般組：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2"><text:span text:style-name="T2_1">企畫案名稱</text:span></text:p>
          </table:table-cell>
          <table:table-cell table:style-name="Cell2">
            <text:p text:style-name="P3"><text:span text:style-name="T3_1">組別</text:span></text:p>
          </table:table-cell>
          <table:table-cell table:style-name="Cell3">
            <text:p text:style-name="P4"><text:span text:style-name="T4_1">獲輔導金</text:span></text:p>
            <text:p text:style-name="P5"><text:span text:style-name="T5_1">金額上限</text:span></text:p>
            <text:p text:style-name="P6"><text:span text:style-name="T6_1">（新臺幣）</text:span></text:p>
          </table:table-cell>
          <table:table-cell table:style-name="Cell4">
            <text:p text:style-name="P7"><text:span text:style-name="T7_1">申請人</text:span></text:p>
            <text:p text:style-name="P8"><text:span text:style-name="T8_1">（電影片製作業）</text:span></text:p>
          </table:table-cell>
          <table:table-cell table:style-name="Cell5">
            <text:p text:style-name="P9"><text:span text:style-name="T9_1">製片</text:span></text:p>
          </table:table-cell>
          <table:table-cell table:style-name="Cell6">
            <text:p text:style-name="P10"><text:span text:style-name="T10_1">導演</text:span></text:p>
          </table:table-cell>
          <table:table-cell table:style-name="Cell7">
            <text:p text:style-name="P11"><text:span text:style-name="T11_1">編劇</text:span></text:p>
          </table:table-cell>
        </table:table-row>
        <table:table-row table:style-name="Row2">
          <table:table-cell table:style-name="Cell8">
            <text:p text:style-name="P12"><text:span text:style-name="T12_1">掌聲</text:span></text:p>
          </table:table-cell>
          <table:table-cell table:style-name="Cell9">
            <text:p text:style-name="P13"><text:span text:style-name="T13_1">一般組</text:span></text:p>
          </table:table-cell>
          <table:table-cell table:style-name="Cell10">
            <text:p text:style-name="P14"><text:span text:style-name="T14_1">800</text:span><text:span text:style-name="T14_2">萬元</text:span></text:p>
          </table:table-cell>
          <table:table-cell table:style-name="Cell11">
            <text:p text:style-name="P15"><text:span text:style-name="T15_1">南方天際影音娛樂事業有限公司</text:span></text:p>
          </table:table-cell>
          <table:table-cell table:style-name="Cell12">
            <text:p text:style-name="P16"><text:span text:style-name="T16_1">蔡信宏</text:span></text:p>
          </table:table-cell>
          <table:table-cell table:style-name="Cell13">
            <text:p text:style-name="P17"><text:span text:style-name="T17_1">陳以文</text:span></text:p>
          </table:table-cell>
          <table:table-cell table:style-name="Cell14">
            <text:p text:style-name="P18"><text:span text:style-name="T18_1">陳以文</text:span></text:p>
          </table:table-cell>
        </table:table-row>
        <table:table-row table:style-name="Row3">
          <table:table-cell table:style-name="Cell15">
            <text:p text:style-name="P19"><text:span text:style-name="T19_1">河豚</text:span></text:p>
          </table:table-cell>
          <table:table-cell table:style-name="Cell16">
            <text:p text:style-name="P20"><text:span text:style-name="T20_1">一般組</text:span></text:p>
          </table:table-cell>
          <table:table-cell table:style-name="Cell17">
            <text:p text:style-name="P21"><text:span text:style-name="T21_1">600</text:span><text:span text:style-name="T21_2">萬元</text:span></text:p>
          </table:table-cell>
          <table:table-cell table:style-name="Cell18">
            <text:p text:style-name="P22"><text:span text:style-name="T22_1">快活映畫股份有限公司</text:span></text:p>
          </table:table-cell>
          <table:table-cell table:style-name="Cell19">
            <text:p text:style-name="P23"><text:span text:style-name="T23_1">簡麗芬</text:span></text:p>
          </table:table-cell>
          <table:table-cell table:style-name="Cell20">
            <text:p text:style-name="P24"><text:span text:style-name="T24_1">李啟源</text:span></text:p>
          </table:table-cell>
          <table:table-cell table:style-name="Cell21">
            <text:p text:style-name="P25"><text:span text:style-name="T25_1">李啟源、潘之敏</text:span></text:p>
          </table:table-cell>
        </table:table-row>
        <table:table-row table:style-name="Row4">
          <table:table-cell table:style-name="Cell22">
            <text:p text:style-name="P26"><text:span text:style-name="T26_1">酷馬</text:span></text:p>
          </table:table-cell>
          <table:table-cell table:style-name="Cell23">
            <text:p text:style-name="P27"><text:span text:style-name="T27_1">一般組</text:span></text:p>
          </table:table-cell>
          <table:table-cell table:style-name="Cell24">
            <text:p text:style-name="P28"><text:span text:style-name="T28_1">800</text:span><text:span text:style-name="T28_2">萬元</text:span></text:p>
          </table:table-cell>
          <table:table-cell table:style-name="Cell25">
            <text:p text:style-name="P29"><text:span text:style-name="T29_1">稻田電影工作室有限公司</text:span></text:p>
          </table:table-cell>
          <table:table-cell table:style-name="Cell26">
            <text:p text:style-name="P30"><text:span text:style-name="T30_1">黃黎明</text:span></text:p>
          </table:table-cell>
          <table:table-cell table:style-name="Cell27">
            <text:p text:style-name="P31"><text:span text:style-name="T31_1">王小棣</text:span></text:p>
          </table:table-cell>
          <table:table-cell table:style-name="Cell28">
            <text:p text:style-name="P32"><text:span text:style-name="T32_1">王小棣、黃黎明</text:span></text:p>
          </table:table-cell>
        </table:table-row>
        <table:table-row table:style-name="Row5">
          <table:table-cell table:style-name="Cell29">
            <text:p text:style-name="P33"><text:span text:style-name="T33_1">為賽</text:span><text:span text:style-name="T33_2">‧</text:span><text:span text:style-name="T33_3">使多力</text:span></text:p>
          </table:table-cell>
          <table:table-cell table:style-name="Cell30">
            <text:p text:style-name="P34"><text:span text:style-name="T34_1">一般組</text:span></text:p>
          </table:table-cell>
          <table:table-cell table:style-name="Cell31">
            <text:p text:style-name="P35"><text:span text:style-name="T35_1">1000</text:span><text:span text:style-name="T35_2">萬元</text:span></text:p>
          </table:table-cell>
          <table:table-cell table:style-name="Cell32">
            <text:p text:style-name="P36"><text:span text:style-name="T36_1">熱風社電影</text:span><text:span text:style-name="T36_2">有限公司</text:span></text:p>
          </table:table-cell>
          <table:table-cell table:style-name="Cell33">
            <text:p text:style-name="P37"><text:span text:style-name="T37_1">何平</text:span></text:p>
          </table:table-cell>
          <table:table-cell table:style-name="Cell34">
            <text:p text:style-name="P38"><text:span text:style-name="T38_1">何平</text:span></text:p>
          </table:table-cell>
          <table:table-cell table:style-name="Cell35">
            <text:p text:style-name="P39"><text:span text:style-name="T39_1">賴惠君</text:span></text:p>
          </table:table-cell>
        </table:table-row>
      </table:table>
      <text:p text:style-name="P40"><text:span text:style-name="T40_1"> </text:span></text:p>
      <text:p text:style-name="P41"><text:span text:style-name="T41_1">新人組：</text:span></text:p>
      <table:table table:style-name="Table2"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row table:style-name="Row6">
          <table:table-cell table:style-name="Cell36">
            <text:p text:style-name="P42"><text:span text:style-name="T42_1">企畫案名稱</text:span></text:p>
          </table:table-cell>
          <table:table-cell table:style-name="Cell37">
            <text:p text:style-name="P43"><text:span text:style-name="T43_1">組別</text:span></text:p>
          </table:table-cell>
          <table:table-cell table:style-name="Cell38">
            <text:p text:style-name="P44"><text:span text:style-name="T44_1">獲輔導金</text:span></text:p>
            <text:p text:style-name="P45"><text:span text:style-name="T45_1">金額上限</text:span></text:p>
            <text:p text:style-name="P46"><text:span text:style-name="T46_1">（新臺幣）</text:span></text:p>
          </table:table-cell>
          <table:table-cell table:style-name="Cell39">
            <text:p text:style-name="P47"><text:span text:style-name="T47_1">申請人</text:span></text:p>
            <text:p text:style-name="P48"><text:span text:style-name="T48_1">（電影片製作業）</text:span></text:p>
          </table:table-cell>
          <table:table-cell table:style-name="Cell40">
            <text:p text:style-name="P49"><text:span text:style-name="T49_1">製片</text:span></text:p>
          </table:table-cell>
          <table:table-cell table:style-name="Cell41">
            <text:p text:style-name="P50"><text:span text:style-name="T50_1">導演</text:span></text:p>
          </table:table-cell>
          <table:table-cell table:style-name="Cell42">
            <text:p text:style-name="P51"><text:span text:style-name="T51_1">編劇</text:span></text:p>
          </table:table-cell>
        </table:table-row>
        <table:table-row table:style-name="Row7">
          <table:table-cell table:style-name="Cell43">
            <text:p text:style-name="P52"><text:span text:style-name="T52_1">GF<text:s/>&amp;<text:s/>BF</text:span></text:p>
          </table:table-cell>
          <table:table-cell table:style-name="Cell44">
            <text:p text:style-name="P53"><text:span text:style-name="T53_1">新人組</text:span></text:p>
          </table:table-cell>
          <table:table-cell table:style-name="Cell45">
            <text:p text:style-name="P54"><text:span text:style-name="T54_1">500</text:span><text:span text:style-name="T54_2">萬</text:span></text:p>
          </table:table-cell>
          <table:table-cell table:style-name="Cell46">
            <text:p text:style-name="P55"><text:span text:style-name="T55_1">威像電影</text:span><text:span text:style-name="T55_2">有限公司</text:span></text:p>
          </table:table-cell>
          <table:table-cell table:style-name="Cell47">
            <text:p text:style-name="P56"><text:span text:style-name="T56_1">葉如芬</text:span></text:p>
          </table:table-cell>
          <table:table-cell table:style-name="Cell48">
            <text:p text:style-name="P57"><text:span text:style-name="T57_1">楊雅喆</text:span></text:p>
          </table:table-cell>
          <table:table-cell table:style-name="Cell49">
            <text:p text:style-name="P58"><text:span text:style-name="T58_1">楊雅喆</text:span></text:p>
          </table:table-cell>
        </table:table-row>
        <table:table-row table:style-name="Row8">
          <table:table-cell table:style-name="Cell50">
            <text:p text:style-name="P59"><text:span text:style-name="T59_1">那些年，我們一起追的女孩</text:span></text:p>
          </table:table-cell>
          <table:table-cell table:style-name="Cell51">
            <text:p text:style-name="P60"><text:span text:style-name="T60_1">新人組</text:span></text:p>
          </table:table-cell>
          <table:table-cell table:style-name="Cell52">
            <text:p text:style-name="P61"><text:span text:style-name="T61_1">500</text:span><text:span text:style-name="T61_2">萬</text:span></text:p>
          </table:table-cell>
          <table:table-cell table:style-name="Cell53">
            <text:p text:style-name="P62"><text:span text:style-name="T62_1">群星瑞智藝能有限公司</text:span></text:p>
          </table:table-cell>
          <table:table-cell table:style-name="Cell54">
            <text:p text:style-name="P63"><text:span text:style-name="T63_1">柴智屏</text:span></text:p>
          </table:table-cell>
          <table:table-cell table:style-name="Cell55">
            <text:p text:style-name="P64"><text:span text:style-name="T64_1">柯景騰</text:span><text:span text:style-name="T64_2">(</text:span><text:span text:style-name="T64_3">九把刀</text:span><text:span text:style-name="T64_4">)</text:span></text:p>
          </table:table-cell>
          <table:table-cell table:style-name="Cell56">
            <text:p text:style-name="P65"><text:span text:style-name="T65_1">柯景騰</text:span><text:span text:style-name="T65_2">(</text:span><text:span text:style-name="T65_3">九把刀</text:span><text:span text:style-name="T65_4">)</text:span></text:p>
          </table:table-cell>
        </table:table-row>
        <table:table-row table:style-name="Row9">
          <table:table-cell table:style-name="Cell57">
            <text:p text:style-name="P66"><text:span text:style-name="T66_1">Tomorrow<text:s/>Comes<text:s/>Today</text:span></text:p>
          </table:table-cell>
          <table:table-cell table:style-name="Cell58">
            <text:p text:style-name="P67"><text:span text:style-name="T67_1">新人組</text:span></text:p>
          </table:table-cell>
          <table:table-cell table:style-name="Cell59">
            <text:p text:style-name="P68"><text:span text:style-name="T68_1">400</text:span><text:span text:style-name="T68_2">萬</text:span></text:p>
          </table:table-cell>
          <table:table-cell table:style-name="Cell60">
            <text:p text:style-name="P69"><text:span text:style-name="T69_1">島嶼視覺創意文化事業有限公司</text:span></text:p>
          </table:table-cell>
          <table:table-cell table:style-name="Cell61">
            <text:p text:style-name="P70"><text:span text:style-name="T70_1">潘志遠</text:span></text:p>
          </table:table-cell>
          <table:table-cell table:style-name="Cell62">
            <text:p text:style-name="P71"><text:span text:style-name="T71_1">陳敏郎</text:span></text:p>
          </table:table-cell>
          <table:table-cell table:style-name="Cell63">
            <text:p text:style-name="P72"><text:span text:style-name="T72_1">陳敏郎</text:span></text:p>
          </table:table-cell>
        </table:table-row>
        <table:table-row table:style-name="Row10">
          <table:table-cell table:style-name="Cell64">
            <text:p text:style-name="P73"><text:span text:style-name="T73_1">候鳥伊人</text:span></text:p>
          </table:table-cell>
          <table:table-cell table:style-name="Cell65">
            <text:p text:style-name="P74"><text:span text:style-name="T74_1">新人組</text:span></text:p>
          </table:table-cell>
          <table:table-cell table:style-name="Cell66">
            <text:p text:style-name="P75"><text:span text:style-name="T75_1">400</text:span><text:span text:style-name="T75_2">萬</text:span></text:p>
          </table:table-cell>
          <table:table-cell table:style-name="Cell67">
            <text:p text:style-name="P76"><text:span text:style-name="T76_1">三映電影文化事業有限公司</text:span></text:p>
          </table:table-cell>
          <table:table-cell table:style-name="Cell68">
            <text:p text:style-name="P77"><text:span text:style-name="T77_1">林志儒</text:span></text:p>
          </table:table-cell>
          <table:table-cell table:style-name="Cell69">
            <text:p text:style-name="P78"><text:span text:style-name="T78_1">李志</text:span><text:span text:style-name="T78_2">嗇</text:span></text:p>
          </table:table-cell>
          <table:table-cell table:style-name="Cell70">
            <text:p text:style-name="P79"><text:span text:style-name="T79_1">蔡銀娟</text:span></text:p>
          </table:table-cell>
        </table:table-row>
        <table:table-row table:style-name="Row11">
          <table:table-cell table:style-name="Cell71">
            <text:p text:style-name="P80"><text:span text:style-name="T80_1">白天的星星</text:span></text:p>
          </table:table-cell>
          <table:table-cell table:style-name="Cell72">
            <text:p text:style-name="P81"><text:span text:style-name="T81_1">新人組</text:span></text:p>
          </table:table-cell>
          <table:table-cell table:style-name="Cell73">
            <text:p text:style-name="P82"><text:span text:style-name="T82_1">400</text:span><text:span text:style-name="T82_2">萬</text:span></text:p>
          </table:table-cell>
          <table:table-cell table:style-name="Cell74">
            <text:p text:style-name="P83"><text:span text:style-name="T83_1">想亮影</text:span><text:span text:style-name="T83_2">藝製作有限公司</text:span></text:p>
          </table:table-cell>
          <table:table-cell table:style-name="Cell75">
            <text:p text:style-name="P84"><text:span text:style-name="T84_1">陳龍第</text:span></text:p>
          </table:table-cell>
          <table:table-cell table:style-name="Cell76">
            <text:p text:style-name="P85"><text:span text:style-name="T85_1">黃朝亮</text:span></text:p>
          </table:table-cell>
          <table:table-cell table:style-name="Cell77">
            <text:p text:style-name="P86"><text:span text:style-name="T86_1">黃淑筠、陳怡如</text:span></text:p>
          </table:table-cell>
        </table:table-row>
        <table:table-row table:style-name="Row12">
          <table:table-cell table:style-name="Cell78">
            <text:p text:style-name="P87"><text:span text:style-name="T87_1">愛的麵包魂</text:span></text:p>
          </table:table-cell>
          <table:table-cell table:style-name="Cell79">
            <text:p text:style-name="P88"><text:span text:style-name="T88_1">新人組</text:span></text:p>
          </table:table-cell>
          <table:table-cell table:style-name="Cell80">
            <text:p text:style-name="P89"><text:span text:style-name="T89_1">400</text:span><text:span text:style-name="T89_2">萬</text:span></text:p>
          </table:table-cell>
          <table:table-cell table:style-name="Cell81">
            <text:p text:style-name="P90"><text:span text:style-name="T90_1">明藝國際</text:span><text:span text:style-name="T90_2">媒體股份有限公司</text:span></text:p>
          </table:table-cell>
          <table:table-cell table:style-name="Cell82">
            <text:p text:style-name="P91"><text:span text:style-name="T91_1">陳鴻元</text:span></text:p>
          </table:table-cell>
          <table:table-cell table:style-name="Cell83">
            <text:p text:style-name="P92"><text:span text:style-name="T92_1">林君陽</text:span></text:p>
          </table:table-cell>
          <table:table-cell table:style-name="Cell84">
            <text:p text:style-name="P93"><text:span text:style-name="T93_1">高炳權</text:span></text:p>
          </table:table-cell>
        </table:table-row>
        <table:table-row table:style-name="Row13">
          <table:table-cell table:style-name="Cell85">
            <text:p text:style-name="P94"><text:span text:style-name="T94_1">鬼故事</text:span></text:p>
          </table:table-cell>
          <table:table-cell table:style-name="Cell86">
            <text:p text:style-name="P95"><text:span text:style-name="T95_1">新人組</text:span></text:p>
          </table:table-cell>
          <table:table-cell table:style-name="Cell87">
            <text:p text:style-name="P96"><text:span text:style-name="T96_1">400</text:span><text:span text:style-name="T96_2">萬</text:span></text:p>
          </table:table-cell>
          <table:table-cell table:style-name="Cell88">
            <text:p text:style-name="P97"><text:span text:style-name="T97_1">虎曦氏影</text:span><text:span text:style-name="T97_2">業有限公司</text:span></text:p>
          </table:table-cell>
          <table:table-cell table:style-name="Cell89">
            <text:p text:style-name="P98"><text:span text:style-name="T98_1">陳希聖、張玉青</text:span></text:p>
          </table:table-cell>
          <table:table-cell table:style-name="Cell90">
            <text:p text:style-name="P99"><text:span text:style-name="T99_1">左</text:span><text:span text:style-name="T99_2">世</text:span><text:span text:style-name="T99_3">強</text:span></text:p>
          </table:table-cell>
          <table:table-cell table:style-name="Cell91">
            <text:p text:style-name="P100"><text:span text:style-name="T100_1">左</text:span><text:span text:style-name="T100_2">世</text:span><text:span text:style-name="T100_3">強</text:span></text:p>
          </table:table-cell>
        </table:table-row>
        <table:table-row table:style-name="Row14">
          <table:table-cell table:style-name="Cell92">
            <text:p text:style-name="P101"><text:span text:style-name="T101_1">花漾台北</text:span></text:p>
          </table:table-cell>
          <table:table-cell table:style-name="Cell93">
            <text:p text:style-name="P102"><text:span text:style-name="T102_1">新人組</text:span></text:p>
          </table:table-cell>
          <table:table-cell table:style-name="Cell94">
            <text:p text:style-name="P103"><text:span text:style-name="T103_1">400</text:span><text:span text:style-name="T103_2">萬</text:span></text:p>
          </table:table-cell>
          <table:table-cell table:style-name="Cell95">
            <text:p text:style-name="P104"><text:span text:style-name="T104_1">鼎立娛樂有限公司</text:span></text:p>
          </table:table-cell>
          <table:table-cell table:style-name="Cell96">
            <text:p text:style-name="P105"><text:span text:style-name="T105_1">鄭海伯</text:span></text:p>
          </table:table-cell>
          <table:table-cell table:style-name="Cell97">
            <text:p text:style-name="P106"><text:span text:style-name="T106_1">王承洋、北</text:span><text:span text:style-name="T106_2">村豐晴</text:span><text:span text:style-name="T106_3">、江豐宏</text:span></text:p>
          </table:table-cell>
          <table:table-cell table:style-name="Cell98">
            <text:p text:style-name="P107"><text:span text:style-name="T107_1">簡士耕</text:span></text:p>
          </table:table-cell>
        </table:table-row>
        <table:table-row table:style-name="Row15">
          <table:table-cell table:style-name="Cell99">
            <text:p text:style-name="P108"><text:span text:style-name="T108_1">正面迎擊</text:span></text:p>
          </table:table-cell>
          <table:table-cell table:style-name="Cell100">
            <text:p text:style-name="P109"><text:span text:style-name="T109_1">新人組</text:span></text:p>
          </table:table-cell>
          <table:table-cell table:style-name="Cell101">
            <text:p text:style-name="P110"><text:span text:style-name="T110_1">200</text:span><text:span text:style-name="T110_2">萬</text:span></text:p>
          </table:table-cell>
          <table:table-cell table:style-name="Cell102">
            <text:p text:style-name="P111"><text:span text:style-name="T111_1">穀</text:span><text:span text:style-name="T111_2">得電影有限公司</text:span></text:p>
          </table:table-cell>
          <table:table-cell table:style-name="Cell103">
            <text:p text:style-name="P112"><text:span text:style-name="T112_1">李亞梅</text:span></text:p>
          </table:table-cell>
          <table:table-cell table:style-name="Cell104">
            <text:p text:style-name="P113"><text:span text:style-name="T113_1">鍾</text:span><text:span text:style-name="T113_2">權</text:span></text:p>
          </table:table-cell>
          <table:table-cell table:style-name="Cell105">
            <text:p text:style-name="P114"><text:span text:style-name="T114_1">鍾</text:span><text:span text:style-name="T114_2">權</text:span></text:p>
          </table:table-cell>
        </table:table-row>
        <table:table-row table:style-name="Row16">
          <table:table-cell table:style-name="Cell106">
            <text:p text:style-name="P115"><text:span text:style-name="T115_1">綁票</text:span></text:p>
          </table:table-cell>
          <table:table-cell table:style-name="Cell107">
            <text:p text:style-name="P116"><text:span text:style-name="T116_1">新人組</text:span></text:p>
          </table:table-cell>
          <table:table-cell table:style-name="Cell108">
            <text:p text:style-name="P117"><text:span text:style-name="T117_1">400</text:span><text:span text:style-name="T117_2">萬</text:span></text:p>
          </table:table-cell>
          <table:table-cell table:style-name="Cell109">
            <text:p text:style-name="P118"><text:span text:style-name="T118_1">日安影視有限公司</text:span></text:p>
          </table:table-cell>
          <table:table-cell table:style-name="Cell110">
            <text:p text:style-name="P119"><text:span text:style-name="T119_1">王童</text:span></text:p>
          </table:table-cell>
          <table:table-cell table:style-name="Cell111">
            <text:p text:style-name="P120"><text:span text:style-name="T120_1">賴孟傑</text:span></text:p>
          </table:table-cell>
          <table:table-cell table:style-name="Cell112">
            <text:p text:style-name="P121"><text:span text:style-name="T121_1">林宇辰</text:span><text:span text:style-name="T121_2">、賴孟傑</text:span></text:p>
          </table:table-cell>
        </table:table-row>
        <table:table-row table:style-name="Row17">
          <table:table-cell table:style-name="Cell113">
            <text:p text:style-name="P122"><text:span text:style-name="T122_1">到不了的地方</text:span></text:p>
          </table:table-cell>
          <table:table-cell table:style-name="Cell114">
            <text:p text:style-name="P123"><text:span text:style-name="T123_1">新人組</text:span></text:p>
          </table:table-cell>
          <table:table-cell table:style-name="Cell115">
            <text:p text:style-name="P124"><text:span text:style-name="T124_1">400</text:span><text:span text:style-name="T124_2">萬</text:span></text:p>
          </table:table-cell>
          <table:table-cell table:style-name="Cell116">
            <text:p text:style-name="P125"><text:span text:style-name="T125_1">李鼎國際文化有限公司</text:span></text:p>
          </table:table-cell>
          <table:table-cell table:style-name="Cell117">
            <text:p text:style-name="P126"><text:span text:style-name="T126_1">徐立功</text:span></text:p>
          </table:table-cell>
          <table:table-cell table:style-name="Cell118">
            <text:p text:style-name="P127"><text:span text:style-name="T127_1">李鼎</text:span></text:p>
          </table:table-cell>
          <table:table-cell table:style-name="Cell119">
            <text:p text:style-name="P128"><text:span text:style-name="T128_1">李鼎、</text:span><text:span text:style-name="T128_2">趙偉傑、</text:span><text:span text:style-name="T128_3">維果製作</text:span><text:span text:style-name="T128_4">工作室</text:span></text:p>
          </table:table-cell>
        </table:table-row>
      </table:table>
      <text:p text:style-name="P129"><text:span text:style-name="T129_1"> </text:span></text:p>
      <text:p text:style-name="P130"><text:span text:style-name="T130_1">電視電影組：</text:span></text:p>
      <table:table table:style-name="Table3"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row table:style-name="Row18">
          <table:table-cell table:style-name="Cell120">
            <text:p text:style-name="P131"><text:span text:style-name="T131_1">企畫案名稱</text:span></text:p>
          </table:table-cell>
          <table:table-cell table:style-name="Cell121">
            <text:p text:style-name="P132"><text:span text:style-name="T132_1">組別</text:span></text:p>
          </table:table-cell>
          <table:table-cell table:style-name="Cell122">
            <text:p text:style-name="P133"><text:span text:style-name="T133_1">獲輔導金</text:span></text:p>
            <text:p text:style-name="P134"><text:span text:style-name="T134_1">金額上限</text:span></text:p>
            <text:p text:style-name="P135"><text:span text:style-name="T135_1">（新臺幣）</text:span></text:p>
          </table:table-cell>
          <table:table-cell table:style-name="Cell123">
            <text:p text:style-name="P136"><text:span text:style-name="T136_1">申請人</text:span></text:p>
            <text:p text:style-name="P137"><text:span text:style-name="T137_1">（電影片製作業）</text:span></text:p>
          </table:table-cell>
          <table:table-cell table:style-name="Cell124">
            <text:p text:style-name="P138"><text:span text:style-name="T138_1">製片</text:span></text:p>
          </table:table-cell>
          <table:table-cell table:style-name="Cell125">
            <text:p text:style-name="P139"><text:span text:style-name="T139_1">導演</text:span></text:p>
          </table:table-cell>
          <table:table-cell table:style-name="Cell126">
            <text:p text:style-name="P140"><text:span text:style-name="T140_1">編劇</text:span></text:p>
          </table:table-cell>
        </table:table-row>
        <table:table-row table:style-name="Row19">
          <table:table-cell table:style-name="Cell127">
            <text:p text:style-name="P141"><text:span text:style-name="T141_1">寶米恰恰</text:span></text:p>
          </table:table-cell>
          <table:table-cell table:style-name="Cell128">
            <text:p text:style-name="P142"><text:span text:style-name="T142_1">電視電影組</text:span></text:p>
          </table:table-cell>
          <table:table-cell table:style-name="Cell129">
            <text:p text:style-name="P143"><text:span text:style-name="T143_1">250</text:span><text:span text:style-name="T143_2">萬</text:span></text:p>
          </table:table-cell>
          <table:table-cell table:style-name="Cell130">
            <text:p text:style-name="P144"><text:span text:style-name="T144_1">影動亞洲有限公司</text:span></text:p>
          </table:table-cell>
          <table:table-cell table:style-name="Cell131">
            <text:p text:style-name="P145"><text:span text:style-name="T145_1">曾瀚賢</text:span></text:p>
          </table:table-cell>
          <table:table-cell table:style-name="Cell132">
            <text:p text:style-name="P146"><text:span text:style-name="T146_1">楊貽茜</text:span></text:p>
          </table:table-cell>
          <table:table-cell table:style-name="Cell133">
            <text:p text:style-name="P147"><text:span text:style-name="T147_1">楊貽茜</text:span></text:p>
          </table:table-cell>
        </table:table-row>
        <table:table-row table:style-name="Row20">
          <table:table-cell table:style-name="Cell134">
            <text:p text:style-name="P148"><text:span text:style-name="T148_1">走出五月</text:span></text:p>
          </table:table-cell>
          <table:table-cell table:style-name="Cell135">
            <text:p text:style-name="P149"><text:span text:style-name="T149_1">電視電影組</text:span></text:p>
          </table:table-cell>
          <table:table-cell table:style-name="Cell136">
            <text:p text:style-name="P150"><text:span text:style-name="T150_1">250</text:span><text:span text:style-name="T150_2">萬</text:span></text:p>
          </table:table-cell>
          <table:table-cell table:style-name="Cell137">
            <text:p text:style-name="P151"><text:span text:style-name="T151_1">果</text:span><text:span text:style-name="T151_2">陀</text:span><text:span text:style-name="T151_3">文化傳播有限公司</text:span></text:p>
          </table:table-cell>
          <table:table-cell table:style-name="Cell138">
            <text:p text:style-name="P152"><text:span text:style-name="T152_1">朱峰</text:span></text:p>
          </table:table-cell>
          <table:table-cell table:style-name="Cell139">
            <text:p text:style-name="P153"><text:span text:style-name="T153_1">林靈玉</text:span></text:p>
          </table:table-cell>
          <table:table-cell table:style-name="Cell140">
            <text:p text:style-name="P154"><text:span text:style-name="T154_1">朱峰</text:span></text:p>
          </table:table-cell>
        </table:table-row>
        <table:table-row table:style-name="Row21">
          <table:table-cell table:style-name="Cell141">
            <text:p text:style-name="P155"><text:span text:style-name="T155_1">阿輝的女兒</text:span></text:p>
          </table:table-cell>
          <table:table-cell table:style-name="Cell142">
            <text:p text:style-name="P156"><text:span text:style-name="T156_1">電視電影組</text:span></text:p>
          </table:table-cell>
          <table:table-cell table:style-name="Cell143">
            <text:p text:style-name="P157"><text:span text:style-name="T157_1">250</text:span><text:span text:style-name="T157_2">萬</text:span></text:p>
          </table:table-cell>
          <table:table-cell table:style-name="Cell144">
            <text:p text:style-name="P158"><text:span text:style-name="T158_1">辛建宗電影</text:span><text:span text:style-name="T158_2">製作有限公司</text:span></text:p>
          </table:table-cell>
          <table:table-cell table:style-name="Cell145">
            <text:p text:style-name="P159"><text:span text:style-name="T159_1">辛建宗</text:span></text:p>
            <text:p text:style-name="P160"><text:span text:style-name="T160_1">林月卿</text:span></text:p>
          </table:table-cell>
          <table:table-cell table:style-name="Cell146">
            <text:p text:style-name="P161"><text:span text:style-name="T161_1">辛建宗</text:span></text:p>
          </table:table-cell>
          <table:table-cell table:style-name="Cell147">
            <text:p text:style-name="P162"><text:span text:style-name="T162_1">辛建宗</text:span></text:p>
          </table:table-cell>
        </table:table-row>
        <table:table-row table:style-name="Row22">
          <table:table-cell table:style-name="Cell148">
            <text:p text:style-name="P163"><text:span text:style-name="T163_1">滿載</text:span></text:p>
          </table:table-cell>
          <table:table-cell table:style-name="Cell149">
            <text:p text:style-name="P164"><text:span text:style-name="T164_1">電視電影組</text:span></text:p>
          </table:table-cell>
          <table:table-cell table:style-name="Cell150">
            <text:p text:style-name="P165"><text:span text:style-name="T165_1">150</text:span><text:span text:style-name="T165_2">萬</text:span></text:p>
          </table:table-cell>
          <table:table-cell table:style-name="Cell151">
            <text:p text:style-name="P166"><text:span text:style-name="T166_1">前景娛樂有限公司</text:span></text:p>
          </table:table-cell>
          <table:table-cell table:style-name="Cell152">
            <text:p text:style-name="P167"><text:span text:style-name="T167_1">黃茂昌</text:span></text:p>
          </table:table-cell>
          <table:table-cell table:style-name="Cell153">
            <text:p text:style-name="P168"><text:span text:style-name="T168_1">柯能源</text:span></text:p>
          </table:table-cell>
          <table:table-cell table:style-name="Cell154">
            <text:p text:style-name="P169"/>
          </table:table-cell>
        </table:table-row>
        <table:table-row table:style-name="Row23">
          <table:table-cell table:style-name="Cell155">
            <text:p text:style-name="P170"><text:span text:style-name="T170_1">出走的好理由</text:span></text:p>
          </table:table-cell>
          <table:table-cell table:style-name="Cell156">
            <text:p text:style-name="P171"><text:span text:style-name="T171_1">電視電影組</text:span></text:p>
          </table:table-cell>
          <table:table-cell table:style-name="Cell157">
            <text:p text:style-name="P172"><text:span text:style-name="T172_1">250</text:span><text:span text:style-name="T172_2">萬</text:span></text:p>
          </table:table-cell>
          <table:table-cell table:style-name="Cell158">
            <text:p text:style-name="P173"><text:span text:style-name="T173_1">日安影視有限公司</text:span></text:p>
          </table:table-cell>
          <table:table-cell table:style-name="Cell159">
            <text:p text:style-name="P174"><text:span text:style-name="T174_1">廖慶松</text:span></text:p>
          </table:table-cell>
          <table:table-cell table:style-name="Cell160">
            <text:p text:style-name="P175"><text:span text:style-name="T175_1">張亨如</text:span></text:p>
          </table:table-cell>
          <table:table-cell table:style-name="Cell161">
            <text:p text:style-name="P176"><text:span text:style-name="T176_1">吳美枝</text:span></text:p>
          </table:table-cell>
        </table:table-row>
      </table:table>
      <text:p text:style-name="P177"><text:bookmark-start text:name="_GoBack"/><text:bookmark-end text:name="_GoBack"/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3.175cm" fo:padding-bottom="0cm" fo:margin-bottom="3.175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游姵瑜</meta:initial-creator>
    <meta:creation-date>2021-11-11T03:17:00</meta:creation-date>
    <dc:creator>游姵瑜</dc:creator>
    <dc:date>2021-11-11T03:18:00</dc:date>
    <meta:editing-cycles>1</meta:editing-cycles>
    <meta:editing-duration>PT1M</meta:editing-duration>
    <meta:document-statistic meta:page-count="4" meta:paragraph-count="2" meta:row-count="7" meta:word-count="150" meta:character-count="1005" meta:non-whitespace-character-count="857"/>
  </office:meta>
</office:document-meta>
</file>