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細明體" fo:font-size="13pt" style:font-name-asian="細明體" style:font-size-asian="13pt" style:font-size-complex="13pt" fo:font-weight="bold" style:font-weight-asian="bold"/>
    </style:style>
    <style:style style:name="T1_2" style:family="text">
      <style:text-properties style:font-name="細明體" fo:font-size="13pt" style:font-name-asian="細明體" style:font-size-asian="13pt" style:font-size-complex="13pt" fo:font-weight="bold" style:font-weight-asian="bold"/>
    </style:style>
    <style:style style:name="T1_3" style:family="text">
      <style:text-properties style:font-name="細明體" fo:font-size="13pt" style:font-name-asian="細明體" style:font-size-asian="13pt" style:font-size-complex="13pt" fo:font-weight="bold" style:font-weight-asian="bold"/>
    </style:style>
    <style:style style:name="T1_4" style:family="text">
      <style:text-properties fo:font-size="13pt" style:font-size-asian="13pt" style:font-size-complex="13pt" fo:font-weight="bold" style:font-weight-asian="bold"/>
    </style:style>
    <style:style style:name="T1_5" style:family="text">
      <style:text-properties fo:font-size="13pt" style:font-size-asian="13pt" style:font-size-complex="13pt" fo:font-weight="bold" style:font-weight-asian="bold"/>
    </style:style>
    <style:style style:name="T1_6" style:family="text">
      <style:text-properties fo:font-size="13pt" style:font-size-asian="13pt" style:font-size-complex="13pt" fo:font-weight="bold" style:font-weight-asian="bold"/>
    </style:style>
    <style:style style:name="T1_7" style:family="text">
      <style:text-properties fo:font-size="13pt" style:font-size-asian="13pt" style:font-size-complex="13pt" fo:font-weight="bold" style:font-weight-asian="bold"/>
    </style:style>
    <style:style style:name="P2" style:family="paragraph" style:parent-style-name="Normal"/>
    <style:style style:name="T2_1" style:family="text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6.482cm"/>
    </style:style>
    <style:style style:name="Column2" style:family="table-column">
      <style:table-column-properties style:column-width="3.932cm"/>
    </style:style>
    <style:style style:name="Column3" style:family="table-column">
      <style:table-column-properties style:column-width="3.082cm"/>
    </style:style>
    <style:style style:name="Column4" style:family="table-column">
      <style:table-column-properties style:column-width="2.231cm"/>
    </style:style>
    <style:style style:name="Column5" style:family="table-column">
      <style:table-column-properties style:column-width="7.768cm"/>
    </style:style>
    <style:style style:name="Row1" style:family="table-row"/>
    <style:style style:name="Cell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8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no-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8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9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8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9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4" style:family="paragraph" style:parent-style-name="Normal"/>
  </office:automatic-styles>
  <office:body>
    <office:text>
      <text:p text:style-name="P1"><text:bookmark-start text:name="_GoBack"/><text:span text:style-name="T1_1">105</text:span><text:span text:style-name="T1_2">年度「輔導電影產業數位升級」獲選名單<text:s/> </text:span><text:bookmark-end text:name="_GoBack"/><text:span text:style-name="T1_3"><text:s/> <text:s/></text:span><text:span text:style-name="T1_4"><text:s text:c="12"/></text:span><text:span text:style-name="T1_5"><text:s text:c="29"/></text:span><text:span text:style-name="T1_6"><text:s text:c="8"/> </text:span><text:span text:style-name="T1_7">單位：元</text:span></text:p>
      <text:p text:style-name="P2"><text:span text:style-name="T2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申請者</text:span></text:p>
          </table:table-cell>
          <table:table-cell table:style-name="Cell2">
            <text:p text:style-name="P4"><text:span text:style-name="T4_1">核准採購項目金額</text:span></text:p>
          </table:table-cell>
          <table:table-cell table:style-name="Cell3">
            <text:p text:style-name="P5"><text:span text:style-name="T5_1">核定補助金額</text:span></text:p>
          </table:table-cell>
          <table:table-cell table:style-name="Cell4">
            <text:p text:style-name="P6"><text:span text:style-name="T6_1">補助比例</text:span></text:p>
          </table:table-cell>
          <table:table-cell table:style-name="Cell5">
            <text:p text:style-name="P7"><text:span text:style-name="T7_1">核定補助項目</text:span></text:p>
          </table:table-cell>
        </table:table-row>
        <table:table-row table:style-name="Row2">
          <table:table-cell table:style-name="Cell6">
            <text:p text:style-name="P8"><text:span text:style-name="T8_1">力榮影視</text:span><text:span text:style-name="T8_2">器材有限公司</text:span></text:p>
          </table:table-cell>
          <table:table-cell table:style-name="Cell7">
            <text:p text:style-name="P9"><text:span text:style-name="T9_1">17,087,479</text:span></text:p>
          </table:table-cell>
          <table:table-cell table:style-name="Cell8">
            <text:p text:style-name="P10"><text:span text:style-name="T10_1">4,300,000</text:span></text:p>
          </table:table-cell>
          <table:table-cell table:style-name="Cell9">
            <text:p text:style-name="P11"><text:span text:style-name="T11_1">25.16%</text:span></text:p>
          </table:table-cell>
          <table:table-cell table:style-name="Cell10">
            <text:p text:style-name="P12"><text:span text:style-name="T12_1">申請採購項目之全部</text:span></text:p>
          </table:table-cell>
        </table:table-row>
        <table:table-row table:style-name="Row3">
          <table:table-cell table:style-name="Cell11">
            <text:p text:style-name="P13"><text:span text:style-name="T13_1">和寬攝影器材有限公司</text:span></text:p>
          </table:table-cell>
          <table:table-cell table:style-name="Cell12">
            <text:p text:style-name="P14"><text:span text:style-name="T14_1">1,375,500</text:span></text:p>
          </table:table-cell>
          <table:table-cell table:style-name="Cell13">
            <text:p text:style-name="P15"><text:span text:style-name="T15_1">412,000</text:span></text:p>
          </table:table-cell>
          <table:table-cell table:style-name="Cell14">
            <text:p text:style-name="P16"><text:span text:style-name="T16_1">29.95%</text:span></text:p>
          </table:table-cell>
          <table:table-cell table:style-name="Cell15">
            <text:p text:style-name="P17"><text:span text:style-name="T17_1">申請採購項目之第</text:span><text:span text:style-name="T17_2">4</text:span><text:span text:style-name="T17_3">項、第</text:span><text:span text:style-name="T17_4">5</text:span><text:span text:style-name="T17_5">項</text:span></text:p>
          </table:table-cell>
        </table:table-row>
        <table:table-row table:style-name="Row4">
          <table:table-cell table:style-name="Cell16">
            <text:p text:style-name="P18"><text:span text:style-name="T18_1">仰角國際影業有限公司</text:span></text:p>
          </table:table-cell>
          <table:table-cell table:style-name="Cell17">
            <text:p text:style-name="P19"><text:span text:style-name="T19_1">3,946,016</text:span></text:p>
          </table:table-cell>
          <table:table-cell table:style-name="Cell18">
            <text:p text:style-name="P20"><text:span text:style-name="T20_1">1,183,000</text:span></text:p>
          </table:table-cell>
          <table:table-cell table:style-name="Cell19">
            <text:p text:style-name="P21"><text:span text:style-name="T21_1">29.98%</text:span></text:p>
          </table:table-cell>
          <table:table-cell table:style-name="Cell20">
            <text:p text:style-name="P22"><text:span text:style-name="T22_1">申請採購項目之全部</text:span></text:p>
          </table:table-cell>
        </table:table-row>
        <table:table-row table:style-name="Row5">
          <table:table-cell table:style-name="Cell21">
            <text:p text:style-name="P23"><text:span text:style-name="T23_1">阿榮影業</text:span><text:span text:style-name="T23_2">股份有限公司</text:span></text:p>
          </table:table-cell>
          <table:table-cell table:style-name="Cell22">
            <text:p text:style-name="P24"><text:span text:style-name="T24_1">13,193,532</text:span></text:p>
          </table:table-cell>
          <table:table-cell table:style-name="Cell23">
            <text:p text:style-name="P25"><text:span text:style-name="T25_1">3,500,000</text:span></text:p>
          </table:table-cell>
          <table:table-cell table:style-name="Cell24">
            <text:p text:style-name="P26"><text:span text:style-name="T26_1">26.53%</text:span></text:p>
          </table:table-cell>
          <table:table-cell table:style-name="Cell25">
            <text:p text:style-name="P27"><text:span text:style-name="T27_1">申請採購項目之第</text:span><text:span text:style-name="T27_2">9</text:span><text:span text:style-name="T27_3">項、第</text:span><text:span text:style-name="T27_4">10</text:span><text:span text:style-name="T27_5">項、</text:span></text:p>
            <text:p text:style-name="P28"><text:span text:style-name="T28_1">第</text:span><text:span text:style-name="T28_2">11</text:span><text:span text:style-name="T28_3">項、第</text:span><text:span text:style-name="T28_4">12</text:span><text:span text:style-name="T28_5">項、第</text:span><text:span text:style-name="T28_6">13</text:span><text:span text:style-name="T28_7">項、</text:span></text:p>
            <text:p text:style-name="P29"><text:span text:style-name="T29_1">第</text:span><text:span text:style-name="T29_2">14</text:span><text:span text:style-name="T29_3">項、第</text:span><text:span text:style-name="T29_4">15</text:span><text:span text:style-name="T29_5">項、第</text:span><text:span text:style-name="T29_6">21</text:span><text:span text:style-name="T29_7">項</text:span></text:p>
          </table:table-cell>
        </table:table-row>
        <table:table-row table:style-name="Row6">
          <table:table-cell table:style-name="Cell26">
            <text:p text:style-name="P30"><text:span text:style-name="T30_1">宏達數位影業有限公司</text:span></text:p>
          </table:table-cell>
          <table:table-cell table:style-name="Cell27">
            <text:p text:style-name="P31"><text:span text:style-name="T31_1">3,291,198</text:span></text:p>
          </table:table-cell>
          <table:table-cell table:style-name="Cell28">
            <text:p text:style-name="P32"><text:span text:style-name="T32_1">900,000</text:span></text:p>
          </table:table-cell>
          <table:table-cell table:style-name="Cell29">
            <text:p text:style-name="P33"><text:span text:style-name="T33_1">27.35%</text:span></text:p>
          </table:table-cell>
          <table:table-cell table:style-name="Cell30">
            <text:p text:style-name="P34"><text:span text:style-name="T34_1">申請採購項目之第</text:span><text:span text:style-name="T34_2">1</text:span><text:span text:style-name="T34_3">項</text:span></text:p>
          </table:table-cell>
        </table:table-row>
        <table:table-row table:style-name="Row7">
          <table:table-cell table:style-name="Cell31">
            <text:p text:style-name="P35"><text:span text:style-name="T35_1">兔將創意</text:span><text:span text:style-name="T35_2">影業股份有限公司</text:span></text:p>
          </table:table-cell>
          <table:table-cell table:style-name="Cell32">
            <text:p text:style-name="P36"><text:span text:style-name="T36_1">4,647,601</text:span></text:p>
          </table:table-cell>
          <table:table-cell table:style-name="Cell33">
            <text:p text:style-name="P37"><text:span text:style-name="T37_1">1,390,000</text:span></text:p>
          </table:table-cell>
          <table:table-cell table:style-name="Cell34">
            <text:p text:style-name="P38"><text:span text:style-name="T38_1">29.91%</text:span></text:p>
          </table:table-cell>
          <table:table-cell table:style-name="Cell35">
            <text:p text:style-name="P39"><text:span text:style-name="T39_1">申請採購項目之全部</text:span></text:p>
          </table:table-cell>
        </table:table-row>
        <table:table-row table:style-name="Row8">
          <table:table-cell table:style-name="Cell36">
            <text:p text:style-name="P40"><text:span text:style-name="T40_1">現代電影沖印股份有限公司</text:span></text:p>
          </table:table-cell>
          <table:table-cell table:style-name="Cell37">
            <text:p text:style-name="P41"><text:span text:style-name="T41_1">3,253,311</text:span></text:p>
          </table:table-cell>
          <table:table-cell table:style-name="Cell38">
            <text:p text:style-name="P42"><text:span text:style-name="T42_1">975,000</text:span></text:p>
          </table:table-cell>
          <table:table-cell table:style-name="Cell39">
            <text:p text:style-name="P43"><text:span text:style-name="T43_1">29.97%</text:span></text:p>
          </table:table-cell>
          <table:table-cell table:style-name="Cell40">
            <text:p text:style-name="P44"><text:span text:style-name="T44_1">申請採購項目之全部</text:span></text:p>
          </table:table-cell>
        </table:table-row>
        <table:table-row table:style-name="Row9">
          <table:table-cell table:style-name="Cell41">
            <text:p text:style-name="P45"><text:span text:style-name="T45_1">中影股份有限公司</text:span></text:p>
          </table:table-cell>
          <table:table-cell table:style-name="Cell42">
            <text:p text:style-name="P46"><text:span text:style-name="T46_1">9,024,224</text:span></text:p>
          </table:table-cell>
          <table:table-cell table:style-name="Cell43">
            <text:p text:style-name="P47"><text:span text:style-name="T47_1">2,700,000</text:span></text:p>
          </table:table-cell>
          <table:table-cell table:style-name="Cell44">
            <text:p text:style-name="P48"><text:span text:style-name="T48_1">29.92%</text:span></text:p>
          </table:table-cell>
          <table:table-cell table:style-name="Cell45">
            <text:p text:style-name="P49"><text:span text:style-name="T49_1">申請採購項目之第</text:span><text:span text:style-name="T49_2">3</text:span><text:span text:style-name="T49_3">項、第</text:span><text:span text:style-name="T49_4">4</text:span><text:span text:style-name="T49_5">項</text:span></text:p>
          </table:table-cell>
        </table:table-row>
        <table:table-row table:style-name="Row10">
          <table:table-cell table:style-name="Cell46">
            <text:p text:style-name="P50"><text:span text:style-name="T50_1">銀</text:span><text:span text:style-name="T50_2">翼文創</text:span><text:span text:style-name="T50_3">有限公司</text:span></text:p>
          </table:table-cell>
          <table:table-cell table:style-name="Cell47">
            <text:p text:style-name="P51"><text:span text:style-name="T51_1">1,684,370</text:span></text:p>
          </table:table-cell>
          <table:table-cell table:style-name="Cell48">
            <text:p text:style-name="P52"><text:span text:style-name="T52_1">505,000</text:span></text:p>
          </table:table-cell>
          <table:table-cell table:style-name="Cell49">
            <text:p text:style-name="P53"><text:span text:style-name="T53_1">29.98%</text:span></text:p>
          </table:table-cell>
          <table:table-cell table:style-name="Cell50">
            <text:p text:style-name="P54"><text:span text:style-name="T54_1">申請採購項目之全部</text:span></text:p>
          </table:table-cell>
        </table:table-row>
        <table:table-row table:style-name="Row11">
          <table:table-cell table:style-name="Cell51">
            <text:p text:style-name="P55"><text:span text:style-name="T55_1">健康合作音樂製作有限公司</text:span></text:p>
          </table:table-cell>
          <table:table-cell table:style-name="Cell52">
            <text:p text:style-name="P56"><text:span text:style-name="T56_1">1,856,500</text:span></text:p>
          </table:table-cell>
          <table:table-cell table:style-name="Cell53">
            <text:p text:style-name="P57"><text:span text:style-name="T57_1">450,000</text:span></text:p>
          </table:table-cell>
          <table:table-cell table:style-name="Cell54">
            <text:p text:style-name="P58"><text:span text:style-name="T58_1">24.24%</text:span></text:p>
          </table:table-cell>
          <table:table-cell table:style-name="Cell55">
            <text:p text:style-name="P59"><text:span text:style-name="T59_1">申請採購項目之全部</text:span></text:p>
          </table:table-cell>
        </table:table-row>
        <table:table-row table:style-name="Row12">
          <table:table-cell table:style-name="Cell56">
            <text:p text:style-name="P60"><text:span text:style-name="T60_1">台北影業股份有限公司</text:span></text:p>
          </table:table-cell>
          <table:table-cell table:style-name="Cell57">
            <text:p text:style-name="P61"><text:span text:style-name="T61_1">4,787,230</text:span></text:p>
          </table:table-cell>
          <table:table-cell table:style-name="Cell58">
            <text:p text:style-name="P62"><text:span text:style-name="T62_1">1,430,000</text:span></text:p>
          </table:table-cell>
          <table:table-cell table:style-name="Cell59">
            <text:p text:style-name="P63"><text:span text:style-name="T63_1">29.87%</text:span></text:p>
          </table:table-cell>
          <table:table-cell table:style-name="Cell60">
            <text:p text:style-name="P64"><text:span text:style-name="T64_1">申請採購項目之第</text:span><text:span text:style-name="T64_2">1</text:span><text:span text:style-name="T64_3">項、第</text:span><text:span text:style-name="T64_4">5</text:span><text:span text:style-name="T64_5">項、</text:span></text:p>
            <text:p text:style-name="P65"><text:span text:style-name="T65_1">第</text:span><text:span text:style-name="T65_2">6</text:span><text:span text:style-name="T65_3">項、第</text:span><text:span text:style-name="T65_4">7</text:span><text:span text:style-name="T65_5">項、第</text:span><text:span text:style-name="T65_6">8</text:span><text:span text:style-name="T65_7">項</text:span></text:p>
          </table:table-cell>
        </table:table-row>
        <table:table-row table:style-name="Row13">
          <table:table-cell table:style-name="Cell61">
            <text:p text:style-name="P66"><text:span text:style-name="T66_1">內容物數位電影製作有限公司</text:span></text:p>
          </table:table-cell>
          <table:table-cell table:style-name="Cell62">
            <text:p text:style-name="P67"><text:span text:style-name="T67_1">2,561,733</text:span></text:p>
          </table:table-cell>
          <table:table-cell table:style-name="Cell63">
            <text:p text:style-name="P68"><text:span text:style-name="T68_1">768,000</text:span></text:p>
          </table:table-cell>
          <table:table-cell table:style-name="Cell64">
            <text:p text:style-name="P69"><text:span text:style-name="T69_1">29.98%</text:span></text:p>
          </table:table-cell>
          <table:table-cell table:style-name="Cell65">
            <text:p text:style-name="P70"><text:span text:style-name="T70_1">申請採購項目之第</text:span><text:span text:style-name="T70_2">1</text:span><text:span text:style-name="T70_3">項、第</text:span><text:span text:style-name="T70_4">2</text:span><text:span text:style-name="T70_5">項、</text:span></text:p>
            <text:p text:style-name="P71"><text:span text:style-name="T71_1">第</text:span><text:span text:style-name="T71_2">4</text:span><text:span text:style-name="T71_3">項</text:span></text:p>
          </table:table-cell>
        </table:table-row>
        <table:table-row table:style-name="Row14">
          <table:table-cell table:style-name="Cell66">
            <text:p text:style-name="P72"><text:span text:style-name="T72_1">仙草影像製作有限公司</text:span></text:p>
          </table:table-cell>
          <table:table-cell table:style-name="Cell67">
            <text:p text:style-name="P73"><text:span text:style-name="T73_1">4,500,000</text:span></text:p>
          </table:table-cell>
          <table:table-cell table:style-name="Cell68">
            <text:p text:style-name="P74"><text:span text:style-name="T74_1">1,300,000</text:span></text:p>
          </table:table-cell>
          <table:table-cell table:style-name="Cell69">
            <text:p text:style-name="P75"><text:span text:style-name="T75_1">28.89%</text:span></text:p>
          </table:table-cell>
          <table:table-cell table:style-name="Cell70">
            <text:p text:style-name="P76"><text:span text:style-name="T76_1">申請採購項目之第</text:span><text:span text:style-name="T76_2">1-2</text:span><text:span text:style-name="T76_3">項、</text:span></text:p>
            <text:p text:style-name="P77"><text:span text:style-name="T77_1">第</text:span><text:span text:style-name="T77_2">2-4</text:span><text:span text:style-name="T77_3">項</text:span></text:p>
          </table:table-cell>
        </table:table-row>
        <table:table-row table:style-name="Row15">
          <table:table-cell table:style-name="Cell71">
            <text:p text:style-name="P78"><text:span text:style-name="T78_1">利達數位影音科技股份有限公司</text:span></text:p>
          </table:table-cell>
          <table:table-cell table:style-name="Cell72">
            <text:p text:style-name="P79"><text:span text:style-name="T79_1">4,899,309</text:span></text:p>
          </table:table-cell>
          <table:table-cell table:style-name="Cell73">
            <text:p text:style-name="P80"><text:span text:style-name="T80_1">1,450,000</text:span></text:p>
          </table:table-cell>
          <table:table-cell table:style-name="Cell74">
            <text:p text:style-name="P81"><text:span text:style-name="T81_1">29.60%</text:span></text:p>
          </table:table-cell>
          <table:table-cell table:style-name="Cell75">
            <text:p text:style-name="P82"><text:span text:style-name="T82_1">申請採購項目之第</text:span><text:span text:style-name="T82_2">2</text:span><text:span text:style-name="T82_3">項、第</text:span><text:span text:style-name="T82_4">3</text:span><text:span text:style-name="T82_5">項、</text:span></text:p>
            <text:p text:style-name="P83"><text:span text:style-name="T83_1">第</text:span><text:span text:style-name="T83_2">4</text:span><text:span text:style-name="T83_3">項、第</text:span><text:span text:style-name="T83_4">14</text:span><text:span text:style-name="T83_5">項</text:span></text:p>
          </table:table-cell>
        </table:table-row>
        <table:table-row table:style-name="Row16">
          <table:table-cell table:style-name="Cell76">
            <text:p text:style-name="P84"><text:span text:style-name="T84_1">旋轉牧馬有限公司</text:span></text:p>
          </table:table-cell>
          <table:table-cell table:style-name="Cell77">
            <text:p text:style-name="P85"><text:span text:style-name="T85_1">4,040,000</text:span></text:p>
          </table:table-cell>
          <table:table-cell table:style-name="Cell78">
            <text:p text:style-name="P86"><text:span text:style-name="T86_1">1,100,000</text:span></text:p>
          </table:table-cell>
          <table:table-cell table:style-name="Cell79">
            <text:p text:style-name="P87"><text:span text:style-name="T87_1">27.23%</text:span></text:p>
          </table:table-cell>
          <table:table-cell table:style-name="Cell80">
            <text:p text:style-name="P88"><text:span text:style-name="T88_1">申請採購項目之第</text:span><text:span text:style-name="T88_2">2</text:span><text:span text:style-name="T88_3">項</text:span></text:p>
          </table:table-cell>
        </table:table-row>
        <table:table-row table:style-name="Row17">
          <table:table-cell table:style-name="Cell81">
            <text:p text:style-name="P89"><text:span text:style-name="T89_1">夢想動畫有限公司</text:span></text:p>
          </table:table-cell>
          <table:table-cell table:style-name="Cell82">
            <text:p text:style-name="P90"><text:span text:style-name="T90_1">14,283,945</text:span></text:p>
          </table:table-cell>
          <table:table-cell table:style-name="Cell83">
            <text:p text:style-name="P91"><text:span text:style-name="T91_1">4,000,000</text:span></text:p>
          </table:table-cell>
          <table:table-cell table:style-name="Cell84">
            <text:p text:style-name="P92"><text:span text:style-name="T92_1">28.00%</text:span></text:p>
          </table:table-cell>
          <table:table-cell table:style-name="Cell85">
            <text:p text:style-name="P93"><text:span text:style-name="T93_1">申請採購項目之第</text:span><text:span text:style-name="T93_2">1-1</text:span><text:span text:style-name="T93_3">項、第</text:span><text:span text:style-name="T93_4">2</text:span><text:span text:style-name="T93_5">項、</text:span></text:p>
            <text:p text:style-name="P94"><text:span text:style-name="T94_1">第</text:span><text:span text:style-name="T94_2">3</text:span><text:span text:style-name="T94_3">項</text:span></text:p>
          </table:table-cell>
        </table:table-row>
        <table:table-row table:style-name="Row18">
          <table:table-cell table:style-name="Cell86">
            <text:p text:style-name="P95"><text:span text:style-name="T95_1">震聲音有限公司</text:span></text:p>
          </table:table-cell>
          <table:table-cell table:style-name="Cell87">
            <text:p text:style-name="P96"><text:span text:style-name="T96_1">1,686,378</text:span></text:p>
          </table:table-cell>
          <table:table-cell table:style-name="Cell88">
            <text:p text:style-name="P97"><text:span text:style-name="T97_1">505,000</text:span></text:p>
          </table:table-cell>
          <table:table-cell table:style-name="Cell89">
            <text:p text:style-name="P98"><text:span text:style-name="T98_1">29.95%</text:span></text:p>
          </table:table-cell>
          <table:table-cell table:style-name="Cell90">
            <text:p text:style-name="P99"><text:span text:style-name="T99_1">申請採購項目之第</text:span><text:span text:style-name="T99_2">1</text:span><text:span text:style-name="T99_3">項、第</text:span><text:span text:style-name="T99_4">2</text:span><text:span text:style-name="T99_5">項、</text:span></text:p>
            <text:p text:style-name="P100"><text:span text:style-name="T100_1">第</text:span><text:span text:style-name="T100_2">3</text:span><text:span text:style-name="T100_3">項、第</text:span><text:span text:style-name="T100_4">4</text:span><text:span text:style-name="T100_5">項、第</text:span><text:span text:style-name="T100_6">5</text:span><text:span text:style-name="T100_7">項、第</text:span><text:span text:style-name="T100_8">6</text:span><text:span text:style-name="T100_9">項、</text:span></text:p>
            <text:p text:style-name="P101"><text:span text:style-name="T101_1">第</text:span><text:span text:style-name="T101_2">7</text:span><text:span text:style-name="T101_3">項、第</text:span><text:span text:style-name="T101_4">8</text:span><text:span text:style-name="T101_5">項、第</text:span><text:span text:style-name="T101_6">10</text:span><text:span text:style-name="T101_7">項、第</text:span><text:span text:style-name="T101_8">12</text:span><text:span text:style-name="T101_9">項、</text:span></text:p>
            <text:p text:style-name="P102"><text:span text:style-name="T102_1">第</text:span><text:span text:style-name="T102_2">14</text:span><text:span text:style-name="T102_3">項、第</text:span><text:span text:style-name="T102_4">16</text:span><text:span text:style-name="T102_5">項、第</text:span><text:span text:style-name="T102_6">20</text:span><text:span text:style-name="T102_7">項、</text:span></text:p>
            <text:p text:style-name="P103"><text:span text:style-name="T103_1">第</text:span><text:span text:style-name="T103_2">21</text:span><text:span text:style-name="T103_3">項、第</text:span><text:span text:style-name="T103_4">22</text:span><text:span text:style-name="T103_5">項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2:57:00</meta:creation-date>
    <dc:creator>游姵瑜</dc:creator>
    <dc:date>2021-11-11T02:57:00</dc:date>
    <meta:editing-cycles>1</meta:editing-cycles>
    <meta:document-statistic meta:page-count="3" meta:paragraph-count="2" meta:row-count="7" meta:word-count="167" meta:character-count="1122" meta:non-whitespace-character-count="957"/>
  </office:meta>
</office:document-meta>
</file>