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fo:font-size="13pt" style:font-size-asian="13pt" style:font-size-complex="13pt" fo:font-weight="bold" style:font-weight-asian="bold"/>
    </style:style>
    <style:style style:name="T1_2" style:family="text">
      <style:text-properties fo:font-size="13pt" style:font-size-asian="13pt" style:font-size-complex="13pt" fo:font-weight="bold" style:font-weight-asian="bold"/>
    </style:style>
    <style:style style:name="P2" style:family="paragraph" style:parent-style-name="Normal"/>
    <style:style style:name="Table1" style:family="table">
      <style:table-properties table:align="left" style:width="14.633cm" fo:margin-left="0cm"/>
    </style:style>
    <style:style style:name="Column1" style:family="table-column">
      <style:table-column-properties style:column-width="3.658cm"/>
    </style:style>
    <style:style style:name="Column2" style:family="table-column">
      <style:table-column-properties style:column-width="3.658cm"/>
    </style:style>
    <style:style style:name="Column3" style:family="table-column">
      <style:table-column-properties style:column-width="3.658cm"/>
    </style:style>
    <style:style style:name="Column4" style:family="table-column">
      <style:table-column-properties style:column-width="3.65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P8" style:family="paragraph" style:parent-style-name="Normal">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2"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3"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4"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5"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6"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7"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0_8"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1_2"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1_3"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P12" style:family="paragraph" style:parent-style-name="Normal">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P14" style:family="paragraph" style:parent-style-name="Normal">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5_2"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5_3"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P16" style:family="paragraph" style:parent-style-name="Normal">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2"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3"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4"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5"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6"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7"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7_8"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P18" style:family="paragraph" style:parent-style-name="Normal">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9_2"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T19_3" style:family="text">
      <style:text-properties style:font-name="Calibri" fo:font-size="13pt" style:font-name-asian="等线" style:font-size-asian="13pt" style:font-name-complex="Times New Roman" style:font-size-complex="13pt" fo:language="en" fo:language-asian="zh" fo:language-complex="ar" fo:country="US" fo:country-asian="TW" fo:country-complex="SA"/>
    </style:style>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office:automatic-styles>
  <office:body>
    <office:text>
      <text:p text:style-name="P1"><text:bookmark-start text:name="_GoBack"/><text:span text:style-name="T1_1">104</text:span><text:span text:style-name="T1_2">年電視業海外行銷組團參展補助案第三次會議獲補助名單及補助金額</text:span></text:p>
      <text:p text:style-name="P2"><text:bookmark-end text:name="_GoBack"/></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獲補助者</text:span></text:p>
          </table:table-cell>
          <table:table-cell table:style-name="Cell2">
            <text:p text:style-name="P4"><text:span text:style-name="T4_1">案件名稱</text:span></text:p>
          </table:table-cell>
          <table:table-cell table:style-name="Cell3">
            <text:p text:style-name="P5"><text:span text:style-name="T5_1">活動時間</text:span></text:p>
          </table:table-cell>
          <table:table-cell table:style-name="Cell4">
            <text:p text:style-name="P6"><text:span text:style-name="T6_1">補助金額</text:span></text:p>
          </table:table-cell>
        </table:table-row>
        <table:table-row table:style-name="Row2">
          <table:table-cell table:style-name="Cell5">
            <text:p text:style-name="P7"><text:span text:style-name="T7_1">台北市影音節目製作商業同業公會</text:span></text:p>
            <text:p text:style-name="P8"/>
          </table:table-cell>
          <table:table-cell table:style-name="Cell6">
            <text:p text:style-name="P9"><text:span text:style-name="T9_1">「越南國際電影及電視技術展覽會」組團者申請案</text:span></text:p>
          </table:table-cell>
          <table:table-cell table:style-name="Cell7">
            <text:p text:style-name="P10"><text:span text:style-name="T10_1">6</text:span><text:span text:style-name="T10_2">月</text:span><text:span text:style-name="T10_3">4</text:span><text:span text:style-name="T10_4">日至</text:span><text:span text:style-name="T10_5">6</text:span><text:span text:style-name="T10_6">月</text:span><text:span text:style-name="T10_7">6</text:span><text:span text:style-name="T10_8">日</text:span></text:p>
          </table:table-cell>
          <table:table-cell table:style-name="Cell8">
            <text:p text:style-name="P11"><text:span text:style-name="T11_1">新臺幣</text:span><text:span text:style-name="T11_2">110</text:span><text:span text:style-name="T11_3">萬元</text:span></text:p>
            <text:p text:style-name="P12"/>
          </table:table-cell>
        </table:table-row>
        <table:table-row table:style-name="Row3">
          <table:table-cell table:style-name="Cell9">
            <text:p text:style-name="P13"><text:span text:style-name="T13_1">中華民國節目內容製作產業發展協會</text:span></text:p>
            <text:p text:style-name="P14"/>
          </table:table-cell>
          <table:table-cell table:style-name="Cell10">
            <text:p text:style-name="P15"><text:span text:style-name="T15_1">「</text:span><text:span text:style-name="T15_2">2015</text:span><text:span text:style-name="T15_3">上海電視節」組團者申請案</text:span></text:p>
            <text:p text:style-name="P16"/>
          </table:table-cell>
          <table:table-cell table:style-name="Cell11">
            <text:p text:style-name="P17"><text:span text:style-name="T17_1">6</text:span><text:span text:style-name="T17_2">月</text:span><text:span text:style-name="T17_3">9</text:span><text:span text:style-name="T17_4">日至</text:span><text:span text:style-name="T17_5">6</text:span><text:span text:style-name="T17_6">月</text:span><text:span text:style-name="T17_7">11</text:span><text:span text:style-name="T17_8">日</text:span></text:p>
            <text:p text:style-name="P18"/>
          </table:table-cell>
          <table:table-cell table:style-name="Cell12">
            <text:p text:style-name="P19"><text:span text:style-name="T19_1">新臺幣</text:span><text:span text:style-name="T19_2">210</text:span><text:span text:style-name="T19_3">萬元</text:span></text:p>
          </table:table-cell>
        </table:table-row>
      </table:table>
      <text:p text:style-name="P20"/>
      <text:p text:style-name="P21"/>
      <text:p text:style-name="P22"/>
      <text:p text:style-name="P23"/>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游姵瑜</meta:initial-creator>
    <meta:creation-date>2021-11-08T06:38:00</meta:creation-date>
    <dc:creator>游姵瑜</dc:creator>
    <dc:date>2021-11-08T06:38:00</dc:date>
    <meta:editing-cycles>2</meta:editing-cycles>
    <meta:document-statistic meta:page-count="1" meta:paragraph-count="1" meta:row-count="1" meta:word-count="27" meta:character-count="180" meta:non-whitespace-character-count="154"/>
  </office:meta>
</office:document-meta>
</file>