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Normal"/>
    <style:style style:name="T2_1" style:family="text"/>
    <style:style style:name="Table1" style:family="table">
      <style:table-properties table:align="center" style:width="18.045cm" fo:margin-left="-1.697cm"/>
    </style:style>
    <style:style style:name="Column1" style:family="table-column">
      <style:table-column-properties style:column-width="7.964cm"/>
    </style:style>
    <style:style style:name="Column2" style:family="table-column">
      <style:table-column-properties style:column-width="10.081cm"/>
    </style:style>
    <style:style style:name="Row1" style:family="table-row">
      <style:table-row-properties style:min-row-height="1.244cm"/>
    </style:style>
    <style:style style:name="Cell1" style:family="table-cell">
      <style:table-cell-properties style:vertical-align="middle" fo:padding-top="0.035cm" fo:border-top="#000000 0.035cm solid" fo:border-bottom="#000000 0.035cm solid" fo:padding-left="0.035cm" fo:border-left="#000000 0.035cm solid" fo:padding-right="0.035cm" fo:border-right="#000000 0.035cm solid" fo:wrap-option="no-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296cm"/>
    </style:style>
    <style:style style:name="Cell3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35cm solid" fo:border-right="#000000 0.035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96cm"/>
    </style:style>
    <style:style style:name="Cell5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96cm"/>
    </style:style>
    <style:style style:name="Cell7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border-right="#000000 0.035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96cm"/>
    </style:style>
    <style:style style:name="Cell9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96cm"/>
    </style:style>
    <style:style style:name="Cell11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border-right="#000000 0.035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96cm"/>
    </style:style>
    <style:style style:name="Cell13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border-right="#000000 0.035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96cm"/>
    </style:style>
    <style:style style:name="Cell15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35cm solid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296cm"/>
    </style:style>
    <style:style style:name="Cell17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border-right="#000000 0.035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296cm"/>
    </style:style>
    <style:style style:name="Cell19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35cm solid" fo:border-right="#000000 0.035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296cm"/>
    </style:style>
    <style:style style:name="Cell21" style:family="table-cell">
      <style:table-cell-properties style:vertical-align="middle" fo:padding-top="0.035cm" fo:border-bottom="#000000 0.035cm solid" fo:padding-left="0.035cm" fo:border-left="#000000 0.035cm solid" fo:padding-right="0.035cm" fo:border-right="#000000 0.035cm solid" fo:wrap-option="no-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35cm solid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/>
  </office:automatic-styles>
  <office:body>
    <office:text>
      <text:p text:style-name="P1"><text:span text:style-name="T1_1">獲選名額</text:span><text:span text:style-name="T1_2">10</text:span><text:span text:style-name="T1_3">件，每件輔助金額以新臺幣</text:span><text:span text:style-name="T1_4">600</text:span><text:span text:style-name="T1_5">萬元為上限</text:span></text:p>
      <text:p text:style-name="P2"><text:span text:style-name="T2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 </text:span></text:p>
            <text:p text:style-name="P4"><text:span text:style-name="T4_1">獲選公司</text:span></text:p>
            <text:p text:style-name="P5"><text:span text:style-name="T5_1"> </text:span></text:p>
          </table:table-cell>
          <table:table-cell table:style-name="Cell2">
            <text:p text:style-name="P6"><text:span text:style-name="T6_1"> </text:span></text:p>
            <text:p text:style-name="P7"><text:span text:style-name="T7_1">企畫名稱</text:span></text:p>
          </table:table-cell>
        </table:table-row>
        <table:table-row table:style-name="Row2">
          <table:table-cell table:style-name="Cell3">
            <text:p text:style-name="P8"><text:span text:style-name="T8_1">無限延伸音樂事業股份有限公司</text:span></text:p>
          </table:table-cell>
          <table:table-cell table:style-name="Cell4">
            <text:p text:style-name="P9"><text:span text:style-name="T9_1">壹號音樂基地</text:span><text:span text:style-name="T9_2"> <text:s/></text:span><text:span text:style-name="T9_3">創作新銳計劃</text:span></text:p>
          </table:table-cell>
        </table:table-row>
        <table:table-row table:style-name="Row3">
          <table:table-cell table:style-name="Cell5">
            <text:p text:style-name="P10"><text:span text:style-name="T10_1">典選音樂</text:span><text:span text:style-name="T10_2">事業股份有限公司</text:span></text:p>
          </table:table-cell>
          <table:table-cell table:style-name="Cell6">
            <text:p text:style-name="P11"><text:span text:style-name="T11_1">典選音樂</text:span><text:span text:style-name="T11_2">產業提升企劃</text:span></text:p>
            <text:p text:style-name="P12"><text:span text:style-name="T12_1">-</text:span><text:span text:style-name="T12_2">造星計畫及海外演出媒合平台</text:span></text:p>
          </table:table-cell>
        </table:table-row>
        <table:table-row table:style-name="Row4">
          <table:table-cell table:style-name="Cell7">
            <text:p text:style-name="P13"><text:span text:style-name="T13_1">參拾柒度製作有限公司</text:span></text:p>
          </table:table-cell>
          <table:table-cell table:style-name="Cell8">
            <text:p text:style-name="P14"><text:span text:style-name="T14_1">跨樂時代</text:span></text:p>
          </table:table-cell>
        </table:table-row>
        <table:table-row table:style-name="Row5">
          <table:table-cell table:style-name="Cell9">
            <text:p text:style-name="P15"><text:span text:style-name="T15_1">添</text:span><text:span text:style-name="T15_2">翼創越</text:span><text:span text:style-name="T15_3">工作室</text:span></text:p>
          </table:table-cell>
          <table:table-cell table:style-name="Cell10">
            <text:p text:style-name="P16"><text:span text:style-name="T16_1">添</text:span><text:span text:style-name="T16_2">翼創越</text:span><text:span text:style-name="T16_3">工作室</text:span><text:span text:style-name="T16_4"><text:s/></text:span><text:span text:style-name="T16_5">專案企畫書</text:span></text:p>
          </table:table-cell>
        </table:table-row>
        <table:table-row table:style-name="Row6">
          <table:table-cell table:style-name="Cell11">
            <text:p text:style-name="P17"><text:span text:style-name="T17_1">有料音樂有限公司</text:span></text:p>
          </table:table-cell>
          <table:table-cell table:style-name="Cell12">
            <text:p text:style-name="P18"><text:span text:style-name="T18_1">有料音樂</text:span><text:span text:style-name="T18_2"><text:s/></text:span><text:span text:style-name="T18_3">音樂真有料</text:span></text:p>
          </table:table-cell>
        </table:table-row>
        <table:table-row table:style-name="Row7">
          <table:table-cell table:style-name="Cell13">
            <text:p text:style-name="P19"><text:span text:style-name="T19_1">相知國際股份有限公司</text:span></text:p>
          </table:table-cell>
          <table:table-cell table:style-name="Cell14">
            <text:p text:style-name="P20"><text:span text:style-name="T20_1">相知國際</text:span><text:span text:style-name="T20_2">-</text:span><text:span text:style-name="T20_3">新型態獨立音樂平台計畫</text:span></text:p>
          </table:table-cell>
        </table:table-row>
        <table:table-row table:style-name="Row8">
          <table:table-cell table:style-name="Cell15">
            <text:p text:style-name="P21"><text:span text:style-name="T21_1">喜歡唱片股份有限公司</text:span></text:p>
          </table:table-cell>
          <table:table-cell table:style-name="Cell16">
            <text:p text:style-name="P22"><text:span text:style-name="T22_1">原創音樂人才的接力與共生計劃</text:span></text:p>
          </table:table-cell>
        </table:table-row>
        <table:table-row table:style-name="Row9">
          <table:table-cell table:style-name="Cell17">
            <text:p text:style-name="P23"><text:span text:style-name="T23_1">大吉祥整合行銷有限公司</text:span></text:p>
          </table:table-cell>
          <table:table-cell table:style-name="Cell18">
            <text:p text:style-name="P24"><text:span text:style-name="T24_1">大吉祥年度搖滾</text:span><text:span text:style-name="T24_2">A</text:span><text:span text:style-name="T24_3">計畫</text:span></text:p>
          </table:table-cell>
        </table:table-row>
        <table:table-row table:style-name="Row10">
          <table:table-cell table:style-name="Cell19">
            <text:p text:style-name="P25"><text:span text:style-name="T25_1">十一音像有限公司</text:span></text:p>
          </table:table-cell>
          <table:table-cell table:style-name="Cell20">
            <text:p text:style-name="P26"><text:span text:style-name="T26_1">「島嶼雷鬼</text:span><text:span text:style-name="T26_2">X</text:span><text:span text:style-name="T26_3">部落靈魂」音樂專輯製作發行企劃</text:span></text:p>
          </table:table-cell>
        </table:table-row>
        <table:table-row table:style-name="Row11">
          <table:table-cell table:style-name="Cell21">
            <text:p text:style-name="P27"><text:span text:style-name="T27_1">人人有功練音樂工作室</text:span></text:p>
          </table:table-cell>
          <table:table-cell table:style-name="Cell22">
            <text:p text:style-name="P28"><text:span text:style-name="T28_1">KungFu</text:span><text:span text:style-name="T28_2"><text:s/>Rap</text:span><text:span text:style-name="T28_3">世界華人饒舌音樂第一廠牌</text:span></text:p>
          </table:table-cell>
        </table:table-row>
      </table:table>
      <text:p text:style-name="P2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8:04:00</meta:creation-date>
    <dc:creator>游姵瑜</dc:creator>
    <dc:date>2021-11-08T08:05:00</dc:date>
    <meta:editing-cycles>1</meta:editing-cycles>
    <meta:editing-duration>PT1M</meta:editing-duration>
    <meta:document-statistic meta:page-count="1" meta:paragraph-count="1" meta:row-count="2" meta:word-count="48" meta:character-count="325" meta:non-whitespace-character-count="278"/>
  </office:meta>
</office:document-meta>
</file>