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center" style:width="13.123cm" fo:margin-left="0.764cm"/>
    </style:style>
    <style:style style:name="Column1" style:family="table-column">
      <style:table-column-properties style:column-width="4.26cm"/>
    </style:style>
    <style:style style:name="Column2" style:family="table-column">
      <style:table-column-properties style:column-width="8.864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</office:automatic-styles>
  <office:body>
    <office:text>
      <text:p text:style-name="P1"><text:bookmark-start text:name="_GoBack"/><text:span text:style-name="T1_1">105</text:span><text:span text:style-name="T1_2">年度資深演藝人員參與演出電視節目補助案</text:span></text:p>
      <text:p text:style-name="P2"><text:span text:style-name="T2_1">獲補助節目名單及獲補助金額</text:span></text:p>
      <text:p text:style-name="P3"><text:bookmark-end text:name="_GoBack"/><text:span text:style-name="T3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節目名稱</text:span><text:span text:style-name="T4_2"> </text:span></text:p>
          </table:table-cell>
          <table:table-cell table:style-name="Cell2">
            <text:p text:style-name="P5"><text:span text:style-name="T5_1">大愛劇場</text:span><text:span text:style-name="T5_2">-</text:span><text:span text:style-name="T5_3">我和我母親</text:span></text:p>
          </table:table-cell>
        </table:table-row>
        <table:table-row table:style-name="Row2">
          <table:table-cell table:style-name="Cell3">
            <text:p text:style-name="P6"><text:span text:style-name="T6_1">申請單位</text:span></text:p>
          </table:table-cell>
          <table:table-cell table:style-name="Cell4">
            <text:p text:style-name="P7"><text:span text:style-name="T7_1">財團法人慈濟傳播人文志業基金會</text:span></text:p>
          </table:table-cell>
        </table:table-row>
        <table:table-row table:style-name="Row3">
          <table:table-cell table:style-name="Cell5">
            <text:p text:style-name="P8"><text:span text:style-name="T8_1">補助金額</text:span></text:p>
            <text:p text:style-name="P9"><text:span text:style-name="T9_1">(</text:span><text:span text:style-name="T9_2">新臺幣</text:span><text:span text:style-name="T9_3">)</text:span></text:p>
          </table:table-cell>
          <table:table-cell table:style-name="Cell6">
            <text:p text:style-name="P10"><text:span text:style-name="T10_1">56</text:span><text:span text:style-name="T10_2">萬元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2:00</meta:creation-date>
    <dc:creator>游姵瑜</dc:creator>
    <dc:date>2021-11-09T02:52:00</dc:date>
    <meta:editing-cycles>1</meta:editing-cycles>
    <meta:document-statistic meta:page-count="1" meta:paragraph-count="1" meta:row-count="1" meta:word-count="14" meta:character-count="96" meta:non-whitespace-character-count="83"/>
  </office:meta>
</office:document-meta>
</file>