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/>
    </style:style>
    <style:style style:name="T1_1" style:family="text">
      <style:text-properties fo:color="#202020" style:font-size-complex="12pt" fo:font-weight="bold" style:font-weight-asian="bold"/>
    </style:style>
    <style:style style:name="T1_2" style:family="text">
      <style:text-properties fo:color="#202020" style:font-size-complex="12pt" fo:font-weight="bold" style:font-weight-asian="bold"/>
    </style:style>
    <style:style style:name="T1_3" style:family="text">
      <style:text-properties fo:color="#202020" style:font-size-complex="12pt" fo:font-weight="bold" style:font-weight-asian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fo:color="#202020" style:font-size-complex="12pt" fo:font-weight="bold" style:font-weight-asian="bold"/>
    </style:style>
    <style:style style:name="T2_2" style:family="text">
      <style:text-properties fo:color="#202020" style:font-size-complex="12pt" fo:font-weight="bold" style:font-weight-asian="bold"/>
    </style:style>
    <style:style style:name="T2_3" style:family="text">
      <style:text-properties fo:color="#202020" style:font-size-complex="12pt" fo:font-weight="bold" style:font-weight-asian="bold"/>
    </style:style>
    <style:style style:name="P3" style:family="paragraph" style:parent-style-name="Normal">
      <style:paragraph-properties fo:line-height="115%"/>
      <style:text-properties fo:background-color="#e2efd9" fo:color="#202020" style:font-size-complex="12pt" fo:font-weight="bold" style:font-weight-asian="bold"/>
    </style:style>
    <style:style style:name="P4" style:family="paragraph" style:parent-style-name="Normal">
      <style:paragraph-properties fo:text-align="justify" fo:line-height="115%"/>
    </style:style>
    <style:style style:name="T4_1" style:family="text">
      <style:text-properties fo:color="#202020" style:font-size-complex="12pt" style:font-weight-complex="bold"/>
    </style:style>
    <style:style style:name="T4_2" style:family="text">
      <style:text-properties fo:color="#202020" style:font-size-complex="12pt" style:font-weight-complex="bold"/>
    </style:style>
    <style:style style:name="T4_3" style:family="text">
      <style:text-properties fo:color="#202020" style:font-size-complex="12pt" style:font-weight-complex="bold"/>
    </style:style>
    <style:style style:name="T4_4" style:family="text">
      <style:text-properties style:text-position="super 58%" fo:color="#202020" style:font-size-complex="12pt" style:font-weight-complex="bold"/>
    </style:style>
    <style:style style:name="T4_5" style:family="text">
      <style:text-properties fo:color="#202020" style:font-size-complex="12pt" style:font-weight-complex="bold"/>
    </style:style>
    <style:style style:name="T4_6" style:family="text">
      <style:text-properties fo:color="#202020" style:font-size-complex="12pt" style:font-weight-complex="bold"/>
    </style:style>
    <style:style style:name="T4_7" style:family="text">
      <style:text-properties fo:color="#202020" style:font-size-complex="12pt" style:font-weight-complex="bold"/>
    </style:style>
    <style:style style:name="T4_8" style:family="text">
      <style:text-properties fo:color="#202020" style:font-size-complex="12pt" style:font-weight-complex="bold"/>
    </style:style>
    <style:style style:name="T4_9" style:family="text">
      <style:text-properties fo:color="#202020" style:font-size-complex="12pt" style:font-weight-complex="bold"/>
    </style:style>
    <style:style style:name="T4_10" style:family="text">
      <style:text-properties fo:color="#202020" style:font-size-complex="12pt" style:font-weight-complex="bold"/>
    </style:style>
    <style:style style:name="T4_11" style:family="text">
      <style:text-properties fo:color="#202020" style:font-size-complex="12pt" style:font-weight-complex="bold"/>
    </style:style>
    <style:style style:name="T4_12" style:family="text">
      <style:text-properties fo:color="#202020" style:font-size-complex="12pt" style:font-weight-complex="bold"/>
    </style:style>
    <style:style style:name="T4_13" style:family="text">
      <style:text-properties fo:color="#202020" style:font-size-complex="12pt" style:font-weight-complex="bold"/>
    </style:style>
    <style:style style:name="T4_14" style:family="text">
      <style:text-properties fo:color="#202020" style:font-size-complex="12pt" style:font-weight-complex="bold"/>
    </style:style>
    <style:style style:name="T4_15" style:family="text">
      <style:text-properties fo:color="#202020" style:font-size-complex="12pt" style:font-weight-complex="bold"/>
    </style:style>
    <style:style style:name="T4_16" style:family="text">
      <style:text-properties fo:color="#202020" style:font-size-complex="12pt" style:font-weight-complex="bold"/>
    </style:style>
    <style:style style:name="T4_17" style:family="text">
      <style:text-properties fo:color="#202020" style:font-size-complex="12pt" style:font-weight-complex="bold"/>
    </style:style>
    <style:style style:name="T4_18" style:family="text">
      <style:text-properties fo:color="#202020" style:font-size-complex="12pt" style:font-weight-complex="bold"/>
    </style:style>
    <style:style style:name="T4_19" style:family="text">
      <style:text-properties fo:color="#202020" style:font-size-complex="12pt" style:font-weight-complex="bold"/>
    </style:style>
    <style:style style:name="T4_20" style:family="text">
      <style:text-properties fo:color="#202020" style:font-size-complex="12pt" style:font-weight-complex="bold"/>
    </style:style>
    <style:style style:name="P5" style:family="paragraph" style:parent-style-name="Normal">
      <style:paragraph-properties fo:text-align="justify" fo:line-height="115%"/>
      <style:text-properties fo:background-color="#e2efd9" fo:color="#202020" style:font-size-complex="12pt" style:font-weight-complex="bold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fo:color="#202020" style:font-size-complex="12pt"/>
    </style:style>
    <style:style style:name="T6_2" style:family="text">
      <style:text-properties fo:color="#202020" style:font-size-complex="12pt"/>
    </style:style>
    <style:style style:name="T6_3" style:family="text">
      <style:text-properties fo:color="#202020" style:font-size-complex="12pt"/>
    </style:style>
    <style:style style:name="T6_4" style:family="text">
      <style:text-properties fo:color="#202020" style:font-size-complex="12pt"/>
    </style:style>
    <style:style style:name="T6_5" style:family="text">
      <style:text-properties fo:color="#202020" style:font-size-complex="12pt"/>
    </style:style>
    <style:style style:name="T6_6" style:family="text">
      <style:text-properties fo:color="#202020" style:font-size-complex="12pt"/>
    </style:style>
    <style:style style:name="T6_7" style:family="text">
      <style:text-properties fo:color="#202020" style:font-size-complex="12pt"/>
    </style:style>
    <style:style style:name="T6_8" style:family="text">
      <style:text-properties fo:color="#202020" style:font-size-complex="12pt"/>
    </style:style>
    <style:style style:name="T6_9" style:family="text">
      <style:text-properties fo:color="#202020" style:font-size-complex="12pt"/>
    </style:style>
    <style:style style:name="T6_10" style:family="text">
      <style:text-properties fo:color="#202020" style:font-size-complex="12pt"/>
    </style:style>
    <style:style style:name="T6_11" style:family="text">
      <style:text-properties fo:color="#202020" style:font-size-complex="12pt"/>
    </style:style>
    <style:style style:name="T6_12" style:family="text">
      <style:text-properties fo:color="#202020" style:font-size-complex="12pt"/>
    </style:style>
    <style:style style:name="T6_13" style:family="text">
      <style:text-properties fo:color="#202020" style:font-size-complex="12pt"/>
    </style:style>
    <style:style style:name="T6_14" style:family="text">
      <style:text-properties fo:color="#202020" style:font-size-complex="12pt"/>
    </style:style>
    <style:style style:name="P7" style:family="paragraph" style:parent-style-name="Normal">
      <style:paragraph-properties fo:text-align="justify" fo:line-height="115%"/>
      <style:text-properties fo:background-color="#e2efd9" fo:color="#202020" style:font-size-complex="12pt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fo:color="#202020" style:font-size-complex="12pt" fo:font-weight="bold" style:font-weight-asian="bold" style:font-weight-complex="bold"/>
    </style:style>
    <style:style style:name="T8_2" style:family="text">
      <style:text-properties fo:color="#202020" style:font-size-complex="12pt" fo:font-weight="bold" style:font-weight-asian="bold" style:font-weight-complex="bold"/>
    </style:style>
    <style:style style:name="T8_3" style:family="text">
      <style:text-properties fo:color="#202020" style:font-size-complex="12pt" fo:font-weight="bold" style:font-weight-asian="bold" style:font-weight-complex="bold"/>
    </style:style>
    <style:style style:name="T8_4" style:family="text">
      <style:text-properties fo:color="#202020" style:font-size-complex="12pt" fo:font-weight="bold" style:font-weight-asian="bold" style:font-weight-complex="bold"/>
    </style:style>
    <style:style style:name="T8_5" style:family="text">
      <style:text-properties fo:color="#202020" style:font-size-complex="12pt" fo:font-weight="bold" style:font-weight-asian="bold" style:font-weight-complex="bold"/>
    </style:style>
    <style:style style:name="T8_6" style:family="text">
      <style:text-properties fo:color="#202020" style:font-size-complex="12pt" fo:font-weight="bold" style:font-weight-asian="bold" style:font-weight-complex="bold"/>
    </style:style>
    <style:style style:name="T8_7" style:family="text">
      <style:text-properties fo:color="#202020" style:font-size-complex="12pt" fo:font-weight="bold" style:font-weight-asian="bold" style:font-weight-complex="bold"/>
    </style:style>
    <style:style style:name="T8_8" style:family="text">
      <style:text-properties fo:color="#202020" style:font-size-complex="12pt" fo:font-weight="bold" style:font-weight-asian="bold" style:font-weight-complex="bold"/>
    </style:style>
    <style:style style:name="T8_9" style:family="text">
      <style:text-properties fo:color="#202020" style:font-size-complex="12pt" fo:font-weight="bold" style:font-weight-asian="bold" style:font-weight-complex="bold"/>
    </style:style>
    <style:style style:name="T8_10" style:family="text">
      <style:text-properties fo:color="#202020" style:font-size-complex="12pt" fo:font-weight="bold" style:font-weight-asian="bold" style:font-weight-complex="bold"/>
    </style:style>
    <style:style style:name="T8_11" style:family="text">
      <style:text-properties fo:color="#202020" style:font-size-complex="12pt" fo:font-weight="bold" style:font-weight-asian="bold" style:font-weight-complex="bold"/>
    </style:style>
    <style:style style:name="P9" style:family="paragraph" style:parent-style-name="Normal">
      <style:paragraph-properties fo:text-align="justify" fo:line-height="115%"/>
      <style:text-properties fo:background-color="#e2efd9" fo:color="#202020" style:font-size-complex="12pt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color="#202020" style:font-size-complex="12pt"/>
    </style:style>
    <style:style style:name="T10_2" style:family="text">
      <style:text-properties fo:color="#202020" style:font-size-complex="12pt"/>
    </style:style>
    <style:style style:name="T10_3" style:family="text">
      <style:text-properties fo:color="#202020" style:font-size-complex="12pt"/>
    </style:style>
    <style:style style:name="T10_4" style:family="text">
      <style:text-properties fo:color="#202020" style:font-size-complex="12pt"/>
    </style:style>
    <style:style style:name="T10_5" style:family="text">
      <style:text-properties fo:color="#202020" style:font-size-complex="12pt"/>
    </style:style>
    <style:style style:name="T10_6" style:family="text">
      <style:text-properties fo:color="#202020" style:font-size-complex="12pt"/>
    </style:style>
    <style:style style:name="T10_7" style:family="text">
      <style:text-properties fo:color="#202020" style:font-size-complex="12pt"/>
    </style:style>
    <style:style style:name="T10_8" style:family="text">
      <style:text-properties fo:color="#202020" style:font-size-complex="12pt"/>
    </style:style>
    <style:style style:name="T10_9" style:family="text">
      <style:text-properties fo:color="#202020" style:font-size-complex="12pt"/>
    </style:style>
    <style:style style:name="T10_10" style:family="text">
      <style:text-properties fo:color="#202020" style:font-size-complex="12pt"/>
    </style:style>
    <style:style style:name="T10_11" style:family="text">
      <style:text-properties fo:color="#202020" style:font-size-complex="12pt"/>
    </style:style>
    <style:style style:name="T10_12" style:family="text">
      <style:text-properties fo:color="#202020" style:font-size-complex="12pt"/>
    </style:style>
    <style:style style:name="T10_13" style:family="text">
      <style:text-properties fo:color="#202020" style:font-size-complex="12pt"/>
    </style:style>
    <style:style style:name="T10_14" style:family="text">
      <style:text-properties fo:color="#202020" style:font-size-complex="12pt"/>
    </style:style>
    <style:style style:name="T10_15" style:family="text">
      <style:text-properties fo:color="#202020" style:font-size-complex="12pt"/>
    </style:style>
    <style:style style:name="T10_16" style:family="text">
      <style:text-properties fo:color="#202020" style:font-size-complex="12pt"/>
    </style:style>
    <style:style style:name="T10_17" style:family="text">
      <style:text-properties fo:color="#202020" style:font-size-complex="12pt"/>
    </style:style>
    <style:style style:name="T10_18" style:family="text">
      <style:text-properties fo:color="#202020" style:font-size-complex="12pt"/>
    </style:style>
    <style:style style:name="P11" style:family="paragraph" style:parent-style-name="Normal">
      <style:paragraph-properties fo:text-align="justify" fo:line-height="115%"/>
      <style:text-properties fo:color="#202020" style:font-size-complex="12pt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color="#202020" style:font-size-complex="12pt"/>
    </style:style>
    <style:style style:name="T12_2" style:family="text">
      <style:text-properties fo:color="#202020" style:font-size-complex="12pt"/>
    </style:style>
    <style:style style:name="T12_3" style:family="text">
      <style:text-properties fo:color="#202020" style:font-size-complex="12pt"/>
    </style:style>
    <style:style style:name="T12_4" style:family="text">
      <style:text-properties fo:color="#202020" style:font-size-complex="12pt"/>
    </style:style>
    <style:style style:name="T12_5" style:family="text">
      <style:text-properties fo:color="#000000" style:font-size-complex="12pt"/>
    </style:style>
    <style:style style:name="T12_6" style:family="text">
      <style:text-properties fo:color="#000000" style:font-size-complex="12pt"/>
    </style:style>
    <style:style style:name="T12_7" style:family="text">
      <style:text-properties fo:color="#202020" style:font-size-complex="12pt"/>
    </style:style>
    <style:style style:name="T12_8" style:family="text">
      <style:text-properties fo:font-style="italic" style:font-style-asian="italic" style:font-style-complex="italic" fo:color="#202020" style:font-size-complex="12pt"/>
    </style:style>
    <style:style style:name="T12_9" style:family="text">
      <style:text-properties fo:color="#202020" style:font-size-complex="12pt"/>
    </style:style>
    <style:style style:name="T12_10" style:family="text">
      <style:text-properties fo:color="#202020" style:font-size-complex="12pt"/>
    </style:style>
    <style:style style:name="T12_11" style:family="text">
      <style:text-properties fo:color="#202020" style:font-size-complex="12pt"/>
    </style:style>
    <style:style style:name="T12_12" style:family="text">
      <style:text-properties fo:color="#202020" style:font-size-complex="12pt"/>
    </style:style>
    <style:style style:name="T12_13" style:family="text">
      <style:text-properties fo:color="#202020" style:font-size-complex="12pt"/>
    </style:style>
    <style:style style:name="P13" style:family="paragraph" style:parent-style-name="Normal">
      <style:paragraph-properties fo:text-align="justify" fo:line-height="115%"/>
      <style:text-properties fo:background-color="#deeaf6" fo:color="#202020" style:font-size-complex="12pt"/>
    </style:style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fo:color="#202020" style:font-size-complex="12pt"/>
    </style:style>
    <style:style style:name="T14_2" style:family="text">
      <style:text-properties fo:color="#202020" style:font-size-complex="12pt"/>
    </style:style>
    <style:style style:name="T14_3" style:family="text">
      <style:text-properties fo:color="#202020" style:font-size-complex="12pt"/>
    </style:style>
    <style:style style:name="T14_4" style:family="text">
      <style:text-properties fo:color="#202020" style:font-size-complex="12pt"/>
    </style:style>
    <style:style style:name="T14_5" style:family="text">
      <style:text-properties fo:color="#202020" style:font-size-complex="12pt"/>
    </style:style>
    <style:style style:name="T14_6" style:family="text">
      <style:text-properties fo:color="#202020" style:font-size-complex="12pt"/>
    </style:style>
    <style:style style:name="T14_7" style:family="text">
      <style:text-properties fo:color="#202020" style:font-size-complex="12pt"/>
    </style:style>
    <style:style style:name="T14_8" style:family="text">
      <style:text-properties fo:font-style="italic" style:font-style-asian="italic" style:font-style-complex="italic" fo:color="#202020" style:font-size-complex="12pt"/>
    </style:style>
    <style:style style:name="T14_9" style:family="text">
      <style:text-properties fo:color="#202020" style:font-size-complex="12pt"/>
    </style:style>
    <style:style style:name="T14_10" style:family="text">
      <style:text-properties fo:color="#202020" style:font-size-complex="12pt"/>
    </style:style>
    <style:style style:name="P15" style:family="paragraph" style:parent-style-name="Normal">
      <style:paragraph-properties fo:text-align="justify" fo:line-height="115%"/>
      <style:text-properties fo:background-color="#deeaf6" fo:color="#202020" style:font-size-complex="12pt"/>
    </style:style>
    <style:style style:name="P16" style:family="paragraph" style:parent-style-name="Normal">
      <style:paragraph-properties fo:text-align="justify" fo:line-height="115%"/>
    </style:style>
    <style:style style:name="T16_1" style:family="text">
      <style:text-properties fo:color="#202020" style:font-size-complex="12pt"/>
    </style:style>
    <style:style style:name="T16_2" style:family="text">
      <style:text-properties fo:color="#202020" style:font-size-complex="12pt"/>
    </style:style>
    <style:style style:name="T16_3" style:family="text">
      <style:text-properties fo:color="#202020" style:font-size-complex="12pt"/>
    </style:style>
    <style:style style:name="T16_4" style:family="text">
      <style:text-properties fo:font-style="italic" style:font-style-asian="italic" style:font-style-complex="italic" fo:color="#202020" style:font-size-complex="12pt"/>
    </style:style>
    <style:style style:name="T16_5" style:family="text">
      <style:text-properties fo:color="#202020" style:font-size-complex="12pt"/>
    </style:style>
    <style:style style:name="T16_6" style:family="text">
      <style:text-properties fo:color="#202020" style:font-size-complex="12pt"/>
    </style:style>
    <style:style style:name="T16_7" style:family="text">
      <style:text-properties fo:color="#202020" style:font-size-complex="12pt"/>
    </style:style>
    <style:style style:name="T16_8" style:family="text">
      <style:text-properties fo:color="#202020" style:font-size-complex="12pt"/>
    </style:style>
    <style:style style:name="T16_9" style:family="text">
      <style:text-properties fo:color="#202020" style:font-size-complex="12pt"/>
    </style:style>
    <style:style style:name="T16_10" style:family="text">
      <style:text-properties fo:color="#202020" style:font-size-complex="12pt"/>
    </style:style>
    <style:style style:name="T16_11" style:family="text">
      <style:text-properties fo:color="#202020" style:font-size-complex="12pt"/>
    </style:style>
    <style:style style:name="T16_12" style:family="text">
      <style:text-properties fo:color="#202020" style:font-size-complex="12pt"/>
    </style:style>
    <style:style style:name="T16_13" style:family="text">
      <style:text-properties fo:color="#202020" style:font-size-complex="12pt"/>
    </style:style>
    <style:style style:name="T16_14" style:family="text">
      <style:text-properties fo:color="#202020" style:font-size-complex="12pt"/>
    </style:style>
    <style:style style:name="P17" style:family="paragraph" style:parent-style-name="Normal">
      <style:paragraph-properties fo:text-align="justify" fo:line-height="115%"/>
      <style:text-properties fo:background-color="#deeaf6" fo:color="#202020" style:font-size-complex="12pt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fo:color="#202020" style:font-size-complex="12pt"/>
    </style:style>
    <style:style style:name="T18_2" style:family="text">
      <style:text-properties fo:color="#202020" style:font-size-complex="12pt"/>
    </style:style>
    <style:style style:name="T18_3" style:family="text">
      <style:text-properties fo:font-style="italic" style:font-style-asian="italic" style:font-style-complex="italic" fo:color="#202020" style:font-size-complex="12pt"/>
    </style:style>
    <style:style style:name="T18_4" style:family="text">
      <style:text-properties fo:color="#202020" style:font-size-complex="12pt"/>
    </style:style>
    <style:style style:name="T18_5" style:family="text">
      <style:text-properties fo:color="#202020" style:font-size-complex="12pt"/>
    </style:style>
    <style:style style:name="T18_6" style:family="text">
      <style:text-properties fo:color="#202020" style:font-size-complex="12pt"/>
    </style:style>
    <style:style style:name="T18_7" style:family="text">
      <style:text-properties fo:color="#202020" style:font-size-complex="12pt"/>
    </style:style>
    <style:style style:name="T18_8" style:family="text">
      <style:text-properties fo:color="#202020" style:font-size-complex="12pt"/>
    </style:style>
    <style:style style:name="T18_9" style:family="text">
      <style:text-properties fo:color="#202020" style:font-size-complex="12pt"/>
    </style:style>
    <style:style style:name="T18_10" style:family="text">
      <style:text-properties fo:color="#202020" style:font-size-complex="12pt"/>
    </style:style>
    <style:style style:name="T18_11" style:family="text">
      <style:text-properties fo:color="#202020" style:font-size-complex="12pt"/>
    </style:style>
    <style:style style:name="T18_12" style:family="text">
      <style:text-properties fo:color="#202020" style:font-size-complex="12pt"/>
    </style:style>
    <style:style style:name="T18_13" style:family="text">
      <style:text-properties fo:color="#202020" style:font-size-complex="12pt"/>
    </style:style>
    <style:style style:name="T18_14" style:family="text">
      <style:text-properties fo:color="#202020" style:font-size-complex="12pt"/>
    </style:style>
    <style:style style:name="T18_15" style:family="text">
      <style:text-properties fo:color="#202020" style:font-size-complex="12pt"/>
    </style:style>
    <style:style style:name="P19" style:family="paragraph" style:parent-style-name="Normal">
      <style:paragraph-properties fo:text-align="justify" fo:line-height="115%"/>
      <style:text-properties fo:background-color="#deeaf6" fo:color="#202020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fo:color="#202020" style:font-size-complex="12pt"/>
    </style:style>
    <style:style style:name="T20_2" style:family="text">
      <style:text-properties fo:color="#202020" style:font-size-complex="12pt"/>
    </style:style>
    <style:style style:name="T20_3" style:family="text">
      <style:text-properties fo:color="#202020" style:font-size-complex="12pt"/>
    </style:style>
    <style:style style:name="T20_4" style:family="text">
      <style:text-properties fo:color="#202020" style:font-size-complex="12pt"/>
    </style:style>
    <style:style style:name="T20_5" style:family="text">
      <style:text-properties fo:color="#202020" style:font-size-complex="12pt"/>
    </style:style>
    <style:style style:name="T20_6" style:family="text">
      <style:text-properties fo:color="#202020" style:font-size-complex="12pt"/>
    </style:style>
    <style:style style:name="T20_7" style:family="text">
      <style:text-properties fo:color="#202020" style:font-size-complex="12pt"/>
    </style:style>
    <style:style style:name="T20_8" style:family="text">
      <style:text-properties fo:color="#202020" style:font-size-complex="12pt"/>
    </style:style>
    <style:style style:name="T20_9" style:family="text">
      <style:text-properties fo:color="#202020" style:font-size-complex="12pt"/>
    </style:style>
    <style:style style:name="T20_10" style:family="text">
      <style:text-properties fo:color="#202020" style:font-size-complex="12pt"/>
    </style:style>
    <style:style style:name="T20_11" style:family="text">
      <style:text-properties fo:color="#202020" style:font-size-complex="12pt"/>
    </style:style>
    <style:style style:name="T20_12" style:family="text">
      <style:text-properties fo:color="#202020" style:font-size-complex="12pt"/>
    </style:style>
    <style:style style:name="T20_13" style:family="text">
      <style:text-properties fo:color="#202020" style:font-size-complex="12pt"/>
    </style:style>
    <style:style style:name="T20_14" style:family="text">
      <style:text-properties fo:color="#202020" style:font-size-complex="12pt"/>
    </style:style>
    <style:style style:name="T20_15" style:family="text">
      <style:text-properties style:font-size-complex="12pt"/>
    </style:style>
    <style:style style:name="T20_16" style:family="text">
      <style:text-properties fo:color="#202020" style:font-size-complex="12pt"/>
    </style:style>
    <style:style style:name="T20_17" style:family="text">
      <style:text-properties fo:color="#202020" style:font-size-complex="12pt"/>
    </style:style>
    <style:style style:name="T20_18" style:family="text">
      <style:text-properties fo:color="#202020" style:font-size-complex="12pt"/>
    </style:style>
    <style:style style:name="T20_19" style:family="text">
      <style:text-properties fo:color="#202020" style:font-size-complex="12pt"/>
    </style:style>
    <style:style style:name="P21" style:family="paragraph" style:parent-style-name="Normal">
      <style:paragraph-properties fo:text-align="justify" fo:line-height="115%"/>
      <style:text-properties fo:background-color="#fff2cc" fo:color="#202020" style:font-size-complex="12pt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fo:color="#202020" style:font-size-complex="12pt"/>
    </style:style>
    <style:style style:name="T22_2" style:family="text">
      <style:text-properties fo:color="#202020" style:font-size-complex="12pt"/>
    </style:style>
    <style:style style:name="T22_3" style:family="text">
      <style:text-properties fo:color="#202020" style:font-size-complex="12pt"/>
    </style:style>
    <style:style style:name="T22_4" style:family="text">
      <style:text-properties fo:color="#202020" style:font-size-complex="12pt"/>
    </style:style>
    <style:style style:name="T22_5" style:family="text">
      <style:text-properties fo:color="#202020" style:font-size-complex="12pt"/>
    </style:style>
    <style:style style:name="T22_6" style:family="text">
      <style:text-properties fo:color="#202020" style:font-size-complex="12pt"/>
    </style:style>
    <style:style style:name="T22_7" style:family="text">
      <style:text-properties fo:color="#202020" style:font-size-complex="12pt"/>
    </style:style>
    <style:style style:name="T22_8" style:family="text">
      <style:text-properties fo:color="#202020" style:font-size-complex="12pt"/>
    </style:style>
    <style:style style:name="T22_9" style:family="text">
      <style:text-properties fo:color="#202020" style:font-size-complex="12pt"/>
    </style:style>
    <style:style style:name="T22_10" style:family="text">
      <style:text-properties fo:color="#202020" style:font-size-complex="12pt"/>
    </style:style>
    <style:style style:name="T22_11" style:family="text">
      <style:text-properties fo:color="#202020" style:font-size-complex="12pt"/>
    </style:style>
    <style:style style:name="T22_12" style:family="text">
      <style:text-properties fo:color="#202020" style:font-size-complex="12pt"/>
    </style:style>
    <style:style style:name="T22_13" style:family="text">
      <style:text-properties fo:color="#202020" style:font-size-complex="12pt"/>
    </style:style>
    <style:style style:name="T22_14" style:family="text">
      <style:text-properties fo:color="#202020" style:font-size-complex="12pt"/>
    </style:style>
    <style:style style:name="T22_15" style:family="text">
      <style:text-properties fo:color="#202020" style:font-size-complex="12pt"/>
    </style:style>
    <style:style style:name="T22_16" style:family="text">
      <style:text-properties fo:color="#202020" style:font-size-complex="12pt"/>
    </style:style>
    <style:style style:name="T22_17" style:family="text">
      <style:text-properties fo:color="#000000" style:font-size-complex="12pt"/>
    </style:style>
    <style:style style:name="T22_18" style:family="text">
      <style:text-properties fo:color="#000000" style:font-size-complex="12pt"/>
    </style:style>
    <style:style style:name="T22_19" style:family="text">
      <style:text-properties fo:color="#000000" style:font-size-complex="12pt"/>
    </style:style>
    <style:style style:name="T22_20" style:family="text">
      <style:text-properties fo:color="#000000" style:font-size-complex="12pt"/>
    </style:style>
    <style:style style:name="T22_21" style:family="text">
      <style:text-properties fo:color="#000000" style:font-size-complex="12pt"/>
    </style:style>
    <style:style style:name="T22_22" style:family="text">
      <style:text-properties fo:color="#000000" style:font-size-complex="12pt"/>
    </style:style>
    <style:style style:name="T22_23" style:family="text">
      <style:text-properties fo:color="#000000" style:font-size-complex="12pt"/>
    </style:style>
    <style:style style:name="T22_24" style:family="text">
      <style:text-properties fo:color="#000000" style:font-size-complex="12pt"/>
    </style:style>
    <style:style style:name="T22_25" style:family="text">
      <style:text-properties fo:color="#000000" style:font-size-complex="12pt"/>
    </style:style>
    <style:style style:name="T22_26" style:family="text">
      <style:text-properties fo:color="#000000" style:font-size-complex="12pt"/>
    </style:style>
    <style:style style:name="T22_27" style:family="text">
      <style:text-properties fo:color="#000000" style:font-size-complex="12pt"/>
    </style:style>
    <style:style style:name="T22_28" style:family="text">
      <style:text-properties fo:color="#000000" style:font-size-complex="12pt"/>
    </style:style>
    <style:style style:name="P23" style:family="paragraph" style:parent-style-name="Normal">
      <style:paragraph-properties fo:text-align="justify" fo:line-height="115%"/>
      <style:text-properties fo:color="#202020" style:font-size-complex="12pt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fo:color="#202020" style:font-size-complex="12pt"/>
    </style:style>
    <style:style style:name="T24_2" style:family="text">
      <style:text-properties fo:color="#202020" style:font-size-complex="12pt"/>
    </style:style>
    <style:style style:name="T24_3" style:family="text">
      <style:text-properties fo:color="#202020" style:font-size-complex="12pt"/>
    </style:style>
    <style:style style:name="T24_4" style:family="text">
      <style:text-properties fo:color="#202020" style:font-size-complex="12pt"/>
    </style:style>
    <style:style style:name="T24_5" style:family="text">
      <style:text-properties fo:color="#202020" style:font-size-complex="12pt"/>
    </style:style>
    <style:style style:name="T24_6" style:family="text">
      <style:text-properties fo:color="#202020" style:font-size-complex="12pt"/>
    </style:style>
    <style:style style:name="T24_7" style:family="text">
      <style:text-properties fo:color="#202020" style:font-size-complex="12pt"/>
    </style:style>
    <style:style style:name="T24_8" style:family="text">
      <style:text-properties fo:color="#202020" style:font-size-complex="12pt"/>
    </style:style>
    <style:style style:name="T24_9" style:family="text">
      <style:text-properties fo:color="#202020" style:font-size-complex="12pt"/>
    </style:style>
    <style:style style:name="T24_10" style:family="text">
      <style:text-properties fo:color="#202020" style:font-size-complex="12pt"/>
    </style:style>
    <style:style style:name="T24_11" style:family="text">
      <style:text-properties fo:color="#202020" style:font-size-complex="12pt"/>
    </style:style>
    <style:style style:name="T24_12" style:family="text">
      <style:text-properties fo:color="#000000" style:font-size-complex="12pt"/>
    </style:style>
    <style:style style:name="T24_13" style:family="text">
      <style:text-properties fo:font-style="italic" style:font-style-asian="italic" style:font-style-complex="italic" style:font-size-complex="12pt"/>
    </style:style>
    <style:style style:name="T24_14" style:family="text">
      <style:text-properties fo:font-style="italic" style:font-style-asian="italic" style:font-style-complex="italic" fo:color="#000000" style:font-size-complex="12pt"/>
    </style:style>
    <style:style style:name="T24_15" style:family="text">
      <style:text-properties fo:color="#000000" style:font-size-complex="12pt"/>
    </style:style>
    <style:style style:name="T24_16" style:family="text">
      <style:text-properties style:font-size-complex="12pt"/>
    </style:style>
    <style:style style:name="T24_17" style:family="text">
      <style:text-properties style:font-size-complex="12pt"/>
    </style:style>
    <style:style style:name="T24_18" style:family="text">
      <style:text-properties style:font-size-complex="12pt"/>
    </style:style>
    <style:style style:name="T24_19" style:family="text">
      <style:text-properties style:font-size-complex="12pt"/>
    </style:style>
    <style:style style:name="T24_20" style:family="text">
      <style:text-properties style:font-size-complex="12pt"/>
    </style:style>
    <style:style style:name="P25" style:family="paragraph" style:parent-style-name="Normal">
      <style:paragraph-properties fo:text-align="justify" fo:line-height="115%"/>
      <style:text-properties fo:background-color="#fff2cc" fo:color="#202020" style:font-size-complex="12pt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size-complex="12pt" fo:font-weight="bold" style:font-weight-asian="bold" style:font-weight-complex="bold"/>
    </style:style>
    <style:style style:name="T26_2" style:family="text">
      <style:text-properties style:font-size-complex="12pt" fo:font-weight="bold" style:font-weight-asian="bold" style:font-weight-complex="bold"/>
    </style:style>
    <style:style style:name="T26_3" style:family="text">
      <style:text-properties style:font-size-complex="12pt" fo:font-weight="bold" style:font-weight-asian="bold" style:font-weight-complex="bold"/>
    </style:style>
    <style:style style:name="T26_4" style:family="text">
      <style:text-properties style:font-size-complex="12pt" fo:font-weight="bold" style:font-weight-asian="bold" style:font-weight-complex="bold"/>
    </style:style>
    <style:style style:name="T26_5" style:family="text">
      <style:text-properties style:font-size-complex="12pt" fo:font-weight="bold" style:font-weight-asian="bold" style:font-weight-complex="bold"/>
    </style:style>
    <style:style style:name="T26_6" style:family="text">
      <style:text-properties style:font-size-complex="12pt" fo:font-weight="bold" style:font-weight-asian="bold" style:font-weight-complex="bold"/>
    </style:style>
    <style:style style:name="T26_7" style:family="text">
      <style:text-properties style:font-size-complex="12pt" fo:font-weight="bold" style:font-weight-asian="bold" style:font-weight-complex="bold"/>
    </style:style>
    <style:style style:name="T26_8" style:family="text">
      <style:text-properties style:font-size-complex="12pt" fo:font-weight="bold" style:font-weight-asian="bold" style:font-weight-complex="bold"/>
    </style:style>
    <style:style style:name="T26_9" style:family="text">
      <style:text-properties style:font-size-complex="12pt" fo:font-weight="bold" style:font-weight-asian="bold" style:font-weight-complex="bold"/>
    </style:style>
    <style:style style:name="P27" style:family="paragraph" style:parent-style-name="Normal">
      <style:paragraph-properties fo:text-align="justify" fo:line-height="115%"/>
      <style:text-properties fo:background-color="#fbe4d5" style:font-size-complex="12pt"/>
    </style:style>
    <style:style style:name="P28" style:family="paragraph" style:parent-style-name="Normal">
      <style:paragraph-properties fo:text-align="justify" fo:line-height="115%"/>
    </style:style>
    <style:style style:name="T28_1" style:family="text">
      <style:text-properties fo:color="#202020" style:font-size-complex="12pt" style:font-weight-complex="bold"/>
    </style:style>
    <style:style style:name="T28_2" style:family="text">
      <style:text-properties fo:color="#202020" style:font-size-complex="12pt" style:font-weight-complex="bold"/>
    </style:style>
    <style:style style:name="T28_3" style:family="text">
      <style:text-properties fo:color="#202020" style:font-size-complex="12pt" style:font-weight-complex="bold"/>
    </style:style>
    <style:style style:name="T28_4" style:family="text">
      <style:text-properties style:font-size-complex="12pt"/>
    </style:style>
    <style:style style:name="T28_5" style:family="text">
      <style:text-properties style:font-size-complex="12pt"/>
    </style:style>
    <style:style style:name="T28_6" style:family="text">
      <style:text-properties style:font-size-complex="12pt"/>
    </style:style>
    <style:style style:name="T28_7" style:family="text">
      <style:text-properties style:font-size-complex="12pt"/>
    </style:style>
    <style:style style:name="T28_8" style:family="text">
      <style:text-properties style:font-size-complex="12pt"/>
    </style:style>
    <style:style style:name="T28_9" style:family="text">
      <style:text-properties style:font-size-complex="12pt"/>
    </style:style>
    <style:style style:name="T28_10" style:family="text">
      <style:text-properties style:font-size-complex="12pt"/>
    </style:style>
    <style:style style:name="T28_11" style:family="text">
      <style:text-properties style:font-size-complex="12pt"/>
    </style:style>
    <style:style style:name="T28_12" style:family="text">
      <style:text-properties style:font-size-complex="12pt"/>
    </style:style>
    <style:style style:name="T28_13" style:family="text">
      <style:text-properties style:font-size-complex="12pt"/>
    </style:style>
    <style:style style:name="T28_14" style:family="text">
      <style:text-properties style:font-size-complex="12pt"/>
    </style:style>
    <style:style style:name="T28_15" style:family="text">
      <style:text-properties style:font-size-complex="12pt"/>
    </style:style>
    <style:style style:name="T28_16" style:family="text">
      <style:text-properties style:font-size-complex="12pt"/>
    </style:style>
    <style:style style:name="T28_17" style:family="text">
      <style:text-properties style:font-size-complex="12pt"/>
    </style:style>
    <style:style style:name="T28_18" style:family="text">
      <style:text-properties style:font-size-complex="12pt"/>
    </style:style>
    <style:style style:name="T28_19" style:family="text">
      <style:text-properties style:font-size-complex="12pt"/>
    </style:style>
    <style:style style:name="T28_20" style:family="text">
      <style:text-properties style:font-size-complex="12pt"/>
    </style:style>
    <style:style style:name="T28_21" style:family="text">
      <style:text-properties style:font-size-complex="12pt"/>
    </style:style>
    <style:style style:name="T28_22" style:family="text">
      <style:text-properties style:font-size-complex="12pt"/>
    </style:style>
    <style:style style:name="T28_23" style:family="text">
      <style:text-properties style:font-size-complex="12pt"/>
    </style:style>
    <style:style style:name="T28_24" style:family="text">
      <style:text-properties style:font-size-complex="12pt"/>
    </style:style>
    <style:style style:name="T28_25" style:family="text">
      <style:text-properties style:font-size-complex="12pt"/>
    </style:style>
    <style:style style:name="T28_26" style:family="text">
      <style:text-properties style:font-size-complex="12pt"/>
    </style:style>
    <style:style style:name="T28_27" style:family="text">
      <style:text-properties style:font-size-complex="12pt"/>
    </style:style>
    <style:style style:name="T28_28" style:family="text">
      <style:text-properties style:font-size-complex="12pt"/>
    </style:style>
    <style:style style:name="T28_29" style:family="text">
      <style:text-properties style:font-size-complex="12pt"/>
    </style:style>
    <style:style style:name="T28_30" style:family="text">
      <style:text-properties style:font-size-complex="12pt"/>
    </style:style>
    <style:style style:name="T28_31" style:family="text">
      <style:text-properties style:font-size-complex="12pt"/>
    </style:style>
    <style:style style:name="T28_32" style:family="text">
      <style:text-properties style:font-size-complex="12pt"/>
    </style:style>
    <style:style style:name="T28_33" style:family="text">
      <style:text-properties style:font-size-complex="12pt"/>
    </style:style>
    <style:style style:name="P29" style:family="paragraph" style:parent-style-name="Normal">
      <style:paragraph-properties fo:text-align="justify" fo:line-height="115%"/>
      <style:text-properties fo:background-color="#fbe4d5" fo:color="#202020" style:font-size-complex="12pt" style:font-weight-complex="bold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fo:color="#202020" style:font-size-complex="12pt"/>
    </style:style>
    <style:style style:name="T30_2" style:family="text">
      <style:text-properties fo:color="#202020" style:font-size-complex="12pt"/>
    </style:style>
    <style:style style:name="T30_3" style:family="text">
      <style:text-properties fo:color="#202020" style:font-size-complex="12pt"/>
    </style:style>
    <style:style style:name="T30_4" style:family="text">
      <style:text-properties fo:color="#202020" style:font-size-complex="12pt"/>
    </style:style>
    <style:style style:name="T30_5" style:family="text">
      <style:text-properties fo:color="#202020" style:font-size-complex="12pt"/>
    </style:style>
    <style:style style:name="T30_6" style:family="text">
      <style:text-properties fo:color="#202020" style:font-size-complex="12pt"/>
    </style:style>
    <style:style style:name="T30_7" style:family="text">
      <style:text-properties fo:color="#202020" style:font-size-complex="12pt"/>
    </style:style>
    <style:style style:name="T30_8" style:family="text">
      <style:text-properties fo:color="#202020" style:font-size-complex="12pt"/>
    </style:style>
    <style:style style:name="T30_9" style:family="text">
      <style:text-properties fo:color="#202020" style:font-size-complex="12pt"/>
    </style:style>
    <style:style style:name="T30_10" style:family="text">
      <style:text-properties fo:color="#202020" style:font-size-complex="12pt"/>
    </style:style>
    <style:style style:name="T30_11" style:family="text">
      <style:text-properties fo:color="#202020" style:font-size-complex="12pt"/>
    </style:style>
    <style:style style:name="T30_12" style:family="text">
      <style:text-properties fo:color="#202020" style:font-size-complex="12pt"/>
    </style:style>
    <style:style style:name="P31" style:family="paragraph" style:parent-style-name="Normal">
      <style:paragraph-properties fo:text-align="justify" fo:line-height="115%"/>
      <style:text-properties fo:background-color="#fbe4d5" fo:color="#202020" style:font-size-complex="12pt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fo:color="#202020" style:font-size-complex="12pt" style:font-weight-complex="bold"/>
    </style:style>
    <style:style style:name="T32_2" style:family="text">
      <style:text-properties fo:color="#202020" style:font-size-complex="12pt" style:font-weight-complex="bold"/>
    </style:style>
    <style:style style:name="T32_3" style:family="text">
      <style:text-properties fo:color="#202020" style:font-size-complex="12pt" style:font-weight-complex="bold"/>
    </style:style>
    <style:style style:name="T32_4" style:family="text">
      <style:text-properties fo:color="#202020" style:font-size-complex="12pt" style:font-weight-complex="bold"/>
    </style:style>
    <style:style style:name="T32_5" style:family="text">
      <style:text-properties fo:color="#202020" style:font-size-complex="12pt" style:font-weight-complex="bold"/>
    </style:style>
    <style:style style:name="T32_6" style:family="text">
      <style:text-properties fo:color="#202020" style:font-size-complex="12pt" style:font-weight-complex="bold"/>
    </style:style>
    <style:style style:name="T32_7" style:family="text">
      <style:text-properties fo:color="#202020" style:font-size-complex="12pt" style:font-weight-complex="bold"/>
    </style:style>
    <style:style style:name="T32_8" style:family="text">
      <style:text-properties fo:color="#202020" style:font-size-complex="12pt" style:font-weight-complex="bold"/>
    </style:style>
    <style:style style:name="T32_9" style:family="text">
      <style:text-properties fo:color="#202020" style:font-size-complex="12pt" style:font-weight-complex="bold"/>
    </style:style>
    <style:style style:name="T32_10" style:family="text">
      <style:text-properties fo:color="#202020" style:font-size-complex="12pt" style:font-weight-complex="bold"/>
    </style:style>
    <style:style style:name="P33" style:family="paragraph" style:parent-style-name="Normal">
      <style:paragraph-properties fo:line-height="115%"/>
      <style:text-properties style:font-name="Calibri" style:font-name-complex="Calibri" fo:font-weight="bold" style:font-weight-asian="bold"/>
    </style:style>
    <style:style style:name="P34" style:family="paragraph" style:parent-style-name="Normal">
      <style:paragraph-properties fo:line-height="115%"/>
      <style:text-properties style:font-name="Calibri" style:font-name-complex="Calibri" fo:font-weight="bold" style:font-weight-asian="bold"/>
    </style:style>
    <style:style style:name="P35" style:family="paragraph" style:parent-style-name="Normal">
      <style:paragraph-properties fo:line-height="115%"/>
    </style:style>
    <style:style style:name="T35_1" style:family="text">
      <style:text-properties fo:font-style="italic" style:font-style-asian="italic" style:font-style-complex="italic" style:font-name="Calibri" style:font-name-complex="Calibri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style:font-name="Calibri" style:font-name-complex="Calibri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style:font-name="Calibri" style:font-name-complex="Calibri" fo:font-weight="bold" style:font-weight-asian="bold" style:font-weight-complex="bold"/>
    </style:style>
    <style:style style:name="T35_4" style:family="text">
      <style:text-properties style:font-name="Calibri" style:font-name-complex="Calibri" fo:font-weight="bold" style:font-weight-asian="bold" style:font-weight-complex="bold"/>
    </style:style>
    <style:style style:name="T35_5" style:family="text">
      <style:text-properties style:font-name="Calibri" style:font-name-complex="Calibri" fo:font-weight="bold" style:font-weight-asian="bold" style:font-weight-complex="bold"/>
    </style:style>
    <style:style style:name="T35_6" style:family="text">
      <style:text-properties style:font-name="Calibri" style:font-name-complex="Calibri" fo:font-weight="bold" style:font-weight-asian="bold" style:font-weight-complex="bold"/>
    </style:style>
    <style:style style:name="P36" style:family="paragraph" style:parent-style-name="Normal">
      <style:paragraph-properties fo:text-indent="-0.503cm" fo:line-height="115%" fo:margin-left="0.503cm"/>
    </style:style>
    <style:style style:name="T36_1" style:family="text"/>
    <style:style style:name="T36_2" style:family="text">
      <style:text-properties style:font-name="Calibri" style:font-name-complex="Calibri"/>
    </style:style>
    <style:style style:name="T36_3" style:family="text" style:parent-style-name="Internet_20_link">
      <style:text-properties style:font-name="Calibri" fo:font-size="12pt" style:font-size-asian="12pt" style:font-name-complex="Calibri"/>
    </style:style>
    <style:style style:name="T36_4" style:family="text" style:parent-style-name="Internet_20_link">
      <style:text-properties style:font-name="Calibri" fo:font-size="12pt" style:font-size-asian="12pt" style:font-name-complex="Calibri"/>
    </style:style>
    <style:style style:name="P37" style:family="paragraph" style:parent-style-name="Normal">
      <style:paragraph-properties fo:text-indent="-0.504cm" fo:line-height="115%" fo:margin-left="0.504cm"/>
    </style:style>
    <style:style style:name="T37_1" style:family="text"/>
    <style:style style:name="T37_2" style:family="text">
      <style:text-properties style:font-name="Calibri" style:font-name-complex="Calibri"/>
    </style:style>
    <style:style style:name="T37_3" style:family="text">
      <style:text-properties style:font-name="Calibri" style:font-name-complex="Calibri"/>
    </style:style>
    <style:style style:name="T37_4" style:family="text" style:parent-style-name="Internet_20_link">
      <style:text-properties style:font-name="Calibri" fo:font-size="12pt" style:font-size-asian="12pt" style:font-name-complex="Calibri"/>
    </style:style>
    <style:style style:name="P38" style:family="paragraph" style:parent-style-name="Normal">
      <style:paragraph-properties fo:line-height="115%"/>
      <style:text-properties style:font-name="Calibri" style:font-name-complex="Calibri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fo:color="#000000" fo:font-weight="bold" style:font-weight-asian="bold"/>
    </style:style>
    <style:style style:name="T39_2" style:family="text">
      <style:text-properties fo:color="#000000" fo:font-weight="bold" style:font-weight-asian="bold"/>
    </style:style>
    <style:style style:name="P40" style:family="paragraph" style:parent-style-name="Normal">
      <style:paragraph-properties fo:text-align="justify" fo:text-indent="0cm" fo:line-height="115%" fo:margin-left="0cm"/>
    </style:style>
    <style:style style:name="T40_1" style:family="text">
      <style:text-properties fo:color="#000000"/>
    </style:style>
    <style:style style:name="P41" style:family="paragraph" style:parent-style-name="Normal">
      <style:paragraph-properties fo:text-align="justify" fo:text-indent="0cm" fo:line-height="115%" fo:margin-left="0cm"/>
    </style:style>
    <style:style style:name="T41_1" style:family="text">
      <style:text-properties fo:color="#000000"/>
    </style:style>
    <style:style style:name="T41_2" style:family="text">
      <style:text-properties fo:color="#000000"/>
    </style:style>
    <style:style style:name="P42" style:family="paragraph" style:parent-style-name="Normal">
      <style:paragraph-properties fo:text-align="justify" fo:text-indent="0cm" fo:line-height="115%" fo:margin-left="0cm"/>
    </style:style>
    <style:style style:name="T42_1" style:family="text">
      <style:text-properties fo:color="#000000"/>
    </style:style>
    <style:style style:name="P43" style:family="paragraph" style:parent-style-name="Normal">
      <style:paragraph-properties fo:text-align="justify" fo:line-height="115%"/>
    </style:style>
    <style:style style:name="T43_1" style:family="text">
      <style:text-properties fo:color="#000000"/>
    </style:style>
    <style:style style:name="T43_2" style:family="text">
      <style:text-properties fo:color="#000000"/>
    </style:style>
    <style:style style:name="T43_3" style:family="text" style:parent-style-name="Internet_20_link">
      <style:text-properties style:font-name="Times New Roman" fo:font-size="12pt" style:font-size-asian="12pt"/>
    </style:style>
    <style:style style:name="P44" style:family="paragraph" style:parent-style-name="Normal">
      <style:paragraph-properties fo:text-align="justify" fo:line-height="115%" fo:margin-left="0.6cm"/>
      <style:text-properties fo:color="#000000"/>
    </style:style>
    <style:style style:name="P45" style:family="paragraph" style:parent-style-name="Normal">
      <style:paragraph-properties fo:text-align="justify" fo:line-height="115%" fo:margin-left="0.6cm"/>
      <style:text-properties fo:color="#000000"/>
    </style:style>
    <style:style style:name="P46" style:family="paragraph" style:parent-style-name="Normal">
      <style:paragraph-properties fo:text-align="justify" fo:line-height="115%"/>
    </style:style>
    <style:style style:name="T46_1" style:family="text">
      <style:text-properties fo:color="#000000" fo:font-weight="bold" style:font-weight-asian="bold" style:font-weight-complex="bold"/>
    </style:style>
    <style:style style:name="P47" style:family="paragraph" style:parent-style-name="Normal">
      <style:paragraph-properties fo:text-align="justify" fo:line-height="115%"/>
    </style:style>
    <style:style style:name="T47_1" style:family="text">
      <style:text-properties fo:color="#000000"/>
    </style:style>
    <style:style style:name="T47_2" style:family="text">
      <style:text-properties fo:color="#000000"/>
    </style:style>
    <style:style style:name="T47_3" style:family="text">
      <style:text-properties fo:color="#000000"/>
    </style:style>
    <style:style style:name="T47_4" style:family="text" style:parent-style-name="Internet_20_link">
      <style:text-properties style:font-name="Times New Roman" fo:font-size="12pt" style:font-size-asian="12pt"/>
    </style:style>
    <style:style style:name="P48" style:family="paragraph" style:parent-style-name="Normal">
      <style:paragraph-properties fo:text-align="justify" fo:line-height="115%"/>
    </style:style>
    <style:style style:name="T48_1" style:family="text">
      <style:text-properties fo:color="#000000"/>
    </style:style>
    <style:style style:name="T48_2" style:family="text">
      <style:text-properties fo:color="#000000"/>
    </style:style>
    <style:style style:name="T48_3" style:family="text" style:parent-style-name="Internet_20_link">
      <style:text-properties style:font-name="Times New Roman" fo:font-size="12pt" style:font-size-asian="12pt"/>
    </style:style>
    <style:style style:name="P49" style:family="paragraph" style:parent-style-name="Normal">
      <style:paragraph-properties fo:text-align="justify" fo:line-height="115%"/>
      <style:text-properties fo:color="#000000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fo:color="#000000" style:font-size-complex="12pt" fo:font-weight="bold" style:font-weight-asian="bold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fo:color="#000000" style:font-size-complex="12pt" fo:font-weight="bold" style:font-weight-asian="bold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fo:color="#000000" style:font-size-complex="12pt" style:font-weight-complex="bold"/>
    </style:style>
    <style:style style:name="P53" style:family="paragraph" style:parent-style-name="Normal">
      <style:paragraph-properties fo:text-align="justify" fo:line-height="115%"/>
      <style:text-properties fo:color="#000000" style:font-size-complex="12pt"/>
    </style:style>
    <style:style style:name="P54" style:family="paragraph" style:parent-style-name="Normal">
      <style:paragraph-properties fo:line-height="115%"/>
      <style:text-properties style:font-name="Calibri" style:font-name-complex="Calibri"/>
    </style:style>
    <style:style style:name="P55" style:family="paragraph" style:parent-style-name="Normal">
      <style:paragraph-properties fo:line-height="115%"/>
      <style:text-properties style:font-name="Calibri" style:font-name-complex="Calibri"/>
    </style:style>
    <style:style style:name="P56" style:family="paragraph" style:parent-style-name="Normal">
      <style:paragraph-properties fo:line-height="115%"/>
      <style:text-properties style:font-name="Calibri" style:font-name-complex="Calibri"/>
    </style:style>
    <style:style style:name="P57" style:family="paragraph" style:parent-style-name="Normal">
      <style:paragraph-properties fo:line-height="115%"/>
      <style:text-properties style:font-name="Calibri" style:font-name-complex="Calibri"/>
    </style:style>
    <style:style style:name="P58" style:family="paragraph" style:parent-style-name="Normal">
      <style:paragraph-properties fo:line-height="115%"/>
      <style:text-properties style:font-name="Calibri" style:font-name-complex="Calibri"/>
    </style:style>
    <style:style style:name="P59" style:family="paragraph" style:parent-style-name="Normal">
      <style:paragraph-properties fo:line-height="115%"/>
      <style:text-properties style:font-name="Calibri" style:font-name-complex="Calibri"/>
    </style:style>
    <style:style style:name="P60" style:family="paragraph" style:parent-style-name="Normal">
      <style:paragraph-properties fo:line-height="115%"/>
      <style:text-properties style:font-name="Calibri" style:font-name-complex="Calibri"/>
    </style:style>
    <style:style style:name="P61" style:family="paragraph" style:parent-style-name="Normal">
      <style:paragraph-properties fo:line-height="115%"/>
      <style:text-properties style:font-name="Calibri" style:font-name-complex="Calibri"/>
    </style:style>
    <style:style style:name="P62" style:family="paragraph" style:parent-style-name="Normal">
      <style:paragraph-properties fo:line-height="115%"/>
      <style:text-properties style:font-name="Calibri" style:font-name-complex="Calibri"/>
    </style:style>
    <style:style style:name="P63" style:family="paragraph" style:parent-style-name="Normal">
      <style:paragraph-properties fo:line-height="115%"/>
      <style:text-properties style:font-name="Calibri" style:font-name-complex="Calibri"/>
    </style:style>
    <style:style style:name="P64" style:family="paragraph" style:parent-style-name="Normal">
      <style:paragraph-properties fo:line-height="115%"/>
      <style:text-properties style:font-name="Calibri" style:font-name-complex="Calibri"/>
    </style:style>
    <style:style style:name="P65" style:family="paragraph" style:parent-style-name="Normal">
      <style:paragraph-properties fo:line-height="115%"/>
      <style:text-properties style:font-name="Calibri" style:font-name-complex="Calibri"/>
    </style:style>
    <style:style style:name="P66" style:family="paragraph" style:parent-style-name="Normal">
      <style:paragraph-properties fo:line-height="115%"/>
      <style:text-properties style:font-name="Calibri" style:font-name-complex="Calibri"/>
    </style:style>
    <style:style style:name="P67" style:family="paragraph" style:parent-style-name="Normal">
      <style:paragraph-properties fo:line-height="115%"/>
      <style:text-properties style:font-name="Calibri" style:font-name-complex="Calibri"/>
    </style:style>
    <style:style style:name="P68" style:family="paragraph" style:parent-style-name="Normal">
      <style:paragraph-properties fo:line-height="115%"/>
      <style:text-properties style:font-name="Calibri" style:font-name-complex="Calibri"/>
    </style:style>
    <style:style style:name="P69" style:family="paragraph" style:parent-style-name="Normal">
      <style:paragraph-properties fo:line-height="115%"/>
      <style:text-properties style:font-name="Calibri" style:font-name-complex="Calibri"/>
    </style:style>
    <style:style style:name="P70" style:family="paragraph" style:parent-style-name="Normal">
      <style:paragraph-properties fo:line-height="115%"/>
      <style:text-properties style:font-name="Calibri" style:font-name-complex="Calibri"/>
    </style:style>
    <style:style style:name="P71" style:family="paragraph" style:parent-style-name="Normal">
      <style:paragraph-properties fo:line-height="115%"/>
      <style:text-properties style:font-name="Calibri" style:font-name-complex="Calibri"/>
    </style:style>
    <style:style style:name="P72" style:family="paragraph" style:parent-style-name="Normal">
      <style:paragraph-properties fo:line-height="115%"/>
      <style:text-properties style:font-name="Calibri" style:font-name-complex="Calibri"/>
    </style:style>
    <style:style style:name="P73" style:family="paragraph" style:parent-style-name="Normal">
      <style:paragraph-properties fo:line-height="115%"/>
      <style:text-properties style:font-name="Calibri" style:font-name-complex="Calibri"/>
    </style:style>
    <style:style style:name="P74" style:family="paragraph" style:parent-style-name="Normal">
      <style:paragraph-properties fo:line-height="115%"/>
      <style:text-properties style:font-name="Calibri" style:font-name-complex="Calibri"/>
    </style:style>
    <style:style style:name="P75" style:family="paragraph" style:parent-style-name="Normal">
      <style:paragraph-properties fo:line-height="115%"/>
      <style:text-properties style:font-name="Calibri" style:font-name-complex="Calibri"/>
    </style:style>
    <style:style style:name="P76" style:family="paragraph" style:parent-style-name="Normal">
      <style:paragraph-properties fo:line-height="115%"/>
      <style:text-properties style:font-name="Calibri" style:font-name-complex="Calibri"/>
    </style:style>
    <style:style style:name="P77" style:family="paragraph" style:parent-style-name="Normal">
      <style:paragraph-properties fo:line-height="115%"/>
      <style:text-properties style:font-name="Calibri" style:font-name-complex="Calibri"/>
    </style:style>
    <style:style style:name="P78" style:family="paragraph" style:parent-style-name="Normal">
      <style:paragraph-properties fo:line-height="115%"/>
      <style:text-properties style:font-name="Calibri" style:font-name-complex="Calibri"/>
    </style:style>
    <style:style style:name="P79" style:family="paragraph" style:parent-style-name="Normal">
      <style:paragraph-properties fo:line-height="115%"/>
      <style:text-properties style:font-name="Calibri" style:font-name-complex="Calibri"/>
    </style:style>
    <style:style style:name="P80" style:family="paragraph" style:parent-style-name="Normal">
      <style:paragraph-properties fo:line-height="115%"/>
      <style:text-properties style:font-name="Calibri" style:font-name-complex="Calibri"/>
    </style:style>
    <style:style style:name="P81" style:family="paragraph" style:parent-style-name="Normal">
      <style:paragraph-properties fo:line-height="115%"/>
      <style:text-properties style:font-name="Calibri" style:font-name-complex="Calibri"/>
    </style:style>
    <style:style style:name="P82" style:family="paragraph" style:parent-style-name="Normal">
      <style:paragraph-properties fo:line-height="115%"/>
      <style:text-properties style:font-name="Calibri" style:font-name-complex="Calibri"/>
    </style:style>
    <style:style style:name="P83" style:family="paragraph" style:parent-style-name="Normal">
      <style:paragraph-properties fo:line-height="115%"/>
      <style:text-properties style:font-name="Calibri" style:font-name-complex="Calibri"/>
    </style:style>
    <style:style style:name="P84" style:family="paragraph" style:parent-style-name="Normal">
      <style:paragraph-properties fo:line-height="115%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fo:font-size="14pt" style:font-size-asian="14pt" style:font-size-complex="14pt" fo:font-weight="bold" style:font-weight-asian="bold" style:font-weight-complex="bold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size-asian="14pt" style:font-size-complex="14pt" fo:font-weight="bold" style:font-weight-asian="bold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size-complex="12pt"/>
    </style:style>
    <style:style style:name="P88" style:family="paragraph" style:parent-style-name="Normal">
      <style:paragraph-properties fo:text-align="justify"/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P89" style:family="paragraph" style:parent-style-name="Normal">
      <style:paragraph-properties fo:text-align="justify" fo:line-height="0.776cm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P90" style:family="paragraph" style:parent-style-name="Normal">
      <style:paragraph-properties fo:text-align="justify" fo:line-height="0.776cm"/>
    </style:style>
    <style:style style:name="T90_1" style:family="text"/>
    <style:style style:name="P91" style:family="paragraph" style:parent-style-name="Normal">
      <style:paragraph-properties fo:text-align="justify" fo:line-height="0.776cm"/>
    </style:style>
    <style:style style:name="T91_1" style:family="text"/>
    <style:style style:name="P92" style:family="paragraph" style:parent-style-name="Normal">
      <style:paragraph-properties fo:text-align="justify" fo:line-height="0.776cm"/>
    </style:style>
    <style:style style:name="T92_1" style:family="text"/>
    <style:style style:name="T92_2" style:family="text"/>
    <style:style style:name="T92_3" style:family="text"/>
    <style:style style:name="P93" style:family="paragraph" style:parent-style-name="Normal">
      <style:paragraph-properties fo:text-align="justify" fo:line-height="0.776cm"/>
    </style:style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text-align="justify" fo:line-height="0.776cm"/>
    </style:style>
    <style:style style:name="T94_1" style:family="text"/>
    <style:style style:name="T94_2" style:family="text"/>
    <style:style style:name="T94_3" style:family="text"/>
    <style:style style:name="P95" style:family="paragraph" style:parent-style-name="Normal">
      <style:paragraph-properties fo:text-align="justify" fo:line-height="0.776cm"/>
    </style:style>
    <style:style style:name="T95_1" style:family="text"/>
    <style:style style:name="P96" style:family="paragraph" style:parent-style-name="Normal">
      <style:paragraph-properties fo:text-align="justify" fo:line-height="0.776cm"/>
    </style:style>
    <style:style style:name="T96_1" style:family="text"/>
    <style:style style:name="T96_2" style:family="text"/>
    <style:style style:name="T96_3" style:family="text"/>
    <style:style style:name="P97" style:family="paragraph" style:parent-style-name="Normal">
      <style:paragraph-properties fo:text-align="justify" fo:line-height="0.776cm"/>
    </style:style>
    <style:style style:name="T97_1" style:family="text"/>
    <style:style style:name="T97_2" style:family="text"/>
    <style:style style:name="T97_3" style:family="text"/>
    <style:style style:name="P98" style:family="paragraph" style:parent-style-name="Normal">
      <style:paragraph-properties fo:text-align="justify" fo:line-height="0.776cm"/>
    </style:style>
    <style:style style:name="T98_1" style:family="text"/>
    <style:style style:name="T98_2" style:family="text"/>
    <style:style style:name="T98_3" style:family="text"/>
    <style:style style:name="P99" style:family="paragraph" style:parent-style-name="Normal">
      <style:paragraph-properties fo:text-align="justify" fo:line-height="0.776cm"/>
    </style:style>
    <style:style style:name="T99_1" style:family="text"/>
    <style:style style:name="T99_2" style:family="text"/>
    <style:style style:name="T99_3" style:family="text"/>
    <style:style style:name="P100" style:family="paragraph" style:parent-style-name="Normal">
      <style:paragraph-properties fo:text-align="justify" fo:line-height="0.776cm"/>
    </style:style>
    <style:style style:name="T100_1" style:family="text"/>
    <style:style style:name="T100_2" style:family="text"/>
    <style:style style:name="T100_3" style:family="text"/>
    <style:style style:name="P101" style:family="paragraph" style:parent-style-name="Normal">
      <style:paragraph-properties fo:text-align="justify" fo:line-height="0.776cm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align="justify" fo:line-height="0.776cm"/>
    </style:style>
    <style:style style:name="T102_1" style:family="text"/>
    <style:style style:name="T102_2" style:family="text"/>
    <style:style style:name="T102_3" style:family="text"/>
    <style:style style:name="P103" style:family="paragraph" style:parent-style-name="Normal">
      <style:paragraph-properties fo:text-align="justify" fo:line-height="0.776cm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P104" style:family="paragraph" style:parent-style-name="Normal">
      <style:paragraph-properties fo:text-align="justify" fo:line-height="0.776cm"/>
    </style:style>
    <style:style style:name="T104_1" style:family="text"/>
    <style:style style:name="P105" style:family="paragraph" style:parent-style-name="Normal">
      <style:paragraph-properties fo:text-align="justify" fo:line-height="0.776cm"/>
    </style:style>
    <style:style style:name="T105_1" style:family="text"/>
    <style:style style:name="T105_2" style:family="text"/>
    <style:style style:name="T105_3" style:family="text"/>
    <style:style style:name="P106" style:family="paragraph" style:parent-style-name="Normal">
      <style:paragraph-properties fo:text-align="justify" fo:line-height="0.776cm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P107" style:family="paragraph" style:parent-style-name="Normal">
      <style:paragraph-properties fo:text-align="justify" fo:line-height="0.776cm"/>
    </style:style>
    <style:style style:name="T107_1" style:family="text"/>
    <style:style style:name="T107_2" style:family="text"/>
    <style:style style:name="T107_3" style:family="text"/>
    <style:style style:name="P108" style:family="paragraph" style:parent-style-name="Normal">
      <style:paragraph-properties fo:text-align="justify" fo:line-height="0.776cm"/>
    </style:style>
    <style:style style:name="T108_1" style:family="text"/>
    <style:style style:name="T108_2" style:family="text">
      <style:text-properties fo:color="#000000"/>
    </style:style>
    <style:style style:name="T108_3" style:family="text">
      <style:text-properties fo:color="#000000"/>
    </style:style>
    <style:style style:name="T108_4" style:family="text">
      <style:text-properties fo:color="#000000"/>
    </style:style>
    <style:style style:name="P109" style:family="paragraph" style:parent-style-name="Normal">
      <style:paragraph-properties fo:text-align="justify" fo:line-height="0.776cm"/>
    </style:style>
    <style:style style:name="T109_1" style:family="text">
      <style:text-properties fo:color="#000000"/>
    </style:style>
    <style:style style:name="T109_2" style:family="text">
      <style:text-properties fo:color="#000000"/>
    </style:style>
    <style:style style:name="T109_3" style:family="text">
      <style:text-properties fo:color="#000000"/>
    </style:style>
    <style:style style:name="P110" style:family="paragraph" style:parent-style-name="Normal">
      <style:paragraph-properties fo:text-align="justify" fo:line-height="0.776cm"/>
    </style:style>
    <style:style style:name="T110_1" style:family="text">
      <style:text-properties fo:color="#000000"/>
    </style:style>
    <style:style style:name="T110_2" style:family="text">
      <style:text-properties fo:color="#000000"/>
    </style:style>
    <style:style style:name="T110_3" style:family="text">
      <style:text-properties fo:color="#000000"/>
    </style:style>
    <style:style style:name="P111" style:family="paragraph" style:parent-style-name="Normal">
      <style:paragraph-properties fo:text-align="justify" fo:line-height="0.776cm"/>
    </style:style>
    <style:style style:name="T111_1" style:family="text">
      <style:text-properties fo:color="#000000"/>
    </style:style>
    <style:style style:name="T111_2" style:family="text">
      <style:text-properties fo:color="#000000"/>
    </style:style>
    <style:style style:name="T111_3" style:family="text">
      <style:text-properties fo:color="#000000"/>
    </style:style>
    <style:style style:name="P112" style:family="paragraph" style:parent-style-name="Normal">
      <style:paragraph-properties fo:text-align="justify" fo:line-height="0.776cm"/>
    </style:style>
    <style:style style:name="T112_1" style:family="text">
      <style:text-properties fo:color="#000000"/>
    </style:style>
    <style:style style:name="T112_2" style:family="text">
      <style:text-properties fo:color="#000000"/>
    </style:style>
    <style:style style:name="T112_3" style:family="text">
      <style:text-properties fo:color="#000000"/>
    </style:style>
    <style:style style:name="P113" style:family="paragraph" style:parent-style-name="Normal">
      <style:paragraph-properties fo:text-align="justify" fo:line-height="0.776cm"/>
    </style:style>
    <style:style style:name="T113_1" style:family="text">
      <style:text-properties fo:color="#000000"/>
    </style:style>
    <style:style style:name="T113_2" style:family="text">
      <style:text-properties fo:color="#000000" fo:language-complex="ar" style:font-weight-complex="bold"/>
    </style:style>
    <style:style style:name="T113_3" style:family="text">
      <style:text-properties fo:color="#000000" fo:language-complex="ar" style:font-weight-complex="bold"/>
    </style:style>
    <style:style style:name="T113_4" style:family="text">
      <style:text-properties fo:color="#000000" fo:language-complex="ar"/>
    </style:style>
    <style:style style:name="T113_5" style:family="text">
      <style:text-properties fo:color="#000000" fo:language-complex="ar"/>
    </style:style>
    <style:style style:name="T113_6" style:family="text">
      <style:text-properties fo:color="#000000" fo:language-complex="ar"/>
    </style:style>
    <style:style style:name="T113_7" style:family="text">
      <style:text-properties fo:color="#000000" fo:language-complex="ar"/>
    </style:style>
    <style:style style:name="P114" style:family="paragraph" style:parent-style-name="Normal">
      <style:paragraph-properties fo:text-align="justify" fo:line-height="0.776cm"/>
    </style:style>
    <style:style style:name="T114_1" style:family="text">
      <style:text-properties fo:color="#000000"/>
    </style:style>
    <style:style style:name="T114_2" style:family="text">
      <style:text-properties fo:color="#000000"/>
    </style:style>
    <style:style style:name="T114_3" style:family="text">
      <style:text-properties fo:color="#000000"/>
    </style:style>
    <style:style style:name="T114_4" style:family="text">
      <style:text-properties fo:color="#000000"/>
    </style:style>
    <style:style style:name="P115" style:family="paragraph" style:parent-style-name="Normal">
      <style:paragraph-properties fo:text-align="justify" fo:line-height="0.776cm"/>
    </style:style>
    <style:style style:name="T115_1" style:family="text">
      <style:text-properties fo:color="#000000"/>
    </style:style>
    <style:style style:name="T115_2" style:family="text">
      <style:text-properties fo:color="#000000"/>
    </style:style>
    <style:style style:name="T115_3" style:family="text">
      <style:text-properties fo:color="#000000"/>
    </style:style>
    <style:style style:name="P116" style:family="paragraph" style:parent-style-name="Normal">
      <style:paragraph-properties fo:text-align="justify" fo:line-height="0.776cm"/>
    </style:style>
    <style:style style:name="T116_1" style:family="text">
      <style:text-properties fo:color="#000000"/>
    </style:style>
    <style:style style:name="T116_2" style:family="text">
      <style:text-properties fo:color="#000000"/>
    </style:style>
    <style:style style:name="T116_3" style:family="text">
      <style:text-properties fo:color="#000000"/>
    </style:style>
    <style:style style:name="P117" style:family="paragraph" style:parent-style-name="Normal">
      <style:paragraph-properties fo:text-align="justify" fo:line-height="0.776cm"/>
    </style:style>
    <style:style style:name="T117_1" style:family="text">
      <style:text-properties fo:color="#000000"/>
    </style:style>
    <style:style style:name="T117_2" style:family="text">
      <style:text-properties fo:color="#000000"/>
    </style:style>
    <style:style style:name="T117_3" style:family="text">
      <style:text-properties fo:color="#000000"/>
    </style:style>
    <style:style style:name="T117_4" style:family="text">
      <style:text-properties fo:color="#000000"/>
    </style:style>
    <style:style style:name="T117_5" style:family="text">
      <style:text-properties fo:color="#000000"/>
    </style:style>
    <style:style style:name="P118" style:family="paragraph" style:parent-style-name="Normal">
      <style:paragraph-properties fo:text-align="justify" fo:line-height="0.776cm"/>
    </style:style>
    <style:style style:name="T118_1" style:family="text">
      <style:text-properties fo:color="#000000"/>
    </style:style>
    <style:style style:name="T118_2" style:family="text">
      <style:text-properties fo:color="#000000"/>
    </style:style>
    <style:style style:name="T118_3" style:family="text">
      <style:text-properties fo:color="#000000"/>
    </style:style>
    <style:style style:name="P119" style:family="paragraph" style:parent-style-name="Normal">
      <style:paragraph-properties fo:text-align="justify" fo:line-height="0.776cm"/>
    </style:style>
    <style:style style:name="T119_1" style:family="text">
      <style:text-properties fo:color="#000000"/>
    </style:style>
    <style:style style:name="T119_2" style:family="text">
      <style:text-properties fo:color="#000000"/>
    </style:style>
    <style:style style:name="T119_3" style:family="text">
      <style:text-properties fo:color="#000000"/>
    </style:style>
    <style:style style:name="P120" style:family="paragraph" style:parent-style-name="Normal">
      <style:paragraph-properties fo:text-align="justify" fo:line-height="0.776cm"/>
    </style:style>
    <style:style style:name="T120_1" style:family="text">
      <style:text-properties fo:color="#000000"/>
    </style:style>
    <style:style style:name="T120_2" style:family="text">
      <style:text-properties fo:color="#000000"/>
    </style:style>
    <style:style style:name="T120_3" style:family="text">
      <style:text-properties fo:color="#000000"/>
    </style:style>
    <style:style style:name="P121" style:family="paragraph" style:parent-style-name="Normal">
      <style:paragraph-properties fo:text-align="justify" fo:line-height="0.776cm"/>
    </style:style>
    <style:style style:name="T121_1" style:family="text">
      <style:text-properties fo:color="#000000"/>
    </style:style>
    <style:style style:name="P122" style:family="paragraph" style:parent-style-name="Normal">
      <style:paragraph-properties fo:text-align="justify" fo:line-height="0.776cm"/>
    </style:style>
    <style:style style:name="T122_1" style:family="text">
      <style:text-properties fo:color="#000000"/>
    </style:style>
    <style:style style:name="T122_2" style:family="text">
      <style:text-properties fo:color="#000000"/>
    </style:style>
    <style:style style:name="T122_3" style:family="text">
      <style:text-properties fo:color="#000000"/>
    </style:style>
    <style:style style:name="P123" style:family="paragraph" style:parent-style-name="Normal">
      <style:paragraph-properties fo:text-align="justify" fo:line-height="0.776cm"/>
    </style:style>
    <style:style style:name="T123_1" style:family="text">
      <style:text-properties fo:color="#000000"/>
    </style:style>
    <style:style style:name="T123_2" style:family="text">
      <style:text-properties fo:color="#000000"/>
    </style:style>
    <style:style style:name="T123_3" style:family="text">
      <style:text-properties fo:color="#000000"/>
    </style:style>
    <style:style style:name="T123_4" style:family="text">
      <style:text-properties fo:color="#000000"/>
    </style:style>
    <style:style style:name="T123_5" style:family="text">
      <style:text-properties fo:color="#000000"/>
    </style:style>
    <style:style style:name="P124" style:family="paragraph" style:parent-style-name="Normal">
      <style:paragraph-properties fo:text-align="justify" fo:line-height="0.776cm"/>
    </style:style>
    <style:style style:name="T124_1" style:family="text">
      <style:text-properties fo:color="#000000"/>
    </style:style>
    <style:style style:name="T124_2" style:family="text">
      <style:text-properties fo:color="#000000"/>
    </style:style>
    <style:style style:name="T124_3" style:family="text">
      <style:text-properties fo:color="#000000"/>
    </style:style>
    <style:style style:name="P125" style:family="paragraph" style:parent-style-name="Normal">
      <style:paragraph-properties fo:text-align="justify" fo:line-height="0.776cm"/>
    </style:style>
    <style:style style:name="T125_1" style:family="text">
      <style:text-properties fo:color="#000000"/>
    </style:style>
    <style:style style:name="T125_2" style:family="text">
      <style:text-properties fo:color="#000000"/>
    </style:style>
    <style:style style:name="T125_3" style:family="text">
      <style:text-properties fo:color="#000000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color="#000000"/>
    </style:style>
    <style:style style:name="T126_2" style:family="text">
      <style:text-properties fo:color="#000000"/>
    </style:style>
    <style:style style:name="T126_3" style:family="text">
      <style:text-properties fo:color="#000000"/>
    </style:style>
    <style:style style:name="P127" style:family="paragraph" style:parent-style-name="Normal">
      <style:paragraph-properties fo:text-align="justify" fo:line-height="0.776cm"/>
      <style:text-properties fo:color="#000000" style:font-name="微軟正黑體" style:font-name-asian="微軟正黑體" style:font-name-complex="Calibri"/>
    </style:style>
    <style:style style:name="P128" style:family="paragraph" style:parent-style-name="Normal">
      <style:paragraph-properties fo:text-align="justify" fo:line-height="112%">
        <style:tab-stops>
          <style:tab-stop style:type="left" style:leader-style="none" style:position="10.716cm"/>
        </style:tab-stops>
      </style:paragraph-properties>
      <style:text-properties style:font-size-complex="12pt"/>
    </style:style>
    <style:style style:name="P129" style:family="paragraph" style:parent-style-name="Normal">
      <style:text-properties style:font-name="Calibri" style:font-size-complex="11pt"/>
    </style:style>
    <style:style style:name="P130" style:family="paragraph" style:parent-style-name="Normal">
      <style:paragraph-properties fo:line-height="115%"/>
      <style:text-properties style:font-name="Calibri" style:font-name-complex="Calibri"/>
    </style:style>
    <style:style style:name="P131" style:family="paragraph" style:parent-style-name="Normal">
      <style:paragraph-properties fo:line-height="115%"/>
      <style:text-properties style:font-name="Calibri" style:font-name-complex="Calibri"/>
    </style:style>
    <style:style style:name="P132" style:family="paragraph" style:parent-style-name="Normal">
      <style:paragraph-properties fo:line-height="115%"/>
      <style:text-properties style:font-name="Calibri" style:font-name-complex="Calibri"/>
    </style:style>
    <style:style style:name="P133" style:family="paragraph" style:parent-style-name="Normal">
      <style:paragraph-properties fo:line-height="115%"/>
      <style:text-properties style:font-name="Calibri" style:font-name-complex="Calibri"/>
    </style:style>
    <style:style style:name="P134" style:family="paragraph" style:parent-style-name="Normal">
      <style:paragraph-properties fo:line-height="115%"/>
      <style:text-properties style:font-name="Calibri" style:font-name-complex="Calibri"/>
    </style:style>
    <style:style style:name="P135" style:family="paragraph" style:parent-style-name="Normal">
      <style:paragraph-properties fo:line-height="115%"/>
      <style:text-properties style:font-name="Calibri" style:font-name-complex="Calibri"/>
    </style:style>
    <style:style style:name="P136" style:family="paragraph" style:parent-style-name="Normal">
      <style:paragraph-properties fo:line-height="115%"/>
      <style:text-properties style:font-name="Calibri" style:font-name-complex="Calibri"/>
    </style:style>
    <style:style style:name="P137" style:family="paragraph" style:parent-style-name="Normal">
      <style:paragraph-properties fo:line-height="115%"/>
      <style:text-properties style:font-name="Calibri" style:font-name-complex="Calibri"/>
    </style:style>
    <style:style style:name="P138" style:family="paragraph" style:parent-style-name="Normal">
      <style:paragraph-properties fo:line-height="115%"/>
      <style:text-properties style:font-name="Calibri" style:font-name-complex="Calibri"/>
    </style:style>
    <style:style style:name="P139" style:family="paragraph" style:parent-style-name="Normal">
      <style:paragraph-properties fo:line-height="115%"/>
      <style:text-properties style:font-name="Calibri" style:font-name-complex="Calibri"/>
    </style:style>
    <style:style style:name="P140" style:family="paragraph" style:parent-style-name="Normal">
      <style:paragraph-properties fo:line-height="115%"/>
      <style:text-properties style:font-name="Calibri" style:font-name-complex="Calibri"/>
    </style:style>
    <style:style style:name="P141" style:family="paragraph" style:parent-style-name="Normal">
      <style:paragraph-properties fo:line-height="115%"/>
      <style:text-properties style:font-name="Calibri" style:font-name-complex="Calibri"/>
    </style:style>
    <style:style style:name="P142" style:family="paragraph" style:parent-style-name="Normal">
      <style:paragraph-properties fo:line-height="115%"/>
      <style:text-properties style:font-name="Calibri" style:font-name-complex="Calibri"/>
    </style:style>
    <style:style style:name="P143" style:family="paragraph" style:parent-style-name="Normal">
      <style:paragraph-properties fo:line-height="115%"/>
      <style:text-properties style:font-name="Calibri" style:font-name-complex="Calibri"/>
    </style:style>
    <style:style style:name="P144" style:family="paragraph" style:parent-style-name="Normal">
      <style:paragraph-properties fo:line-height="115%"/>
      <style:text-properties style:font-name="Calibri" style:font-name-complex="Calibri"/>
    </style:style>
    <style:style style:name="P145" style:family="paragraph" style:parent-style-name="Normal">
      <style:paragraph-properties fo:line-height="115%"/>
      <style:text-properties style:font-name="Calibri" style:font-name-complex="Calibri"/>
    </style:style>
    <style:style style:name="P146" style:family="paragraph" style:parent-style-name="Normal">
      <style:paragraph-properties fo:line-height="115%"/>
      <style:text-properties style:font-name="Calibri" style:font-name-complex="Calibri"/>
    </style:style>
    <style:style style:name="P147" style:family="paragraph" style:parent-style-name="Normal">
      <style:paragraph-properties fo:line-height="115%"/>
      <style:text-properties style:font-name="Calibri" style:font-name-complex="Calibri"/>
    </style:style>
    <style:style style:name="P148" style:family="paragraph" style:parent-style-name="Normal">
      <style:paragraph-properties fo:line-height="115%"/>
      <style:text-properties style:font-name="Calibri" style:font-name-complex="Calibri"/>
    </style:style>
    <style:style style:name="P149" style:family="paragraph" style:parent-style-name="Normal">
      <style:paragraph-properties fo:line-height="115%"/>
      <style:text-properties style:font-name="Calibri" style:font-name-complex="Calibri"/>
    </style:style>
    <style:style style:name="P150" style:family="paragraph" style:parent-style-name="Normal">
      <style:paragraph-properties fo:line-height="115%"/>
      <style:text-properties style:font-name="Calibri" style:font-name-complex="Calibri"/>
    </style:style>
    <style:style style:name="P151" style:family="paragraph" style:parent-style-name="Normal">
      <style:paragraph-properties fo:line-height="115%"/>
      <style:text-properties style:font-name="Calibri" style:font-name-complex="Calibri"/>
    </style:style>
    <style:style style:name="P152" style:family="paragraph" style:parent-style-name="Normal">
      <style:paragraph-properties fo:line-height="115%"/>
      <style:text-properties style:font-name="Calibri" style:font-name-complex="Calibri"/>
    </style:style>
    <style:style style:name="P153" style:family="paragraph" style:parent-style-name="Normal">
      <style:paragraph-properties fo:line-height="115%"/>
      <style:text-properties style:font-name="Calibri" style:font-name-complex="Calibri"/>
    </style:style>
    <style:style style:name="P154" style:family="paragraph" style:parent-style-name="Normal">
      <style:paragraph-properties fo:line-height="115%"/>
      <style:text-properties style:font-name="Calibri" style:font-name-complex="Calibri"/>
    </style:style>
    <style:style style:name="P155" style:family="paragraph" style:parent-style-name="Normal">
      <style:paragraph-properties fo:line-height="115%"/>
      <style:text-properties style:font-name="Calibri" style:font-name-complex="Calibri"/>
    </style:style>
    <style:style style:name="P156" style:family="paragraph" style:parent-style-name="Normal">
      <style:paragraph-properties fo:text-align="justify" fo:line-height="115%"/>
    </style:style>
    <style:style style:name="T156_1" style:family="text">
      <style:text-properties fo:font-weight="bold" style:font-weight-asian="bold" style:font-weight-complex="bold"/>
    </style:style>
    <style:style style:name="T156_2" style:family="text">
      <style:text-properties fo:font-weight="bold" style:font-weight-asian="bold" style:font-weight-complex="bold"/>
    </style:style>
    <style:style style:name="P157" style:family="paragraph" style:parent-style-name="Normal">
      <style:paragraph-properties fo:text-align="justify" fo:line-height="115%"/>
      <style:text-properties fo:font-weight="bold" style:font-weight-asian="bold" style:font-weight-complex="bold"/>
    </style:style>
    <style:style style:name="P158" style:family="paragraph" style:parent-style-name="Normal">
      <style:paragraph-properties fo:text-align="center" fo:line-height="115%"/>
    </style:style>
    <style:style style:name="T158_1" style:family="text">
      <style:text-properties fo:font-size="14pt" style:font-size-asian="14pt" style:font-size-complex="14pt" fo:font-weight="bold" style:font-weight-asian="bold"/>
    </style:style>
    <style:style style:name="T158_2" style:family="text">
      <style:text-properties fo:font-size="14pt" style:font-size-asian="14pt" style:font-size-complex="14pt" fo:font-weight="bold" style:font-weight-asian="bold"/>
    </style:style>
    <style:style style:name="P159" style:family="paragraph" style:parent-style-name="Normal">
      <style:paragraph-properties fo:text-align="center" fo:line-height="115%"/>
    </style:style>
    <style:style style:name="T159_1" style:family="text">
      <style:text-properties fo:font-size="14pt" style:font-size-asian="14pt" style:font-size-complex="14pt" fo:font-weight="bold" style:font-weight-asian="bold"/>
    </style:style>
    <style:style style:name="P160" style:family="paragraph" style:parent-style-name="Normal">
      <style:paragraph-properties fo:text-align="justify" fo:line-height="115%"/>
      <style:text-properties style:font-weight-complex="bold"/>
    </style:style>
    <style:style style:name="P161" style:family="paragraph" style:parent-style-name="Normal">
      <style:paragraph-properties fo:text-align="justify" fo:line-height="150%"/>
    </style:style>
    <style:style style:name="T161_1" style:family="text">
      <style:text-properties fo:color="#000000" fo:font-weight="bold" style:font-weight-asian="bold"/>
    </style:style>
    <style:style style:name="T161_2" style:family="text">
      <style:text-properties fo:color="#000000" style:font-size-complex="12pt" fo:font-weight="bold" style:font-weight-asian="bold"/>
    </style:style>
    <style:style style:name="P162" style:family="paragraph" style:parent-style-name="Normal">
      <style:paragraph-properties fo:text-align="justify" fo:line-height="150%"/>
    </style:style>
    <style:style style:name="T162_1" style:family="text">
      <style:text-properties fo:color="#000000" style:font-size-complex="12pt"/>
    </style:style>
    <style:style style:name="T162_2" style:family="text">
      <style:text-properties fo:color="#000000" style:font-size-complex="12pt"/>
    </style:style>
    <style:style style:name="T162_3" style:family="text">
      <style:text-properties fo:color="#000000" style:font-size-complex="12pt"/>
    </style:style>
    <style:style style:name="P163" style:family="paragraph" style:parent-style-name="Normal">
      <style:paragraph-properties fo:text-align="justify" fo:line-height="115%"/>
      <style:text-properties style:font-weight-complex="bold"/>
    </style:style>
    <style:style style:name="P164" style:family="paragraph" style:parent-style-name="Normal">
      <style:paragraph-properties fo:text-align="justify" fo:line-height="115%"/>
    </style:style>
    <style:style style:name="T164_1" style:family="text">
      <style:text-properties fo:font-weight="bold" style:font-weight-asian="bold"/>
    </style:style>
    <style:style style:name="T164_2" style:family="text">
      <style:text-properties fo:font-weight="bold" style:font-weight-asian="bold"/>
    </style:style>
    <style:style style:name="P165" style:family="paragraph" style:parent-style-name="Normal">
      <style:paragraph-properties fo:line-height="150%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Normal">
      <style:paragraph-properties fo:text-align="justify" fo:line-height="150%"/>
    </style:style>
    <style:style style:name="T166_1" style:family="text"/>
    <style:style style:name="P167" style:family="paragraph" style:parent-style-name="Normal">
      <style:paragraph-properties fo:text-align="justify" fo:line-height="150%"/>
    </style:style>
    <style:style style:name="T167_1" style:family="text"/>
    <style:style style:name="P168" style:family="paragraph" style:parent-style-name="Normal">
      <style:paragraph-properties fo:text-align="justify" fo:line-height="150%"/>
    </style:style>
    <style:style style:name="T168_1" style:family="text"/>
    <style:style style:name="P169" style:family="paragraph" style:parent-style-name="Normal">
      <style:paragraph-properties fo:text-align="justify" fo:line-height="115%"/>
    </style:style>
    <style:style style:name="P170" style:family="paragraph" style:parent-style-name="Normal">
      <style:paragraph-properties fo:text-align="justify" fo:line-height="115%"/>
    </style:style>
    <style:style style:name="T170_1" style:family="text">
      <style:text-properties fo:font-size="11pt" style:font-size-asian="11pt" style:font-size-complex="11pt"/>
    </style:style>
    <style:style style:name="P171" style:family="paragraph" style:parent-style-name="Normal">
      <style:paragraph-properties fo:text-align="justify" fo:line-height="115%"/>
    </style:style>
    <style:style style:name="P172" style:family="paragraph" style:parent-style-name="Normal">
      <style:paragraph-properties fo:text-align="justify" fo:line-height="115%"/>
    </style:style>
    <style:style style:name="T172_1" style:family="text">
      <style:text-properties fo:color="#000000" fo:font-weight="bold" style:font-weight-asian="bold" style:font-weight-complex="bold"/>
    </style:style>
    <style:style style:name="T172_2" style:family="text">
      <style:text-properties fo:color="#000000" fo:font-weight="bold" style:font-weight-asian="bold" style:font-weight-complex="bold"/>
    </style:style>
    <style:style style:name="T172_3" style:family="text">
      <style:text-properties fo:color="#000000" fo:font-weight="bold" style:font-weight-asian="bold" style:font-weight-complex="bold"/>
    </style:style>
    <style:style style:name="T172_4" style:family="text">
      <style:text-properties fo:color="#000000" fo:font-weight="bold" style:font-weight-asian="bold" style:font-weight-complex="bold"/>
    </style:style>
    <style:style style:name="T172_5" style:family="text">
      <style:text-properties fo:color="#000000" fo:font-weight="bold" style:font-weight-asian="bold" style:font-weight-complex="bold"/>
    </style:style>
    <style:style style:name="P173" style:family="paragraph" style:parent-style-name="Normal">
      <style:paragraph-properties fo:text-align="justify" fo:line-height="115%"/>
    </style:style>
    <style:style style:name="T173_1" style:family="text">
      <style:text-properties fo:color="#000000" fo:font-weight="bold" style:font-weight-asian="bold" style:font-weight-complex="bold"/>
    </style:style>
    <style:style style:name="T173_2" style:family="text">
      <style:text-properties fo:color="#000000" fo:font-weight="bold" style:font-weight-asian="bold" style:font-weight-complex="bold"/>
    </style:style>
    <style:style style:name="P174" style:family="paragraph" style:parent-style-name="Normal">
      <style:paragraph-properties fo:text-align="justify" fo:line-height="150%"/>
    </style:style>
    <style:style style:name="T174_1" style:family="text">
      <style:text-properties fo:color="#000000"/>
    </style:style>
    <style:style style:name="T174_2" style:family="text">
      <style:text-properties fo:color="#000000"/>
    </style:style>
    <style:style style:name="T174_3" style:family="text">
      <style:text-properties fo:color="#000000" style:font-size-complex="12pt"/>
    </style:style>
    <style:style style:name="P175" style:family="paragraph" style:parent-style-name="Normal">
      <style:paragraph-properties fo:text-align="justify" fo:line-height="150%"/>
    </style:style>
    <style:style style:name="T175_1" style:family="text">
      <style:text-properties fo:color="#000000" style:font-size-complex="12pt"/>
    </style:style>
    <style:style style:name="P176" style:family="paragraph" style:parent-style-name="Normal">
      <style:paragraph-properties fo:text-align="justify" fo:line-height="150%"/>
    </style:style>
    <style:style style:name="T176_1" style:family="text">
      <style:text-properties fo:color="#000000" style:font-size-complex="12pt"/>
    </style:style>
    <style:style style:name="T176_2" style:family="text">
      <style:text-properties fo:color="#000000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color="#000000" style:font-size-complex="12pt"/>
    </style:style>
    <style:style style:name="T177_2" style:family="text">
      <style:text-properties fo:color="#000000"/>
    </style:style>
    <style:style style:name="T177_3" style:family="text">
      <style:text-properties fo:color="#000000"/>
    </style:style>
    <style:style style:name="T177_4" style:family="text">
      <style:text-properties fo:color="#000000"/>
    </style:style>
    <style:style style:name="P178" style:family="paragraph" style:parent-style-name="Normal">
      <style:paragraph-properties fo:text-align="justify" fo:line-height="150%"/>
    </style:style>
    <style:style style:name="T178_1" style:family="text">
      <style:text-properties fo:color="#000000" style:font-size-complex="12pt"/>
    </style:style>
    <style:style style:name="T178_2" style:family="text">
      <style:text-properties fo:color="#000000"/>
    </style:style>
    <style:style style:name="P179" style:family="paragraph" style:parent-style-name="Normal">
      <style:paragraph-properties fo:text-align="justify" fo:line-height="150%"/>
    </style:style>
    <style:style style:name="T179_1" style:family="text">
      <style:text-properties fo:color="#000000" style:font-size-complex="12pt"/>
    </style:style>
    <style:style style:name="T179_2" style:family="text">
      <style:text-properties fo:color="#000000"/>
    </style:style>
    <style:style style:name="T179_3" style:family="text">
      <style:text-properties fo:color="#000000"/>
    </style:style>
    <style:style style:name="T179_4" style:family="text">
      <style:text-properties fo:color="#000000"/>
    </style:style>
    <style:style style:name="P180" style:family="paragraph" style:parent-style-name="Normal">
      <style:paragraph-properties fo:text-align="justify" fo:line-height="150%"/>
    </style:style>
    <style:style style:name="T180_1" style:family="text">
      <style:text-properties fo:color="#000000" style:font-size-complex="12pt"/>
    </style:style>
    <style:style style:name="T180_2" style:family="text">
      <style:text-properties fo:color="#000000"/>
    </style:style>
    <style:style style:name="T180_3" style:family="text">
      <style:text-properties fo:color="#000000"/>
    </style:style>
    <style:style style:name="T180_4" style:family="text">
      <style:text-properties fo:color="#000000"/>
    </style:style>
    <style:style style:name="P181" style:family="paragraph" style:parent-style-name="Normal">
      <style:paragraph-properties fo:text-align="justify" fo:line-height="150%"/>
    </style:style>
    <style:style style:name="T181_1" style:family="text">
      <style:text-properties fo:color="#000000" style:font-size-complex="12pt"/>
    </style:style>
    <style:style style:name="T181_2" style:family="text">
      <style:text-properties fo:color="#000000"/>
    </style:style>
    <style:style style:name="P182" style:family="paragraph" style:parent-style-name="Normal">
      <style:paragraph-properties fo:text-align="justify" fo:line-height="150%"/>
    </style:style>
    <style:style style:name="T182_1" style:family="text">
      <style:text-properties fo:color="#000000" style:font-size-complex="12pt"/>
    </style:style>
    <style:style style:name="T182_2" style:family="text">
      <style:text-properties fo:color="#000000"/>
    </style:style>
    <style:style style:name="P183" style:family="paragraph" style:parent-style-name="Normal">
      <style:paragraph-properties fo:text-align="justify" fo:line-height="150%"/>
    </style:style>
    <style:style style:name="T183_1" style:family="text">
      <style:text-properties fo:color="#000000" style:font-size-complex="12pt"/>
    </style:style>
    <style:style style:name="T183_2" style:family="text">
      <style:text-properties fo:color="#000000"/>
    </style:style>
    <style:style style:name="P184" style:family="paragraph" style:parent-style-name="Normal">
      <style:paragraph-properties fo:text-align="justify" fo:line-height="150%"/>
    </style:style>
    <style:style style:name="T184_1" style:family="text">
      <style:text-properties fo:color="#000000" style:font-size-complex="12pt"/>
    </style:style>
    <style:style style:name="T184_2" style:family="text">
      <style:text-properties fo:color="#000000"/>
    </style:style>
    <style:style style:name="T184_3" style:family="text">
      <style:text-properties fo:color="#000000"/>
    </style:style>
    <style:style style:name="T184_4" style:family="text">
      <style:text-properties fo:color="#000000"/>
    </style:style>
    <style:style style:name="P185" style:family="paragraph" style:parent-style-name="Normal">
      <style:paragraph-properties fo:text-align="justify" fo:line-height="150%"/>
    </style:style>
    <style:style style:name="T185_1" style:family="text">
      <style:text-properties fo:color="#000000" style:font-size-complex="12pt"/>
    </style:style>
    <style:style style:name="T185_2" style:family="text">
      <style:text-properties fo:color="#000000"/>
    </style:style>
    <style:style style:name="T185_3" style:family="text">
      <style:text-properties fo:color="#000000"/>
    </style:style>
    <style:style style:name="T185_4" style:family="text">
      <style:text-properties fo:color="#000000"/>
    </style:style>
    <style:style style:name="P186" style:family="paragraph" style:parent-style-name="Normal">
      <style:paragraph-properties fo:text-align="justify" fo:line-height="150%"/>
    </style:style>
    <style:style style:name="T186_1" style:family="text">
      <style:text-properties fo:color="#000000" style:font-size-complex="12pt"/>
    </style:style>
    <style:style style:name="T186_2" style:family="text">
      <style:text-properties fo:color="#000000"/>
    </style:style>
    <style:style style:name="T186_3" style:family="text">
      <style:text-properties fo:color="#000000"/>
    </style:style>
    <style:style style:name="T186_4" style:family="text">
      <style:text-properties fo:color="#000000"/>
    </style:style>
    <style:style style:name="P187" style:family="paragraph" style:parent-style-name="Normal">
      <style:paragraph-properties fo:text-align="justify" fo:line-height="150%"/>
    </style:style>
    <style:style style:name="T187_1" style:family="text">
      <style:text-properties fo:color="#000000" style:font-size-complex="12pt"/>
    </style:style>
    <style:style style:name="T187_2" style:family="text">
      <style:text-properties fo:color="#000000"/>
    </style:style>
    <style:style style:name="T187_3" style:family="text">
      <style:text-properties fo:color="#000000"/>
    </style:style>
    <style:style style:name="T187_4" style:family="text">
      <style:text-properties fo:color="#000000"/>
    </style:style>
    <style:style style:name="P188" style:family="paragraph" style:parent-style-name="Normal">
      <style:paragraph-properties fo:text-align="justify" fo:line-height="150%"/>
    </style:style>
    <style:style style:name="T188_1" style:family="text">
      <style:text-properties fo:color="#000000" style:font-size-complex="12pt"/>
    </style:style>
    <style:style style:name="T188_2" style:family="text">
      <style:text-properties fo:color="#000000" style:font-size-complex="12pt"/>
    </style:style>
    <style:style style:name="T188_3" style:family="text">
      <style:text-properties fo:color="#000000" style:font-size-complex="12pt"/>
    </style:style>
    <style:style style:name="T188_4" style:family="text">
      <style:text-properties fo:color="#000000"/>
    </style:style>
    <style:style style:name="T188_5" style:family="text">
      <style:text-properties fo:color="#000000"/>
    </style:style>
    <style:style style:name="T188_6" style:family="text">
      <style:text-properties fo:color="#000000"/>
    </style:style>
    <style:style style:name="P189" style:family="paragraph" style:parent-style-name="Normal">
      <style:paragraph-properties fo:text-align="justify" fo:line-height="150%"/>
    </style:style>
    <style:style style:name="T189_1" style:family="text">
      <style:text-properties fo:color="#000000" style:font-size-complex="12pt"/>
    </style:style>
    <style:style style:name="T189_2" style:family="text">
      <style:text-properties fo:color="#000000"/>
    </style:style>
    <style:style style:name="T189_3" style:family="text">
      <style:text-properties fo:color="#000000"/>
    </style:style>
    <style:style style:name="T189_4" style:family="text">
      <style:text-properties fo:color="#000000"/>
    </style:style>
    <style:style style:name="P190" style:family="paragraph" style:parent-style-name="Normal">
      <style:paragraph-properties fo:text-align="justify" fo:line-height="150%"/>
    </style:style>
    <style:style style:name="T190_1" style:family="text">
      <style:text-properties fo:color="#000000" style:font-size-complex="12pt"/>
    </style:style>
    <style:style style:name="T190_2" style:family="text">
      <style:text-properties fo:color="#000000"/>
    </style:style>
    <style:style style:name="P191" style:family="paragraph" style:parent-style-name="Normal">
      <style:paragraph-properties fo:text-align="justify" fo:line-height="115%"/>
      <style:text-properties fo:font-weight="bold" style:font-weight-asian="bold" style:font-weight-complex="bold"/>
    </style:style>
    <style:style style:name="P192" style:family="paragraph" style:parent-style-name="Normal">
      <style:paragraph-properties fo:text-align="justify" fo:line-height="115%"/>
      <style:text-properties fo:font-weight="bold" style:font-weight-asian="bold" style:font-weight-complex="bold"/>
    </style:style>
    <style:style style:name="P193" style:family="paragraph" style:parent-style-name="Normal">
      <style:paragraph-properties fo:text-align="justify" fo:line-height="115%"/>
    </style:style>
    <style:style style:name="T193_1" style:family="text">
      <style:text-properties fo:font-weight="bold" style:font-weight-asian="bold" style:font-weight-complex="bold"/>
    </style:style>
    <style:style style:name="T193_2" style:family="text">
      <style:text-properties fo:font-weight="bold" style:font-weight-asian="bold" style:font-weight-complex="bold"/>
    </style:style>
    <style:style style:name="P194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195" style:family="paragraph" style:parent-style-name="Normal">
      <style:paragraph-properties fo:text-align="center" fo:line-height="115%"/>
    </style:style>
    <style:style style:name="T195_1" style:family="text">
      <style:text-properties fo:font-size="14pt" style:font-size-asian="14pt" style:font-size-complex="14pt" fo:font-weight="bold" style:font-weight-asian="bold"/>
    </style:style>
    <style:style style:name="T195_2" style:family="text">
      <style:text-properties fo:font-size="14pt" style:font-size-asian="14pt" style:font-size-complex="14pt" fo:font-weight="bold" style:font-weight-asian="bold"/>
    </style:style>
    <style:style style:name="P196" style:family="paragraph" style:parent-style-name="Normal">
      <style:paragraph-properties fo:text-align="center" fo:line-height="115%"/>
    </style:style>
    <style:style style:name="T196_1" style:family="text">
      <style:text-properties fo:font-size="14pt" style:font-size-asian="14pt" style:font-size-complex="14pt" fo:font-weight="bold" style:font-weight-asian="bold"/>
    </style:style>
    <style:style style:name="P197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198" style:family="paragraph" style:parent-style-name="Normal">
      <style:paragraph-properties fo:text-align="justify" fo:line-height="115%"/>
    </style:style>
    <style:style style:name="T198_1" style:family="text">
      <style:text-properties style:font-name="新細明體" fo:font-weight="bold" style:font-weight-asian="bold"/>
    </style:style>
    <style:style style:name="T198_2" style:family="text">
      <style:text-properties fo:font-weight="bold" style:font-weight-asian="bold"/>
    </style:style>
    <style:style style:name="T198_3" style:family="text">
      <style:text-properties fo:font-weight="bold" style:font-weight-asian="bold"/>
    </style:style>
    <style:style style:name="P199" style:family="paragraph" style:parent-style-name="Normal">
      <style:paragraph-properties fo:text-align="justify" fo:line-height="115%"/>
    </style:style>
    <style:style style:name="P200" style:family="paragraph" style:parent-style-name="Normal">
      <style:paragraph-properties fo:line-height="115%"/>
    </style:style>
    <style:style style:name="T200_1" style:family="text">
      <style:text-properties fo:font-weight="bold" style:font-weight-asian="bold"/>
    </style:style>
    <style:style style:name="P201" style:family="paragraph" style:parent-style-name="Normal">
      <style:paragraph-properties fo:line-height="115%"/>
    </style:style>
    <style:style style:name="T201_1" style:family="text"/>
    <style:style style:name="P202" style:family="paragraph" style:parent-style-name="Normal">
      <style:paragraph-properties fo:line-height="115%"/>
    </style:style>
    <style:style style:name="T202_1" style:family="text"/>
    <style:style style:name="T202_2" style:family="text"/>
    <style:style style:name="P203" style:family="paragraph" style:parent-style-name="Normal">
      <style:paragraph-properties fo:line-height="115%"/>
    </style:style>
    <style:style style:name="T203_1" style:family="text"/>
    <style:style style:name="T203_2" style:family="text"/>
    <style:style style:name="P204" style:family="paragraph" style:parent-style-name="Normal">
      <style:paragraph-properties fo:text-align="justify" fo:line-height="115%"/>
    </style:style>
    <style:style style:name="P205" style:family="paragraph" style:parent-style-name="Normal">
      <style:paragraph-properties fo:text-align="justify" fo:line-height="115%"/>
    </style:style>
    <style:style style:name="T205_1" style:family="text">
      <style:text-properties fo:font-weight="bold" style:font-weight-asian="bold"/>
    </style:style>
    <style:style style:name="P206" style:family="paragraph" style:parent-style-name="Normal">
      <style:paragraph-properties fo:text-align="justify" fo:line-height="115%"/>
    </style:style>
    <style:style style:name="T206_1" style:family="text"/>
    <style:style style:name="P207" style:family="paragraph" style:parent-style-name="Normal">
      <style:paragraph-properties fo:text-align="justify" fo:line-height="115%"/>
    </style:style>
    <style:style style:name="T207_1" style:family="text"/>
    <style:style style:name="P208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09" style:family="paragraph" style:parent-style-name="Normal">
      <style:paragraph-properties fo:text-align="justify" fo:line-height="115%"/>
    </style:style>
    <style:style style:name="T209_1" style:family="text">
      <style:text-properties style:font-name="新細明體" style:font-name-complex="Calibri"/>
    </style:style>
    <style:style style:name="T209_2" style:family="text">
      <style:text-properties style:font-name="Calibri" style:font-name-complex="Calibri"/>
    </style:style>
    <style:style style:name="T209_3" style:family="text">
      <style:text-properties fo:font-weight="bold" style:font-weight-asian="bold"/>
    </style:style>
    <style:style style:name="P210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11" style:family="paragraph" style:parent-style-name="Normal">
      <style:paragraph-properties fo:text-align="justify" fo:line-height="115%"/>
    </style:style>
    <style:style style:name="T211_1" style:family="text">
      <style:text-properties fo:font-weight="bold" style:font-weight-asian="bold"/>
    </style:style>
    <style:style style:name="P212" style:family="paragraph" style:parent-style-name="Normal">
      <style:paragraph-properties fo:text-align="justify" fo:line-height="115%"/>
    </style:style>
    <style:style style:name="T212_1" style:family="text"/>
    <style:style style:name="T212_2" style:family="text"/>
    <style:style style:name="P213" style:family="paragraph" style:parent-style-name="Normal">
      <style:paragraph-properties fo:text-align="justify" fo:line-height="115%"/>
    </style:style>
    <style:style style:name="T213_1" style:family="text">
      <style:text-properties fo:color="#000000" style:font-size-complex="12pt"/>
    </style:style>
    <style:style style:name="P214" style:family="paragraph" style:parent-style-name="Normal">
      <style:paragraph-properties fo:text-align="justify" fo:text-indent="1.27cm" fo:line-height="115%"/>
    </style:style>
    <style:style style:name="T214_1" style:family="text">
      <style:text-properties fo:color="#000000" style:font-size-complex="12pt"/>
    </style:style>
    <style:style style:name="P215" style:family="paragraph" style:parent-style-name="Normal">
      <style:paragraph-properties fo:text-align="justify" fo:text-indent="1.27cm" fo:line-height="115%"/>
    </style:style>
    <style:style style:name="T215_1" style:family="text"/>
    <style:style style:name="P216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17" style:family="paragraph" style:parent-style-name="Normal">
      <style:paragraph-properties fo:text-align="justify" fo:line-height="115%"/>
    </style:style>
    <style:style style:name="T217_1" style:family="text">
      <style:text-properties fo:font-weight="bold" style:font-weight-asian="bold"/>
    </style:style>
    <style:style style:name="P218" style:family="paragraph" style:parent-style-name="Normal">
      <style:paragraph-properties fo:text-align="justify" fo:line-height="115%"/>
    </style:style>
    <style:style style:name="T218_1" style:family="text"/>
    <style:style style:name="P219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20" style:family="paragraph" style:parent-style-name="Normal">
      <style:paragraph-properties fo:text-align="justify" fo:line-height="115%"/>
    </style:style>
    <style:style style:name="T220_1" style:family="text">
      <style:text-properties fo:font-weight="bold" style:font-weight-asian="bold"/>
    </style:style>
    <style:style style:name="P221" style:family="paragraph" style:parent-style-name="Normal">
      <style:paragraph-properties fo:text-align="justify" fo:line-height="115%"/>
    </style:style>
    <style:style style:name="T221_1" style:family="text"/>
    <style:style style:name="P222" style:family="paragraph" style:parent-style-name="Normal">
      <style:paragraph-properties fo:text-align="justify" fo:line-height="115%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fo:font-weight="bold" style:font-weight-asian="bold"/>
    </style:style>
    <style:style style:name="P224" style:family="paragraph" style:parent-style-name="Normal">
      <style:paragraph-properties fo:text-align="justify" fo:line-height="115%"/>
    </style:style>
    <style:style style:name="T224_1" style:family="text"/>
    <style:style style:name="P225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style:font-name="新細明體" style:font-name-complex="Calibri"/>
    </style:style>
    <style:style style:name="T226_2" style:family="text">
      <style:text-properties style:font-name="Calibri" style:font-name-complex="Calibri"/>
    </style:style>
    <style:style style:name="T226_3" style:family="text">
      <style:text-properties fo:font-weight="bold" style:font-weight-asian="bold"/>
    </style:style>
    <style:style style:name="P227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28" style:family="paragraph" style:parent-style-name="Normal">
      <style:paragraph-properties fo:text-align="justify" fo:line-height="115%"/>
    </style:style>
    <style:style style:name="T228_1" style:family="text">
      <style:text-properties fo:font-weight="bold" style:font-weight-asian="bold"/>
    </style:style>
    <style:style style:name="P229" style:family="paragraph" style:parent-style-name="Normal">
      <style:paragraph-properties fo:text-align="justify" fo:line-height="115%"/>
    </style:style>
    <style:style style:name="T229_1" style:family="text"/>
    <style:style style:name="P230" style:family="paragraph" style:parent-style-name="Normal">
      <style:paragraph-properties fo:text-align="justify" fo:line-height="115%"/>
    </style:style>
    <style:style style:name="T230_1" style:family="text"/>
    <style:style style:name="T230_2" style:family="text"/>
    <style:style style:name="P231" style:family="paragraph" style:parent-style-name="Normal">
      <style:paragraph-properties fo:text-align="justify" fo:line-height="115%"/>
      <style:text-properties style:font-name="Calibri" style:font-name-complex="Calibri"/>
    </style:style>
    <style:style style:name="P232" style:family="paragraph" style:parent-style-name="Normal">
      <style:paragraph-properties fo:text-align="justify" fo:line-height="115%"/>
    </style:style>
    <style:style style:name="T232_1" style:family="text">
      <style:text-properties fo:font-weight="bold" style:font-weight-asian="bold"/>
    </style:style>
    <style:style style:name="P233" style:family="paragraph" style:parent-style-name="Normal">
      <style:paragraph-properties fo:text-align="justify" fo:line-height="115%"/>
    </style:style>
    <style:style style:name="T233_1" style:family="text"/>
    <style:style style:name="P234" style:family="paragraph" style:parent-style-name="Normal">
      <style:paragraph-properties fo:text-align="justify" fo:line-height="115%"/>
    </style:style>
    <style:style style:name="P235" style:family="paragraph" style:parent-style-name="Normal">
      <style:paragraph-properties fo:text-align="justify" fo:line-height="115%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</office:automatic-styles>
  <office:body>
    <office:text>
      <text:p text:style-name="P1"><text:span text:style-name="T1_1">The<text:s/></text:span><text:span text:style-name="T1_2">Grand<text:s/>Opening<text:s/>of<text:s/></text:span><text:span text:style-name="T1_3">Phantasmapolis—2021<text:s/>Asian<text:s/>Art<text:s/>Biennial<text:s/></text:span></text:p>
      <text:p text:style-name="P2"><text:span text:style-name="T2_1">Welcome</text:span><text:span text:style-name="T2_2">s<text:s/>All<text:s/>Citizens</text:span><text:span text:style-name="T2_3"><text:s/>to<text:s/>Experience<text:s/>the<text:s/>Asian<text:s/>Art<text:s/>of<text:s/>a<text:s/>Future<text:s/>World</text:span></text:p>
      <text:p text:style-name="P3"/>
      <text:p text:style-name="P4"><text:span text:style-name="T4_1">Supervised<text:s/>by<text:s/>the<text:s/>Ministry<text:s/>of<text:s/>Culture,<text:s/>the<text:s/>National<text:s/>Taiwan<text:s/>Museum<text:s/>of<text:s/>Fine<text:s/>Arts<text:s/>(NTMoFA)<text:s/>presents<text:s/>the<text:s/>biennial<text:s/></text:span><text:span text:style-name="T4_2">celebration<text:s/></text:span><text:span text:style-name="T4_3">of<text:s/>Asian<text:s/>contemporary<text:s/>art<text:s/>–<text:s/>the<text:s/>8</text:span><text:span text:style-name="T4_4">th</text:span><text:span text:style-name="T4_5"><text:s/>Asian<text:s/>Art<text:s/>Biennial,<text:s/>which<text:s/>opens<text:s/>on<text:s/>October<text:s/>30.<text:s/>In<text:s/>concurrence<text:s/>with<text:s/>the<text:s/>diverse<text:s/>possibilities<text:s/>unveiled<text:s/>by<text:s/>the<text:s/>theme<text:s/>of<text:s/>the<text:s/>Biennial,<text:s/>the<text:s/>NTMoFA<text:s/>specially<text:s/>invites<text:s/></text:span><text:span text:style-name="T4_6">“</text:span><text:span text:style-name="T4_7">Saha<text:s/>World<text:s/>Music<text:s/>Group</text:span><text:span text:style-name="T4_8">,”<text:s/>which<text:s/>is</text:span><text:span text:style-name="T4_9"><text:s/></text:span><text:span text:style-name="T4_10">known<text:s/>for<text:s/>blending<text:s/>folk<text:s/>musical<text:s/>instruments<text:s/>to<text:s/>bring<text:s/>a<text:s/>brilliant<text:s/>performance<text:s/>for<text:s/>the<text:s/>opening<text:s/>press<text:s/>conference</text:span><text:span text:style-name="T4_11"><text:s/>and<text:s/>reception</text:span><text:span text:style-name="T4_12">.<text:s/>In<text:s/>the<text:s/>evening<text:s/>of<text:s/>the<text:s/>opening<text:s/>day,<text:s/></text:span><text:span text:style-name="T4_13">Betty<text:s/>Apple,<text:s/></text:span><text:span text:style-name="T4_14">the</text:span><text:span text:style-name="T4_15"><text:s/></text:span><text:span text:style-name="T4_16">Taiwanese<text:s/>avant-garde<text:s/>artist<text:s/>of<text:s/>Generation<text:s/>Y,<text:s/></text:span><text:span text:style-name="T4_17">will<text:s/>bring</text:span><text:span text:style-name="T4_18"><text:s/></text:span><text:span text:style-name="T4_19">a<text:s/>special<text:s/>performance</text:span><text:span text:style-name="T4_20">,<text:s/>“Future<text:s/>Party.”</text:span></text:p>
      <text:p text:style-name="P5"/>
      <text:p text:style-name="P6"><text:span text:style-name="T6_1">Furthermore,<text:s/>Saha<text:s/>World<text:s/>Music<text:s/>Group<text:s/>has<text:s/>created<text:s/>a<text:s/>medley,<text:s/>titled<text:s/>“Phantasmapolis,”<text:s/>for<text:s/>the<text:s/>Biennial,<text:s/>interweaving<text:s/>music</text:span><text:span text:style-name="T6_2"><text:s/>and<text:s/>melodies</text:span><text:span text:style-name="T6_3"><text:s/>to<text:s/>present<text:s/></text:span><text:span text:style-name="T6_4">the<text:s/></text:span><text:span text:style-name="T6_5">diversely<text:s/>cultural<text:s/>vision</text:span><text:span text:style-name="T6_6"><text:s/></text:span><text:span text:style-name="T6_7">represented<text:s/>by<text:s/>Taiwan<text:s/>and<text:s/>demonstrating<text:s/>a<text:s/>fresh<text:s/>music<text:s/>style<text:s/>that<text:s/>surpasses<text:s/>national<text:s/>borders<text:s/>and<text:s/>time<text:s/>in<text:s/>world<text:s/>music.<text:s/>Betty<text:s/>Apple’s<text:s/>performance<text:s/>combines<text:s/>sound<text:s/>art<text:s/>and<text:s/>performance<text:s/>art<text:s/>to<text:s/>convey<text:s/>a<text:s/>free<text:s/>attitude<text:s/></text:span><text:span text:style-name="T6_8">of<text:s/>the<text:s/>future<text:s/></text:span><text:span text:style-name="T6_9">and<text:s/>a<text:s/>uniquely<text:s/>undefinable<text:s/>presence.<text:s/>T</text:span><text:span text:style-name="T6_10">hrough<text:s/>splendid</text:span><text:span text:style-name="T6_11">ly<text:s/>diverse</text:span><text:span text:style-name="T6_12"><text:s/>world<text:s/>music<text:s/>and<text:s/>a<text:s/>future<text:s/>party<text:s/>that<text:s/>surpasses<text:s/>imagination,<text:s/>t</text:span><text:span text:style-name="T6_13">he<text:s/>2021<text:s/>Asian<text:s/>Art<text:s/>Biennial<text:s/></text:span><text:span text:style-name="T6_14">opens<text:s/>the<text:s/>gate<text:s/>to<text:s/>Phantasmapolis<text:s/>and<text:s/>invites<text:s/>all<text:s/>citizens<text:s/>to<text:s/>enter<text:s/>this<text:s/>city<text:s/>state<text:s/>and<text:s/>step<text:s/>into<text:s/>the<text:s/>future.<text:s/></text:span></text:p>
      <text:p text:style-name="P7"/>
      <text:p text:style-name="P8"><text:span text:style-name="T8_1">Highlights<text:s/>of<text:s/></text:span><text:span text:style-name="T8_2">Phantasmapolis</text:span><text:span text:style-name="T8_3">:<text:s/></text:span><text:span text:style-name="T8_4">The<text:s/></text:span><text:span text:style-name="T8_5">Trans</text:span><text:span text:style-name="T8_6">national<text:s/>Curatorial<text:s/>Team<text:s/>X<text:s/>New<text:s/></text:span><text:span text:style-name="T8_7">Visions<text:s/>of<text:s/></text:span><text:span text:style-name="T8_8">Asian<text:s/>Contemporary<text:s/>Art</text:span><text:span text:style-name="T8_9"><text:s/></text:span><text:span text:style-name="T8_10">Creation<text:s/></text:span><text:span text:style-name="T8_11">X<text:s/>Multiple<text:s/>Forms<text:s/>of<text:s/>Extended<text:s/>Projects</text:span></text:p>
      <text:p text:style-name="P9"/>
      <text:p text:style-name="P10"><text:span text:style-name="T10_1">Th</text:span><text:span text:style-name="T10_2">is<text:s/>edition<text:s/>of<text:s/>the</text:span><text:span text:style-name="T10_3"><text:s/></text:span><text:span text:style-name="T10_4">B</text:span><text:span text:style-name="T10_5">iennial<text:s/>is<text:s/>curated<text:s/>by<text:s/>a</text:span><text:span text:style-name="T10_6"><text:s/>multinational,<text:s/>interdisciplinary<text:s/></text:span><text:span text:style-name="T10_7">curatorial<text:s/>team<text:s/>headed<text:s/>by<text:s/>Takamori<text:s/>Nobuo<text:s/>with<text:s/>Hou<text:s/>Yu-Kuan,<text:s/>Filipino<text:s/>curator<text:s/>Tessa<text:s/>Maria<text:s/>Guazon,<text:s/>Indian<text:s/>curator<text:s/>Anushka<text:s/>Rajendran,<text:s/>and<text:s/>Thai<text:s/>curator<text:s/>Thanavi<text:s/>Chotpradit</text:span><text:span text:style-name="T10_8">.<text:s/>Through<text:s/>the<text:s/>transnational<text:s/>collaboration<text:s/>of<text:s/>emerging<text:s/>Asian<text:s/>curators<text:s/>and<text:s/>with<text:s/></text:span><text:span text:style-name="T10_9">38<text:s/></text:span><text:span text:style-name="T10_10">artists<text:s/>and<text:s/>art<text:s/>groups<text:s/>from<text:s/>a<text:s/>total<text:s/>of<text:s/></text:span><text:span text:style-name="T10_11">15</text:span><text:span text:style-name="T10_12"><text:s/>countries,<text:s/>the<text:s/></text:span><text:span text:style-name="T10_13">B</text:span><text:span text:style-name="T10_14">iennial<text:s/>unveils<text:s/></text:span><text:span text:style-name="T10_15">a<text:s/></text:span><text:span text:style-name="T10_16">diverse<text:s/></text:span><text:span text:style-name="T10_17">range<text:s/>of</text:span><text:span text:style-name="T10_18"><text:s/>creative<text:s/>perspectives<text:s/>and<text:s/>viewpoints<text:s/>that<text:s/>collectively<text:s/>construct<text:s/>an<text:s/>imaginative<text:s/>city<text:s/>state<text:s/>closest<text:s/>to<text:s/>the<text:s/>future.<text:s/></text:span></text:p>
      <text:p text:style-name="P11"/>
      <text:p text:style-name="P12"><text:span text:style-name="T12_1">The<text:s/>exhibition<text:s/>of<text:s/>this<text:s/></text:span><text:span text:style-name="T12_2">year’s<text:s/>Biennial</text:span><text:span text:style-name="T12_3"><text:s/>draws<text:s/>inspiration<text:s/>fr</text:span><text:span text:style-name="T12_4">om<text:s/>Taiwanese<text:s/>architect<text:s/></text:span><text:span text:style-name="T12_5">Wang<text:s/>Dah</text:span><text:span text:style-name="T12_6">ong’s</text:span><text:span text:style-name="T12_7"><text:s/>sci-fi<text:s/>novel,<text:s/></text:span><text:span text:style-name="T12_8">Phantasmagoria</text:span><text:span text:style-name="T12_9">,<text:s/>based<text:s/>on<text:s/>which<text:s/>the<text:s/>curatorial<text:s/>team<text:s/>proposes<text:s/>the<text:s/>theme<text:s/>of<text:s/>“Phantasmapolis”<text:s/>and<text:s/>utilizes<text:s/>“Asian<text:s/>futurism”<text:s/>and<text:s/>“Asian<text:s/>sci-fi<text:s/>culture”<text:s/>as<text:s/>the<text:s/>main<text:s/></text:span><text:span text:style-name="T12_10">concepts</text:span><text:span text:style-name="T12_11"><text:s/>to<text:s/>explore<text:s/>the<text:s/>importance<text:s/>of<text:s/>sci-fi<text:s/>in<text:s/>the<text:s/>Asian<text:s/>context.<text:s/>The<text:s/>exhibition<text:s/>showcases<text:s/>a<text:s/>total<text:s/>of<text:s/>417<text:s/>works,<text:s/>among<text:s/>which<text:s/>28<text:s/>are<text:s/>newly<text:s/>created<text:s/>and<text:s/>envelopes<text:s/>an<text:s/>interdisciplinary<text:s/>range<text:s/>of<text:s/>creative<text:s/>diversity<text:s/>that<text:s/>crosses<text:s/>various<text:s/>media,<text:s/>including<text:s/>two-dimensional<text:s/>painting,<text:s/>video</text:span><text:span text:style-name="T12_12"><text:s/>art</text:span><text:span text:style-name="T12_13">,<text:s/>large-scale<text:s/>installation,<text:s/>architectural<text:s/>project<text:s/>and<text:s/>literature.<text:s/></text:span></text:p>
      <text:p text:style-name="P13"/>
      <text:p text:style-name="P14"><text:span text:style-name="T14_1">To<text:s/>respond<text:s/>to<text:s/>this<text:s/>curatorial<text:s/>theme,<text:s/>the<text:s/>exhibition<text:s/>team<text:s/>has<text:s/>specially<text:s/>designed<text:s/>an<text:s/>imagery<text:s/>of<text:s/>“spacecraft<text:s/>gates,”<text:s/>using<text:s/>light,<text:s/>color<text:s/>and<text:s/>arrangement<text:s/>of<text:s/>traffic<text:s/>route<text:s/>to<text:s/>craft<text:s/>a<text:s/>serene</text:span><text:span text:style-name="T14_2">,</text:span><text:span text:style-name="T14_3"><text:s/>futuristic<text:s/>atmosphere.<text:s/>As<text:s/>every<text:s/>visitor<text:s/></text:span><text:span text:style-name="T14_4">entering<text:s/>the<text:s/>city<text:s/>state<text:s/></text:span><text:span text:style-name="T14_5">walks<text:s/>through<text:s/>the<text:s/>gates<text:s/>of<text:s/>different<text:s/></text:span><text:span text:style-name="T14_6">exhibition<text:s/>gallery<text:s/>rooms</text:span><text:span text:style-name="T14_7">,<text:s/>they<text:s/>become<text:s/>the<text:s/>protagonist<text:s/>of<text:s/></text:span><text:span text:style-name="T14_8">Phantasmagoria</text:span><text:span text:style-name="T14_9"><text:s/>by<text:s/>Wang<text:s/>Dahong<text:s/>–<text:s/></text:span><text:span text:style-name="T14_10">Prince<text:s/>Dino<text:s/>in<text:s/>his<text:s/>space<text:s/>drift<text:s/>in<text:s/>the<text:s/>year<text:s/>of<text:s/>3069<text:s/>–<text:s/>and<text:s/>tour<text:s/>this<text:s/>unknown<text:s/>city<text:s/>state<text:s/>interwoven<text:s/>with<text:s/>reality<text:s/>and<text:s/>fiction.<text:s/></text:span></text:p>
      <text:p text:style-name="P15"/>
      <text:p text:style-name="P16"><text:span text:style-name="T16_1">Taiwanese<text:s/>artist<text:s/>Joyce<text:s/>Ho<text:s/>brings<text:s/>her<text:s/>new<text:s/></text:span><text:span text:style-name="T16_2">project,</text:span><text:span text:style-name="T16_3"><text:s/>entitled<text:s/></text:span><text:span text:style-name="T16_4">DOTS</text:span><text:span text:style-name="T16_5">,<text:s/>for<text:s/>the<text:s/>Biennial<text:s/>and<text:s/>creates<text:s/>a<text:s/>distinctive<text:s/>landscape<text:s/>in<text:s/>the<text:s/>city<text:s/>state.<text:s/>Observing<text:s/>the<text:s/>pandemic,<text:s/>the<text:s/>artist<text:s/>re-designs<text:s/>the<text:s/>temporary<text:s/>body<text:s/>temperature<text:s/>check<text:s/>point<text:s/>and<text:s/>the<text:s/>real<text:s/>name<text:s/>registration<text:s/>facility<text:s/>in<text:s/>the<text:s/>museum<text:s/>lobby</text:span><text:span text:style-name="T16_6">.<text:s/>By</text:span><text:span text:style-name="T16_7"><text:s/>convert</text:span><text:span text:style-name="T16_8">ing</text:span><text:span text:style-name="T16_9"><text:s/>them<text:s/>into<text:s/>an<text:s/>entry<text:s/>gateway<text:s/>that<text:s/>resembles<text:s/>a<text:s/>“quarantine<text:s/>lobby,”<text:s/>which<text:s/>not<text:s/>only<text:s/>continues<text:s/>the<text:s/>artist’s<text:s/>creative<text:s/>context<text:s/>but<text:s/>also<text:s/>responds<text:s/>to<text:s/>a<text:s/>future<text:s/>world<text:s/>that<text:s/>has<text:s/>seemingly<text:s/>arrived,<text:s/></text:span><text:span text:style-name="T16_10">the<text:s/>artist<text:s/>provides</text:span><text:span text:style-name="T16_11"><text:s/>the<text:s/>audience<text:s/></text:span><text:span text:style-name="T16_12">with<text:s/></text:span><text:span text:style-name="T16_13">a<text:s/>unique<text:s/>pseudo</text:span><text:span text:style-name="T16_14"><text:s/>experience<text:s/>of<text:s/>traveling<text:s/>abroad<text:s/>and<text:s/>“arriving”<text:s/>in<text:s/>a<text:s/>future<text:s/>city.</text:span></text:p>
      <text:p text:style-name="P17"/>
      <text:p text:style-name="P18"><text:span text:style-name="T18_1">Bakudapan</text:span><text:span text:style-name="T18_2"><text:s/>is<text:s/>a<text:s/>food<text:s/>study<text:s/>group<text:s/>from<text:s/>Indonesia<text:s/>with<text:s/>members<text:s/>from<text:s/>different<text:s/>fields<text:s/>and<text:s/>disciplines.<text:s/>Their<text:s/>project,<text:s/></text:span><text:span text:style-name="T18_3">The<text:s/>Hunger<text:s/>Tales</text:span><text:span text:style-name="T18_4">,<text:s/>explores<text:s/>political<text:s/>relations<text:s/>involving<text:s/>food<text:s/>cris</text:span><text:span text:style-name="T18_5">e</text:span><text:span text:style-name="T18_6">s<text:s/>and<text:s/>re-examines<text:s/>social<text:s/>situations<text:s/>from<text:s/>the<text:s/>production<text:s/>to<text:s/></text:span><text:span text:style-name="T18_7">the<text:s/></text:span><text:span text:style-name="T18_8">distribution<text:s/>of<text:s/>food.<text:s/>Bakudapan<text:s/>transforms<text:s/>the<text:s/>process<text:s/>of<text:s/>studying<text:s/>and<text:s/>thinking<text:s/>about<text:s/>resource<text:s/>shortage<text:s/>into<text:s/>a<text:s/>table<text:s/>game</text:span><text:span text:style-name="T18_9">,<text:s/>in<text:s/>which</text:span><text:span text:style-name="T18_10"><text:s/></text:span><text:span text:style-name="T18_11">p</text:span><text:span text:style-name="T18_12">layers<text:s/>can<text:s/>play<text:s/>roles<text:s/></text:span><text:span text:style-name="T18_13">like<text:s/></text:span><text:span text:style-name="T18_14">farmers,<text:s/>wholesalers<text:s/>or<text:s/>the<text:s/>mayor</text:span><text:span text:style-name="T18_15">.<text:s/>By<text:s/>experiencing<text:s/>the<text:s/>process<text:s/>of<text:s/>circulating<text:s/>and<text:s/>plundering<text:s/>food,<text:s/>players<text:s/>are<text:s/>encouraged<text:s/>to<text:s/>further<text:s/>reflect<text:s/>on<text:s/>the<text:s/>suppression<text:s/>and<text:s/>exploitation<text:s/>of<text:s/>food<text:s/>providers<text:s/>in<text:s/>the<text:s/>overall<text:s/>food<text:s/>supply<text:s/>chain.<text:s/>Using<text:s/>“game-based<text:s/>learning,”<text:s/>the<text:s/>project<text:s/>extends<text:s/>the<text:s/>depth<text:s/>of<text:s/>related<text:s/>issues.<text:s/>Players<text:s/>of<text:s/>all<text:s/>ages<text:s/>are<text:s/>welcome<text:s/>to<text:s/>experience<text:s/>this<text:s/>limited<text:s/>edition<text:s/>of<text:s/>a<text:s/>table<text:s/>game<text:s/>from<text:s/>the<text:s/>future<text:s/>world.</text:span></text:p>
      <text:p text:style-name="P19"/>
      <text:p text:style-name="P20"><text:span text:style-name="T20_1">In<text:s/>addition<text:s/>to<text:s/>numerous<text:s/>new<text:s/>works<text:s/>from<text:s/>Taiwanese<text:s/>and<text:s/>foreign<text:s/>artists,<text:s/>audiences<text:s/>will<text:s/>also<text:s/>have<text:s/>a<text:s/>chance<text:s/>to<text:s/>see<text:s/>the<text:s/>classic</text:span><text:span text:style-name="T20_2"><text:s/>works</text:span><text:span text:style-name="T20_3"><text:s/>of<text:s/>established<text:s/>Taiwanese<text:s/>artis</text:span><text:span text:style-name="T20_4">ts,<text:s/>such<text:s/>as<text:s/>Yuyu<text:s/>Yang,<text:s/>Liu<text:s/>Kuo-s</text:span><text:span text:style-name="T20_5">ung</text:span><text:span text:style-name="T20_6">,<text:s/>Wang<text:s/>Dah</text:span><text:span text:style-name="T20_7">ong<text:s/>and<text:s/>Cheng<text:s/>Mei<text:s/>while<text:s/>glimps</text:span><text:span text:style-name="T20_8">ing<text:s/>into</text:span><text:span text:style-name="T20_9"><text:s/>the<text:s/></text:span><text:span text:style-name="T20_10">context<text:s/>of<text:s/>sci-fi<text:s/>text<text:s/></text:span><text:span text:style-name="T20_11">in<text:s/></text:span><text:span text:style-name="T20_12">Taiwanese<text:s/>art<text:s/>history<text:s/></text:span><text:span text:style-name="T20_13">through</text:span><text:span text:style-name="T20_14"><text:s/>the<text:s/>works<text:s/>of</text:span><text:span text:style-name="T20_15"><text:s/></text:span><text:span text:style-name="T20_16">Shu<text:s/>Lea<text:s/>Cheang</text:span><text:span text:style-name="T20_17">,<text:s/>Wang<text:s/>Jun-Jieh,<text:s/>Hung<text:s/>Tung-Lu<text:s/>and<text:s/></text:span><text:span text:style-name="T20_18">many<text:s/>more<text:s/>artists</text:span><text:span text:style-name="T20_19">.<text:s/></text:span></text:p>
      <text:p text:style-name="P21"/>
      <text:p text:style-name="P22"><text:span text:style-name="T22_1">In<text:s/>addition</text:span><text:span text:style-name="T22_2">,<text:s/>the<text:s/>curatorial<text:s/>team<text:s/>also</text:span><text:span text:style-name="T22_3"><text:s/>transcends</text:span><text:span text:style-name="T22_4"><text:s/></text:span><text:span text:style-name="T22_5">the<text:s/>form<text:s/>of</text:span><text:span text:style-name="T22_6"><text:s/>one<text:s/>single<text:s/>exhibition<text:s/>to<text:s/>extend<text:s/>the<text:s/>exhibition<text:s/></text:span><text:span text:style-name="T22_7">concept</text:span><text:span text:style-name="T22_8"><text:s/>to<text:s/>various<text:s/>projects,<text:s/>including<text:s/>the<text:s/>“Archive<text:s/>and<text:s/>Research<text:s/>Project,”<text:s/>the<text:s/>“Video<text:s/></text:span><text:span text:style-name="T22_9">Art<text:s/></text:span><text:span text:style-name="T22_10">Project</text:span><text:span text:style-name="T22_11">”<text:s/>and<text:s/>the<text:s/>“Forum<text:s/>and<text:s/>Reader</text:span><text:span text:style-name="T22_12"><text:s/>Project</text:span><text:span text:style-name="T22_13">,”<text:s/>attempting<text:s/>to<text:s/>reflect<text:s/>on<text:s/>the<text:s/>possibility<text:s/>of<text:s/>Asian<text:s/>futurism<text:s/>based<text:s/>on<text:s/>varied<text:s/>specimens<text:s/>of<text:s/>architecture,<text:s/>archives,<text:s/>texts<text:s/>and<text:s/>videos<text:s/>from<text:s/>different<text:s/>Asian<text:s/>regions.<text:s/>Filipino<text:s/>curator<text:s/>Tessa<text:s/>Maria<text:s/>Guazon<text:s/>and<text:s/>Taiwanese<text:s/>researcher<text:s/></text:span><text:span text:style-name="T22_14">I<text:s/>Chun<text:s/>(Nicole)<text:s/>WANG<text:s/></text:span><text:span text:style-name="T22_15">are<text:s/>also<text:s/>invited<text:s/></text:span><text:span text:style-name="T22_16">to<text:s/>respectively<text:s/>tease<text:s/>out<text:s/>and<text:s/>present<text:s/></text:span><text:span text:style-name="T22_17">the<text:s/>archives<text:s/>from<text:s/>the<text:s/>Philippines<text:s/>and<text:s/>Asian<text:s/>sci-fi<text:s/>queer<text:s/>archives</text:span><text:span text:style-name="T22_18">.<text:s/>The<text:s/>video</text:span><text:span text:style-name="T22_19"><text:s/>art<text:s/></text:span><text:span text:style-name="T22_20">project</text:span><text:span text:style-name="T22_21">,</text:span><text:span text:style-name="T22_22"><text:s/>“Phantasmapolis:<text:s/>Looking<text:s/>Back<text:s/>into<text:s/>the<text:s/>Future</text:span><text:span text:style-name="T22_23">,</text:span><text:span text:style-name="T22_24">”<text:s/>is<text:s/>curated<text:s/>by<text:s/>Indian<text:s/>curator<text:s/>Anushka<text:s/>Rajendran<text:s/>and<text:s/>features<text:s/></text:span><text:span text:style-name="T22_25">15</text:span><text:span text:style-name="T22_26"><text:s/>important<text:s/>video<text:s/>artists<text:s/>from<text:s/></text:span><text:span text:style-name="T22_27">13</text:span><text:span text:style-name="T22_28"><text:s/>countries<text:s/>in<text:s/>Asia<text:s/>and<text:s/>North<text:s/>America,<text:s/>utilizing<text:s/>video<text:s/>works<text:s/>of<text:s/>divergent<text:s/>style<text:s/>to<text:s/>showcase<text:s/>the<text:s/>future<text:s/>look<text:s/>of<text:s/>Asian<text:s/>contemporary<text:s/>video<text:s/>art.<text:s/></text:span></text:p>
      <text:p text:style-name="P23"/>
      <text:p text:style-name="P24"><text:span text:style-name="T24_1">The<text:s/>“Archive<text:s/>and<text:s/>Research<text:s/>Project”<text:s/>comprises<text:s/>the<text:s/>first</text:span><text:span text:style-name="T24_2">-</text:span><text:span text:style-name="T24_3">wave</text:span><text:span text:style-name="T24_4"><text:s/>event</text:span><text:span text:style-name="T24_5">,</text:span><text:span text:style-name="T24_6"><text:s/>the</text:span><text:span text:style-name="T24_7"><text:s/>“</text:span><text:span text:style-name="T24_8">Songs<text:s/>from</text:span><text:span text:style-name="T24_9"><text:s/>the<text:s/>Moon<text:s/>Rabbit—The<text:s/>2021<text:s/>Asian<text:s/>Art<text:s/>Biennial<text:s/>Forum,”<text:s/>which<text:s/></text:span><text:span text:style-name="T24_10">will<text:s/></text:span><text:span text:style-name="T24_11">run<text:s/>from<text:s/>October<text:s/>30<text:s/>to<text:s/>31<text:s/>and<text:s/>the<text:s/>bilingual<text:s/>essay<text:s/>collection</text:span><text:span text:style-name="T24_12">,<text:s/>entitled</text:span><text:span text:style-name="T24_13"><text:s/></text:span><text:span text:style-name="T24_14">The<text:s/>Midnight<text:s/>Sun<text:s/>and<text:s/>the<text:s/>Owl—Reader<text:s/>of<text:s/>2021<text:s/>Asian<text:s/>Art<text:s/>Biennial</text:span><text:span text:style-name="T24_15">,<text:s/>supported<text:s/>by<text:s/>Winsing<text:s/>Art<text:s/>Foundation<text:s/>to<text:s/>engage<text:s/>visitors<text:s/>in<text:s/></text:span><text:span text:style-name="T24_16">unfolding<text:s/>unlimited<text:s/>imagination<text:s/>of<text:s/>the<text:s/>future<text:s/>through<text:s/>reading.<text:s/>Curated<text:s/>by<text:s/>Thai<text:s/>curator<text:s/>Thanavi<text:s/>Chotpradit,<text:s/>the<text:s/>forum<text:s/>and<text:s/>the<text:s/>essay<text:s/>collection<text:s/>invite<text:s/>the<text:s/>curatorial<text:s/>team,<text:s/>Taiwanese<text:s/>and<text:s/>foreign<text:s/>scholars<text:s/>as<text:s/>well<text:s/>as<text:s/></text:span><text:span text:style-name="T24_17">the<text:s/></text:span><text:span text:style-name="T24_18">participating<text:s/>artists<text:s/>to<text:s/>explore<text:s/>together<text:s/>issues<text:s/>of<text:s/>various<text:s/>aspects,<text:s/>ranging<text:s/>from<text:s/>sci-fi<text:s/>space,<text:s/>ecology<text:s/>and<text:s/>architectural<text:s/>environment,<text:s/>natural<text:s/>phenomena</text:span><text:span text:style-name="T24_19"><text:s/>and<text:s/>so<text:s/>on<text:s/>to</text:span><text:span text:style-name="T24_20"><text:s/>expand<text:s/>the<text:s/>cultural<text:s/>horizon<text:s/>of<text:s/>Asian<text:s/>diversity.</text:span></text:p>
      <text:p text:style-name="P25"/>
      <text:p text:style-name="P26"><text:span text:style-name="T26_1">Connecting<text:s/>with<text:s/>Phantasmapolis:<text:s/></text:span><text:span text:style-name="T26_2">A<text:s/></text:span><text:span text:style-name="T26_3">Satellite<text:s/>Exhibition<text:s/>X<text:s/></text:span><text:span text:style-name="T26_4">A<text:s/></text:span><text:span text:style-name="T26_5">Satellite<text:s/>Event<text:s/>X<text:s/></text:span><text:span text:style-name="T26_6">Promotional<text:s/>Activities</text:span><text:span text:style-name="T26_7"><text:s/>to<text:s/>Release<text:s/></text:span><text:span text:style-name="T26_8">the<text:s/>Biennial’s</text:span><text:span text:style-name="T26_9"><text:s/>Fresh<text:s/>Energy</text:span></text:p>
      <text:p text:style-name="P27"/>
      <text:p text:style-name="P28"><text:span text:style-name="T28_1">To<text:s/>expand<text:s/>the<text:s/>exhibition<text:s/>site<text:s/>of<text:s/>the<text:s/>NTMoFA<text:s/>and<text:s/>cultivate<text:s/>the<text:s/>public’s<text:s/>attention<text:s/>to<text:s/>and<text:s/>vision<text:s/>of<text:s/>the<text:s/>Asian<text:s/>region,<text:s/>the<text:s/>Biennial<text:s/>especially<text:s/>co-organize</text:span><text:span text:style-name="T28_2">s</text:span><text:span text:style-name="T28_3"><text:s/>a<text:s/>satellite<text:s/>exhibition<text:s/>with<text:s/></text:span><text:span text:style-name="T28_4">the<text:s/>Ministry<text:s/>of<text:s/>Culture’s<text:s/>Mongolian<text:s/>and</text:span><text:span text:style-name="T28_5"><text:s/>Tibetan<text:s/>Cultural<text:s/>Center</text:span><text:span text:style-name="T28_6"><text:s/>and<text:s/>co-organize</text:span><text:span text:style-name="T28_7">s</text:span><text:span text:style-name="T28_8"><text:s/>a<text:s/>satellite<text:s/>event<text:s/></text:span><text:span text:style-name="T28_9">with<text:s/>the<text:s/>Digital<text:s/>Art<text:s/>Center</text:span><text:span text:style-name="T28_10">,<text:s/>Taipei</text:span><text:span text:style-name="T28_11"><text:s/>(DAC).<text:s/>A</text:span><text:span text:style-name="T28_12">s<text:s/>a<text:s/>special<text:s/>topic<text:s/>of<text:s/>the<text:s/>2021<text:s/>Asian<text:s/>Art<text:s/>Biennial,<text:s/>both<text:s/>events<text:s/>further<text:s/>extend<text:s/>the<text:s/>dis</text:span><text:span text:style-name="T28_13">courses</text:span><text:span text:style-name="T28_14"><text:s/>about<text:s/>Asia<text:s/>to<text:s/>Mongolia<text:s/>and<text:s/>Central<text:s/>Asia<text:s/>while<text:s/>broadening<text:s/>the<text:s/>aspects<text:s/>of<text:s/>gender<text:s/>and<text:s/>digital<text:s/>technology<text:s/></text:span><text:span text:style-name="T28_15">issues<text:s/></text:span><text:span text:style-name="T28_16">to<text:s/>render<text:s/>the<text:s/>interdisciplinary<text:s/>perspective<text:s/>of<text:s/>the<text:s/>exhibition<text:s/>richer<text:s/>and<text:s/>fuller.<text:s/>The<text:s/>brilliant<text:s/>exhibition<text:s/>and<text:s/>event<text:s/>will<text:s/></text:span><text:span text:style-name="T28_17">be<text:s/>staged<text:s/>in<text:s/>the<text:s/>spring<text:s/>of<text:s/>2022.<text:s/>During<text:s/>the<text:s/>length<text:s/>of<text:s/></text:span><text:span text:style-name="T28_18">the<text:s/>Biennial</text:span><text:span text:style-name="T28_19">,<text:s/>a<text:s/>series<text:s/>of<text:s/>activities</text:span><text:span text:style-name="T28_20"><text:s/>will<text:s/>be<text:s/>presented</text:span><text:span text:style-name="T28_21">,<text:s/>including<text:s/>film<text:s/>screenings,<text:s/>guided<text:s/>tours,<text:s/>educational<text:s/>outreach<text:s/>program</text:span><text:span text:style-name="T28_22">s</text:span><text:span text:style-name="T28_23"><text:s/></text:span><text:span text:style-name="T28_24">for<text:s/>parents<text:s/>and<text:s/>children<text:s/>a</text:span><text:span text:style-name="T28_25">nd<text:s/>for</text:span><text:span text:style-name="T28_26"><text:s/>cultural<text:s/>accessibility</text:span><text:span text:style-name="T28_27">,</text:span><text:span text:style-name="T28_28"><text:s/></text:span><text:span text:style-name="T28_29">to<text:s/>expand<text:s/>public<text:s/>participation<text:s/>and<text:s/>demonstrate<text:s/>the<text:s/>new<text:s/>energy<text:s/>of<text:s/></text:span><text:span text:style-name="T28_30">pluralistic</text:span><text:span text:style-name="T28_31"><text:s/>inclusiveness<text:s/>and</text:span><text:span text:style-name="T28_32"><text:s/>the</text:span><text:span text:style-name="T28_33"><text:s/>interdisciplinary<text:s/>practice<text:s/>of<text:s/>this<text:s/>future<text:s/>city<text:s/>state.<text:s/></text:span></text:p>
      <text:p text:style-name="P29"/>
      <text:p text:style-name="P30"><text:span text:style-name="T30_1">The<text:s/>NTMoFA<text:s/>director<text:s/>Liang<text:s/>Yung-Fei<text:s/>states<text:s/>that,<text:s/>“</text:span><text:span text:style-name="T30_2">through</text:span><text:span text:style-name="T30_3"><text:s/>the<text:s/>transnational,<text:s/>interdisciplinary<text:s/>curatorial<text:s/>team,<text:s/>the<text:s/>Biennial<text:s/>successfully<text:s/>displays<text:s/>a<text:s/>new<text:s/>curatorial<text:s/>mode<text:s/>based<text:s/>on<text:s/>transnational<text:s/>connection<text:s/>and<text:s/>collaboration.<text:s/>In<text:s/>the<text:s/>post-pandemic<text:s/>era,<text:s/>the<text:s/>Biennial<text:s/>offers<text:s/>audiences<text:s/>new<text:s/>possibilities<text:s/>of<text:s/>imagining<text:s/>the<text:s/>future<text:s/></text:span><text:span text:style-name="T30_4">and<text:s/>unfolds<text:s/>multifaceted<text:s/>thinking<text:s/>of<text:s/></text:span><text:span text:style-name="T30_5">Asian<text:s/>sci-fi<text:s/>and<text:s/>future<text:s/></text:span><text:span text:style-name="T30_6">through<text:s/>its<text:s/>theme,<text:s/></text:span><text:span text:style-name="T30_7">the<text:s/></text:span><text:span text:style-name="T30_8">diversified<text:s/>curatorial<text:s/>perspective</text:span><text:span text:style-name="T30_9">s</text:span><text:span text:style-name="T30_10"><text:s/>and<text:s/>the<text:s/>participation<text:s/>of<text:s/></text:span><text:span text:style-name="T30_11">artists<text:s/>from<text:s/>different<text:s/>parts<text:s/>of<text:s/>the<text:s/>Asian<text:s/>region.</text:span><text:span text:style-name="T30_12"><text:s/>The<text:s/>NTMoFA<text:s/>will<text:s/>continue<text:s/>to<text:s/>organize<text:s/>the<text:s/>Asian<text:s/>Art<text:s/>Biennial<text:s/>to<text:s/>expand<text:s/>the<text:s/>multilayered<text:s/>and<text:s/>interdisciplinary<text:s/>dialogue<text:s/>of<text:s/>culture<text:s/>and<text:s/>art<text:s/>with<text:s/>contemporary<text:s/>art.”<text:s/></text:span></text:p>
      <text:p text:style-name="P31"/>
      <text:p text:style-name="P32"><text:span text:style-name="T32_1">Phantasmapolis</text:span><text:span text:style-name="T32_2">—2021<text:s/>Asian<text:s/>Art<text:s/>Biennial<text:s/>will<text:s/>run<text:s/>from<text:s/>October<text:s/>30,<text:s/>2021<text:s/>to<text:s/>March<text:s/>6,<text:s/>2022.<text:s/>For<text:s/>more<text:s/>information<text:s/>about<text:s/></text:span><text:span text:style-name="T32_3">the<text:s/></text:span><text:span text:style-name="T32_4">activities<text:s/>and<text:s/>events<text:s/>in<text:s/>Phantasmapolis,<text:s/>please<text:s/>follow<text:s/></text:span><text:span text:style-name="T32_5">the<text:s/></text:span><text:span text:style-name="T32_6">updates<text:s/></text:span><text:span text:style-name="T32_7">announced<text:s/></text:span><text:span text:style-name="T32_8">on<text:s/>the<text:s/>official<text:s/>websites<text:s/>and<text:s/>Facebook<text:s/>pages<text:s/>of<text:s/>the<text:s/>NTMoFA<text:s/>and<text:s/></text:span><text:span text:style-name="T32_9">the<text:s/></text:span><text:span text:style-name="T32_10">Asian<text:s/>Art<text:s/>Biennial.<text:s/></text:span></text:p>
      <text:p text:style-name="P33"/>
      <text:p text:style-name="P34"/>
      <text:p text:style-name="P35"><text:span text:style-name="T35_1">P</text:span><text:span text:style-name="T35_2">hantasmapolis</text:span><text:span text:style-name="T35_3"><text:s/></text:span><text:span text:style-name="T35_4">–<text:s/></text:span><text:span text:style-name="T35_5">Exhibition<text:s/>Video<text:s/></text:span><text:span text:style-name="T35_6">Online<text:s/>Platform:<text:s/></text:span></text:p>
      <text:list text:style-name="LS4" xml:id="list0">
        <text:list-item>
          <text:p text:style-name="P36"><text:span text:style-name="T36_1">The<text:s/>NTMoFA<text:s/>YouTube:</text:span><text:span text:style-name="T36_2"><text:s/></text:span><text:span text:style-name="T36_3"><text:a xlink:type="simple" xlink:href="https://reurl.cc/NZQYnq"><text:span text:style-name="T36_4">https://reurl.cc/NZQYnq</text:span></text:a></text:span></text:p>
        </text:list-item>
        <text:list-item>
          <text:p text:style-name="P37"><text:span text:style-name="T37_1">The<text:s/>Asian<text:s/>Art<text:s/>Biennial<text:s/>Facebook<text:s/>Page:</text:span><text:span text:style-name="T37_2"><text:s/></text:span><text:span text:style-name="T37_3"><text:a xlink:type="simple" xlink:href="https://fb.watch/8vFuY_ybHE/"><text:span text:style-name="T37_4">https://fb.watch/8vFuY_ybHE/</text:span></text:a></text:span></text:p>
        </text:list-item>
      </text:list>
      <text:p text:style-name="P38"/>
      <text:p text:style-name="P39"><text:span text:style-name="T39_1">Phantasmapolis:<text:s/></text:span><text:span text:style-name="T39_2">2021<text:s/>Asian<text:s/>Art<text:s/>Biennial</text:span></text:p>
      <text:list text:style-name="LS1" xml:id="list2">
        <text:list-item>
          <text:p text:style-name="P40"><text:span text:style-name="T40_1">Dates:<text:s/>2021.10.30<text:s/>to<text:s/>2022.03.06</text:span></text:p>
        </text:list-item>
        <text:list-item>
          <text:p text:style-name="P41"><text:span text:style-name="T41_1">Exhibition<text:s/>Coordinators:<text:s/>Lin<text:s/>Hsiao-Yu,<text:s/>Liao<text:s/></text:span><text:span text:style-name="T41_2">Chia-Cheng<text:s text:c="2"/>Tel:<text:s/>(04)23723552<text:s/>#304、701</text:span></text:p>
        </text:list-item>
        <text:list-item>
          <text:p text:style-name="P42"><text:span text:style-name="T42_1">Media<text:s/>Contact:<text:s/>Yan<text:s/>Bi-Mei<text:s text:c="2"/>Tel:<text:s/>(04)23723552<text:s/>#123</text:span></text:p>
        </text:list-item>
        <text:list-item>
          <text:p text:style-name="P43"><text:span text:style-name="T43_1">The<text:s/>Asian<text:s/>Art<text:s/>Biennial<text:s/>Facebook<text:s/>Page:<text:s/></text:span><text:span text:style-name="T43_2"><text:a xlink:type="simple" xlink:href="https://www.facebook.com/aabntmofa"><text:span text:style-name="T43_3">https://www.facebook.com/aabntmofa</text:span></text:a></text:span></text:p>
        </text:list-item>
      </text:list>
      <text:p text:style-name="P44"/>
      <text:p text:style-name="P45"/>
      <text:p text:style-name="P46"><text:span text:style-name="T46_1">National<text:s/>Taiwan<text:s/>Museum<text:s/>of<text:s/>Fine<text:s/>Arts</text:span></text:p>
      <text:list text:style-name="LS1" xml:id="list6">
        <text:list-item>
          <text:p text:style-name="P47"><text:span text:style-name="T47_1">The<text:s/>N</text:span><text:span text:style-name="T47_2">TMoFA<text:s/>Website:<text:s/></text:span><text:span text:style-name="T47_3"><text:a xlink:type="simple" xlink:href="https://www.ntmofa.gov.tw/"><text:span text:style-name="T47_4">https://www.ntmofa.gov.tw/</text:span></text:a></text:span></text:p>
        </text:list-item>
        <text:list-item>
          <text:p text:style-name="P48"><text:span text:style-name="T48_1">The<text:s/>NTMoFA<text:s/>Facebook<text:s/>Page:<text:s/></text:span><text:span text:style-name="T48_2"><text:a xlink:type="simple" xlink:href="https://www.facebook.com/ntmofa"><text:span text:style-name="T48_3">https://www.facebook.com/ntmofa</text:span></text:a></text:span></text:p>
        </text:list-item>
      </text:list>
      <text:p text:style-name="P49"/>
      <text:p text:style-name="P50"><text:span text:style-name="T50_1">Opening<text:s/>Hours:<text:s/></text:span></text:p>
      <text:p text:style-name="P51"><text:span text:style-name="T51_1">To<text:s/>cope<text:s/>with<text:s/>the<text:s/>situation<text:s/>of<text:s/>the<text:s/>COVID-19<text:s/>pandemic,<text:s/>the<text:s/>museum<text:s/>opening<text:s/>hours<text:s/>have<text:s/>been<text:s/>adjusted<text:s/>to<text:s/>Tuesdays<text:s/>to<text:s/>Sundays,<text:s/>from<text:s/>09:00<text:s/>to<text:s/>17:00<text:s/>(closed<text:s/>on<text:s/>Mondays).</text:span></text:p>
      <text:p text:style-name="P52"><text:span text:style-name="T52_1">Since<text:s/>August<text:s/>24<text:s/>(Tues.),<text:s/>2021<text:s/>onward,<text:s/>visitors<text:s/>with<text:s/>reservations<text:s/>will<text:s/>be<text:s/>prioritized<text:s/>for<text:s/>admission<text:s/>(the<text:s/>maximum<text:s/>for<text:s/>group<text:s/>reservation<text:s/>is<text:s/>80<text:s/>people).<text:s/>A<text:s/>system<text:s/>of<text:s/>entry<text:s/>times<text:s/>with<text:s/>limited<text:s/>number<text:s/>of<text:s/>visitors<text:s/>is<text:s/>implemented.<text:s/>Each<text:s/>entry<text:s/>time<text:s/>for<text:s/>visitors<text:s/>with<text:s/>reservations<text:s/>is<text:s/>2<text:s/>hours.<text:s/>Flexible<text:s/>admission<text:s/>of<text:s/>visitors<text:s/>without<text:s/>reservations<text:s/>will<text:s/>depend<text:s/>on<text:s/>the<text:s/>number<text:s/>of<text:s/>visitors<text:s/>in<text:s/>the<text:s/>museum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4_1">A</text:span><text:span text:style-name="T84_2">ttachment<text:s/>1</text:span></text:p>
      <text:p text:style-name="P85"><text:span text:style-name="T85_1">Phantasmapolis<text:s/>–<text:s/>The<text:s/>2021<text:s/>Asian<text:s/>Art<text:s/>Biennial</text:span></text:p>
      <text:p text:style-name="P86"><text:span text:style-name="T86_1">Full<text:s/>list<text:s/>of<text:s/>the<text:s/>38<text:s/>participating<text:s/>artists/artist<text:s/>groups</text:span></text:p>
      <text:p text:style-name="P87"><text:span text:style-name="T87_1">(listed<text:s/>according<text:s/>to<text:s/>alphabetical<text:s/>order<text:s/>of<text:s/>last<text:s/>name) </text:span></text:p>
      <text:p text:style-name="P88"/>
      <text:p text:style-name="P89"><text:span text:style-name="T89_1">Catalina<text:s/>Africa<text:s/></text:span><text:span text:style-name="T89_2">(</text:span><text:span text:style-name="T89_3">T</text:span><text:span text:style-name="T89_4">he<text:s/></text:span><text:span text:style-name="T89_5">Philippines)</text:span></text:p>
      <text:p text:style-name="P90"><text:span text:style-name="T90_1">Bakudapan<text:s/>Food<text:s/>Study<text:s/>Group<text:s/>(Indonesia)</text:span></text:p>
      <text:p text:style-name="P91"><text:span text:style-name="T91_1">Bang<text:s/>&amp;<text:s/>Lee<text:s/>(South<text:s/>Korea)</text:span></text:p>
      <text:p text:style-name="P92"><text:span text:style-name="T92_1">Shu<text:s/>Lea<text:s/>Cheang<text:s/></text:span><text:span text:style-name="T92_2">(</text:span><text:span text:style-name="T92_3">Taiwan)</text:span></text:p>
      <text:p text:style-name="P93"><text:span text:style-name="T93_1">CHEN<text:s/>Chen<text:s/>Yu<text:s/></text:span><text:span text:style-name="T93_2">(</text:span><text:span text:style-name="T93_3">Taiwan)</text:span></text:p>
      <text:p text:style-name="P94"><text:span text:style-name="T94_1">CHEN<text:s/>Chun<text:s/>Yu<text:s/>(</text:span><text:span text:style-name="T94_2">(</text:span><text:span text:style-name="T94_3">Taiwan)</text:span></text:p>
      <text:p text:style-name="P95"><text:span text:style-name="T95_1">Genevieve<text:s/>CHUA<text:s/>(Singapore)</text:span></text:p>
      <text:p text:style-name="P96"><text:span text:style-name="T96_1">Sharbendu<text:s/>De<text:s/></text:span><text:span text:style-name="T96_2">(In</text:span><text:span text:style-name="T96_3">dia)</text:span></text:p>
      <text:p text:style-name="P97"><text:span text:style-name="T97_1">Mattie<text:s/>Do<text:s/></text:span><text:span text:style-name="T97_2">(L</text:span><text:span text:style-name="T97_3">aos)</text:span></text:p>
      <text:p text:style-name="P98"><text:span text:style-name="T98_1">GAN<text:s/>Siong<text:s/>King<text:s/></text:span><text:span text:style-name="T98_2">(</text:span><text:span text:style-name="T98_3">Malaysia)</text:span></text:p>
      <text:p text:style-name="P99"><text:span text:style-name="T99_1">HE<text:s/>Kunlin<text:s/></text:span><text:span text:style-name="T99_2">(C</text:span><text:span text:style-name="T99_3">hina)</text:span></text:p>
      <text:p text:style-name="P100"><text:span text:style-name="T100_1">HIRATA<text:s/>Minoru<text:s/></text:span><text:span text:style-name="T100_2">(J</text:span><text:span text:style-name="T100_3">apan)</text:span></text:p>
      <text:p text:style-name="P101"><text:span text:style-name="T101_1">Joyce<text:s/>HO<text:s/></text:span><text:span text:style-name="T101_2">(</text:span><text:span text:style-name="T101_3">Taiwan)</text:span></text:p>
      <text:p text:style-name="P102"><text:span text:style-name="T102_1">HUNG<text:s/>Tung<text:s/>Lu<text:s/></text:span><text:span text:style-name="T102_2">(</text:span><text:span text:style-name="T102_3">Taiwan)</text:span></text:p>
      <text:p text:style-name="P103"><text:span text:style-name="T103_1">ISOMURA<text:s/>Dan</text:span><text:span text:style-name="T103_2"><text:s/></text:span><text:span text:style-name="T103_3">+<text:s/>UNNO<text:s/>Rintaro</text:span><text:span text:style-name="T103_4"><text:s/>(J</text:span><text:span text:style-name="T103_5">apan)</text:span></text:p>
      <text:p text:style-name="P104"><text:span text:style-name="T104_1">KIM<text:s/>Ayoung<text:s/>(South<text:s/>Korea)</text:span></text:p>
      <text:p text:style-name="P105"><text:span text:style-name="T105_1">KIMURA<text:s/>Tsunehisa<text:s/></text:span><text:span text:style-name="T105_2">(J</text:span><text:span text:style-name="T105_3">apan)</text:span></text:p>
      <text:p text:style-name="P106"><text:span text:style-name="T106_1">LÊ<text:s/>Giang<text:s/></text:span><text:span text:style-name="T106_2">(V</text:span><text:span text:style-name="T106_3">ietnam</text:span><text:span text:style-name="T106_4">)</text:span></text:p>
      <text:p text:style-name="P107"><text:span text:style-name="T107_1">LEE<text:s/>Yung<text:s/>Chih<text:s/></text:span><text:span text:style-name="T107_2">(</text:span><text:span text:style-name="T107_3">Taiwan)</text:span></text:p>
      <text:p text:style-name="P108"><text:span text:style-name="T108_1">L</text:span><text:span text:style-name="T108_2">I<text:s/>Yi<text:s/>Fan<text:s/></text:span><text:span text:style-name="T108_3">(</text:span><text:span text:style-name="T108_4">Taiwan)</text:span></text:p>
      <text:p text:style-name="P109"><text:span text:style-name="T109_1">LIN<text:s/>Shu<text:s/>Kai<text:s/></text:span><text:span text:style-name="T109_2">(</text:span><text:span text:style-name="T109_3">Taiwan)</text:span></text:p>
      <text:p text:style-name="P110"><text:span text:style-name="T110_1">LIU<text:s/>Kuo-sung<text:s/></text:span><text:span text:style-name="T110_2">(</text:span><text:span text:style-name="T110_3">Taiwan)</text:span></text:p>
      <text:p text:style-name="P111"><text:span text:style-name="T111_1">LIU<text:s/>Yu<text:s/>+<text:s/>WU<text:s/>Sih<text:s/>Chin<text:s/></text:span><text:span text:style-name="T111_2">(</text:span><text:span text:style-name="T111_3">Taiwan)</text:span></text:p>
      <text:p text:style-name="P112"><text:span text:style-name="T112_1">Yuko<text:s/>MOHRI<text:s/></text:span><text:span text:style-name="T112_2">(J</text:span><text:span text:style-name="T112_3">apan)</text:span></text:p>
      <text:p text:style-name="P113"><text:span text:style-name="T113_1">Hootikor<text:s/>(</text:span><text:span text:style-name="T113_2">Lama<text:s/></text:span><text:span text:style-name="T113_3">Motis<text:s/>&amp;<text:s/></text:span><text:span text:style-name="T113_4">Cheku<text:s/></text:span><text:span text:style-name="T113_5">Chelagu</text:span><text:span text:style-name="T113_6">,</text:span><text:span text:style-name="T113_7"><text:s/>Taiwan)</text:span></text:p>
      <text:p text:style-name="P114"><text:span text:style-name="T114_1">UuDam<text:s/>Tran<text:s/>NGUYEN<text:s/></text:span><text:span text:style-name="T114_2">(V</text:span><text:span text:style-name="T114_3">ietnam</text:span><text:span text:style-name="T114_4">)</text:span></text:p>
      <text:p text:style-name="P115"><text:span text:style-name="T115_1">office<text:s/>aaa<text:s/></text:span><text:span text:style-name="T115_2">(</text:span><text:span text:style-name="T115_3">Taiwan)</text:span></text:p>
      <text:p text:style-name="P116"><text:span text:style-name="T116_1">OGINO<text:s/>Shigeji<text:s/></text:span><text:span text:style-name="T116_2">(J</text:span><text:span text:style-name="T116_3">apan)</text:span></text:p>
      <text:p text:style-name="P117"><text:span text:style-name="T117_1">Pad.ma<text:s/>(CAMP<text:s/>&amp;<text:s/>0x2620,</text:span><text:span text:style-name="T117_2"><text:s/>India</text:span><text:span text:style-name="T117_3"><text:s/>/<text:s/>Ge</text:span><text:span text:style-name="T117_4">rmany</text:span><text:span text:style-name="T117_5">)</text:span></text:p>
      <text:p text:style-name="P118"><text:span text:style-name="T118_1">Monira<text:s/>Al<text:s/>Qadiri<text:s/></text:span><text:span text:style-name="T118_2">(</text:span><text:span text:style-name="T118_3">Kuwait)</text:span></text:p>
      <text:p text:style-name="P119"><text:span text:style-name="T119_1">Mark<text:s/>Salvatus<text:s/>(</text:span><text:span text:style-name="T119_2">The<text:s/></text:span><text:span text:style-name="T119_3">Philippines)</text:span></text:p>
      <text:p text:style-name="P120"><text:span text:style-name="T120_1">Chulayarnnon<text:s/>Siriphol<text:s/>(</text:span><text:span text:style-name="T120_2">Th</text:span><text:span text:style-name="T120_3">ailand)</text:span></text:p>
      <text:p text:style-name="P121"><text:span text:style-name="T121_1">Lim<text:s/>Sokchanlina<text:s/>(Cambodia)</text:span></text:p>
      <text:p text:style-name="P122"><text:span text:style-name="T122_1">TAN<text:s/>Zi<text:s/>Hao<text:s/></text:span><text:span text:style-name="T122_2">(</text:span><text:span text:style-name="T122_3">Malaysia)</text:span></text:p>
      <text:p text:style-name="P123"><text:span text:style-name="T123_1">WANG<text:s/>Jun</text:span><text:span text:style-name="T123_2">-</text:span><text:span text:style-name="T123_3">Jieh<text:s/></text:span><text:span text:style-name="T123_4">(</text:span><text:span text:style-name="T123_5">Taiwan)</text:span></text:p>
      <text:p text:style-name="P124"><text:span text:style-name="T124_1">Yuyu<text:s/>YANG<text:s/></text:span><text:span text:style-name="T124_2">(</text:span><text:span text:style-name="T124_3">Taiwan)</text:span></text:p>
      <text:p text:style-name="P125"><text:span text:style-name="T125_1">Tuguldur<text:s/>Yondonjamts<text:s/></text:span><text:span text:style-name="T125_2">(</text:span><text:span text:style-name="T125_3">Mongolia)</text:span></text:p>
      <text:p text:style-name="P126"><text:span text:style-name="T126_1">Alvin<text:s/>Zafra<text:s/>(</text:span><text:span text:style-name="T126_2">The<text:s/></text:span><text:span text:style-name="T126_3">Philippines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6_1">A</text:span><text:span text:style-name="T156_2">ttachment<text:s/>2</text:span></text:p>
      <text:p text:style-name="P157"/>
      <text:p text:style-name="P158"><text:span text:style-name="T158_1">P</text:span><text:span text:style-name="T158_2">hantasmapolis:<text:s/>The<text:s/>2021<text:s/>Asian<text:s/>Art<text:s/>Biennial</text:span></text:p>
      <text:p text:style-name="P159"><text:span text:style-name="T159_1">Details<text:s/>of<text:s/>the<text:s/>Extended<text:s/>Projects</text:span></text:p>
      <text:p text:style-name="P160"/>
      <text:p text:style-name="P161"><text:span text:style-name="T161_1">Prospecting:<text:s/>Archival<text:s/>documents<text:s/>from<text:s/>the<text:s/>Philippines</text:span><text:span text:style-name="T161_2"><text:s/></text:span></text:p>
      <text:p text:style-name="P162"><text:span text:style-name="T162_1">Curator:<text:s/>Tessa<text:s/>Maria<text:s/></text:span><text:span text:style-name="T162_2">G</text:span><text:span text:style-name="T162_3">uazon<text:s/></text:span></text:p>
      <text:p text:style-name="P163"/>
      <text:p text:style-name="P164"><text:span text:style-name="T164_1">Beyond<text:s/>Time<text:s/>and<text:s/>Sex:<text:s/>An<text:s/>Opsis<text:s/>of<text:s/>Queer<text:s/>Sci-Fi<text:s/>in<text:s/>Asia</text:span><text:span text:style-name="T164_2"><text:s/></text:span></text:p>
      <text:p text:style-name="P165"><text:span text:style-name="T165_1">R</text:span><text:span text:style-name="T165_2">esearcher:<text:s/></text:span><text:span text:style-name="T165_3">I<text:s/>Chun<text:s/>(Nicole)<text:s/>WANG</text:span></text:p>
      <text:p text:style-name="P166"><text:span text:style-name="T166_1">Participating<text:s/>artists:</text:span></text:p>
      <text:p text:style-name="P167"><text:span text:style-name="T167_1">Shu<text:s/>Lea<text:s/>Cheang,<text:s/>KU<text:s/>Kuang<text:s/>Yi,<text:s/>LIN<text:s/>An<text:s/>Chi<text:s/>(Ciwas<text:s/>Tahos),<text:s/>Thunska<text:s/>Pansittivorakul,<text:s/></text:span></text:p>
      <text:p text:style-name="P168"><text:span text:style-name="T168_1">Very<text:s/>Theatre<text:s/>&amp;<text:s/>ActNow<text:s/>Theatre,<text:s/>WU<text:s/>Tzu<text:s/>Ning</text:span></text:p>
      <text:p text:style-name="P169"/>
      <text:p text:style-name="P170"><text:span text:style-name="T170_1">This<text:s/>project<text:s/>is<text:s/>co-organized<text:s/>by<text:s/>the<text:s/>Cultural<text:s/>Taiwan<text:s/>Foundation<text:s/>and<text:s/>in<text:s/>partnership<text:s/>with<text:s/>SEA<text:s/>plateaus.</text:span></text:p>
      <text:p text:style-name="P171"/>
      <text:p text:style-name="P172"><text:span text:style-name="T172_1">V</text:span><text:span text:style-name="T172_2">ideo</text:span><text:span text:style-name="T172_3"><text:s/>Ar</text:span><text:span text:style-name="T172_4">t</text:span><text:span text:style-name="T172_5"><text:s/>Project<text:s/></text:span></text:p>
      <text:p text:style-name="P173"><text:span text:style-name="T173_1">P</text:span><text:span text:style-name="T173_2">hantasmapolis:<text:s/>Looking<text:s/>back<text:s/>to<text:s/>the<text:s/>future</text:span></text:p>
      <text:p text:style-name="P174"><text:span text:style-name="T174_1">C</text:span><text:span text:style-name="T174_2">urator:<text:s/></text:span><text:span text:style-name="T174_3">Anushka<text:s/>Rajendran</text:span></text:p>
      <text:p text:style-name="P175"><text:span text:style-name="T175_1">Artists:<text:s/></text:span></text:p>
      <text:p text:style-name="P176"><text:span text:style-name="T176_1">Abdul<text:s/>Halik<text:s/>Azeez</text:span><text:span text:style-name="T176_2"><text:s/>/<text:s/>Sri<text:s/>Lanka</text:span></text:p>
      <text:p text:style-name="P177"><text:span text:style-name="T177_1">Vibha<text:s/>Galhotra</text:span><text:span text:style-name="T177_2"><text:s/>/<text:s/></text:span><text:span text:style-name="T177_3">I</text:span><text:span text:style-name="T177_4">ndia</text:span></text:p>
      <text:p text:style-name="P178"><text:span text:style-name="T178_1">Ayham<text:s/>Jabr</text:span><text:span text:style-name="T178_2"><text:s/>/<text:s/>Syria</text:span></text:p>
      <text:p text:style-name="P179"><text:span text:style-name="T179_1">LI<text:s/>Kuei<text:s/>Pi</text:span><text:span text:style-name="T179_2"><text:s/>/<text:s/></text:span><text:span text:style-name="T179_3">T</text:span><text:span text:style-name="T179_4">aiwan</text:span></text:p>
      <text:p text:style-name="P180"><text:span text:style-name="T180_1">Mariah<text:s/>Lookman</text:span><text:span text:style-name="T180_2"><text:s/>/<text:s/></text:span><text:span text:style-name="T180_3">P</text:span><text:span text:style-name="T180_4">akistan<text:s/>/<text:s/>UK</text:span></text:p>
      <text:p text:style-name="P181"><text:span text:style-name="T181_1">Umber<text:s/>Majeed</text:span><text:span text:style-name="T181_2"><text:s/>/<text:s/>USA</text:span></text:p>
      <text:p text:style-name="P182"><text:span text:style-name="T182_1">Tuan<text:s/>Andrew<text:s/>Nguyen</text:span><text:span text:style-name="T182_2"><text:s/>/<text:s/>Vietnam</text:span></text:p>
      <text:p text:style-name="P183"><text:span text:style-name="T183_1">Afrah<text:s/>Shafiq</text:span><text:span text:style-name="T183_2"><text:s/>/<text:s/>India</text:span></text:p>
      <text:p text:style-name="P184"><text:span text:style-name="T184_1">Karan<text:s/>Shrestha</text:span><text:span text:style-name="T184_2"><text:s/>/<text:s/></text:span><text:span text:style-name="T184_3">N</text:span><text:span text:style-name="T184_4">epal</text:span></text:p>
      <text:p text:style-name="P185"><text:span text:style-name="T185_1">Sikarnt<text:s/>Skoolisariyaporn<text:s/></text:span><text:span text:style-name="T185_2">/<text:s/></text:span><text:span text:style-name="T185_3">T</text:span><text:span text:style-name="T185_4">hailand</text:span></text:p>
      <text:p text:style-name="P186"><text:span text:style-name="T186_1">Angela<text:s/>SU</text:span><text:span text:style-name="T186_2"><text:s/>/<text:s/></text:span><text:span text:style-name="T186_3">H</text:span><text:span text:style-name="T186_4">ong<text:s/>Kong</text:span></text:p>
      <text:p text:style-name="P187"><text:span text:style-name="T187_1">Natasha<text:s/>Tontey</text:span><text:span text:style-name="T187_2"><text:s/>/<text:s/></text:span><text:span text:style-name="T187_3">I</text:span><text:span text:style-name="T187_4">ndonesia</text:span></text:p>
      <text:p text:style-name="P188"><text:span text:style-name="T188_1">UTAMURA<text:s/></text:span><text:span text:style-name="T188_2">Ha</text:span><text:span text:style-name="T188_3">nae</text:span><text:span text:style-name="T188_4"><text:s/>/<text:s/></text:span><text:span text:style-name="T188_5">J</text:span><text:span text:style-name="T188_6">apan</text:span></text:p>
      <text:p text:style-name="P189"><text:span text:style-name="T189_1">Paul<text:s/>WONG</text:span><text:span text:style-name="T189_2"><text:s/>/<text:s/></text:span><text:span text:style-name="T189_3">C</text:span><text:span text:style-name="T189_4">anada</text:span></text:p>
      <text:p text:style-name="P190"><text:span text:style-name="T190_1">ZHANG<text:s/>XU<text:s/>Zhan</text:span><text:span text:style-name="T190_2"><text:s/>/<text:s/>Taiwan</text:span></text:p>
      <text:p text:style-name="P191"/>
      <text:p text:style-name="P192"/>
      <text:p text:style-name="P193"><text:span text:style-name="T193_1">A</text:span><text:span text:style-name="T193_2">ttachment<text:s/>3</text:span></text:p>
      <text:p text:style-name="P194"/>
      <text:p text:style-name="P195"><text:span text:style-name="T195_1">P</text:span><text:span text:style-name="T195_2">hantasmapolis:<text:s/>The<text:s/>2021<text:s/>Asian<text:s/>Art<text:s/>Biennial</text:span></text:p>
      <text:p text:style-name="P196"><text:span text:style-name="T196_1">Events</text:span></text:p>
      <text:p text:style-name="P197"/>
      <text:p text:style-name="P198"><text:span text:style-name="T198_1">▓</text:span><text:span text:style-name="T198_2"><text:s/></text:span><text:span text:style-name="T198_3">Satelite<text:s/>Events</text:span></text:p>
      <text:p text:style-name="P199"/>
      <text:p text:style-name="P200"><text:span text:style-name="T200_1">“Life<text:s/>in-betweens:<text:s/>Mongolia<text:s/>and<text:s/>Central<text:s/>Asia<text:s/>through<text:s/>the<text:s/>Perspective<text:s/>of<text:s/>Contemporary<text:s/>Art”<text:s/>Exhibition</text:span></text:p>
      <text:p text:style-name="P201"><text:span text:style-name="T201_1">Exhibition<text:s/>Dates:<text:s/>2022.02.19<text:s/>(Sat.)~2022.07.<text:s/>23<text:s/>(Sat.)</text:span></text:p>
      <text:p text:style-name="P202"><text:span text:style-name="T202_1">Venue:<text:s/>1F<text:s/>&amp;<text:s/>2F,<text:s/>Mongolian<text:s/>and<text:s/>Tibetan<text:s/>Cultural<text:s/>Gallery<text:s/>(No.3,<text:s/>Ln.8,<text:s/>Qingtian<text:s/>St.,</text:span><text:span text:style-name="T202_2"><text:s/>Da’<text:s/>an<text:s/>Dist.,<text:s/>Taipei<text:s/>City</text:span></text:p>
      <text:p text:style-name="P203"><text:span text:style-name="T203_1">Curators:<text:s/>Takamori<text:s/>Nobuo,<text:s/></text:span><text:span text:style-name="T203_2">Chen,<text:s/>Hsiang-wen</text:span></text:p>
      <text:p text:style-name="P204"/>
      <text:p text:style-name="P205"><text:span text:style-name="T205_1">DAC<text:s/>–<text:s/>“JELLY<text:s/>BABIES<text:s/>feat.<text:s/>Asian<text:s/>Art<text:s/>Biennial<text:s/>Day"</text:span></text:p>
      <text:p text:style-name="P206"><text:span text:style-name="T206_1">Date:<text:s/>2022.02.25<text:s/>(Fri.)~03.06<text:s/>(Sun.)<text:s/></text:span></text:p>
      <text:p text:style-name="P207"><text:span text:style-name="T207_1">Venue:<text:s/>Digital<text:s/>Art<text:s/>Center,<text:s/>Taipei<text:s/>(https://dac.tw/)</text:span></text:p>
      <text:p text:style-name="P208"/>
      <text:p text:style-name="P209"><text:span text:style-name="T209_1">▓</text:span><text:span text:style-name="T209_2"><text:s/></text:span><text:span text:style-name="T209_3">Guided<text:s/>Tours</text:span></text:p>
      <text:p text:style-name="P210"/>
      <text:p text:style-name="P211"><text:span text:style-name="T211_1">Curator<text:s/>Talks<text:s/></text:span></text:p>
      <text:p text:style-name="P212"><text:span text:style-name="T212_1">Speaker:<text:s/>TAKA</text:span><text:span text:style-name="T212_2">MORI<text:s/>Nobuo,<text:s/>HO<text:s/>Yu<text:s/>Kuan<text:s/></text:span></text:p>
      <text:p text:style-name="P213"><text:span text:style-name="T213_1">Time:<text:s/>2021.11.06<text:s/>(Sat.)<text:s/></text:span></text:p>
      <text:p text:style-name="P214"><text:span text:style-name="T214_1">2021.12.12<text:s/>(Sun.)<text:s/></text:span></text:p>
      <text:p text:style-name="P215"><text:span text:style-name="T215_1">2022.02.20<text:s/>(Sun.)</text:span></text:p>
      <text:p text:style-name="P216"/>
      <text:p text:style-name="P217"><text:span text:style-name="T217_1">Expert<text:s/>Guided<text:s/>Tours</text:span></text:p>
      <text:p text:style-name="P218"><text:span text:style-name="T218_1">Speaker:<text:s/>WU<text:s/>Cheng<text:s/>Hsuan,<text:s/>WEI<text:s/>Tze<text:s/>Chun,<text:s/>I<text:s/>Chun<text:s/>(Nicole)<text:s/>WANG,<text:s/>CHEN<text:s/>Hsiang<text:s/>Wen</text:span></text:p>
      <text:p text:style-name="P219"/>
      <text:p text:style-name="P220"><text:span text:style-name="T220_1">Sign<text:s/>Language<text:s/>Guided<text:s/>Tour</text:span></text:p>
      <text:p text:style-name="P221"><text:span text:style-name="T221_1">Time:<text:s/>2021.11.07<text:s/>(Sun.)</text:span></text:p>
      <text:p text:style-name="P222"/>
      <text:p text:style-name="P223"><text:span text:style-name="T223_1">Audio<text:s/>Description<text:s/>Tours</text:span></text:p>
      <text:p text:style-name="P224"><text:span text:style-name="T224_1">Time:<text:s/>2021.11.25<text:s/>(Thur.)</text:span></text:p>
      <text:p text:style-name="P225"/>
      <text:p text:style-name="P226"><text:span text:style-name="T226_1">▓</text:span><text:span text:style-name="T226_2"><text:s/></text:span><text:span text:style-name="T226_3">Learning<text:s/>Programmes</text:span></text:p>
      <text:p text:style-name="P227"/>
      <text:p text:style-name="P228"><text:span text:style-name="T228_1">Special<text:s/>Education<text:s/>Resource<text:s/>Program</text:span></text:p>
      <text:p text:style-name="P229"><text:span text:style-name="T229_1">Time:<text:s/>2021.11.11<text:s/>(Thur.)<text:s/></text:span></text:p>
      <text:p text:style-name="P230"><text:span text:style-name="T230_1"><text:s text:c="5"/></text:span><text:span text:style-name="T230_2">2021.11.18<text:s/>(Thur.)</text:span></text:p>
      <text:p text:style-name="P231"/>
      <text:p text:style-name="P232"><text:span text:style-name="T232_1">"Creating<text:s/>Future<text:s/>Metropolis"<text:s/>–<text:s/>Parent-Child<text:s/>Creative<text:s/>Activities</text:span></text:p>
      <text:p text:style-name="P233"><text:span text:style-name="T233_1">Time:<text:s/>2022.01<text:s/>~<text:s/>2022.02</text:span></text:p>
      <text:p text:style-name="P234"/>
      <text:p text:style-name="P235"><text:span text:style-name="T235_1">*</text:span><text:span text:style-name="T235_2"><text:s/></text:span><text:span text:style-name="T235_3">For<text:s/>d</text:span><text:span text:style-name="T235_4">ates<text:s/>and<text:s/>information<text:s/>of<text:s/>activities<text:s/>and<text:s/>events,<text:s/>plea</text:span><text:span text:style-name="T235_5">se<text:s/>see<text:s/></text:span><text:span text:style-name="T235_6">subsequent<text:s/></text:span><text:span text:style-name="T235_7">announcements<text:s/>on<text:s/>the<text:s/>NTMoFA<text:s/>website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/>
    </style:style>
    <style:style style:name="註腳文字_20_字元" style:display-name="註腳文字 字元" style:family="text">
      <style:text-properties style:font-name="Calibri"/>
    </style:style>
    <style:style style:name="Footnote_20_reference" style:display-name="Footnote reference" style:family="text">
      <style:text-properties style:text-position="super 58%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/>
    </style:style>
    <style:style style:name="List5Level1" style:family="text">
      <style:text-properties style:font-name="Arial"/>
    </style:style>
    <style:style style:name="List5Level2" style:family="text">
      <style:text-properties style:font-name="Arial"/>
    </style:style>
    <style:style style:name="List5Level3" style:family="text">
      <style:text-properties style:font-name="Arial"/>
    </style:style>
    <style:style style:name="List5Level4" style:family="text">
      <style:text-properties style:font-name="Arial"/>
    </style:style>
    <style:style style:name="List5Level5" style:family="text">
      <style:text-properties style:font-name="Arial"/>
    </style:style>
    <style:style style:name="List5Level6" style:family="text">
      <style:text-properties style:font-name="Arial"/>
    </style:style>
    <style:style style:name="List5Level7" style:family="text">
      <style:text-properties style:font-name="Arial"/>
    </style:style>
    <style:style style:name="List5Level8" style:family="text">
      <style:text-properties style:font-name="Arial"/>
    </style:style>
    <text:list-style style:name="LS5">
      <text:list-level-style-bullet text:bullet-char=" 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 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 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 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 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 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 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 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 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000000" style:font-name="Arial" style:font-name-complex="Arial" style:font-weight-complex="bold"/>
    </style:style>
    <style:style style:name="T1_8" style:family="text">
      <style:text-properties fo:color="#000000"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34cm" svg:height="0.847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7"/></text:span><text:span text:style-name="T1_7">2021/10/</text:span><text:span text:style-name="T1_8">29</text:span></text:p>
      </style:header>
      <style:footer>
        <text:p text:style-name="P2"><text:span text:style-name="T2_1">頁</text:span><text:span text:style-name="T2_2"><text:page-number text:select-page="current"/></text:span><text:span text:style-name="T2_3">，</text:span><text:span text:style-name="T2_4">共</text:span><text:span text:style-name="T2_5">8</text:span><text:span text:style-name="T2_6">頁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25T02:36:00</meta:creation-date>
    <dc:creator>廖家誠</dc:creator>
    <dc:date>2021-10-26T05:26:00</dc:date>
    <meta:print-date>2021-08-27T08:52:00</meta:print-date>
    <meta:template xlink:href="20130112「東尼克雷格雕塑與繪畫展」記者會新聞稿(台北).dot" xlink:type="simple"/>
    <meta:editing-cycles>47</meta:editing-cycles>
    <meta:editing-duration>PT1H12M</meta:editing-duration>
    <meta:document-statistic meta:page-count="9" meta:paragraph-count="27" meta:row-count="96" meta:word-count="2028" meta:character-count="13563" meta:non-whitespace-character-count="11562"/>
    <meta:user-defined meta:name="KSOProductBuildVer">1033-11.2.0.9635</meta:user-defined>
  </office:meta>
</office:document-meta>
</file>