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7.825cm"/>
    </style:style>
    <style:style style:name="Column2" style:family="table-column">
      <style:table-column-properties style:column-width="7.846cm"/>
    </style:style>
    <style:style style:name="Column3" style:family="table-column">
      <style:table-column-properties style:column-width="7.825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/>
    <style:style style:name="Cell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/>
    <style:style style:name="Cell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/>
    <style:style style:name="Cell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/>
    <style:style style:name="Cell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/>
    <style:style style:name="Cell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/>
    <style:style style:name="Cell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/>
    <style:style style:name="Cell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/>
    <style:style style:name="Cell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/>
    <style:style style:name="Cell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/>
    <style:style style:name="Cell6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/>
    <style:style style:name="Cell6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/>
    <style:style style:name="Cell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/>
    <style:style style:name="Cell7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/>
    <style:style style:name="Cell7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" style:family="table-row"/>
    <style:style style:name="Cell7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" style:family="table-row"/>
    <style:style style:name="Cell7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" style:family="paragraph" style:parent-style-name="Normal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" style:family="table-row"/>
    <style:style style:name="Cell7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" style:family="paragraph" style:parent-style-name="Normal"/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0" style:family="paragraph" style:parent-style-name="Normal"/>
    <style:style style:name="T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8" style:family="table-row"/>
    <style:style style:name="Cell8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1" style:family="paragraph" style:parent-style-name="Normal"/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2" style:family="paragraph" style:parent-style-name="Normal"/>
    <style:style style:name="T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9" style:family="table-row"/>
    <style:style style:name="Cell8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3" style:family="paragraph" style:parent-style-name="Normal"/>
    <style:style style:name="T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4" style:family="paragraph" style:parent-style-name="Normal"/>
    <style:style style:name="T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5" style:family="paragraph" style:parent-style-name="Normal"/>
    <style:style style:name="T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0" style:family="table-row"/>
    <style:style style:name="Cell8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6" style:family="paragraph" style:parent-style-name="Normal"/>
    <style:style style:name="T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7" style:family="paragraph" style:parent-style-name="Normal"/>
    <style:style style:name="T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1" style:family="table-row"/>
    <style:style style:name="Cell8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8" style:family="paragraph" style:parent-style-name="Normal"/>
    <style:style style:name="T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9" style:family="paragraph" style:parent-style-name="Normal"/>
    <style:style style:name="T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2" style:family="table-row"/>
    <style:style style:name="Cell9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0" style:family="paragraph" style:parent-style-name="Normal"/>
    <style:style style:name="T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1" style:family="paragraph" style:parent-style-name="Normal"/>
    <style:style style:name="T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3" style:family="table-row"/>
    <style:style style:name="Cell9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2" style:family="paragraph" style:parent-style-name="Normal"/>
    <style:style style:name="T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3" style:family="paragraph" style:parent-style-name="Normal"/>
    <style:style style:name="T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4" style:family="table-row"/>
    <style:style style:name="Cell9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4" style:family="paragraph" style:parent-style-name="Normal"/>
    <style:style style:name="T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5" style:family="paragraph" style:parent-style-name="Normal"/>
    <style:style style:name="T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5" style:family="table-row"/>
    <style:style style:name="Cell9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6" style:family="paragraph" style:parent-style-name="Normal"/>
    <style:style style:name="T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7" style:family="paragraph" style:parent-style-name="Normal"/>
    <style:style style:name="T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6" style:family="table-row"/>
    <style:style style:name="Cell9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8" style:family="paragraph" style:parent-style-name="Normal"/>
    <style:style style:name="T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9" style:family="paragraph" style:parent-style-name="Normal"/>
    <style:style style:name="T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7" style:family="table-row"/>
    <style:style style:name="Cell10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0" style:family="paragraph" style:parent-style-name="Normal"/>
    <style:style style:name="T1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1" style:family="paragraph" style:parent-style-name="Normal"/>
    <style:style style:name="T1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8" style:family="table-row"/>
    <style:style style:name="Cell10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2" style:family="paragraph" style:parent-style-name="Normal"/>
    <style:style style:name="T1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3" style:family="paragraph" style:parent-style-name="Normal"/>
    <style:style style:name="T10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9" style:family="table-row"/>
    <style:style style:name="Cell10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4" style:family="paragraph" style:parent-style-name="Normal"/>
    <style:style style:name="T10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5" style:family="paragraph" style:parent-style-name="Normal"/>
    <style:style style:name="T10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0" style:family="table-row"/>
    <style:style style:name="Cell10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6" style:family="paragraph" style:parent-style-name="Normal"/>
    <style:style style:name="T10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7" style:family="paragraph" style:parent-style-name="Normal"/>
    <style:style style:name="T10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1" style:family="table-row"/>
    <style:style style:name="Cell10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8" style:family="paragraph" style:parent-style-name="Normal"/>
    <style:style style:name="T10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9" style:family="paragraph" style:parent-style-name="Normal"/>
    <style:style style:name="T10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0" style:family="paragraph" style:parent-style-name="Normal"/>
    <style:style style:name="T1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2" style:family="table-row"/>
    <style:style style:name="Cell1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1" style:family="paragraph" style:parent-style-name="Normal"/>
    <style:style style:name="T1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2" style:family="paragraph" style:parent-style-name="Normal"/>
    <style:style style:name="T1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3" style:family="table-row"/>
    <style:style style:name="Cell1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3" style:family="paragraph" style:parent-style-name="Normal"/>
    <style:style style:name="T1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4" style:family="paragraph" style:parent-style-name="Normal"/>
    <style:style style:name="T1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4" style:family="table-row"/>
    <style:style style:name="Cell1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5" style:family="paragraph" style:parent-style-name="Normal"/>
    <style:style style:name="T1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6" style:family="paragraph" style:parent-style-name="Normal"/>
    <style:style style:name="T1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5" style:family="table-row"/>
    <style:style style:name="Cell1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7" style:family="paragraph" style:parent-style-name="Normal"/>
    <style:style style:name="T1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8" style:family="paragraph" style:parent-style-name="Normal"/>
    <style:style style:name="T1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9" style:family="paragraph" style:parent-style-name="Normal"/>
    <style:style style:name="T1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6" style:family="table-row"/>
    <style:style style:name="Cell1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0" style:family="paragraph" style:parent-style-name="Normal"/>
    <style:style style:name="T1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1" style:family="paragraph" style:parent-style-name="Normal"/>
    <style:style style:name="T1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7" style:family="table-row"/>
    <style:style style:name="Cell1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2" style:family="paragraph" style:parent-style-name="Normal"/>
    <style:style style:name="T1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3" style:family="paragraph" style:parent-style-name="Normal"/>
    <style:style style:name="T1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8" style:family="table-row"/>
    <style:style style:name="Cell1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4" style:family="paragraph" style:parent-style-name="Normal"/>
    <style:style style:name="T1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5" style:family="paragraph" style:parent-style-name="Normal"/>
    <style:style style:name="T1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9" style:family="table-row"/>
    <style:style style:name="Cell1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6" style:family="paragraph" style:parent-style-name="Normal"/>
    <style:style style:name="T1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7" style:family="paragraph" style:parent-style-name="Normal"/>
    <style:style style:name="T1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8" style:family="paragraph" style:parent-style-name="Normal"/>
    <style:style style:name="T1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0" style:family="table-row"/>
    <style:style style:name="Cell1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9" style:family="paragraph" style:parent-style-name="Normal"/>
    <style:style style:name="T1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0" style:family="paragraph" style:parent-style-name="Normal"/>
    <style:style style:name="T1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1" style:family="table-row"/>
    <style:style style:name="Cell1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1" style:family="paragraph" style:parent-style-name="Normal"/>
    <style:style style:name="T1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2" style:family="paragraph" style:parent-style-name="Normal"/>
    <style:style style:name="T1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2" style:family="table-row"/>
    <style:style style:name="Cell1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3" style:family="paragraph" style:parent-style-name="Normal"/>
    <style:style style:name="T1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4" style:family="paragraph" style:parent-style-name="Normal"/>
    <style:style style:name="T1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3" style:family="table-row"/>
    <style:style style:name="Cell1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5" style:family="paragraph" style:parent-style-name="Normal"/>
    <style:style style:name="T1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6" style:family="paragraph" style:parent-style-name="Normal"/>
    <style:style style:name="T1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4" style:family="table-row"/>
    <style:style style:name="Cell1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7" style:family="paragraph" style:parent-style-name="Normal"/>
    <style:style style:name="T1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8" style:family="paragraph" style:parent-style-name="Normal"/>
    <style:style style:name="T1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5" style:family="table-row"/>
    <style:style style:name="Cell1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9" style:family="paragraph" style:parent-style-name="Normal"/>
    <style:style style:name="T1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0" style:family="paragraph" style:parent-style-name="Normal"/>
    <style:style style:name="T1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6" style:family="table-row"/>
    <style:style style:name="Cell1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1" style:family="paragraph" style:parent-style-name="Normal"/>
    <style:style style:name="T1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2" style:family="paragraph" style:parent-style-name="Normal"/>
    <style:style style:name="T1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7" style:family="table-row"/>
    <style:style style:name="Cell1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3" style:family="paragraph" style:parent-style-name="Normal"/>
    <style:style style:name="T1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4" style:family="paragraph" style:parent-style-name="Normal"/>
    <style:style style:name="T1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8" style:family="table-row"/>
    <style:style style:name="Cell1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5" style:family="paragraph" style:parent-style-name="Normal"/>
    <style:style style:name="T1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6" style:family="paragraph" style:parent-style-name="Normal"/>
    <style:style style:name="T1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9" style:family="table-row"/>
    <style:style style:name="Cell1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7" style:family="paragraph" style:parent-style-name="Normal"/>
    <style:style style:name="T1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8" style:family="paragraph" style:parent-style-name="Normal"/>
    <style:style style:name="T1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0" style:family="table-row"/>
    <style:style style:name="Cell1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9" style:family="paragraph" style:parent-style-name="Normal"/>
    <style:style style:name="T1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0" style:family="paragraph" style:parent-style-name="Normal"/>
    <style:style style:name="T1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1" style:family="table-row"/>
    <style:style style:name="Cell1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1" style:family="paragraph" style:parent-style-name="Normal"/>
    <style:style style:name="T1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2" style:family="paragraph" style:parent-style-name="Normal"/>
    <style:style style:name="T1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2" style:family="table-row"/>
    <style:style style:name="Cell1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3" style:family="paragraph" style:parent-style-name="Normal"/>
    <style:style style:name="T1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4" style:family="paragraph" style:parent-style-name="Normal"/>
    <style:style style:name="T1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3" style:family="table-row"/>
    <style:style style:name="Cell1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5" style:family="paragraph" style:parent-style-name="Normal"/>
    <style:style style:name="T1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6" style:family="paragraph" style:parent-style-name="Normal"/>
    <style:style style:name="T1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4" style:family="table-row"/>
    <style:style style:name="Cell1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7" style:family="paragraph" style:parent-style-name="Normal"/>
    <style:style style:name="T1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8" style:family="paragraph" style:parent-style-name="Normal"/>
    <style:style style:name="T1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5" style:family="table-row"/>
    <style:style style:name="Cell1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9" style:family="paragraph" style:parent-style-name="Normal"/>
    <style:style style:name="T1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0" style:family="paragraph" style:parent-style-name="Normal"/>
    <style:style style:name="T1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6" style:family="table-row"/>
    <style:style style:name="Cell1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1" style:family="paragraph" style:parent-style-name="Normal"/>
    <style:style style:name="T1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2" style:family="paragraph" style:parent-style-name="Normal"/>
    <style:style style:name="T1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7" style:family="table-row"/>
    <style:style style:name="Cell1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3" style:family="paragraph" style:parent-style-name="Normal"/>
    <style:style style:name="T1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4" style:family="paragraph" style:parent-style-name="Normal"/>
    <style:style style:name="T1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8" style:family="table-row"/>
    <style:style style:name="Cell16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5" style:family="paragraph" style:parent-style-name="Normal"/>
    <style:style style:name="T1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6" style:family="paragraph" style:parent-style-name="Normal"/>
    <style:style style:name="T1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9" style:family="table-row"/>
    <style:style style:name="Cell1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7" style:family="paragraph" style:parent-style-name="Normal"/>
    <style:style style:name="T1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8" style:family="paragraph" style:parent-style-name="Normal"/>
    <style:style style:name="T1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9" style:family="paragraph" style:parent-style-name="Normal"/>
    <style:style style:name="T1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0" style:family="table-row"/>
    <style:style style:name="Cell17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0" style:family="paragraph" style:parent-style-name="Normal"/>
    <style:style style:name="T1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1" style:family="paragraph" style:parent-style-name="Normal"/>
    <style:style style:name="T1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1" style:family="table-row"/>
    <style:style style:name="Cell17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2" style:family="paragraph" style:parent-style-name="Normal"/>
    <style:style style:name="T1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3" style:family="paragraph" style:parent-style-name="Normal"/>
    <style:style style:name="T1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2" style:family="table-row"/>
    <style:style style:name="Cell17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4" style:family="paragraph" style:parent-style-name="Normal"/>
    <style:style style:name="T1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5" style:family="paragraph" style:parent-style-name="Normal"/>
    <style:style style:name="T1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3" style:family="table-row"/>
    <style:style style:name="Cell17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6" style:family="paragraph" style:parent-style-name="Normal"/>
    <style:style style:name="T1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7" style:family="paragraph" style:parent-style-name="Normal"/>
    <style:style style:name="T1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4" style:family="table-row"/>
    <style:style style:name="Cell17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8" style:family="paragraph" style:parent-style-name="Normal"/>
    <style:style style:name="T1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9" style:family="paragraph" style:parent-style-name="Normal"/>
    <style:style style:name="T1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5" style:family="table-row"/>
    <style:style style:name="Cell18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0" style:family="paragraph" style:parent-style-name="Normal"/>
    <style:style style:name="T1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1" style:family="paragraph" style:parent-style-name="Normal"/>
    <style:style style:name="T1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6" style:family="table-row"/>
    <style:style style:name="Cell18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2" style:family="paragraph" style:parent-style-name="Normal"/>
    <style:style style:name="T1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3" style:family="paragraph" style:parent-style-name="Normal"/>
    <style:style style:name="T1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7" style:family="table-row"/>
    <style:style style:name="Cell18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4" style:family="paragraph" style:parent-style-name="Normal"/>
    <style:style style:name="T1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5" style:family="paragraph" style:parent-style-name="Normal"/>
    <style:style style:name="T1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8" style:family="table-row"/>
    <style:style style:name="Cell18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6" style:family="paragraph" style:parent-style-name="Normal"/>
    <style:style style:name="T1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7" style:family="paragraph" style:parent-style-name="Normal"/>
    <style:style style:name="T1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8" style:family="paragraph" style:parent-style-name="Normal"/>
    <style:style style:name="T1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9" style:family="table-row"/>
    <style:style style:name="Cell18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9" style:family="paragraph" style:parent-style-name="Normal"/>
    <style:style style:name="T1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0" style:family="paragraph" style:parent-style-name="Normal"/>
    <style:style style:name="T1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0" style:family="table-row"/>
    <style:style style:name="Cell19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1" style:family="paragraph" style:parent-style-name="Normal"/>
    <style:style style:name="T1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2" style:family="paragraph" style:parent-style-name="Normal"/>
    <style:style style:name="T1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1" style:family="table-row"/>
    <style:style style:name="Cell19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3" style:family="paragraph" style:parent-style-name="Normal"/>
    <style:style style:name="T1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4" style:family="paragraph" style:parent-style-name="Normal"/>
    <style:style style:name="T1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2" style:family="table-row"/>
    <style:style style:name="Cell19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5" style:family="paragraph" style:parent-style-name="Normal"/>
    <style:style style:name="T1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6" style:family="paragraph" style:parent-style-name="Normal"/>
    <style:style style:name="T1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3" style:family="table-row"/>
    <style:style style:name="Cell19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7" style:family="paragraph" style:parent-style-name="Normal"/>
    <style:style style:name="T1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8" style:family="paragraph" style:parent-style-name="Normal"/>
    <style:style style:name="T1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4" style:family="table-row"/>
    <style:style style:name="Cell19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9" style:family="paragraph" style:parent-style-name="Normal"/>
    <style:style style:name="T1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0" style:family="paragraph" style:parent-style-name="Normal"/>
    <style:style style:name="T2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1" style:family="paragraph" style:parent-style-name="Normal"/>
    <style:style style:name="T2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5" style:family="table-row"/>
    <style:style style:name="Cell20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2" style:family="paragraph" style:parent-style-name="Normal"/>
    <style:style style:name="T2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3" style:family="paragraph" style:parent-style-name="Normal"/>
    <style:style style:name="T20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6" style:family="table-row"/>
    <style:style style:name="Cell20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4" style:family="paragraph" style:parent-style-name="Normal"/>
    <style:style style:name="T20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5" style:family="paragraph" style:parent-style-name="Normal"/>
    <style:style style:name="T20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7" style:family="table-row"/>
    <style:style style:name="Cell20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6" style:family="paragraph" style:parent-style-name="Normal"/>
    <style:style style:name="T20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7" style:family="paragraph" style:parent-style-name="Normal"/>
    <style:style style:name="T20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8" style:family="table-row"/>
    <style:style style:name="Cell20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8" style:family="paragraph" style:parent-style-name="Normal"/>
    <style:style style:name="T20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9" style:family="paragraph" style:parent-style-name="Normal"/>
    <style:style style:name="T20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9" style:family="table-row"/>
    <style:style style:name="Cell2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0" style:family="paragraph" style:parent-style-name="Normal"/>
    <style:style style:name="T2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1" style:family="paragraph" style:parent-style-name="Normal"/>
    <style:style style:name="T2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0" style:family="table-row"/>
    <style:style style:name="Cell2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2" style:family="paragraph" style:parent-style-name="Normal"/>
    <style:style style:name="T2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3" style:family="paragraph" style:parent-style-name="Normal"/>
    <style:style style:name="T2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1" style:family="table-row"/>
    <style:style style:name="Cell2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4" style:family="paragraph" style:parent-style-name="Normal"/>
    <style:style style:name="T2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5" style:family="paragraph" style:parent-style-name="Normal"/>
    <style:style style:name="T2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2" style:family="table-row"/>
    <style:style style:name="Cell2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6" style:family="paragraph" style:parent-style-name="Normal"/>
    <style:style style:name="T2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7" style:family="paragraph" style:parent-style-name="Normal"/>
    <style:style style:name="T2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3" style:family="table-row"/>
    <style:style style:name="Cell2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8" style:family="paragraph" style:parent-style-name="Normal"/>
    <style:style style:name="T2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9" style:family="paragraph" style:parent-style-name="Normal"/>
    <style:style style:name="T2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0" style:family="paragraph" style:parent-style-name="Normal"/>
    <style:style style:name="T2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4" style:family="table-row"/>
    <style:style style:name="Cell2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1" style:family="paragraph" style:parent-style-name="Normal"/>
    <style:style style:name="T2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2" style:family="paragraph" style:parent-style-name="Normal"/>
    <style:style style:name="T2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5" style:family="table-row"/>
    <style:style style:name="Cell2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3" style:family="paragraph" style:parent-style-name="Normal"/>
    <style:style style:name="T2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4" style:family="paragraph" style:parent-style-name="Normal"/>
    <style:style style:name="T2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6" style:family="table-row"/>
    <style:style style:name="Cell2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5" style:family="paragraph" style:parent-style-name="Normal"/>
    <style:style style:name="T2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6" style:family="paragraph" style:parent-style-name="Normal"/>
    <style:style style:name="T2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7" style:family="table-row"/>
    <style:style style:name="Cell2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7" style:family="paragraph" style:parent-style-name="Normal"/>
    <style:style style:name="T2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8" style:family="paragraph" style:parent-style-name="Normal"/>
    <style:style style:name="T2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8" style:family="table-row"/>
    <style:style style:name="Cell2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9" style:family="paragraph" style:parent-style-name="Normal"/>
    <style:style style:name="T2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0" style:family="paragraph" style:parent-style-name="Normal"/>
    <style:style style:name="T2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9" style:family="table-row"/>
    <style:style style:name="Cell2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1" style:family="paragraph" style:parent-style-name="Normal"/>
    <style:style style:name="T2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2" style:family="paragraph" style:parent-style-name="Normal"/>
    <style:style style:name="T2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0" style:family="table-row"/>
    <style:style style:name="Cell2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3" style:family="paragraph" style:parent-style-name="Normal"/>
    <style:style style:name="T2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4" style:family="paragraph" style:parent-style-name="Normal"/>
    <style:style style:name="T2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1" style:family="table-row"/>
    <style:style style:name="Cell2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5" style:family="paragraph" style:parent-style-name="Normal"/>
    <style:style style:name="T2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6" style:family="paragraph" style:parent-style-name="Normal"/>
    <style:style style:name="T2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2" style:family="table-row"/>
    <style:style style:name="Cell2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7" style:family="paragraph" style:parent-style-name="Normal"/>
    <style:style style:name="T2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8" style:family="paragraph" style:parent-style-name="Normal"/>
    <style:style style:name="T2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9" style:family="paragraph" style:parent-style-name="Normal"/>
    <style:style style:name="T2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3" style:family="table-row"/>
    <style:style style:name="Cell2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0" style:family="paragraph" style:parent-style-name="Normal"/>
    <style:style style:name="T2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1" style:family="paragraph" style:parent-style-name="Normal"/>
    <style:style style:name="T2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4" style:family="table-row"/>
    <style:style style:name="Cell2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2" style:family="paragraph" style:parent-style-name="Normal"/>
    <style:style style:name="T2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3" style:family="paragraph" style:parent-style-name="Normal"/>
    <style:style style:name="T2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5" style:family="table-row"/>
    <style:style style:name="Cell2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4" style:family="paragraph" style:parent-style-name="Normal"/>
    <style:style style:name="T2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5" style:family="paragraph" style:parent-style-name="Normal"/>
    <style:style style:name="T2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6" style:family="table-row"/>
    <style:style style:name="Cell2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6" style:family="paragraph" style:parent-style-name="Normal"/>
    <style:style style:name="T2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7" style:family="paragraph" style:parent-style-name="Normal"/>
    <style:style style:name="T2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7" style:family="table-row"/>
    <style:style style:name="Cell2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8" style:family="paragraph" style:parent-style-name="Normal"/>
    <style:style style:name="T2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9" style:family="paragraph" style:parent-style-name="Normal"/>
    <style:style style:name="T2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8" style:family="table-row"/>
    <style:style style:name="Cell2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0" style:family="paragraph" style:parent-style-name="Normal"/>
    <style:style style:name="T2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1" style:family="paragraph" style:parent-style-name="Normal"/>
    <style:style style:name="T2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9" style:family="table-row"/>
    <style:style style:name="Cell2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2" style:family="paragraph" style:parent-style-name="Normal"/>
    <style:style style:name="T2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3" style:family="paragraph" style:parent-style-name="Normal"/>
    <style:style style:name="T2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0" style:family="table-row"/>
    <style:style style:name="Cell2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4" style:family="paragraph" style:parent-style-name="Normal"/>
    <style:style style:name="T2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5" style:family="paragraph" style:parent-style-name="Normal"/>
    <style:style style:name="T2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1" style:family="table-row"/>
    <style:style style:name="Cell2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6" style:family="paragraph" style:parent-style-name="Normal"/>
    <style:style style:name="T2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7" style:family="paragraph" style:parent-style-name="Normal"/>
    <style:style style:name="T2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2" style:family="table-row"/>
    <style:style style:name="Cell2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8" style:family="paragraph" style:parent-style-name="Normal"/>
    <style:style style:name="T2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9" style:family="paragraph" style:parent-style-name="Normal"/>
    <style:style style:name="T2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3" style:family="table-row"/>
    <style:style style:name="Cell2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0" style:family="paragraph" style:parent-style-name="Normal"/>
    <style:style style:name="T2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1" style:family="paragraph" style:parent-style-name="Normal"/>
    <style:style style:name="T2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4" style:family="table-row"/>
    <style:style style:name="Cell2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2" style:family="paragraph" style:parent-style-name="Normal"/>
    <style:style style:name="T2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3" style:family="paragraph" style:parent-style-name="Normal"/>
    <style:style style:name="T2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5" style:family="table-row"/>
    <style:style style:name="Cell26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4" style:family="paragraph" style:parent-style-name="Normal"/>
    <style:style style:name="T2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5" style:family="paragraph" style:parent-style-name="Normal"/>
    <style:style style:name="T2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6" style:family="table-row"/>
    <style:style style:name="Cell26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6" style:family="paragraph" style:parent-style-name="Normal"/>
    <style:style style:name="T2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7" style:family="paragraph" style:parent-style-name="Normal"/>
    <style:style style:name="T2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8" style:family="paragraph" style:parent-style-name="Normal"/>
    <style:style style:name="T2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7" style:family="table-row"/>
    <style:style style:name="Cell2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9" style:family="paragraph" style:parent-style-name="Normal"/>
    <style:style style:name="T2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0" style:family="paragraph" style:parent-style-name="Normal"/>
    <style:style style:name="T2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8" style:family="table-row"/>
    <style:style style:name="Cell27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1" style:family="paragraph" style:parent-style-name="Normal"/>
    <style:style style:name="T2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2" style:family="paragraph" style:parent-style-name="Normal"/>
    <style:style style:name="T2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9" style:family="table-row"/>
    <style:style style:name="Cell27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3" style:family="paragraph" style:parent-style-name="Normal"/>
    <style:style style:name="T2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4" style:family="paragraph" style:parent-style-name="Normal"/>
    <style:style style:name="T2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0" style:family="table-row"/>
    <style:style style:name="Cell27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5" style:family="paragraph" style:parent-style-name="Normal"/>
    <style:style style:name="T2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6" style:family="paragraph" style:parent-style-name="Normal"/>
    <style:style style:name="T2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1" style:family="table-row"/>
    <style:style style:name="Cell27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7" style:family="paragraph" style:parent-style-name="Normal"/>
    <style:style style:name="T2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8" style:family="paragraph" style:parent-style-name="Normal"/>
    <style:style style:name="T2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2" style:family="table-row"/>
    <style:style style:name="Cell27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9" style:family="paragraph" style:parent-style-name="Normal"/>
    <style:style style:name="T2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0" style:family="paragraph" style:parent-style-name="Normal"/>
    <style:style style:name="T2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3" style:family="table-row"/>
    <style:style style:name="Cell28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1" style:family="paragraph" style:parent-style-name="Normal"/>
    <style:style style:name="T2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2" style:family="paragraph" style:parent-style-name="Normal"/>
    <style:style style:name="T2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4" style:family="table-row"/>
    <style:style style:name="Cell28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3" style:family="paragraph" style:parent-style-name="Normal"/>
    <style:style style:name="T2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4" style:family="paragraph" style:parent-style-name="Normal"/>
    <style:style style:name="T2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5" style:family="table-row"/>
    <style:style style:name="Cell28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5" style:family="paragraph" style:parent-style-name="Normal"/>
    <style:style style:name="T2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6" style:family="paragraph" style:parent-style-name="Normal"/>
    <style:style style:name="T2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6" style:family="table-row"/>
    <style:style style:name="Cell28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7" style:family="paragraph" style:parent-style-name="Normal"/>
    <style:style style:name="T2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8" style:family="paragraph" style:parent-style-name="Normal"/>
    <style:style style:name="T2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9" style:family="paragraph" style:parent-style-name="Normal"/>
    <style:style style:name="T2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7" style:family="table-row"/>
    <style:style style:name="Cell29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0" style:family="paragraph" style:parent-style-name="Normal"/>
    <style:style style:name="T2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1" style:family="paragraph" style:parent-style-name="Normal"/>
    <style:style style:name="T2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8" style:family="table-row"/>
    <style:style style:name="Cell29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2" style:family="paragraph" style:parent-style-name="Normal"/>
    <style:style style:name="T2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3" style:family="paragraph" style:parent-style-name="Normal"/>
    <style:style style:name="T2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9" style:family="table-row"/>
    <style:style style:name="Cell29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4" style:family="paragraph" style:parent-style-name="Normal"/>
    <style:style style:name="T2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5" style:family="paragraph" style:parent-style-name="Normal"/>
    <style:style style:name="T2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0" style:family="table-row"/>
    <style:style style:name="Cell29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6" style:family="paragraph" style:parent-style-name="Normal"/>
    <style:style style:name="T2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7" style:family="paragraph" style:parent-style-name="Normal"/>
    <style:style style:name="T2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1" style:family="table-row"/>
    <style:style style:name="Cell29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8" style:family="paragraph" style:parent-style-name="Normal"/>
    <style:style style:name="T2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9" style:family="paragraph" style:parent-style-name="Normal"/>
    <style:style style:name="T2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2" style:family="table-row"/>
    <style:style style:name="Cell30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0" style:family="paragraph" style:parent-style-name="Normal"/>
    <style:style style:name="T3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1" style:family="paragraph" style:parent-style-name="Normal"/>
    <style:style style:name="T3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3" style:family="table-row"/>
    <style:style style:name="Cell30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2" style:family="paragraph" style:parent-style-name="Normal"/>
    <style:style style:name="T3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3" style:family="paragraph" style:parent-style-name="Normal"/>
    <style:style style:name="T30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4" style:family="table-row"/>
    <style:style style:name="Cell30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4" style:family="paragraph" style:parent-style-name="Normal"/>
    <style:style style:name="T30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5" style:family="paragraph" style:parent-style-name="Normal"/>
    <style:style style:name="T30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5" style:family="table-row"/>
    <style:style style:name="Cell30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6" style:family="paragraph" style:parent-style-name="Normal"/>
    <style:style style:name="T30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7" style:family="paragraph" style:parent-style-name="Normal"/>
    <style:style style:name="T30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6" style:family="table-row"/>
    <style:style style:name="Cell30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8" style:family="paragraph" style:parent-style-name="Normal"/>
    <style:style style:name="T30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9" style:family="paragraph" style:parent-style-name="Normal"/>
    <style:style style:name="T30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0" style:family="paragraph" style:parent-style-name="Normal"/>
    <style:style style:name="T3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7" style:family="table-row"/>
    <style:style style:name="Cell3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1" style:family="paragraph" style:parent-style-name="Normal"/>
    <style:style style:name="T3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2" style:family="paragraph" style:parent-style-name="Normal"/>
    <style:style style:name="T3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8" style:family="table-row"/>
    <style:style style:name="Cell3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3" style:family="paragraph" style:parent-style-name="Normal"/>
    <style:style style:name="T3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4" style:family="paragraph" style:parent-style-name="Normal"/>
    <style:style style:name="T3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9" style:family="table-row"/>
    <style:style style:name="Cell3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5" style:family="paragraph" style:parent-style-name="Normal"/>
    <style:style style:name="T3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6" style:family="paragraph" style:parent-style-name="Normal"/>
    <style:style style:name="T3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0" style:family="table-row"/>
    <style:style style:name="Cell3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7" style:family="paragraph" style:parent-style-name="Normal"/>
    <style:style style:name="T3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8" style:family="paragraph" style:parent-style-name="Normal"/>
    <style:style style:name="T3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1" style:family="table-row"/>
    <style:style style:name="Cell3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9" style:family="paragraph" style:parent-style-name="Normal"/>
    <style:style style:name="T3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0" style:family="paragraph" style:parent-style-name="Normal"/>
    <style:style style:name="T3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2" style:family="table-row"/>
    <style:style style:name="Cell3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1" style:family="paragraph" style:parent-style-name="Normal"/>
    <style:style style:name="T3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2" style:family="paragraph" style:parent-style-name="Normal"/>
    <style:style style:name="T3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3" style:family="table-row"/>
    <style:style style:name="Cell3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3" style:family="paragraph" style:parent-style-name="Normal"/>
    <style:style style:name="T3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4" style:family="paragraph" style:parent-style-name="Normal"/>
    <style:style style:name="T3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4" style:family="table-row"/>
    <style:style style:name="Cell3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5" style:family="paragraph" style:parent-style-name="Normal"/>
    <style:style style:name="T3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6" style:family="paragraph" style:parent-style-name="Normal"/>
    <style:style style:name="T3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5" style:family="table-row"/>
    <style:style style:name="Cell3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7" style:family="paragraph" style:parent-style-name="Normal"/>
    <style:style style:name="T3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8" style:family="paragraph" style:parent-style-name="Normal"/>
    <style:style style:name="T3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6" style:family="table-row"/>
    <style:style style:name="Cell3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9" style:family="paragraph" style:parent-style-name="Normal"/>
    <style:style style:name="T3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0" style:family="paragraph" style:parent-style-name="Normal"/>
    <style:style style:name="T3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1" style:family="paragraph" style:parent-style-name="Normal"/>
    <style:style style:name="T3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7" style:family="table-row"/>
    <style:style style:name="Cell3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2" style:family="paragraph" style:parent-style-name="Normal"/>
    <style:style style:name="T3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3" style:family="paragraph" style:parent-style-name="Normal"/>
    <style:style style:name="T3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8" style:family="table-row"/>
    <style:style style:name="Cell3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4" style:family="paragraph" style:parent-style-name="Normal"/>
    <style:style style:name="T3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5" style:family="paragraph" style:parent-style-name="Normal"/>
    <style:style style:name="T3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9" style:family="table-row"/>
    <style:style style:name="Cell3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6" style:family="paragraph" style:parent-style-name="Normal"/>
    <style:style style:name="T3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7" style:family="paragraph" style:parent-style-name="Normal"/>
    <style:style style:name="T3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0" style:family="table-row"/>
    <style:style style:name="Cell3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8" style:family="paragraph" style:parent-style-name="Normal"/>
    <style:style style:name="T3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9" style:family="paragraph" style:parent-style-name="Normal"/>
    <style:style style:name="T3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1" style:family="table-row"/>
    <style:style style:name="Cell3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0" style:family="paragraph" style:parent-style-name="Normal"/>
    <style:style style:name="T3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1" style:family="paragraph" style:parent-style-name="Normal"/>
    <style:style style:name="T3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2" style:family="table-row"/>
    <style:style style:name="Cell3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2" style:family="paragraph" style:parent-style-name="Normal"/>
    <style:style style:name="T3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3" style:family="paragraph" style:parent-style-name="Normal"/>
    <style:style style:name="T3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3" style:family="table-row"/>
    <style:style style:name="Cell3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4" style:family="paragraph" style:parent-style-name="Normal"/>
    <style:style style:name="T3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5" style:family="paragraph" style:parent-style-name="Normal"/>
    <style:style style:name="T3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4" style:family="table-row"/>
    <style:style style:name="Cell3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6" style:family="paragraph" style:parent-style-name="Normal"/>
    <style:style style:name="T3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7" style:family="paragraph" style:parent-style-name="Normal"/>
    <style:style style:name="T3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5" style:family="table-row"/>
    <style:style style:name="Cell3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8" style:family="paragraph" style:parent-style-name="Normal"/>
    <style:style style:name="T3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9" style:family="paragraph" style:parent-style-name="Normal"/>
    <style:style style:name="T3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6" style:family="table-row"/>
    <style:style style:name="Cell3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0" style:family="paragraph" style:parent-style-name="Normal"/>
    <style:style style:name="T3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1" style:family="paragraph" style:parent-style-name="Normal"/>
    <style:style style:name="T3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2" style:family="paragraph" style:parent-style-name="Normal"/>
    <style:style style:name="T3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7" style:family="table-row"/>
    <style:style style:name="Cell3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3" style:family="paragraph" style:parent-style-name="Normal"/>
    <style:style style:name="T3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4" style:family="paragraph" style:parent-style-name="Normal"/>
    <style:style style:name="T3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8" style:family="table-row"/>
    <style:style style:name="Cell3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5" style:family="paragraph" style:parent-style-name="Normal"/>
    <style:style style:name="T3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6" style:family="paragraph" style:parent-style-name="Normal"/>
    <style:style style:name="T3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9" style:family="table-row"/>
    <style:style style:name="Cell3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7" style:family="paragraph" style:parent-style-name="Normal"/>
    <style:style style:name="T3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8" style:family="paragraph" style:parent-style-name="Normal"/>
    <style:style style:name="T3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0" style:family="table-row"/>
    <style:style style:name="Cell3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9" style:family="paragraph" style:parent-style-name="Normal"/>
    <style:style style:name="T3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0" style:family="paragraph" style:parent-style-name="Normal"/>
    <style:style style:name="T3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1" style:family="table-row"/>
    <style:style style:name="Cell3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1" style:family="paragraph" style:parent-style-name="Normal"/>
    <style:style style:name="T3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2" style:family="paragraph" style:parent-style-name="Normal"/>
    <style:style style:name="T3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2" style:family="table-row"/>
    <style:style style:name="Cell3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3" style:family="paragraph" style:parent-style-name="Normal"/>
    <style:style style:name="T3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4" style:family="paragraph" style:parent-style-name="Normal"/>
    <style:style style:name="T3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3" style:family="table-row"/>
    <style:style style:name="Cell36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5" style:family="paragraph" style:parent-style-name="Normal"/>
    <style:style style:name="T3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6" style:family="paragraph" style:parent-style-name="Normal"/>
    <style:style style:name="T3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4" style:family="table-row"/>
    <style:style style:name="Cell3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7" style:family="paragraph" style:parent-style-name="Normal"/>
    <style:style style:name="T3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8" style:family="paragraph" style:parent-style-name="Normal"/>
    <style:style style:name="T3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5" style:family="table-row"/>
    <style:style style:name="Cell3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9" style:family="paragraph" style:parent-style-name="Normal"/>
    <style:style style:name="T3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0" style:family="paragraph" style:parent-style-name="Normal"/>
    <style:style style:name="T3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6" style:family="table-row"/>
    <style:style style:name="Cell37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1" style:family="paragraph" style:parent-style-name="Normal"/>
    <style:style style:name="T3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2" style:family="paragraph" style:parent-style-name="Normal"/>
    <style:style style:name="T3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3" style:family="paragraph" style:parent-style-name="Normal"/>
    <style:style style:name="T3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7" style:family="table-row"/>
    <style:style style:name="Cell37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4" style:family="paragraph" style:parent-style-name="Normal"/>
    <style:style style:name="T3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5" style:family="paragraph" style:parent-style-name="Normal"/>
    <style:style style:name="T3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8" style:family="table-row"/>
    <style:style style:name="Cell37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6" style:family="paragraph" style:parent-style-name="Normal"/>
    <style:style style:name="T3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7" style:family="paragraph" style:parent-style-name="Normal"/>
    <style:style style:name="T3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9" style:family="table-row"/>
    <style:style style:name="Cell37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8" style:family="paragraph" style:parent-style-name="Normal"/>
    <style:style style:name="T3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9" style:family="paragraph" style:parent-style-name="Normal"/>
    <style:style style:name="T3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0" style:family="table-row"/>
    <style:style style:name="Cell38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0" style:family="paragraph" style:parent-style-name="Normal"/>
    <style:style style:name="T3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1" style:family="paragraph" style:parent-style-name="Normal"/>
    <style:style style:name="T3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1" style:family="table-row"/>
    <style:style style:name="Cell38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2" style:family="paragraph" style:parent-style-name="Normal"/>
    <style:style style:name="T3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3" style:family="paragraph" style:parent-style-name="Normal"/>
    <style:style style:name="T3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2" style:family="table-row"/>
    <style:style style:name="Cell38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4" style:family="paragraph" style:parent-style-name="Normal"/>
    <style:style style:name="T3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5" style:family="paragraph" style:parent-style-name="Normal"/>
    <style:style style:name="T3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3" style:family="table-row"/>
    <style:style style:name="Cell38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6" style:family="paragraph" style:parent-style-name="Normal"/>
    <style:style style:name="T3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7" style:family="paragraph" style:parent-style-name="Normal"/>
    <style:style style:name="T3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4" style:family="table-row"/>
    <style:style style:name="Cell38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8" style:family="paragraph" style:parent-style-name="Normal"/>
    <style:style style:name="T3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9" style:family="paragraph" style:parent-style-name="Normal"/>
    <style:style style:name="T3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5" style:family="table-row"/>
    <style:style style:name="Cell39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0" style:family="paragraph" style:parent-style-name="Normal"/>
    <style:style style:name="T3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1" style:family="paragraph" style:parent-style-name="Normal"/>
    <style:style style:name="T3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6" style:family="table-row"/>
    <style:style style:name="Cell39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2" style:family="paragraph" style:parent-style-name="Normal"/>
    <style:style style:name="T3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3" style:family="paragraph" style:parent-style-name="Normal"/>
    <style:style style:name="T3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4" style:family="paragraph" style:parent-style-name="Normal"/>
    <style:style style:name="T3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7" style:family="table-row"/>
    <style:style style:name="Cell39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5" style:family="paragraph" style:parent-style-name="Normal"/>
    <style:style style:name="T3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6" style:family="paragraph" style:parent-style-name="Normal"/>
    <style:style style:name="T3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8" style:family="table-row"/>
    <style:style style:name="Cell39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7" style:family="paragraph" style:parent-style-name="Normal"/>
    <style:style style:name="T3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8" style:family="paragraph" style:parent-style-name="Normal"/>
    <style:style style:name="T3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9" style:family="table-row"/>
    <style:style style:name="Cell39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9" style:family="paragraph" style:parent-style-name="Normal"/>
    <style:style style:name="T3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0" style:family="paragraph" style:parent-style-name="Normal"/>
    <style:style style:name="T4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0" style:family="table-row"/>
    <style:style style:name="Cell40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1" style:family="paragraph" style:parent-style-name="Normal"/>
    <style:style style:name="T4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1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2" style:family="paragraph" style:parent-style-name="Normal"/>
    <style:style style:name="T4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1" style:family="table-row"/>
    <style:style style:name="Cell40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3" style:family="paragraph" style:parent-style-name="Normal"/>
    <style:style style:name="T40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4" style:family="paragraph" style:parent-style-name="Normal"/>
    <style:style style:name="T40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2" style:family="table-row"/>
    <style:style style:name="Cell40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5" style:family="paragraph" style:parent-style-name="Normal"/>
    <style:style style:name="T40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6" style:family="paragraph" style:parent-style-name="Normal"/>
    <style:style style:name="T40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3" style:family="table-row"/>
    <style:style style:name="Cell40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7" style:family="paragraph" style:parent-style-name="Normal"/>
    <style:style style:name="T40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8" style:family="paragraph" style:parent-style-name="Normal"/>
    <style:style style:name="T40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4" style:family="table-row"/>
    <style:style style:name="Cell40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9" style:family="paragraph" style:parent-style-name="Normal"/>
    <style:style style:name="T40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0" style:family="paragraph" style:parent-style-name="Normal"/>
    <style:style style:name="T4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5" style:family="table-row"/>
    <style:style style:name="Cell4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1" style:family="paragraph" style:parent-style-name="Normal"/>
    <style:style style:name="T4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2" style:family="paragraph" style:parent-style-name="Normal"/>
    <style:style style:name="T4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6" style:family="table-row"/>
    <style:style style:name="Cell4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3" style:family="paragraph" style:parent-style-name="Normal"/>
    <style:style style:name="T4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4" style:family="paragraph" style:parent-style-name="Normal"/>
    <style:style style:name="T4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5" style:family="paragraph" style:parent-style-name="Normal"/>
    <style:style style:name="T4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7" style:family="table-row"/>
    <style:style style:name="Cell4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6" style:family="paragraph" style:parent-style-name="Normal"/>
    <style:style style:name="T4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7" style:family="paragraph" style:parent-style-name="Normal"/>
    <style:style style:name="T4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8" style:family="table-row"/>
    <style:style style:name="Cell4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8" style:family="paragraph" style:parent-style-name="Normal"/>
    <style:style style:name="T4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9" style:family="paragraph" style:parent-style-name="Normal"/>
    <style:style style:name="T4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9" style:family="table-row"/>
    <style:style style:name="Cell4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0" style:family="paragraph" style:parent-style-name="Normal"/>
    <style:style style:name="T4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1" style:family="paragraph" style:parent-style-name="Normal"/>
    <style:style style:name="T4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0" style:family="table-row"/>
    <style:style style:name="Cell4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2" style:family="paragraph" style:parent-style-name="Normal"/>
    <style:style style:name="T4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3" style:family="paragraph" style:parent-style-name="Normal"/>
    <style:style style:name="T4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1" style:family="table-row"/>
    <style:style style:name="Cell4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4" style:family="paragraph" style:parent-style-name="Normal"/>
    <style:style style:name="T4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5" style:family="paragraph" style:parent-style-name="Normal"/>
    <style:style style:name="T4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2" style:family="table-row"/>
    <style:style style:name="Cell4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6" style:family="paragraph" style:parent-style-name="Normal"/>
    <style:style style:name="T4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7" style:family="paragraph" style:parent-style-name="Normal"/>
    <style:style style:name="T4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3" style:family="table-row"/>
    <style:style style:name="Cell4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8" style:family="paragraph" style:parent-style-name="Normal"/>
    <style:style style:name="T4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9" style:family="paragraph" style:parent-style-name="Normal"/>
    <style:style style:name="T4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4" style:family="table-row"/>
    <style:style style:name="Cell4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0" style:family="paragraph" style:parent-style-name="Normal"/>
    <style:style style:name="T4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1" style:family="paragraph" style:parent-style-name="Normal"/>
    <style:style style:name="T4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5" style:family="table-row"/>
    <style:style style:name="Cell4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2" style:family="paragraph" style:parent-style-name="Normal"/>
    <style:style style:name="T4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3" style:family="paragraph" style:parent-style-name="Normal"/>
    <style:style style:name="T4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6" style:family="table-row"/>
    <style:style style:name="Cell4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4" style:family="paragraph" style:parent-style-name="Normal"/>
    <style:style style:name="T4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5" style:family="paragraph" style:parent-style-name="Normal"/>
    <style:style style:name="T4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6" style:family="paragraph" style:parent-style-name="Normal"/>
    <style:style style:name="T4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7" style:family="table-row"/>
    <style:style style:name="Cell4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7" style:family="paragraph" style:parent-style-name="Normal"/>
    <style:style style:name="T4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8" style:family="paragraph" style:parent-style-name="Normal"/>
    <style:style style:name="T4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8" style:family="table-row"/>
    <style:style style:name="Cell4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9" style:family="paragraph" style:parent-style-name="Normal"/>
    <style:style style:name="T4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0" style:family="paragraph" style:parent-style-name="Normal"/>
    <style:style style:name="T4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9" style:family="table-row"/>
    <style:style style:name="Cell4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1" style:family="paragraph" style:parent-style-name="Normal"/>
    <style:style style:name="T4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2" style:family="paragraph" style:parent-style-name="Normal"/>
    <style:style style:name="T4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0" style:family="table-row"/>
    <style:style style:name="Cell4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3" style:family="paragraph" style:parent-style-name="Normal"/>
    <style:style style:name="T4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4" style:family="paragraph" style:parent-style-name="Normal"/>
    <style:style style:name="T4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1" style:family="table-row"/>
    <style:style style:name="Cell4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5" style:family="paragraph" style:parent-style-name="Normal"/>
    <style:style style:name="T4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6" style:family="paragraph" style:parent-style-name="Normal"/>
    <style:style style:name="T4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2" style:family="table-row"/>
    <style:style style:name="Cell4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7" style:family="paragraph" style:parent-style-name="Normal"/>
    <style:style style:name="T4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8" style:family="paragraph" style:parent-style-name="Normal"/>
    <style:style style:name="T4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3" style:family="table-row"/>
    <style:style style:name="Cell4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9" style:family="paragraph" style:parent-style-name="Normal"/>
    <style:style style:name="T4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0" style:family="paragraph" style:parent-style-name="Normal"/>
    <style:style style:name="T4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4" style:family="table-row"/>
    <style:style style:name="Cell4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1" style:family="paragraph" style:parent-style-name="Normal"/>
    <style:style style:name="T4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2" style:family="paragraph" style:parent-style-name="Normal"/>
    <style:style style:name="T4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5" style:family="table-row"/>
    <style:style style:name="Cell4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3" style:family="paragraph" style:parent-style-name="Normal"/>
    <style:style style:name="T4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4" style:family="paragraph" style:parent-style-name="Normal"/>
    <style:style style:name="T4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6" style:family="table-row"/>
    <style:style style:name="Cell4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5" style:family="paragraph" style:parent-style-name="Normal"/>
    <style:style style:name="T4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6" style:family="paragraph" style:parent-style-name="Normal"/>
    <style:style style:name="T4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7" style:family="paragraph" style:parent-style-name="Normal"/>
    <style:style style:name="T4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7" style:family="table-row"/>
    <style:style style:name="Cell4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8" style:family="paragraph" style:parent-style-name="Normal"/>
    <style:style style:name="T4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9" style:family="paragraph" style:parent-style-name="Normal"/>
    <style:style style:name="T4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8" style:family="table-row"/>
    <style:style style:name="Cell4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0" style:family="paragraph" style:parent-style-name="Normal"/>
    <style:style style:name="T4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1" style:family="paragraph" style:parent-style-name="Normal"/>
    <style:style style:name="T4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9" style:family="table-row"/>
    <style:style style:name="Cell4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2" style:family="paragraph" style:parent-style-name="Normal"/>
    <style:style style:name="T4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3" style:family="paragraph" style:parent-style-name="Normal"/>
    <style:style style:name="T4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0" style:family="table-row"/>
    <style:style style:name="Cell46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4" style:family="paragraph" style:parent-style-name="Normal"/>
    <style:style style:name="T4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5" style:family="paragraph" style:parent-style-name="Normal"/>
    <style:style style:name="T4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1" style:family="table-row"/>
    <style:style style:name="Cell46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6" style:family="paragraph" style:parent-style-name="Normal"/>
    <style:style style:name="T4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7" style:family="paragraph" style:parent-style-name="Normal"/>
    <style:style style:name="T4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2" style:family="table-row"/>
    <style:style style:name="Cell4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8" style:family="paragraph" style:parent-style-name="Normal"/>
    <style:style style:name="T4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9" style:family="paragraph" style:parent-style-name="Normal"/>
    <style:style style:name="T4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3" style:family="table-row"/>
    <style:style style:name="Cell47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0" style:family="paragraph" style:parent-style-name="Normal"/>
    <style:style style:name="T4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1" style:family="paragraph" style:parent-style-name="Normal"/>
    <style:style style:name="T4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4" style:family="table-row"/>
    <style:style style:name="Cell47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2" style:family="paragraph" style:parent-style-name="Normal"/>
    <style:style style:name="T4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3" style:family="paragraph" style:parent-style-name="Normal"/>
    <style:style style:name="T4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4" style:family="paragraph" style:parent-style-name="Normal"/>
    <style:style style:name="T4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5" style:family="table-row"/>
    <style:style style:name="Cell47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5" style:family="paragraph" style:parent-style-name="Normal"/>
    <style:style style:name="T4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6" style:family="paragraph" style:parent-style-name="Normal"/>
    <style:style style:name="T4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6" style:family="table-row"/>
    <style:style style:name="Cell47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7" style:family="paragraph" style:parent-style-name="Normal"/>
    <style:style style:name="T4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8" style:family="paragraph" style:parent-style-name="Normal"/>
    <style:style style:name="T4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7" style:family="table-row"/>
    <style:style style:name="Cell47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9" style:family="paragraph" style:parent-style-name="Normal"/>
    <style:style style:name="T4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0" style:family="paragraph" style:parent-style-name="Normal"/>
    <style:style style:name="T4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8" style:family="table-row"/>
    <style:style style:name="Cell48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1" style:family="paragraph" style:parent-style-name="Normal"/>
    <style:style style:name="T4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2" style:family="paragraph" style:parent-style-name="Normal"/>
    <style:style style:name="T4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9" style:family="table-row"/>
    <style:style style:name="Cell48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3" style:family="paragraph" style:parent-style-name="Normal"/>
    <style:style style:name="T4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4" style:family="paragraph" style:parent-style-name="Normal"/>
    <style:style style:name="T4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0" style:family="table-row"/>
    <style:style style:name="Cell48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5" style:family="paragraph" style:parent-style-name="Normal"/>
    <style:style style:name="T4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6" style:family="paragraph" style:parent-style-name="Normal"/>
    <style:style style:name="T4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1" style:family="table-row"/>
    <style:style style:name="Cell48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7" style:family="paragraph" style:parent-style-name="Normal"/>
    <style:style style:name="T4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8" style:family="paragraph" style:parent-style-name="Normal"/>
    <style:style style:name="T4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2" style:family="table-row"/>
    <style:style style:name="Cell48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9" style:family="paragraph" style:parent-style-name="Normal"/>
    <style:style style:name="T4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0" style:family="paragraph" style:parent-style-name="Normal"/>
    <style:style style:name="T4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3" style:family="table-row"/>
    <style:style style:name="Cell49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1" style:family="paragraph" style:parent-style-name="Normal"/>
    <style:style style:name="T4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2" style:family="paragraph" style:parent-style-name="Normal"/>
    <style:style style:name="T4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3" style:family="paragraph" style:parent-style-name="Normal"/>
    <style:style style:name="T4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4" style:family="table-row"/>
    <style:style style:name="Cell49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4" style:family="paragraph" style:parent-style-name="Normal"/>
    <style:style style:name="T4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5" style:family="paragraph" style:parent-style-name="Normal"/>
    <style:style style:name="T4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5" style:family="table-row"/>
    <style:style style:name="Cell49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6" style:family="paragraph" style:parent-style-name="Normal"/>
    <style:style style:name="T4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7" style:family="paragraph" style:parent-style-name="Normal"/>
    <style:style style:name="T4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6" style:family="table-row"/>
    <style:style style:name="Cell49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8" style:family="paragraph" style:parent-style-name="Normal"/>
    <style:style style:name="T4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9" style:family="paragraph" style:parent-style-name="Normal"/>
    <style:style style:name="T4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7" style:family="table-row"/>
    <style:style style:name="Cell50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0" style:family="paragraph" style:parent-style-name="Normal"/>
    <style:style style:name="T5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1" style:family="paragraph" style:parent-style-name="Normal"/>
    <style:style style:name="T5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8" style:family="table-row"/>
    <style:style style:name="Cell50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2" style:family="paragraph" style:parent-style-name="Normal"/>
    <style:style style:name="T5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3" style:family="paragraph" style:parent-style-name="Normal"/>
    <style:style style:name="T50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9" style:family="table-row"/>
    <style:style style:name="Cell50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4" style:family="paragraph" style:parent-style-name="Normal"/>
    <style:style style:name="T50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4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4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5" style:family="paragraph" style:parent-style-name="Normal"/>
    <style:style style:name="T50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0" style:family="table-row"/>
    <style:style style:name="Cell50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6" style:family="paragraph" style:parent-style-name="Normal"/>
    <style:style style:name="T50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7" style:family="paragraph" style:parent-style-name="Normal"/>
    <style:style style:name="T50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1" style:family="table-row"/>
    <style:style style:name="Cell50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8" style:family="paragraph" style:parent-style-name="Normal"/>
    <style:style style:name="T50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9" style:family="paragraph" style:parent-style-name="Normal"/>
    <style:style style:name="T50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2" style:family="table-row"/>
    <style:style style:name="Cell5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0" style:family="paragraph" style:parent-style-name="Normal"/>
    <style:style style:name="T5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1" style:family="paragraph" style:parent-style-name="Normal"/>
    <style:style style:name="T5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3" style:family="table-row"/>
    <style:style style:name="Cell5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2" style:family="paragraph" style:parent-style-name="Normal"/>
    <style:style style:name="T5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3" style:family="paragraph" style:parent-style-name="Normal"/>
    <style:style style:name="T5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4" style:family="paragraph" style:parent-style-name="Normal"/>
    <style:style style:name="T5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4" style:family="table-row"/>
    <style:style style:name="Cell5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5" style:family="paragraph" style:parent-style-name="Normal"/>
    <style:style style:name="T5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6" style:family="paragraph" style:parent-style-name="Normal"/>
    <style:style style:name="T5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5" style:family="table-row"/>
    <style:style style:name="Cell5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7" style:family="paragraph" style:parent-style-name="Normal"/>
    <style:style style:name="T5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8" style:family="paragraph" style:parent-style-name="Normal"/>
    <style:style style:name="T5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6" style:family="table-row"/>
    <style:style style:name="Cell5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9" style:family="paragraph" style:parent-style-name="Normal"/>
    <style:style style:name="T5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0" style:family="paragraph" style:parent-style-name="Normal"/>
    <style:style style:name="T5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7" style:family="table-row"/>
    <style:style style:name="Cell5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1" style:family="paragraph" style:parent-style-name="Normal"/>
    <style:style style:name="T5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2" style:family="paragraph" style:parent-style-name="Normal"/>
    <style:style style:name="T5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8" style:family="table-row"/>
    <style:style style:name="Cell5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3" style:family="paragraph" style:parent-style-name="Normal"/>
    <style:style style:name="T5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4" style:family="paragraph" style:parent-style-name="Normal"/>
    <style:style style:name="T5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9" style:family="table-row"/>
    <style:style style:name="Cell5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5" style:family="paragraph" style:parent-style-name="Normal"/>
    <style:style style:name="T5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6" style:family="paragraph" style:parent-style-name="Normal"/>
    <style:style style:name="T5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0" style:family="table-row"/>
    <style:style style:name="Cell5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7" style:family="paragraph" style:parent-style-name="Normal"/>
    <style:style style:name="T5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8" style:family="paragraph" style:parent-style-name="Normal"/>
    <style:style style:name="T5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1" style:family="table-row"/>
    <style:style style:name="Cell5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9" style:family="paragraph" style:parent-style-name="Normal"/>
    <style:style style:name="T5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0" style:family="paragraph" style:parent-style-name="Normal"/>
    <style:style style:name="T5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2" style:family="table-row"/>
    <style:style style:name="Cell5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1" style:family="paragraph" style:parent-style-name="Normal"/>
    <style:style style:name="T5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2" style:family="paragraph" style:parent-style-name="Normal"/>
    <style:style style:name="T5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3" style:family="table-row"/>
    <style:style style:name="Cell5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3" style:family="paragraph" style:parent-style-name="Normal"/>
    <style:style style:name="T5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4" style:family="paragraph" style:parent-style-name="Normal"/>
    <style:style style:name="T5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4" style:family="table-row"/>
    <style:style style:name="Cell5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5" style:family="paragraph" style:parent-style-name="Normal"/>
    <style:style style:name="T5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5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5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6" style:family="paragraph" style:parent-style-name="Normal"/>
    <style:style style:name="T5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5" style:family="table-row"/>
    <style:style style:name="Cell5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7" style:family="paragraph" style:parent-style-name="Normal"/>
    <style:style style:name="T5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8" style:family="paragraph" style:parent-style-name="Normal"/>
    <style:style style:name="T5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9" style:family="paragraph" style:parent-style-name="Normal"/>
    <style:style style:name="T5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6" style:family="table-row"/>
    <style:style style:name="Cell5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0" style:family="paragraph" style:parent-style-name="Normal"/>
    <style:style style:name="T5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1" style:family="paragraph" style:parent-style-name="Normal"/>
    <style:style style:name="T5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7" style:family="table-row"/>
    <style:style style:name="Cell5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2" style:family="paragraph" style:parent-style-name="Normal"/>
    <style:style style:name="T5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3" style:family="paragraph" style:parent-style-name="Normal"/>
    <style:style style:name="T5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8" style:family="table-row"/>
    <style:style style:name="Cell5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4" style:family="paragraph" style:parent-style-name="Normal"/>
    <style:style style:name="T5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5" style:family="paragraph" style:parent-style-name="Normal"/>
    <style:style style:name="T5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9" style:family="table-row"/>
    <style:style style:name="Cell5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6" style:family="paragraph" style:parent-style-name="Normal"/>
    <style:style style:name="T5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7" style:family="paragraph" style:parent-style-name="Normal"/>
    <style:style style:name="T5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0" style:family="table-row"/>
    <style:style style:name="Cell5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8" style:family="paragraph" style:parent-style-name="Normal"/>
    <style:style style:name="T5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9" style:family="paragraph" style:parent-style-name="Normal"/>
    <style:style style:name="T5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1" style:family="table-row"/>
    <style:style style:name="Cell5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0" style:family="paragraph" style:parent-style-name="Normal"/>
    <style:style style:name="T5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1" style:family="paragraph" style:parent-style-name="Normal"/>
    <style:style style:name="T5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2" style:family="table-row"/>
    <style:style style:name="Cell5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2" style:family="paragraph" style:parent-style-name="Normal"/>
    <style:style style:name="T5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3" style:family="paragraph" style:parent-style-name="Normal"/>
    <style:style style:name="T5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3" style:family="table-row"/>
    <style:style style:name="Cell5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4" style:family="paragraph" style:parent-style-name="Normal"/>
    <style:style style:name="T5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5" style:family="paragraph" style:parent-style-name="Normal"/>
    <style:style style:name="T5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4" style:family="table-row"/>
    <style:style style:name="Cell5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6" style:family="paragraph" style:parent-style-name="Normal"/>
    <style:style style:name="T5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7" style:family="paragraph" style:parent-style-name="Normal"/>
    <style:style style:name="T5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5" style:family="table-row"/>
    <style:style style:name="Cell5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8" style:family="paragraph" style:parent-style-name="Normal"/>
    <style:style style:name="T5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9" style:family="paragraph" style:parent-style-name="Normal"/>
    <style:style style:name="T5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6" style:family="table-row"/>
    <style:style style:name="Cell5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0" style:family="paragraph" style:parent-style-name="Normal"/>
    <style:style style:name="T5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1" style:family="paragraph" style:parent-style-name="Normal"/>
    <style:style style:name="T5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7" style:family="table-row"/>
    <style:style style:name="Cell5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2" style:family="paragraph" style:parent-style-name="Normal"/>
    <style:style style:name="T5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6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3" style:family="paragraph" style:parent-style-name="Normal"/>
    <style:style style:name="T5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8" style:family="table-row"/>
    <style:style style:name="Cell56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4" style:family="paragraph" style:parent-style-name="Normal"/>
    <style:style style:name="T5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6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6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64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64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5" style:family="paragraph" style:parent-style-name="Normal"/>
    <style:style style:name="T5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9" style:family="table-row"/>
    <style:style style:name="Cell56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6" style:family="paragraph" style:parent-style-name="Normal"/>
    <style:style style:name="T5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7" style:family="paragraph" style:parent-style-name="Normal"/>
    <style:style style:name="T5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0" style:family="table-row"/>
    <style:style style:name="Cell5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8" style:family="paragraph" style:parent-style-name="Normal"/>
    <style:style style:name="T5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9" style:family="paragraph" style:parent-style-name="Normal"/>
    <style:style style:name="T5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1" style:family="table-row"/>
    <style:style style:name="Cell57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0" style:family="paragraph" style:parent-style-name="Normal"/>
    <style:style style:name="T5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1" style:family="paragraph" style:parent-style-name="Normal"/>
    <style:style style:name="T5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2" style:family="table-row"/>
    <style:style style:name="Cell57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2" style:family="paragraph" style:parent-style-name="Normal"/>
    <style:style style:name="T5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3" style:family="paragraph" style:parent-style-name="Normal"/>
    <style:style style:name="T5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3" style:family="table-row"/>
    <style:style style:name="Cell57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4" style:family="paragraph" style:parent-style-name="Normal"/>
    <style:style style:name="T5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5" style:family="paragraph" style:parent-style-name="Normal"/>
    <style:style style:name="T5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6" style:family="paragraph" style:parent-style-name="Normal"/>
    <style:style style:name="T5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4" style:family="table-row"/>
    <style:style style:name="Cell57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7" style:family="paragraph" style:parent-style-name="Normal"/>
    <style:style style:name="T5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8" style:family="paragraph" style:parent-style-name="Normal"/>
    <style:style style:name="T5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5" style:family="table-row"/>
    <style:style style:name="Cell57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9" style:family="paragraph" style:parent-style-name="Normal"/>
    <style:style style:name="T5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0" style:family="paragraph" style:parent-style-name="Normal"/>
    <style:style style:name="T5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6" style:family="table-row"/>
    <style:style style:name="Cell58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1" style:family="paragraph" style:parent-style-name="Normal"/>
    <style:style style:name="T5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2" style:family="paragraph" style:parent-style-name="Normal"/>
    <style:style style:name="T5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7" style:family="table-row"/>
    <style:style style:name="Cell58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3" style:family="paragraph" style:parent-style-name="Normal"/>
    <style:style style:name="T5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4" style:family="paragraph" style:parent-style-name="Normal"/>
    <style:style style:name="T5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8" style:family="table-row"/>
    <style:style style:name="Cell58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5" style:family="paragraph" style:parent-style-name="Normal"/>
    <style:style style:name="T5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6" style:family="paragraph" style:parent-style-name="Normal"/>
    <style:style style:name="T5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9" style:family="table-row"/>
    <style:style style:name="Cell58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7" style:family="paragraph" style:parent-style-name="Normal"/>
    <style:style style:name="T5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8" style:family="paragraph" style:parent-style-name="Normal"/>
    <style:style style:name="T5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0" style:family="table-row"/>
    <style:style style:name="Cell58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9" style:family="paragraph" style:parent-style-name="Normal"/>
    <style:style style:name="T5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0" style:family="paragraph" style:parent-style-name="Normal"/>
    <style:style style:name="T5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1" style:family="table-row"/>
    <style:style style:name="Cell59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1" style:family="paragraph" style:parent-style-name="Normal"/>
    <style:style style:name="T5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2" style:family="paragraph" style:parent-style-name="Normal"/>
    <style:style style:name="T5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2" style:family="table-row"/>
    <style:style style:name="Cell59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3" style:family="paragraph" style:parent-style-name="Normal"/>
    <style:style style:name="T5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4" style:family="paragraph" style:parent-style-name="Normal"/>
    <style:style style:name="T5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3" style:family="table-row"/>
    <style:style style:name="Cell59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5" style:family="paragraph" style:parent-style-name="Normal"/>
    <style:style style:name="T5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6" style:family="paragraph" style:parent-style-name="Normal"/>
    <style:style style:name="T5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4" style:family="table-row"/>
    <style:style style:name="Cell59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7" style:family="paragraph" style:parent-style-name="Normal"/>
    <style:style style:name="T5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8" style:family="paragraph" style:parent-style-name="Normal"/>
    <style:style style:name="T5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5" style:family="table-row"/>
    <style:style style:name="Cell59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9" style:family="paragraph" style:parent-style-name="Normal"/>
    <style:style style:name="T5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0" style:family="paragraph" style:parent-style-name="Normal"/>
    <style:style style:name="T6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6" style:family="table-row"/>
    <style:style style:name="Cell60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1" style:family="paragraph" style:parent-style-name="Normal"/>
    <style:style style:name="T6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2" style:family="paragraph" style:parent-style-name="Normal"/>
    <style:style style:name="T6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7" style:family="table-row"/>
    <style:style style:name="Cell60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3" style:family="paragraph" style:parent-style-name="Normal"/>
    <style:style style:name="T60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4" style:family="paragraph" style:parent-style-name="Normal"/>
    <style:style style:name="T60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8" style:family="table-row"/>
    <style:style style:name="Cell60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5" style:family="paragraph" style:parent-style-name="Normal"/>
    <style:style style:name="T60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6" style:family="paragraph" style:parent-style-name="Normal"/>
    <style:style style:name="T60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7" style:family="paragraph" style:parent-style-name="Normal"/>
    <style:style style:name="T60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9" style:family="table-row"/>
    <style:style style:name="Cell60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8" style:family="paragraph" style:parent-style-name="Normal"/>
    <style:style style:name="T60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9" style:family="paragraph" style:parent-style-name="Normal"/>
    <style:style style:name="T60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0" style:family="table-row"/>
    <style:style style:name="Cell6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0" style:family="paragraph" style:parent-style-name="Normal"/>
    <style:style style:name="T6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1" style:family="paragraph" style:parent-style-name="Normal"/>
    <style:style style:name="T6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1" style:family="table-row"/>
    <style:style style:name="Cell6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2" style:family="paragraph" style:parent-style-name="Normal"/>
    <style:style style:name="T6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3" style:family="paragraph" style:parent-style-name="Normal"/>
    <style:style style:name="T6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2" style:family="table-row"/>
    <style:style style:name="Cell6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4" style:family="paragraph" style:parent-style-name="Normal"/>
    <style:style style:name="T6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5" style:family="paragraph" style:parent-style-name="Normal"/>
    <style:style style:name="T6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5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3" style:family="table-row"/>
    <style:style style:name="Cell6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6" style:family="paragraph" style:parent-style-name="Normal"/>
    <style:style style:name="T6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7" style:family="paragraph" style:parent-style-name="Normal"/>
    <style:style style:name="T6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4" style:family="table-row"/>
    <style:style style:name="Cell6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8" style:family="paragraph" style:parent-style-name="Normal"/>
    <style:style style:name="T6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9" style:family="paragraph" style:parent-style-name="Normal"/>
    <style:style style:name="T6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5" style:family="table-row"/>
    <style:style style:name="Cell6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0" style:family="paragraph" style:parent-style-name="Normal"/>
    <style:style style:name="T6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1" style:family="paragraph" style:parent-style-name="Normal"/>
    <style:style style:name="T6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6" style:family="table-row"/>
    <style:style style:name="Cell6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2" style:family="paragraph" style:parent-style-name="Normal"/>
    <style:style style:name="T6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3" style:family="paragraph" style:parent-style-name="Normal"/>
    <style:style style:name="T6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7" style:family="table-row"/>
    <style:style style:name="Cell6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4" style:family="paragraph" style:parent-style-name="Normal"/>
    <style:style style:name="T6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5" style:family="paragraph" style:parent-style-name="Normal"/>
    <style:style style:name="T6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8" style:family="table-row"/>
    <style:style style:name="Cell6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6" style:family="paragraph" style:parent-style-name="Normal"/>
    <style:style style:name="T6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7" style:family="paragraph" style:parent-style-name="Normal"/>
    <style:style style:name="T6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9" style:family="table-row"/>
    <style:style style:name="Cell6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8" style:family="paragraph" style:parent-style-name="Normal"/>
    <style:style style:name="T6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9" style:family="paragraph" style:parent-style-name="Normal"/>
    <style:style style:name="T6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0" style:family="table-row"/>
    <style:style style:name="Cell6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0" style:family="paragraph" style:parent-style-name="Normal"/>
    <style:style style:name="T6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1" style:family="paragraph" style:parent-style-name="Normal"/>
    <style:style style:name="T6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1" style:family="table-row"/>
    <style:style style:name="Cell6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2" style:family="paragraph" style:parent-style-name="Normal"/>
    <style:style style:name="T6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3" style:family="paragraph" style:parent-style-name="Normal"/>
    <style:style style:name="T6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2" style:family="table-row"/>
    <style:style style:name="Cell6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4" style:family="paragraph" style:parent-style-name="Normal"/>
    <style:style style:name="T6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5" style:family="paragraph" style:parent-style-name="Normal"/>
    <style:style style:name="T6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3" style:family="table-row"/>
    <style:style style:name="Cell6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6" style:family="paragraph" style:parent-style-name="Normal"/>
    <style:style style:name="T6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7" style:family="paragraph" style:parent-style-name="Normal"/>
    <style:style style:name="T6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4" style:family="table-row"/>
    <style:style style:name="Cell6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8" style:family="paragraph" style:parent-style-name="Normal"/>
    <style:style style:name="T6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9" style:family="paragraph" style:parent-style-name="Normal"/>
    <style:style style:name="T6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5" style:family="table-row"/>
    <style:style style:name="Cell6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0" style:family="paragraph" style:parent-style-name="Normal"/>
    <style:style style:name="T6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1" style:family="paragraph" style:parent-style-name="Normal"/>
    <style:style style:name="T6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6" style:family="table-row"/>
    <style:style style:name="Cell6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2" style:family="paragraph" style:parent-style-name="Normal"/>
    <style:style style:name="T6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3" style:family="paragraph" style:parent-style-name="Normal"/>
    <style:style style:name="T6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7" style:family="table-row"/>
    <style:style style:name="Cell6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4" style:family="paragraph" style:parent-style-name="Normal"/>
    <style:style style:name="T6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5" style:family="paragraph" style:parent-style-name="Normal"/>
    <style:style style:name="T6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8" style:family="table-row"/>
    <style:style style:name="Cell6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6" style:family="paragraph" style:parent-style-name="Normal"/>
    <style:style style:name="T6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7" style:family="paragraph" style:parent-style-name="Normal"/>
    <style:style style:name="T6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7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7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8" style:family="paragraph" style:parent-style-name="Normal"/>
    <style:style style:name="T6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9" style:family="table-row"/>
    <style:style style:name="Cell6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9" style:family="paragraph" style:parent-style-name="Normal"/>
    <style:style style:name="T6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0" style:family="paragraph" style:parent-style-name="Normal"/>
    <style:style style:name="T6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0" style:family="table-row"/>
    <style:style style:name="Cell6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1" style:family="paragraph" style:parent-style-name="Normal"/>
    <style:style style:name="T6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2" style:family="paragraph" style:parent-style-name="Normal"/>
    <style:style style:name="T6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1" style:family="table-row"/>
    <style:style style:name="Cell6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3" style:family="paragraph" style:parent-style-name="Normal"/>
    <style:style style:name="T6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4" style:family="paragraph" style:parent-style-name="Normal"/>
    <style:style style:name="T6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2" style:family="table-row"/>
    <style:style style:name="Cell6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5" style:family="paragraph" style:parent-style-name="Normal"/>
    <style:style style:name="T6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6" style:family="paragraph" style:parent-style-name="Normal"/>
    <style:style style:name="T6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3" style:family="table-row"/>
    <style:style style:name="Cell6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7" style:family="paragraph" style:parent-style-name="Normal"/>
    <style:style style:name="T6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8" style:family="paragraph" style:parent-style-name="Normal"/>
    <style:style style:name="T6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4" style:family="table-row"/>
    <style:style style:name="Cell6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9" style:family="paragraph" style:parent-style-name="Normal"/>
    <style:style style:name="T6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0" style:family="paragraph" style:parent-style-name="Normal"/>
    <style:style style:name="T6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5" style:family="table-row"/>
    <style:style style:name="Cell6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1" style:family="paragraph" style:parent-style-name="Normal"/>
    <style:style style:name="T6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2" style:family="paragraph" style:parent-style-name="Normal"/>
    <style:style style:name="T6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6" style:family="table-row"/>
    <style:style style:name="Cell6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3" style:family="paragraph" style:parent-style-name="Normal"/>
    <style:style style:name="T6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4" style:family="paragraph" style:parent-style-name="Normal"/>
    <style:style style:name="T6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7" style:family="table-row"/>
    <style:style style:name="Cell66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5" style:family="paragraph" style:parent-style-name="Normal"/>
    <style:style style:name="T6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6" style:family="paragraph" style:parent-style-name="Normal"/>
    <style:style style:name="T6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8" style:family="table-row"/>
    <style:style style:name="Cell6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7" style:family="paragraph" style:parent-style-name="Normal"/>
    <style:style style:name="T6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8" style:family="paragraph" style:parent-style-name="Normal"/>
    <style:style style:name="T6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9" style:family="table-row"/>
    <style:style style:name="Cell6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9" style:family="paragraph" style:parent-style-name="Normal"/>
    <style:style style:name="T6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0" style:family="paragraph" style:parent-style-name="Normal"/>
    <style:style style:name="T6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0" style:family="table-row"/>
    <style:style style:name="Cell67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1" style:family="paragraph" style:parent-style-name="Normal"/>
    <style:style style:name="T6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2" style:family="paragraph" style:parent-style-name="Normal"/>
    <style:style style:name="T6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1" style:family="table-row"/>
    <style:style style:name="Cell67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3" style:family="paragraph" style:parent-style-name="Normal"/>
    <style:style style:name="T6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4" style:family="paragraph" style:parent-style-name="Normal"/>
    <style:style style:name="T6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2" style:family="table-row"/>
    <style:style style:name="Cell67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5" style:family="paragraph" style:parent-style-name="Normal"/>
    <style:style style:name="T6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6" style:family="paragraph" style:parent-style-name="Normal"/>
    <style:style style:name="T6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3" style:family="table-row"/>
    <style:style style:name="Cell67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7" style:family="paragraph" style:parent-style-name="Normal"/>
    <style:style style:name="T6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8" style:family="paragraph" style:parent-style-name="Normal"/>
    <style:style style:name="T6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4" style:family="table-row"/>
    <style:style style:name="Cell67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9" style:family="paragraph" style:parent-style-name="Normal"/>
    <style:style style:name="T6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0" style:family="paragraph" style:parent-style-name="Normal"/>
    <style:style style:name="T6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5" style:family="table-row"/>
    <style:style style:name="Cell68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1" style:family="paragraph" style:parent-style-name="Normal"/>
    <style:style style:name="T6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2" style:family="paragraph" style:parent-style-name="Normal"/>
    <style:style style:name="T6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6" style:family="table-row"/>
    <style:style style:name="Cell68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3" style:family="paragraph" style:parent-style-name="Normal"/>
    <style:style style:name="T6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4" style:family="paragraph" style:parent-style-name="Normal"/>
    <style:style style:name="T6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7" style:family="table-row"/>
    <style:style style:name="Cell68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5" style:family="paragraph" style:parent-style-name="Normal"/>
    <style:style style:name="T6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6" style:family="paragraph" style:parent-style-name="Normal"/>
    <style:style style:name="T6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8" style:family="table-row"/>
    <style:style style:name="Cell68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7" style:family="paragraph" style:parent-style-name="Normal"/>
    <style:style style:name="T6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8" style:family="paragraph" style:parent-style-name="Normal"/>
    <style:style style:name="T6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9" style:family="paragraph" style:parent-style-name="Normal"/>
    <style:style style:name="T6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9" style:family="table-row"/>
    <style:style style:name="Cell69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0" style:family="paragraph" style:parent-style-name="Normal"/>
    <style:style style:name="T6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1" style:family="paragraph" style:parent-style-name="Normal"/>
    <style:style style:name="T6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0" style:family="table-row"/>
    <style:style style:name="Cell69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2" style:family="paragraph" style:parent-style-name="Normal"/>
    <style:style style:name="T6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3" style:family="paragraph" style:parent-style-name="Normal"/>
    <style:style style:name="T6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1" style:family="table-row"/>
    <style:style style:name="Cell69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4" style:family="paragraph" style:parent-style-name="Normal"/>
    <style:style style:name="T6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5" style:family="paragraph" style:parent-style-name="Normal"/>
    <style:style style:name="T6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2" style:family="table-row"/>
    <style:style style:name="Cell69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6" style:family="paragraph" style:parent-style-name="Normal"/>
    <style:style style:name="T6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7" style:family="paragraph" style:parent-style-name="Normal"/>
    <style:style style:name="T6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3" style:family="table-row"/>
    <style:style style:name="Cell69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8" style:family="paragraph" style:parent-style-name="Normal"/>
    <style:style style:name="T6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9" style:family="paragraph" style:parent-style-name="Normal"/>
    <style:style style:name="T6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4" style:family="table-row"/>
    <style:style style:name="Cell70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0" style:family="paragraph" style:parent-style-name="Normal"/>
    <style:style style:name="T7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1" style:family="paragraph" style:parent-style-name="Normal"/>
    <style:style style:name="T7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0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5" style:family="table-row"/>
    <style:style style:name="Cell70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2" style:family="paragraph" style:parent-style-name="Normal"/>
    <style:style style:name="T7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3" style:family="paragraph" style:parent-style-name="Normal"/>
    <style:style style:name="T70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6" style:family="table-row"/>
    <style:style style:name="Cell70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4" style:family="paragraph" style:parent-style-name="Normal"/>
    <style:style style:name="T70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0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5" style:family="paragraph" style:parent-style-name="Normal"/>
    <style:style style:name="T70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7" style:family="table-row"/>
    <style:style style:name="Cell70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6" style:family="paragraph" style:parent-style-name="Normal"/>
    <style:style style:name="T70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7" style:family="paragraph" style:parent-style-name="Normal"/>
    <style:style style:name="T70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8" style:family="table-row"/>
    <style:style style:name="Cell70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8" style:family="paragraph" style:parent-style-name="Normal"/>
    <style:style style:name="T70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0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9" style:family="paragraph" style:parent-style-name="Normal"/>
    <style:style style:name="T70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9" style:family="table-row"/>
    <style:style style:name="Cell7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0" style:family="paragraph" style:parent-style-name="Normal"/>
    <style:style style:name="T7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1" style:family="paragraph" style:parent-style-name="Normal"/>
    <style:style style:name="T7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0" style:family="table-row"/>
    <style:style style:name="Cell7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2" style:family="paragraph" style:parent-style-name="Normal"/>
    <style:style style:name="T7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3" style:family="paragraph" style:parent-style-name="Normal"/>
    <style:style style:name="T7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1" style:family="table-row"/>
    <style:style style:name="Cell7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4" style:family="paragraph" style:parent-style-name="Normal"/>
    <style:style style:name="T7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5" style:family="paragraph" style:parent-style-name="Normal"/>
    <style:style style:name="T7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2" style:family="table-row"/>
    <style:style style:name="Cell7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6" style:family="paragraph" style:parent-style-name="Normal"/>
    <style:style style:name="T7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7" style:family="paragraph" style:parent-style-name="Normal"/>
    <style:style style:name="T7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3" style:family="table-row"/>
    <style:style style:name="Cell7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8" style:family="paragraph" style:parent-style-name="Normal"/>
    <style:style style:name="T7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9" style:family="paragraph" style:parent-style-name="Normal"/>
    <style:style style:name="T7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4" style:family="table-row"/>
    <style:style style:name="Cell7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0" style:family="paragraph" style:parent-style-name="Normal"/>
    <style:style style:name="T7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1" style:family="paragraph" style:parent-style-name="Normal"/>
    <style:style style:name="T7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5" style:family="table-row"/>
    <style:style style:name="Cell7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2" style:family="paragraph" style:parent-style-name="Normal"/>
    <style:style style:name="T7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3" style:family="paragraph" style:parent-style-name="Normal"/>
    <style:style style:name="T7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6" style:family="table-row"/>
    <style:style style:name="Cell7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4" style:family="paragraph" style:parent-style-name="Normal"/>
    <style:style style:name="T7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5" style:family="paragraph" style:parent-style-name="Normal"/>
    <style:style style:name="T7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7" style:family="table-row"/>
    <style:style style:name="Cell7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6" style:family="paragraph" style:parent-style-name="Normal"/>
    <style:style style:name="T7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7" style:family="paragraph" style:parent-style-name="Normal"/>
    <style:style style:name="T7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8" style:family="table-row"/>
    <style:style style:name="Cell7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8" style:family="paragraph" style:parent-style-name="Normal"/>
    <style:style style:name="T7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9" style:family="paragraph" style:parent-style-name="Normal"/>
    <style:style style:name="T7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0" style:family="paragraph" style:parent-style-name="Normal"/>
    <style:style style:name="T7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9" style:family="table-row"/>
    <style:style style:name="Cell7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1" style:family="paragraph" style:parent-style-name="Normal"/>
    <style:style style:name="T7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2" style:family="paragraph" style:parent-style-name="Normal"/>
    <style:style style:name="T7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0" style:family="table-row"/>
    <style:style style:name="Cell7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3" style:family="paragraph" style:parent-style-name="Normal"/>
    <style:style style:name="T7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4" style:family="paragraph" style:parent-style-name="Normal"/>
    <style:style style:name="T7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1" style:family="table-row"/>
    <style:style style:name="Cell7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5" style:family="paragraph" style:parent-style-name="Normal"/>
    <style:style style:name="T7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6" style:family="paragraph" style:parent-style-name="Normal"/>
    <style:style style:name="T7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2" style:family="table-row"/>
    <style:style style:name="Cell7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7" style:family="paragraph" style:parent-style-name="Normal"/>
    <style:style style:name="T7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8" style:family="paragraph" style:parent-style-name="Normal"/>
    <style:style style:name="T7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3" style:family="table-row"/>
    <style:style style:name="Cell7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9" style:family="paragraph" style:parent-style-name="Normal"/>
    <style:style style:name="T7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0" style:family="paragraph" style:parent-style-name="Normal"/>
    <style:style style:name="T7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4" style:family="table-row"/>
    <style:style style:name="Cell7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1" style:family="paragraph" style:parent-style-name="Normal"/>
    <style:style style:name="T7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2" style:family="paragraph" style:parent-style-name="Normal"/>
    <style:style style:name="T7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5" style:family="table-row"/>
    <style:style style:name="Cell7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3" style:family="paragraph" style:parent-style-name="Normal"/>
    <style:style style:name="T7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4" style:family="paragraph" style:parent-style-name="Normal"/>
    <style:style style:name="T7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6" style:family="table-row"/>
    <style:style style:name="Cell7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5" style:family="paragraph" style:parent-style-name="Normal"/>
    <style:style style:name="T7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6" style:family="paragraph" style:parent-style-name="Normal"/>
    <style:style style:name="T7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7" style:family="table-row"/>
    <style:style style:name="Cell7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7" style:family="paragraph" style:parent-style-name="Normal"/>
    <style:style style:name="T7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8" style:family="paragraph" style:parent-style-name="Normal"/>
    <style:style style:name="T7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8" style:family="table-row"/>
    <style:style style:name="Cell7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9" style:family="paragraph" style:parent-style-name="Normal"/>
    <style:style style:name="T7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0" style:family="paragraph" style:parent-style-name="Normal"/>
    <style:style style:name="T7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9" style:family="table-row"/>
    <style:style style:name="Cell7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1" style:family="paragraph" style:parent-style-name="Normal"/>
    <style:style style:name="T7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2" style:family="paragraph" style:parent-style-name="Normal"/>
    <style:style style:name="T7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0" style:family="table-row"/>
    <style:style style:name="Cell7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3" style:family="paragraph" style:parent-style-name="Normal"/>
    <style:style style:name="T7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4" style:family="paragraph" style:parent-style-name="Normal"/>
    <style:style style:name="T7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1" style:family="table-row"/>
    <style:style style:name="Cell7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5" style:family="paragraph" style:parent-style-name="Normal"/>
    <style:style style:name="T7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6" style:family="paragraph" style:parent-style-name="Normal"/>
    <style:style style:name="T7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2" style:family="table-row"/>
    <style:style style:name="Cell7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7" style:family="paragraph" style:parent-style-name="Normal"/>
    <style:style style:name="T7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8" style:family="paragraph" style:parent-style-name="Normal"/>
    <style:style style:name="T7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8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3" style:family="table-row"/>
    <style:style style:name="Cell7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9" style:family="paragraph" style:parent-style-name="Normal"/>
    <style:style style:name="T7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0" style:family="paragraph" style:parent-style-name="Normal"/>
    <style:style style:name="T7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1" style:family="paragraph" style:parent-style-name="Normal"/>
    <style:style style:name="T7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4" style:family="table-row"/>
    <style:style style:name="Cell7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2" style:family="paragraph" style:parent-style-name="Normal"/>
    <style:style style:name="T7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3" style:family="paragraph" style:parent-style-name="Normal"/>
    <style:style style:name="T7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5" style:family="table-row"/>
    <style:style style:name="Cell76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4" style:family="paragraph" style:parent-style-name="Normal"/>
    <style:style style:name="T7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5" style:family="paragraph" style:parent-style-name="Normal"/>
    <style:style style:name="T7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6" style:family="table-row"/>
    <style:style style:name="Cell76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6" style:family="paragraph" style:parent-style-name="Normal"/>
    <style:style style:name="T7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7" style:family="paragraph" style:parent-style-name="Normal"/>
    <style:style style:name="T7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7" style:family="table-row"/>
    <style:style style:name="Cell7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8" style:family="paragraph" style:parent-style-name="Normal"/>
    <style:style style:name="T7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9" style:family="paragraph" style:parent-style-name="Normal"/>
    <style:style style:name="T7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8" style:family="table-row"/>
    <style:style style:name="Cell77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0" style:family="paragraph" style:parent-style-name="Normal"/>
    <style:style style:name="T7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1" style:family="paragraph" style:parent-style-name="Normal"/>
    <style:style style:name="T7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9" style:family="table-row"/>
    <style:style style:name="Cell77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2" style:family="paragraph" style:parent-style-name="Normal"/>
    <style:style style:name="T7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3" style:family="paragraph" style:parent-style-name="Normal"/>
    <style:style style:name="T7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0" style:family="table-row"/>
    <style:style style:name="Cell77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4" style:family="paragraph" style:parent-style-name="Normal"/>
    <style:style style:name="T7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5" style:family="paragraph" style:parent-style-name="Normal"/>
    <style:style style:name="T7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1" style:family="table-row"/>
    <style:style style:name="Cell77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6" style:family="paragraph" style:parent-style-name="Normal"/>
    <style:style style:name="T7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7" style:family="paragraph" style:parent-style-name="Normal"/>
    <style:style style:name="T7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2" style:family="table-row"/>
    <style:style style:name="Cell77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8" style:family="paragraph" style:parent-style-name="Normal"/>
    <style:style style:name="T7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9" style:family="paragraph" style:parent-style-name="Normal"/>
    <style:style style:name="T7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3" style:family="table-row"/>
    <style:style style:name="Cell78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0" style:family="paragraph" style:parent-style-name="Normal"/>
    <style:style style:name="T7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1" style:family="paragraph" style:parent-style-name="Normal"/>
    <style:style style:name="T7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4" style:family="table-row"/>
    <style:style style:name="Cell78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2" style:family="paragraph" style:parent-style-name="Normal"/>
    <style:style style:name="T7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3" style:family="paragraph" style:parent-style-name="Normal"/>
    <style:style style:name="T7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5" style:family="table-row"/>
    <style:style style:name="Cell78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4" style:family="paragraph" style:parent-style-name="Normal"/>
    <style:style style:name="T7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5" style:family="paragraph" style:parent-style-name="Normal"/>
    <style:style style:name="T7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6" style:family="table-row"/>
    <style:style style:name="Cell78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6" style:family="paragraph" style:parent-style-name="Normal"/>
    <style:style style:name="T7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7" style:family="paragraph" style:parent-style-name="Normal"/>
    <style:style style:name="T7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7" style:family="table-row"/>
    <style:style style:name="Cell78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8" style:family="paragraph" style:parent-style-name="Normal"/>
    <style:style style:name="T7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9" style:family="paragraph" style:parent-style-name="Normal"/>
    <style:style style:name="T7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8" style:family="table-row"/>
    <style:style style:name="Cell79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0" style:family="paragraph" style:parent-style-name="Normal"/>
    <style:style style:name="T7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1" style:family="paragraph" style:parent-style-name="Normal"/>
    <style:style style:name="T7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9" style:family="table-row"/>
    <style:style style:name="Cell79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2" style:family="paragraph" style:parent-style-name="Normal"/>
    <style:style style:name="T7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3" style:family="paragraph" style:parent-style-name="Normal"/>
    <style:style style:name="T7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80" style:family="table-row"/>
    <style:style style:name="Cell79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4" style:family="paragraph" style:parent-style-name="Normal"/>
    <style:style style:name="T7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4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4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5" style:family="paragraph" style:parent-style-name="Normal"/>
    <style:style style:name="T7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81" style:family="table-row"/>
    <style:style style:name="Cell79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6" style:family="paragraph" style:parent-style-name="Normal"/>
    <style:style style:name="T7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7" style:family="paragraph" style:parent-style-name="Normal"/>
    <style:style style:name="T7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82" style:family="table-row"/>
    <style:style style:name="Cell79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8" style:family="paragraph" style:parent-style-name="Normal"/>
    <style:style style:name="T7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9" style:family="paragraph" style:parent-style-name="Normal"/>
    <style:style style:name="T7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00" style:family="paragraph" style:parent-style-name="Normal"/>
    <style:style style:name="T800_1" style:family="text"/>
    <style:style style:name="P801" style:family="paragraph" style:parent-style-name="Normal"/>
    <style:style style:name="T801_1" style:family="text"/>
    <style:style style:name="P802" style:family="paragraph" style:parent-style-name="Normal"/>
    <style:style style:name="T802_1" style:family="text"/>
    <style:style style:name="P803" style:family="paragraph" style:parent-style-name="Normal"/>
    <style:style style:name="T803_1" style:family="text"/>
    <style:style style:name="P804" style:family="paragraph" style:parent-style-name="Normal"/>
    <style:style style:name="T804_1" style:family="text"/>
    <style:style style:name="P805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><text:span text:style-name="T1_1">年度</text:span></text:p>
          </table:table-cell>
          <table:table-cell table:style-name="Cell2">
            <text:p text:style-name="P2"><text:span text:style-name="T2_1">獲選電影劇本</text:span></text:p>
          </table:table-cell>
          <table:table-cell table:style-name="Cell3">
            <text:p text:style-name="P3"><text:span text:style-name="T3_1">作者</text:span></text:p>
          </table:table-cell>
        </table:table-row>
        <table:table-row table:style-name="Row2">
          <table:table-cell table:style-name="Cell4" table:number-rows-spanned="7">
            <text:p text:style-name="P4"><text:span text:style-name="T4_1">65</text:span></text:p>
          </table:table-cell>
          <table:table-cell table:style-name="Cell5">
            <text:p text:style-name="P5"><text:span text:style-name="T5_1">汪洋中的一條船</text:span></text:p>
          </table:table-cell>
          <table:table-cell table:style-name="Cell6">
            <text:p text:style-name="P6"><text:span text:style-name="T6_1">林清介</text:span></text:p>
          </table:table-cell>
        </table:table-row>
        <table:table-row table:style-name="Row3">
          <table:covered-table-cell/>
          <table:table-cell table:style-name="Cell7">
            <text:p text:style-name="P7"><text:span text:style-name="T7_1">一襲輕紗</text:span><text:span text:style-name="T7_2">萬縷情</text:span></text:p>
          </table:table-cell>
          <table:table-cell table:style-name="Cell8">
            <text:p text:style-name="P8"><text:span text:style-name="T8_1">姜龍昭</text:span></text:p>
          </table:table-cell>
        </table:table-row>
        <table:table-row table:style-name="Row4">
          <table:covered-table-cell/>
          <table:table-cell table:style-name="Cell9">
            <text:p text:style-name="P9"><text:span text:style-name="T9_1">海天萬里情</text:span></text:p>
          </table:table-cell>
          <table:table-cell table:style-name="Cell10">
            <text:p text:style-name="P10"><text:span text:style-name="T10_1">趙光裕／張啟</text:span></text:p>
          </table:table-cell>
        </table:table-row>
        <table:table-row table:style-name="Row5">
          <table:covered-table-cell/>
          <table:table-cell table:style-name="Cell11">
            <text:p text:style-name="P11"><text:span text:style-name="T11_1">異鄉曲</text:span></text:p>
          </table:table-cell>
          <table:table-cell table:style-name="Cell12">
            <text:p text:style-name="P12"><text:span text:style-name="T12_1">蔡美英</text:span></text:p>
          </table:table-cell>
        </table:table-row>
        <table:table-row table:style-name="Row6">
          <table:covered-table-cell/>
          <table:table-cell table:style-name="Cell13">
            <text:p text:style-name="P13"><text:span text:style-name="T13_1">臥虎嶺</text:span></text:p>
          </table:table-cell>
          <table:table-cell table:style-name="Cell14">
            <text:p text:style-name="P14"><text:span text:style-name="T14_1">朱章新</text:span></text:p>
          </table:table-cell>
        </table:table-row>
        <table:table-row table:style-name="Row7">
          <table:covered-table-cell/>
          <table:table-cell table:style-name="Cell15">
            <text:p text:style-name="P15"><text:span text:style-name="T15_1">朝如青絲暮似雲</text:span></text:p>
          </table:table-cell>
          <table:table-cell table:style-name="Cell16">
            <text:p text:style-name="P16"><text:span text:style-name="T16_1">李元凱</text:span></text:p>
          </table:table-cell>
        </table:table-row>
        <table:table-row table:style-name="Row8">
          <table:covered-table-cell/>
          <table:table-cell table:style-name="Cell17">
            <text:p text:style-name="P17"><text:span text:style-name="T17_1">未央歌</text:span></text:p>
          </table:table-cell>
          <table:table-cell table:style-name="Cell18">
            <text:p text:style-name="P18"><text:span text:style-name="T18_1">陸建業</text:span></text:p>
          </table:table-cell>
        </table:table-row>
        <table:table-row table:style-name="Row9">
          <table:table-cell table:style-name="Cell19" table:number-rows-spanned="8">
            <text:p text:style-name="P19"><text:span text:style-name="T19_1">66</text:span></text:p>
          </table:table-cell>
          <table:table-cell table:style-name="Cell20">
            <text:p text:style-name="P20"><text:span text:style-name="T20_1">大唐英烈傳</text:span></text:p>
          </table:table-cell>
          <table:table-cell table:style-name="Cell21">
            <text:p text:style-name="P21"><text:span text:style-name="T21_1">李鳯行</text:span></text:p>
          </table:table-cell>
        </table:table-row>
        <table:table-row table:style-name="Row10">
          <table:covered-table-cell/>
          <table:table-cell table:style-name="Cell22">
            <text:p text:style-name="P22"><text:span text:style-name="T22_1">風雨朝陽</text:span></text:p>
          </table:table-cell>
          <table:table-cell table:style-name="Cell23">
            <text:p text:style-name="P23"><text:span text:style-name="T23_1">鄂志永</text:span></text:p>
          </table:table-cell>
        </table:table-row>
        <table:table-row table:style-name="Row11">
          <table:covered-table-cell/>
          <table:table-cell table:style-name="Cell24">
            <text:p text:style-name="P24"><text:span text:style-name="T24_1">金門大捷</text:span></text:p>
          </table:table-cell>
          <table:table-cell table:style-name="Cell25">
            <text:p text:style-name="P25"><text:span text:style-name="T25_1">雷起鳴</text:span></text:p>
          </table:table-cell>
        </table:table-row>
        <table:table-row table:style-name="Row12">
          <table:covered-table-cell/>
          <table:table-cell table:style-name="Cell26">
            <text:p text:style-name="P26"><text:span text:style-name="T26_1">法網追蹤</text:span></text:p>
          </table:table-cell>
          <table:table-cell table:style-name="Cell27">
            <text:p text:style-name="P27"><text:span text:style-name="T27_1">劉藝</text:span></text:p>
          </table:table-cell>
        </table:table-row>
        <table:table-row table:style-name="Row13">
          <table:covered-table-cell/>
          <table:table-cell table:style-name="Cell28">
            <text:p text:style-name="P28"><text:span text:style-name="T28_1">乘風破浪萬里行</text:span></text:p>
          </table:table-cell>
          <table:table-cell table:style-name="Cell29">
            <text:p text:style-name="P29"><text:span text:style-name="T29_1">楊</text:span><text:span text:style-name="T29_2">御</text:span><text:span text:style-name="T29_3">龍</text:span></text:p>
          </table:table-cell>
        </table:table-row>
        <table:table-row table:style-name="Row14">
          <table:covered-table-cell/>
          <table:table-cell table:style-name="Cell30">
            <text:p text:style-name="P30"><text:span text:style-name="T30_1">紅葉雄師</text:span></text:p>
          </table:table-cell>
          <table:table-cell table:style-name="Cell31">
            <text:p text:style-name="P31"><text:span text:style-name="T31_1">徐瑞俊／高永德／</text:span><text:span text:style-name="T31_2">蕭塞</text:span><text:span text:style-name="T31_3">／吳明基</text:span></text:p>
          </table:table-cell>
        </table:table-row>
        <table:table-row table:style-name="Row15">
          <table:covered-table-cell/>
          <table:table-cell table:style-name="Cell32">
            <text:p text:style-name="P32"><text:span text:style-name="T32_1">吹向平地的強風</text:span></text:p>
          </table:table-cell>
          <table:table-cell table:style-name="Cell33">
            <text:p text:style-name="P33"><text:span text:style-name="T33_1">林清介</text:span></text:p>
          </table:table-cell>
        </table:table-row>
        <table:table-row table:style-name="Row16">
          <table:covered-table-cell/>
          <table:table-cell table:style-name="Cell34">
            <text:p text:style-name="P34"><text:span text:style-name="T34_1">永恆的愛</text:span></text:p>
          </table:table-cell>
          <table:table-cell table:style-name="Cell35">
            <text:p text:style-name="P35"><text:span text:style-name="T35_1">丁善璽</text:span></text:p>
          </table:table-cell>
        </table:table-row>
        <table:table-row table:style-name="Row17">
          <table:table-cell table:style-name="Cell36" table:number-rows-spanned="7">
            <text:p text:style-name="P36"><text:span text:style-name="T36_1">67</text:span></text:p>
          </table:table-cell>
          <table:table-cell table:style-name="Cell37">
            <text:p text:style-name="P37"><text:span text:style-name="T37_1">大漢雄風</text:span></text:p>
          </table:table-cell>
          <table:table-cell table:style-name="Cell38">
            <text:p text:style-name="P38"><text:span text:style-name="T38_1">陳司亞</text:span></text:p>
          </table:table-cell>
        </table:table-row>
        <table:table-row table:style-name="Row18">
          <table:covered-table-cell/>
          <table:table-cell table:style-name="Cell39">
            <text:p text:style-name="P39"><text:span text:style-name="T39_1">異鄉人</text:span></text:p>
          </table:table-cell>
          <table:table-cell table:style-name="Cell40">
            <text:p text:style-name="P40"><text:span text:style-name="T40_1">沈卓人</text:span></text:p>
          </table:table-cell>
        </table:table-row>
        <table:table-row table:style-name="Row19">
          <table:covered-table-cell/>
          <table:table-cell table:style-name="Cell41">
            <text:p text:style-name="P41"><text:span text:style-name="T41_1">賽納河之王</text:span></text:p>
          </table:table-cell>
          <table:table-cell table:style-name="Cell42">
            <text:p text:style-name="P42"><text:span text:style-name="T42_1">楊濤</text:span></text:p>
          </table:table-cell>
        </table:table-row>
        <table:table-row table:style-name="Row20">
          <table:covered-table-cell/>
          <table:table-cell table:style-name="Cell43">
            <text:p text:style-name="P43"><text:span text:style-name="T43_1">邊城兒女</text:span></text:p>
          </table:table-cell>
          <table:table-cell table:style-name="Cell44">
            <text:p text:style-name="P44"><text:span text:style-name="T44_1">袁剛</text:span></text:p>
          </table:table-cell>
        </table:table-row>
        <table:table-row table:style-name="Row21">
          <table:covered-table-cell/>
          <table:table-cell table:style-name="Cell45">
            <text:p text:style-name="P45"><text:span text:style-name="T45_1">香港台北新加坡</text:span></text:p>
          </table:table-cell>
          <table:table-cell table:style-name="Cell46">
            <text:p text:style-name="P46"><text:span text:style-name="T46_1">楊</text:span><text:span text:style-name="T46_2">御</text:span><text:span text:style-name="T46_3">龍</text:span></text:p>
          </table:table-cell>
        </table:table-row>
        <table:table-row table:style-name="Row22">
          <table:covered-table-cell/>
          <table:table-cell table:style-name="Cell47">
            <text:p text:style-name="P47"><text:span text:style-name="T47_1">碧空歸雁</text:span></text:p>
          </table:table-cell>
          <table:table-cell table:style-name="Cell48">
            <text:p text:style-name="P48"><text:span text:style-name="T48_1">劉先璉</text:span></text:p>
          </table:table-cell>
        </table:table-row>
        <table:table-row table:style-name="Row23">
          <table:covered-table-cell/>
          <table:table-cell table:style-name="Cell49">
            <text:p text:style-name="P49"><text:span text:style-name="T49_1">英雄帖</text:span></text:p>
          </table:table-cell>
          <table:table-cell table:style-name="Cell50">
            <text:p text:style-name="P50"><text:span text:style-name="T50_1">傅厚琪</text:span></text:p>
          </table:table-cell>
        </table:table-row>
        <table:table-row table:style-name="Row24">
          <table:table-cell table:style-name="Cell51" table:number-rows-spanned="8">
            <text:p text:style-name="P51"><text:span text:style-name="T51_1">68</text:span></text:p>
          </table:table-cell>
          <table:table-cell table:style-name="Cell52">
            <text:p text:style-name="P52"><text:span text:style-name="T52_1">萬里山可萬里心</text:span></text:p>
          </table:table-cell>
          <table:table-cell table:style-name="Cell53">
            <text:p text:style-name="P53"><text:span text:style-name="T53_1">高永德／鄒信</text:span><text:span text:style-name="T53_2">軫</text:span></text:p>
          </table:table-cell>
        </table:table-row>
        <table:table-row table:style-name="Row25">
          <table:covered-table-cell/>
          <table:table-cell table:style-name="Cell54">
            <text:p text:style-name="P54"><text:span text:style-name="T54_1">鐵甲雄師</text:span></text:p>
          </table:table-cell>
          <table:table-cell table:style-name="Cell55">
            <text:p text:style-name="P55"><text:span text:style-name="T55_1">姜龍昭</text:span></text:p>
          </table:table-cell>
        </table:table-row>
        <table:table-row table:style-name="Row26">
          <table:covered-table-cell/>
          <table:table-cell table:style-name="Cell56">
            <text:p text:style-name="P56"><text:span text:style-name="T56_1">四海英雄傳</text:span></text:p>
          </table:table-cell>
          <table:table-cell table:style-name="Cell57">
            <text:p text:style-name="P57"><text:span text:style-name="T57_1">丁善璽</text:span></text:p>
          </table:table-cell>
        </table:table-row>
        <table:table-row table:style-name="Row27">
          <table:covered-table-cell/>
          <table:table-cell table:style-name="Cell58">
            <text:p text:style-name="P58"><text:span text:style-name="T58_1">太平天國</text:span></text:p>
          </table:table-cell>
          <table:table-cell table:style-name="Cell59">
            <text:p text:style-name="P59"><text:span text:style-name="T59_1">孫材敏</text:span></text:p>
          </table:table-cell>
        </table:table-row>
        <table:table-row table:style-name="Row28">
          <table:covered-table-cell/>
          <table:table-cell table:style-name="Cell60">
            <text:p text:style-name="P60"><text:span text:style-name="T60_1">丹鳳吟</text:span></text:p>
          </table:table-cell>
          <table:table-cell table:style-name="Cell61">
            <text:p text:style-name="P61"><text:span text:style-name="T61_1">關廣逵</text:span></text:p>
          </table:table-cell>
        </table:table-row>
        <table:table-row table:style-name="Row29">
          <table:covered-table-cell/>
          <table:table-cell table:style-name="Cell62">
            <text:p text:style-name="P62"><text:span text:style-name="T62_1">鐵血英豪</text:span></text:p>
          </table:table-cell>
          <table:table-cell table:style-name="Cell63">
            <text:p text:style-name="P63"><text:span text:style-name="T63_1">臧冠華</text:span></text:p>
          </table:table-cell>
        </table:table-row>
        <table:table-row table:style-name="Row30">
          <table:covered-table-cell/>
          <table:table-cell table:style-name="Cell64">
            <text:p text:style-name="P64"><text:span text:style-name="T64_1">曾文溪之戀</text:span></text:p>
          </table:table-cell>
          <table:table-cell table:style-name="Cell65">
            <text:p text:style-name="P65"><text:span text:style-name="T65_1">雷起鳴</text:span></text:p>
          </table:table-cell>
        </table:table-row>
        <table:table-row table:style-name="Row31">
          <table:covered-table-cell/>
          <table:table-cell table:style-name="Cell66">
            <text:p text:style-name="P66"><text:span text:style-name="T66_1">龍虎兄弟</text:span></text:p>
          </table:table-cell>
          <table:table-cell table:style-name="Cell67">
            <text:p text:style-name="P67"><text:span text:style-name="T67_1">趙彪／范瑞珠改編</text:span></text:p>
          </table:table-cell>
        </table:table-row>
        <table:table-row table:style-name="Row32">
          <table:table-cell table:style-name="Cell68">
            <text:p text:style-name="P68"><text:span text:style-name="T68_1">69</text:span></text:p>
          </table:table-cell>
          <table:table-cell table:style-name="Cell69" table:number-columns-spanned="2">
            <text:p text:style-name="P69"><text:span text:style-name="T69_1">停辦</text:span></text:p>
          </table:table-cell>
        </table:table-row>
        <table:table-row table:style-name="Row33">
          <table:table-cell table:style-name="Cell70" table:number-rows-spanned="5">
            <text:p text:style-name="P70"><text:span text:style-name="T70_1">70</text:span></text:p>
          </table:table-cell>
          <table:table-cell table:style-name="Cell71">
            <text:p text:style-name="P71"><text:span text:style-name="T71_1">生死場</text:span></text:p>
          </table:table-cell>
          <table:table-cell table:style-name="Cell72">
            <text:p text:style-name="P72"><text:span text:style-name="T72_1">鄭麗貞</text:span></text:p>
          </table:table-cell>
        </table:table-row>
        <table:table-row table:style-name="Row34">
          <table:covered-table-cell/>
          <table:table-cell table:style-name="Cell73">
            <text:p text:style-name="P73"><text:span text:style-name="T73_1">女籃爭霸戰</text:span></text:p>
          </table:table-cell>
          <table:table-cell table:style-name="Cell74">
            <text:p text:style-name="P74"><text:span text:style-name="T74_1">劉國雄</text:span></text:p>
          </table:table-cell>
        </table:table-row>
        <table:table-row table:style-name="Row35">
          <table:covered-table-cell/>
          <table:table-cell table:style-name="Cell75">
            <text:p text:style-name="P75"><text:span text:style-name="T75_1">鄒容</text:span></text:p>
          </table:table-cell>
          <table:table-cell table:style-name="Cell76">
            <text:p text:style-name="P76"><text:span text:style-name="T76_1">楊世慶</text:span></text:p>
          </table:table-cell>
        </table:table-row>
        <table:table-row table:style-name="Row36">
          <table:covered-table-cell/>
          <table:table-cell table:style-name="Cell77">
            <text:p text:style-name="P77"><text:span text:style-name="T77_1">北</text:span><text:span text:style-name="T77_2">地狼口</text:span></text:p>
          </table:table-cell>
          <table:table-cell table:style-name="Cell78">
            <text:p text:style-name="P78"><text:span text:style-name="T78_1">連清科</text:span></text:p>
          </table:table-cell>
        </table:table-row>
        <table:table-row table:style-name="Row37">
          <table:covered-table-cell/>
          <table:table-cell table:style-name="Cell79">
            <text:p text:style-name="P79"><text:span text:style-name="T79_1">虎頭將軍</text:span></text:p>
          </table:table-cell>
          <table:table-cell table:style-name="Cell80">
            <text:p text:style-name="P80"><text:span text:style-name="T80_1">陶德三</text:span></text:p>
          </table:table-cell>
        </table:table-row>
        <table:table-row table:style-name="Row38">
          <table:table-cell table:style-name="Cell81">
            <text:p text:style-name="P81"><text:span text:style-name="T81_1">71</text:span></text:p>
          </table:table-cell>
          <table:table-cell table:style-name="Cell82" table:number-columns-spanned="2">
            <text:p text:style-name="P82"><text:span text:style-name="T82_1">停辦</text:span></text:p>
          </table:table-cell>
        </table:table-row>
        <table:table-row table:style-name="Row39">
          <table:table-cell table:style-name="Cell83" table:number-rows-spanned="12">
            <text:p text:style-name="P83"><text:span text:style-name="T83_1">72</text:span></text:p>
          </table:table-cell>
          <table:table-cell table:style-name="Cell84">
            <text:p text:style-name="P84"><text:span text:style-name="T84_1">台北女人</text:span></text:p>
          </table:table-cell>
          <table:table-cell table:style-name="Cell85">
            <text:p text:style-name="P85"><text:span text:style-name="T85_1">林婉玉</text:span></text:p>
          </table:table-cell>
        </table:table-row>
        <table:table-row table:style-name="Row40">
          <table:covered-table-cell/>
          <table:table-cell table:style-name="Cell86">
            <text:p text:style-name="P86"><text:span text:style-name="T86_1">天亮叫我</text:span></text:p>
          </table:table-cell>
          <table:table-cell table:style-name="Cell87">
            <text:p text:style-name="P87"><text:span text:style-name="T87_1">李</text:span><text:span text:style-name="T87_2">祐</text:span><text:span text:style-name="T87_3">寧</text:span></text:p>
          </table:table-cell>
        </table:table-row>
        <table:table-row table:style-name="Row41">
          <table:covered-table-cell/>
          <table:table-cell table:style-name="Cell88">
            <text:p text:style-name="P88"><text:span text:style-name="T88_1">紅頻已</text:span><text:span text:style-name="T88_2">老</text:span></text:p>
          </table:table-cell>
          <table:table-cell table:style-name="Cell89">
            <text:p text:style-name="P89"><text:span text:style-name="T89_1">劉森堯改編</text:span></text:p>
          </table:table-cell>
        </table:table-row>
        <table:table-row table:style-name="Row42">
          <table:covered-table-cell/>
          <table:table-cell table:style-name="Cell90">
            <text:p text:style-name="P90"><text:span text:style-name="T90_1">魏京生</text:span></text:p>
          </table:table-cell>
          <table:table-cell table:style-name="Cell91">
            <text:p text:style-name="P91"><text:span text:style-name="T91_1">謝定華</text:span></text:p>
          </table:table-cell>
        </table:table-row>
        <table:table-row table:style-name="Row43">
          <table:covered-table-cell/>
          <table:table-cell table:style-name="Cell92">
            <text:p text:style-name="P92"><text:span text:style-name="T92_1">老陳與小柱子</text:span></text:p>
          </table:table-cell>
          <table:table-cell table:style-name="Cell93">
            <text:p text:style-name="P93"><text:span text:style-name="T93_1">姜龍昭</text:span></text:p>
          </table:table-cell>
        </table:table-row>
        <table:table-row table:style-name="Row44">
          <table:covered-table-cell/>
          <table:table-cell table:style-name="Cell94">
            <text:p text:style-name="P94"><text:span text:style-name="T94_1">昨夜星辰</text:span></text:p>
          </table:table-cell>
          <table:table-cell table:style-name="Cell95">
            <text:p text:style-name="P95"><text:span text:style-name="T95_1">張復先</text:span></text:p>
          </table:table-cell>
        </table:table-row>
        <table:table-row table:style-name="Row45">
          <table:covered-table-cell/>
          <table:table-cell table:style-name="Cell96">
            <text:p text:style-name="P96"><text:span text:style-name="T96_1">陌生的兒子</text:span></text:p>
          </table:table-cell>
          <table:table-cell table:style-name="Cell97">
            <text:p text:style-name="P97"><text:span text:style-name="T97_1">楊琴玲</text:span></text:p>
          </table:table-cell>
        </table:table-row>
        <table:table-row table:style-name="Row46">
          <table:covered-table-cell/>
          <table:table-cell table:style-name="Cell98">
            <text:p text:style-name="P98"><text:span text:style-name="T98_1">狼奔</text:span></text:p>
          </table:table-cell>
          <table:table-cell table:style-name="Cell99">
            <text:p text:style-name="P99"><text:span text:style-name="T99_1">林銳</text:span></text:p>
          </table:table-cell>
        </table:table-row>
        <table:table-row table:style-name="Row47">
          <table:covered-table-cell/>
          <table:table-cell table:style-name="Cell100">
            <text:p text:style-name="P100"><text:span text:style-name="T100_1">紋身</text:span></text:p>
          </table:table-cell>
          <table:table-cell table:style-name="Cell101">
            <text:p text:style-name="P101"><text:span text:style-name="T101_1">李文賢</text:span></text:p>
          </table:table-cell>
        </table:table-row>
        <table:table-row table:style-name="Row48">
          <table:covered-table-cell/>
          <table:table-cell table:style-name="Cell102">
            <text:p text:style-name="P102"><text:span text:style-name="T102_1">金歌貝</text:span><text:span text:style-name="T102_2">的喜劇</text:span></text:p>
          </table:table-cell>
          <table:table-cell table:style-name="Cell103">
            <text:p text:style-name="P103"><text:span text:style-name="T103_1">梁瑞蘭</text:span></text:p>
          </table:table-cell>
        </table:table-row>
        <table:table-row table:style-name="Row49">
          <table:covered-table-cell/>
          <table:table-cell table:style-name="Cell104">
            <text:p text:style-name="P104"><text:span text:style-name="T104_1">悲歡歲月</text:span></text:p>
          </table:table-cell>
          <table:table-cell table:style-name="Cell105">
            <text:p text:style-name="P105"><text:span text:style-name="T105_1">劉森堯</text:span></text:p>
          </table:table-cell>
        </table:table-row>
        <table:table-row table:style-name="Row50">
          <table:covered-table-cell/>
          <table:table-cell table:style-name="Cell106">
            <text:p text:style-name="P106"><text:span text:style-name="T106_1">凌駕命運的人</text:span></text:p>
          </table:table-cell>
          <table:table-cell table:style-name="Cell107">
            <text:p text:style-name="P107"><text:span text:style-name="T107_1">蕭宗信</text:span></text:p>
          </table:table-cell>
        </table:table-row>
        <table:table-row table:style-name="Row51">
          <table:table-cell table:style-name="Cell108" table:number-rows-spanned="4">
            <text:p text:style-name="P108"><text:span text:style-name="T108_1">73</text:span></text:p>
          </table:table-cell>
          <table:table-cell table:style-name="Cell109">
            <text:p text:style-name="P109"><text:span text:style-name="T109_1">這一代的愛</text:span></text:p>
          </table:table-cell>
          <table:table-cell table:style-name="Cell110">
            <text:p text:style-name="P110"><text:span text:style-name="T110_1">陳宗光</text:span></text:p>
          </table:table-cell>
        </table:table-row>
        <table:table-row table:style-name="Row52">
          <table:covered-table-cell/>
          <table:table-cell table:style-name="Cell111">
            <text:p text:style-name="P111"><text:span text:style-name="T111_1">我們的新天下</text:span></text:p>
          </table:table-cell>
          <table:table-cell table:style-name="Cell112">
            <text:p text:style-name="P112"><text:span text:style-name="T112_1">張立群</text:span></text:p>
          </table:table-cell>
        </table:table-row>
        <table:table-row table:style-name="Row53">
          <table:covered-table-cell/>
          <table:table-cell table:style-name="Cell113">
            <text:p text:style-name="P113"><text:span text:style-name="T113_1">天涯父女心</text:span></text:p>
          </table:table-cell>
          <table:table-cell table:style-name="Cell114">
            <text:p text:style-name="P114"><text:span text:style-name="T114_1">高思杜</text:span></text:p>
          </table:table-cell>
        </table:table-row>
        <table:table-row table:style-name="Row54">
          <table:covered-table-cell/>
          <table:table-cell table:style-name="Cell115">
            <text:p text:style-name="P115"><text:span text:style-name="T115_1">年輕手記</text:span></text:p>
          </table:table-cell>
          <table:table-cell table:style-name="Cell116">
            <text:p text:style-name="P116"><text:span text:style-name="T116_1">李鴻文</text:span></text:p>
          </table:table-cell>
        </table:table-row>
        <table:table-row table:style-name="Row55">
          <table:table-cell table:style-name="Cell117" table:number-rows-spanned="4">
            <text:p text:style-name="P117"><text:span text:style-name="T117_1">74</text:span></text:p>
          </table:table-cell>
          <table:table-cell table:style-name="Cell118">
            <text:p text:style-name="P118"><text:span text:style-name="T118_1">一斛珠</text:span></text:p>
          </table:table-cell>
          <table:table-cell table:style-name="Cell119">
            <text:p text:style-name="P119"><text:span text:style-name="T119_1">陳蓮珠</text:span></text:p>
          </table:table-cell>
        </table:table-row>
        <table:table-row table:style-name="Row56">
          <table:covered-table-cell/>
          <table:table-cell table:style-name="Cell120">
            <text:p text:style-name="P120"><text:span text:style-name="T120_1">轍痕</text:span></text:p>
          </table:table-cell>
          <table:table-cell table:style-name="Cell121">
            <text:p text:style-name="P121"><text:span text:style-name="T121_1">陳順雄</text:span></text:p>
          </table:table-cell>
        </table:table-row>
        <table:table-row table:style-name="Row57">
          <table:covered-table-cell/>
          <table:table-cell table:style-name="Cell122">
            <text:p text:style-name="P122"><text:span text:style-name="T122_1">花勳章</text:span></text:p>
          </table:table-cell>
          <table:table-cell table:style-name="Cell123">
            <text:p text:style-name="P123"><text:span text:style-name="T123_1">陳蓮珠</text:span></text:p>
          </table:table-cell>
        </table:table-row>
        <table:table-row table:style-name="Row58">
          <table:covered-table-cell/>
          <table:table-cell table:style-name="Cell124">
            <text:p text:style-name="P124"><text:span text:style-name="T124_1">五個印象</text:span></text:p>
          </table:table-cell>
          <table:table-cell table:style-name="Cell125">
            <text:p text:style-name="P125"><text:span text:style-name="T125_1">裴在美</text:span></text:p>
          </table:table-cell>
        </table:table-row>
        <table:table-row table:style-name="Row59">
          <table:table-cell table:style-name="Cell126" table:number-rows-spanned="20">
            <text:p text:style-name="P126"><text:span text:style-name="T126_1">75</text:span></text:p>
          </table:table-cell>
          <table:table-cell table:style-name="Cell127">
            <text:p text:style-name="P127"><text:span text:style-name="T127_1">實習醫生</text:span></text:p>
          </table:table-cell>
          <table:table-cell table:style-name="Cell128">
            <text:p text:style-name="P128"><text:span text:style-name="T128_1">劉正謙</text:span></text:p>
          </table:table-cell>
        </table:table-row>
        <table:table-row table:style-name="Row60">
          <table:covered-table-cell/>
          <table:table-cell table:style-name="Cell129">
            <text:p text:style-name="P129"><text:span text:style-name="T129_1">掏出你的手帕</text:span></text:p>
          </table:table-cell>
          <table:table-cell table:style-name="Cell130">
            <text:p text:style-name="P130"><text:span text:style-name="T130_1">楊素霞</text:span></text:p>
          </table:table-cell>
        </table:table-row>
        <table:table-row table:style-name="Row61">
          <table:covered-table-cell/>
          <table:table-cell table:style-name="Cell131">
            <text:p text:style-name="P131"><text:span text:style-name="T131_1">我的美國姪兒</text:span></text:p>
          </table:table-cell>
          <table:table-cell table:style-name="Cell132">
            <text:p text:style-name="P132"><text:span text:style-name="T132_1">韓良露</text:span></text:p>
          </table:table-cell>
        </table:table-row>
        <table:table-row table:style-name="Row62">
          <table:covered-table-cell/>
          <table:table-cell table:style-name="Cell133">
            <text:p text:style-name="P133"><text:span text:style-name="T133_1">雲門舞鞋</text:span></text:p>
          </table:table-cell>
          <table:table-cell table:style-name="Cell134">
            <text:p text:style-name="P134"><text:span text:style-name="T134_1">黃英雄</text:span></text:p>
          </table:table-cell>
        </table:table-row>
        <table:table-row table:style-name="Row63">
          <table:covered-table-cell/>
          <table:table-cell table:style-name="Cell135">
            <text:p text:style-name="P135"><text:span text:style-name="T135_1">生命的拷貝</text:span></text:p>
          </table:table-cell>
          <table:table-cell table:style-name="Cell136">
            <text:p text:style-name="P136"><text:span text:style-name="T136_1">黃英雄</text:span></text:p>
          </table:table-cell>
        </table:table-row>
        <table:table-row table:style-name="Row64">
          <table:covered-table-cell/>
          <table:table-cell table:style-name="Cell137">
            <text:p text:style-name="P137"><text:span text:style-name="T137_1">沒有最後一局的球賽</text:span></text:p>
          </table:table-cell>
          <table:table-cell table:style-name="Cell138">
            <text:p text:style-name="P138"><text:span text:style-name="T138_1">王志楣</text:span></text:p>
          </table:table-cell>
        </table:table-row>
        <table:table-row table:style-name="Row65">
          <table:covered-table-cell/>
          <table:table-cell table:style-name="Cell139">
            <text:p text:style-name="P139"><text:span text:style-name="T139_1">難過的日子</text:span></text:p>
          </table:table-cell>
          <table:table-cell table:style-name="Cell140">
            <text:p text:style-name="P140"><text:span text:style-name="T140_1">盧贊飛</text:span></text:p>
          </table:table-cell>
        </table:table-row>
        <table:table-row table:style-name="Row66">
          <table:covered-table-cell/>
          <table:table-cell table:style-name="Cell141">
            <text:p text:style-name="P141"><text:span text:style-name="T141_1">台北族的天空</text:span></text:p>
          </table:table-cell>
          <table:table-cell table:style-name="Cell142">
            <text:p text:style-name="P142"><text:span text:style-name="T142_1">張立群</text:span></text:p>
          </table:table-cell>
        </table:table-row>
        <table:table-row table:style-name="Row67">
          <table:covered-table-cell/>
          <table:table-cell table:style-name="Cell143">
            <text:p text:style-name="P143"><text:span text:style-name="T143_1">作客紐約</text:span></text:p>
          </table:table-cell>
          <table:table-cell table:style-name="Cell144">
            <text:p text:style-name="P144"><text:span text:style-name="T144_1">于</text:span><text:span text:style-name="T144_2">記偉</text:span></text:p>
          </table:table-cell>
        </table:table-row>
        <table:table-row table:style-name="Row68">
          <table:covered-table-cell/>
          <table:table-cell table:style-name="Cell145">
            <text:p text:style-name="P145"><text:span text:style-name="T145_1">故鄉夢已遠</text:span></text:p>
          </table:table-cell>
          <table:table-cell table:style-name="Cell146">
            <text:p text:style-name="P146"><text:span text:style-name="T146_1">鄒慧娟</text:span></text:p>
          </table:table-cell>
        </table:table-row>
        <table:table-row table:style-name="Row69">
          <table:covered-table-cell/>
          <table:table-cell table:style-name="Cell147">
            <text:p text:style-name="P147"><text:span text:style-name="T147_1">黑井</text:span></text:p>
          </table:table-cell>
          <table:table-cell table:style-name="Cell148">
            <text:p text:style-name="P148"><text:span text:style-name="T148_1">張瑞齡</text:span></text:p>
          </table:table-cell>
        </table:table-row>
        <table:table-row table:style-name="Row70">
          <table:covered-table-cell/>
          <table:table-cell table:style-name="Cell149">
            <text:p text:style-name="P149"><text:span text:style-name="T149_1">白色幸運草</text:span></text:p>
          </table:table-cell>
          <table:table-cell table:style-name="Cell150">
            <text:p text:style-name="P150"><text:span text:style-name="T150_1">林婉玉</text:span></text:p>
          </table:table-cell>
        </table:table-row>
        <table:table-row table:style-name="Row71">
          <table:covered-table-cell/>
          <table:table-cell table:style-name="Cell151">
            <text:p text:style-name="P151"><text:span text:style-name="T151_1">故事流年</text:span></text:p>
          </table:table-cell>
          <table:table-cell table:style-name="Cell152">
            <text:p text:style-name="P152"><text:span text:style-name="T152_1">林齡</text:span><text:span text:style-name="T152_2">齡</text:span></text:p>
          </table:table-cell>
        </table:table-row>
        <table:table-row table:style-name="Row72">
          <table:covered-table-cell/>
          <table:table-cell table:style-name="Cell153">
            <text:p text:style-name="P153"><text:span text:style-name="T153_1">月光母親</text:span></text:p>
          </table:table-cell>
          <table:table-cell table:style-name="Cell154">
            <text:p text:style-name="P154"><text:span text:style-name="T154_1">黃克全</text:span></text:p>
          </table:table-cell>
        </table:table-row>
        <table:table-row table:style-name="Row73">
          <table:covered-table-cell/>
          <table:table-cell table:style-name="Cell155">
            <text:p text:style-name="P155"><text:span text:style-name="T155_1">雨季再見</text:span></text:p>
          </table:table-cell>
          <table:table-cell table:style-name="Cell156">
            <text:p text:style-name="P156"><text:span text:style-name="T156_1">郭翠聲</text:span></text:p>
          </table:table-cell>
        </table:table-row>
        <table:table-row table:style-name="Row74">
          <table:covered-table-cell/>
          <table:table-cell table:style-name="Cell157">
            <text:p text:style-name="P157"><text:span text:style-name="T157_1">贏得歲月</text:span></text:p>
          </table:table-cell>
          <table:table-cell table:style-name="Cell158">
            <text:p text:style-name="P158"><text:span text:style-name="T158_1">林素珍</text:span></text:p>
          </table:table-cell>
        </table:table-row>
        <table:table-row table:style-name="Row75">
          <table:covered-table-cell/>
          <table:table-cell table:style-name="Cell159">
            <text:p text:style-name="P159"><text:span text:style-name="T159_1">賣獎</text:span><text:span text:style-name="T159_2">劵女孩</text:span></text:p>
          </table:table-cell>
          <table:table-cell table:style-name="Cell160">
            <text:p text:style-name="P160"><text:span text:style-name="T160_1">狄擎華</text:span></text:p>
          </table:table-cell>
        </table:table-row>
        <table:table-row table:style-name="Row76">
          <table:covered-table-cell/>
          <table:table-cell table:style-name="Cell161">
            <text:p text:style-name="P161"><text:span text:style-name="T161_1">相親</text:span></text:p>
          </table:table-cell>
          <table:table-cell table:style-name="Cell162">
            <text:p text:style-name="P162"><text:span text:style-name="T162_1">林齡</text:span><text:span text:style-name="T162_2">齡</text:span></text:p>
          </table:table-cell>
        </table:table-row>
        <table:table-row table:style-name="Row77">
          <table:covered-table-cell/>
          <table:table-cell table:style-name="Cell163">
            <text:p text:style-name="P163"><text:span text:style-name="T163_1">金黃之</text:span><text:span text:style-name="T163_2">旅</text:span></text:p>
          </table:table-cell>
          <table:table-cell table:style-name="Cell164">
            <text:p text:style-name="P164"><text:span text:style-name="T164_1">陳春秀</text:span></text:p>
          </table:table-cell>
        </table:table-row>
        <table:table-row table:style-name="Row78">
          <table:covered-table-cell/>
          <table:table-cell table:style-name="Cell165">
            <text:p text:style-name="P165"><text:span text:style-name="T165_1">摘星緣</text:span></text:p>
          </table:table-cell>
          <table:table-cell table:style-name="Cell166">
            <text:p text:style-name="P166"><text:span text:style-name="T166_1">林德宗</text:span></text:p>
          </table:table-cell>
        </table:table-row>
        <table:table-row table:style-name="Row79">
          <table:table-cell table:style-name="Cell167" table:number-rows-spanned="9">
            <text:p text:style-name="P167"><text:span text:style-name="T167_1">76</text:span></text:p>
          </table:table-cell>
          <table:table-cell table:style-name="Cell168">
            <text:p text:style-name="P168"><text:span text:style-name="T168_1">時代之風</text:span></text:p>
          </table:table-cell>
          <table:table-cell table:style-name="Cell169">
            <text:p text:style-name="P169"><text:span text:style-name="T169_1">張立群</text:span></text:p>
          </table:table-cell>
        </table:table-row>
        <table:table-row table:style-name="Row80">
          <table:covered-table-cell/>
          <table:table-cell table:style-name="Cell170">
            <text:p text:style-name="P170"><text:span text:style-name="T170_1">返鄉</text:span></text:p>
          </table:table-cell>
          <table:table-cell table:style-name="Cell171">
            <text:p text:style-name="P171"><text:span text:style-name="T171_1">吳家璧</text:span></text:p>
          </table:table-cell>
        </table:table-row>
        <table:table-row table:style-name="Row81">
          <table:covered-table-cell/>
          <table:table-cell table:style-name="Cell172">
            <text:p text:style-name="P172"><text:span text:style-name="T172_1">好女孩與壞女孩</text:span></text:p>
          </table:table-cell>
          <table:table-cell table:style-name="Cell173">
            <text:p text:style-name="P173"><text:span text:style-name="T173_1">韓良露</text:span></text:p>
          </table:table-cell>
        </table:table-row>
        <table:table-row table:style-name="Row82">
          <table:covered-table-cell/>
          <table:table-cell table:style-name="Cell174">
            <text:p text:style-name="P174"><text:span text:style-name="T174_1">遺作遺恨</text:span></text:p>
          </table:table-cell>
          <table:table-cell table:style-name="Cell175">
            <text:p text:style-name="P175"><text:span text:style-name="T175_1">張瑞齡／蔡國榮</text:span></text:p>
          </table:table-cell>
        </table:table-row>
        <table:table-row table:style-name="Row83">
          <table:covered-table-cell/>
          <table:table-cell table:style-name="Cell176">
            <text:p text:style-name="P176"><text:span text:style-name="T176_1">新爛柯山</text:span><text:span text:style-name="T176_2">傳奇</text:span></text:p>
          </table:table-cell>
          <table:table-cell table:style-name="Cell177">
            <text:p text:style-name="P177"><text:span text:style-name="T177_1">林素珍</text:span></text:p>
          </table:table-cell>
        </table:table-row>
        <table:table-row table:style-name="Row84">
          <table:covered-table-cell/>
          <table:table-cell table:style-name="Cell178">
            <text:p text:style-name="P178"><text:span text:style-name="T178_1">黃昏時節</text:span></text:p>
          </table:table-cell>
          <table:table-cell table:style-name="Cell179">
            <text:p text:style-name="P179"><text:span text:style-name="T179_1">余棼</text:span><text:span text:style-name="T179_2">蘭</text:span></text:p>
          </table:table-cell>
        </table:table-row>
        <table:table-row table:style-name="Row85">
          <table:covered-table-cell/>
          <table:table-cell table:style-name="Cell180">
            <text:p text:style-name="P180"><text:span text:style-name="T180_1">清美的</text:span><text:span text:style-name="T180_2">昨日與今日</text:span></text:p>
          </table:table-cell>
          <table:table-cell table:style-name="Cell181">
            <text:p text:style-name="P181"><text:span text:style-name="T181_1">廖韻芳</text:span></text:p>
          </table:table-cell>
        </table:table-row>
        <table:table-row table:style-name="Row86">
          <table:covered-table-cell/>
          <table:table-cell table:style-name="Cell182">
            <text:p text:style-name="P182"><text:span text:style-name="T182_1">變奏的樂章</text:span></text:p>
          </table:table-cell>
          <table:table-cell table:style-name="Cell183">
            <text:p text:style-name="P183"><text:span text:style-name="T183_1">李寧兒</text:span></text:p>
          </table:table-cell>
        </table:table-row>
        <table:table-row table:style-name="Row87">
          <table:covered-table-cell/>
          <table:table-cell table:style-name="Cell184">
            <text:p text:style-name="P184"><text:span text:style-name="T184_1">迷途</text:span></text:p>
          </table:table-cell>
          <table:table-cell table:style-name="Cell185">
            <text:p text:style-name="P185"><text:span text:style-name="T185_1">黃英雄</text:span></text:p>
          </table:table-cell>
        </table:table-row>
        <table:table-row table:style-name="Row88">
          <table:table-cell table:style-name="Cell186" table:number-rows-spanned="6">
            <text:p text:style-name="P186"><text:span text:style-name="T186_1">77</text:span></text:p>
          </table:table-cell>
          <table:table-cell table:style-name="Cell187">
            <text:p text:style-name="P187"><text:span text:style-name="T187_1">我是一個有故事的人</text:span></text:p>
          </table:table-cell>
          <table:table-cell table:style-name="Cell188">
            <text:p text:style-name="P188"><text:span text:style-name="T188_1">林</text:span><text:span text:style-name="T188_2">世</text:span><text:span text:style-name="T188_3">堃</text:span></text:p>
          </table:table-cell>
        </table:table-row>
        <table:table-row table:style-name="Row89">
          <table:covered-table-cell/>
          <table:table-cell table:style-name="Cell189">
            <text:p text:style-name="P189"><text:span text:style-name="T189_1">再見！廣州車站</text:span></text:p>
          </table:table-cell>
          <table:table-cell table:style-name="Cell190">
            <text:p text:style-name="P190"><text:span text:style-name="T190_1">于</text:span><text:span text:style-name="T190_2">記偉</text:span></text:p>
          </table:table-cell>
        </table:table-row>
        <table:table-row table:style-name="Row90">
          <table:covered-table-cell/>
          <table:table-cell table:style-name="Cell191">
            <text:p text:style-name="P191"><text:span text:style-name="T191_1">老人與女孩</text:span></text:p>
          </table:table-cell>
          <table:table-cell table:style-name="Cell192">
            <text:p text:style-name="P192"><text:span text:style-name="T192_1">劉正謙</text:span></text:p>
          </table:table-cell>
        </table:table-row>
        <table:table-row table:style-name="Row91">
          <table:covered-table-cell/>
          <table:table-cell table:style-name="Cell193">
            <text:p text:style-name="P193"><text:span text:style-name="T193_1">再回來的時候</text:span></text:p>
          </table:table-cell>
          <table:table-cell table:style-name="Cell194">
            <text:p text:style-name="P194"><text:span text:style-name="T194_1">吳榮嶺</text:span></text:p>
          </table:table-cell>
        </table:table-row>
        <table:table-row table:style-name="Row92">
          <table:covered-table-cell/>
          <table:table-cell table:style-name="Cell195">
            <text:p text:style-name="P195"><text:span text:style-name="T195_1">孼緣</text:span></text:p>
          </table:table-cell>
          <table:table-cell table:style-name="Cell196">
            <text:p text:style-name="P196"><text:span text:style-name="T196_1">席科</text:span></text:p>
          </table:table-cell>
        </table:table-row>
        <table:table-row table:style-name="Row93">
          <table:covered-table-cell/>
          <table:table-cell table:style-name="Cell197">
            <text:p text:style-name="P197"><text:span text:style-name="T197_1">贛江之水天上來</text:span></text:p>
          </table:table-cell>
          <table:table-cell table:style-name="Cell198">
            <text:p text:style-name="P198"><text:span text:style-name="T198_1">蕭蓉</text:span></text:p>
          </table:table-cell>
        </table:table-row>
        <table:table-row table:style-name="Row94">
          <table:table-cell table:style-name="Cell199" table:number-rows-spanned="9">
            <text:p text:style-name="P199"><text:span text:style-name="T199_1">78</text:span></text:p>
          </table:table-cell>
          <table:table-cell table:style-name="Cell200">
            <text:p text:style-name="P200"><text:span text:style-name="T200_1">春蘭與秀雄</text:span></text:p>
          </table:table-cell>
          <table:table-cell table:style-name="Cell201">
            <text:p text:style-name="P201"><text:span text:style-name="T201_1">林明華</text:span></text:p>
          </table:table-cell>
        </table:table-row>
        <table:table-row table:style-name="Row95">
          <table:covered-table-cell/>
          <table:table-cell table:style-name="Cell202">
            <text:p text:style-name="P202"><text:span text:style-name="T202_1">昨天</text:span></text:p>
          </table:table-cell>
          <table:table-cell table:style-name="Cell203">
            <text:p text:style-name="P203"><text:span text:style-name="T203_1">李</text:span><text:span text:style-name="T203_2">筑媛</text:span></text:p>
          </table:table-cell>
        </table:table-row>
        <table:table-row table:style-name="Row96">
          <table:covered-table-cell/>
          <table:table-cell table:style-name="Cell204">
            <text:p text:style-name="P204"><text:span text:style-name="T204_1">瑪琍</text:span><text:span text:style-name="T204_2">愛我</text:span></text:p>
          </table:table-cell>
          <table:table-cell table:style-name="Cell205">
            <text:p text:style-name="P205"><text:span text:style-name="T205_1">葉雨梅</text:span></text:p>
          </table:table-cell>
        </table:table-row>
        <table:table-row table:style-name="Row97">
          <table:covered-table-cell/>
          <table:table-cell table:style-name="Cell206">
            <text:p text:style-name="P206"><text:span text:style-name="T206_1">人在橋下</text:span></text:p>
          </table:table-cell>
          <table:table-cell table:style-name="Cell207">
            <text:p text:style-name="P207"><text:span text:style-name="T207_1">許仁圖</text:span></text:p>
          </table:table-cell>
        </table:table-row>
        <table:table-row table:style-name="Row98">
          <table:covered-table-cell/>
          <table:table-cell table:style-name="Cell208">
            <text:p text:style-name="P208"><text:span text:style-name="T208_1">綠珠事件</text:span></text:p>
          </table:table-cell>
          <table:table-cell table:style-name="Cell209">
            <text:p text:style-name="P209"><text:span text:style-name="T209_1">胡雅婷</text:span></text:p>
          </table:table-cell>
        </table:table-row>
        <table:table-row table:style-name="Row99">
          <table:covered-table-cell/>
          <table:table-cell table:style-name="Cell210">
            <text:p text:style-name="P210"><text:span text:style-name="T210_1">遺愛</text:span></text:p>
          </table:table-cell>
          <table:table-cell table:style-name="Cell211">
            <text:p text:style-name="P211"><text:span text:style-name="T211_1">魏光禮</text:span></text:p>
          </table:table-cell>
        </table:table-row>
        <table:table-row table:style-name="Row100">
          <table:covered-table-cell/>
          <table:table-cell table:style-name="Cell212">
            <text:p text:style-name="P212"><text:span text:style-name="T212_1">盧山煙雨浙江潮</text:span></text:p>
          </table:table-cell>
          <table:table-cell table:style-name="Cell213">
            <text:p text:style-name="P213"><text:span text:style-name="T213_1">鄒慧娟</text:span></text:p>
          </table:table-cell>
        </table:table-row>
        <table:table-row table:style-name="Row101">
          <table:covered-table-cell/>
          <table:table-cell table:style-name="Cell214">
            <text:p text:style-name="P214"><text:span text:style-name="T214_1">夜夜</text:span><text:span text:style-name="T214_2">眺窗的老人</text:span></text:p>
          </table:table-cell>
          <table:table-cell table:style-name="Cell215">
            <text:p text:style-name="P215"><text:span text:style-name="T215_1">陳俊雄</text:span></text:p>
          </table:table-cell>
        </table:table-row>
        <table:table-row table:style-name="Row102">
          <table:covered-table-cell/>
          <table:table-cell table:style-name="Cell216">
            <text:p text:style-name="P216"><text:span text:style-name="T216_1">疊之影</text:span></text:p>
          </table:table-cell>
          <table:table-cell table:style-name="Cell217">
            <text:p text:style-name="P217"><text:span text:style-name="T217_1">李惠娟</text:span></text:p>
          </table:table-cell>
        </table:table-row>
        <table:table-row table:style-name="Row103">
          <table:table-cell table:style-name="Cell218" table:number-rows-spanned="9">
            <text:p text:style-name="P218"><text:span text:style-name="T218_1">79</text:span></text:p>
          </table:table-cell>
          <table:table-cell table:style-name="Cell219">
            <text:p text:style-name="P219"><text:span text:style-name="T219_1">推手</text:span></text:p>
          </table:table-cell>
          <table:table-cell table:style-name="Cell220">
            <text:p text:style-name="P220"><text:span text:style-name="T220_1">李安</text:span></text:p>
          </table:table-cell>
        </table:table-row>
        <table:table-row table:style-name="Row104">
          <table:covered-table-cell/>
          <table:table-cell table:style-name="Cell221">
            <text:p text:style-name="P221"><text:span text:style-name="T221_1">女兒心</text:span></text:p>
          </table:table-cell>
          <table:table-cell table:style-name="Cell222">
            <text:p text:style-name="P222"><text:span text:style-name="T222_1">葉琇娟</text:span></text:p>
          </table:table-cell>
        </table:table-row>
        <table:table-row table:style-name="Row105">
          <table:covered-table-cell/>
          <table:table-cell table:style-name="Cell223">
            <text:p text:style-name="P223"><text:span text:style-name="T223_1">一個乾淨明亮的地方</text:span></text:p>
          </table:table-cell>
          <table:table-cell table:style-name="Cell224">
            <text:p text:style-name="P224"><text:span text:style-name="T224_1">方瑞瑜</text:span></text:p>
          </table:table-cell>
        </table:table-row>
        <table:table-row table:style-name="Row106">
          <table:covered-table-cell/>
          <table:table-cell table:style-name="Cell225">
            <text:p text:style-name="P225"><text:span text:style-name="T225_1">兩對母女三代情</text:span></text:p>
          </table:table-cell>
          <table:table-cell table:style-name="Cell226">
            <text:p text:style-name="P226"><text:span text:style-name="T226_1">萬仁</text:span></text:p>
          </table:table-cell>
        </table:table-row>
        <table:table-row table:style-name="Row107">
          <table:covered-table-cell/>
          <table:table-cell table:style-name="Cell227">
            <text:p text:style-name="P227"><text:span text:style-name="T227_1">囍</text:span><text:span text:style-name="T227_2">宴</text:span></text:p>
          </table:table-cell>
          <table:table-cell table:style-name="Cell228">
            <text:p text:style-name="P228"><text:span text:style-name="T228_1">李安／馮光遠</text:span></text:p>
          </table:table-cell>
        </table:table-row>
        <table:table-row table:style-name="Row108">
          <table:covered-table-cell/>
          <table:table-cell table:style-name="Cell229">
            <text:p text:style-name="P229"><text:span text:style-name="T229_1">高山上的熱氣球</text:span></text:p>
          </table:table-cell>
          <table:table-cell table:style-name="Cell230">
            <text:p text:style-name="P230"><text:span text:style-name="T230_1">柯淑卿</text:span></text:p>
          </table:table-cell>
        </table:table-row>
        <table:table-row table:style-name="Row109">
          <table:covered-table-cell/>
          <table:table-cell table:style-name="Cell231">
            <text:p text:style-name="P231"><text:span text:style-name="T231_1">暗夜的天窗</text:span></text:p>
          </table:table-cell>
          <table:table-cell table:style-name="Cell232">
            <text:p text:style-name="P232"><text:span text:style-name="T232_1">林蒼鬱</text:span></text:p>
          </table:table-cell>
        </table:table-row>
        <table:table-row table:style-name="Row110">
          <table:covered-table-cell/>
          <table:table-cell table:style-name="Cell233">
            <text:p text:style-name="P233"><text:span text:style-name="T233_1">弘</text:span><text:span text:style-name="T233_2">一</text:span><text:span text:style-name="T233_3">法師</text:span></text:p>
          </table:table-cell>
          <table:table-cell table:style-name="Cell234">
            <text:p text:style-name="P234"><text:span text:style-name="T234_1">于</text:span><text:span text:style-name="T234_2">記偉</text:span></text:p>
          </table:table-cell>
        </table:table-row>
        <table:table-row table:style-name="Row111">
          <table:covered-table-cell/>
          <table:table-cell table:style-name="Cell235">
            <text:p text:style-name="P235"><text:span text:style-name="T235_1">燒郎紅</text:span></text:p>
          </table:table-cell>
          <table:table-cell table:style-name="Cell236">
            <text:p text:style-name="P236"><text:span text:style-name="T236_1">陳文貴</text:span></text:p>
          </table:table-cell>
        </table:table-row>
        <table:table-row table:style-name="Row112">
          <table:table-cell table:style-name="Cell237" table:number-rows-spanned="14">
            <text:p text:style-name="P237"><text:span text:style-name="T237_1">80</text:span></text:p>
          </table:table-cell>
          <table:table-cell table:style-name="Cell238">
            <text:p text:style-name="P238"><text:span text:style-name="T238_1">黑牆</text:span></text:p>
          </table:table-cell>
          <table:table-cell table:style-name="Cell239">
            <text:p text:style-name="P239"><text:span text:style-name="T239_1">張光照</text:span></text:p>
          </table:table-cell>
        </table:table-row>
        <table:table-row table:style-name="Row113">
          <table:covered-table-cell/>
          <table:table-cell table:style-name="Cell240">
            <text:p text:style-name="P240"><text:span text:style-name="T240_1">血雨</text:span></text:p>
          </table:table-cell>
          <table:table-cell table:style-name="Cell241">
            <text:p text:style-name="P241"><text:span text:style-name="T241_1">顏純</text:span></text:p>
          </table:table-cell>
        </table:table-row>
        <table:table-row table:style-name="Row114">
          <table:covered-table-cell/>
          <table:table-cell table:style-name="Cell242">
            <text:p text:style-name="P242"><text:span text:style-name="T242_1">馬戲團來了</text:span></text:p>
          </table:table-cell>
          <table:table-cell table:style-name="Cell243">
            <text:p text:style-name="P243"><text:span text:style-name="T243_1">黃顯庭</text:span></text:p>
          </table:table-cell>
        </table:table-row>
        <table:table-row table:style-name="Row115">
          <table:covered-table-cell/>
          <table:table-cell table:style-name="Cell244">
            <text:p text:style-name="P244"><text:span text:style-name="T244_1">三三年</text:span></text:p>
          </table:table-cell>
          <table:table-cell table:style-name="Cell245">
            <text:p text:style-name="P245"><text:span text:style-name="T245_1">許仁圖</text:span></text:p>
          </table:table-cell>
        </table:table-row>
        <table:table-row table:style-name="Row116">
          <table:covered-table-cell/>
          <table:table-cell table:style-name="Cell246">
            <text:p text:style-name="P246"><text:span text:style-name="T246_1">囚夫</text:span></text:p>
          </table:table-cell>
          <table:table-cell table:style-name="Cell247">
            <text:p text:style-name="P247"><text:span text:style-name="T247_1">何國彥</text:span></text:p>
          </table:table-cell>
        </table:table-row>
        <table:table-row table:style-name="Row117">
          <table:covered-table-cell/>
          <table:table-cell table:style-name="Cell248">
            <text:p text:style-name="P248"><text:span text:style-name="T248_1">深山裡</text:span></text:p>
          </table:table-cell>
          <table:table-cell table:style-name="Cell249">
            <text:p text:style-name="P249"><text:span text:style-name="T249_1">田芬</text:span></text:p>
          </table:table-cell>
        </table:table-row>
        <table:table-row table:style-name="Row118">
          <table:covered-table-cell/>
          <table:table-cell table:style-name="Cell250">
            <text:p text:style-name="P250"><text:span text:style-name="T250_1">牆眼</text:span></text:p>
          </table:table-cell>
          <table:table-cell table:style-name="Cell251">
            <text:p text:style-name="P251"><text:span text:style-name="T251_1">李啟源改編</text:span></text:p>
          </table:table-cell>
        </table:table-row>
        <table:table-row table:style-name="Row119">
          <table:covered-table-cell/>
          <table:table-cell table:style-name="Cell252">
            <text:p text:style-name="P252"><text:span text:style-name="T252_1">屏東姑丈</text:span></text:p>
          </table:table-cell>
          <table:table-cell table:style-name="Cell253">
            <text:p text:style-name="P253"><text:span text:style-name="T253_1">李潼改編</text:span></text:p>
          </table:table-cell>
        </table:table-row>
        <table:table-row table:style-name="Row120">
          <table:covered-table-cell/>
          <table:table-cell table:style-name="Cell254">
            <text:p text:style-name="P254"><text:span text:style-name="T254_1">大東區</text:span></text:p>
          </table:table-cell>
          <table:table-cell table:style-name="Cell255">
            <text:p text:style-name="P255"><text:span text:style-name="T255_1">于</text:span><text:span text:style-name="T255_2">記偉／林燿德改編</text:span></text:p>
          </table:table-cell>
        </table:table-row>
        <table:table-row table:style-name="Row121">
          <table:covered-table-cell/>
          <table:table-cell table:style-name="Cell256">
            <text:p text:style-name="P256"><text:span text:style-name="T256_1">敬告知交</text:span></text:p>
          </table:table-cell>
          <table:table-cell table:style-name="Cell257">
            <text:p text:style-name="P257"><text:span text:style-name="T257_1">陳文瑞</text:span></text:p>
          </table:table-cell>
        </table:table-row>
        <table:table-row table:style-name="Row122">
          <table:covered-table-cell/>
          <table:table-cell table:style-name="Cell258">
            <text:p text:style-name="P258"><text:span text:style-name="T258_1">小杜的兩個世界</text:span></text:p>
          </table:table-cell>
          <table:table-cell table:style-name="Cell259">
            <text:p text:style-name="P259"><text:span text:style-name="T259_1">王</text:span><text:span text:style-name="T259_2">迺</text:span><text:span text:style-name="T259_3">聖</text:span></text:p>
          </table:table-cell>
        </table:table-row>
        <table:table-row table:style-name="Row123">
          <table:covered-table-cell/>
          <table:table-cell table:style-name="Cell260">
            <text:p text:style-name="P260"><text:span text:style-name="T260_1">不讓兩點掛的女孩</text:span></text:p>
          </table:table-cell>
          <table:table-cell table:style-name="Cell261">
            <text:p text:style-name="P261"><text:span text:style-name="T261_1">葉雨梅</text:span></text:p>
          </table:table-cell>
        </table:table-row>
        <table:table-row table:style-name="Row124">
          <table:covered-table-cell/>
          <table:table-cell table:style-name="Cell262">
            <text:p text:style-name="P262"><text:span text:style-name="T262_1">西域恩仇記</text:span></text:p>
          </table:table-cell>
          <table:table-cell table:style-name="Cell263">
            <text:p text:style-name="P263"><text:span text:style-name="T263_1">張成覺</text:span></text:p>
          </table:table-cell>
        </table:table-row>
        <table:table-row table:style-name="Row125">
          <table:covered-table-cell/>
          <table:table-cell table:style-name="Cell264">
            <text:p text:style-name="P264"><text:span text:style-name="T264_1">暗夜槍聲</text:span></text:p>
          </table:table-cell>
          <table:table-cell table:style-name="Cell265">
            <text:p text:style-name="P265"><text:span text:style-name="T265_1">張作驥</text:span></text:p>
          </table:table-cell>
        </table:table-row>
        <table:table-row table:style-name="Row126">
          <table:table-cell table:style-name="Cell266" table:number-rows-spanned="10">
            <text:p text:style-name="P266"><text:span text:style-name="T266_1">81</text:span></text:p>
          </table:table-cell>
          <table:table-cell table:style-name="Cell267">
            <text:p text:style-name="P267"><text:span text:style-name="T267_1">國道封閉</text:span></text:p>
          </table:table-cell>
          <table:table-cell table:style-name="Cell268">
            <text:p text:style-name="P268"><text:span text:style-name="T268_1">林美倫</text:span></text:p>
          </table:table-cell>
        </table:table-row>
        <table:table-row table:style-name="Row127">
          <table:covered-table-cell/>
          <table:table-cell table:style-name="Cell269">
            <text:p text:style-name="P269"><text:span text:style-name="T269_1">長征</text:span></text:p>
          </table:table-cell>
          <table:table-cell table:style-name="Cell270">
            <text:p text:style-name="P270"><text:span text:style-name="T270_1">陳俊雄</text:span></text:p>
          </table:table-cell>
        </table:table-row>
        <table:table-row table:style-name="Row128">
          <table:covered-table-cell/>
          <table:table-cell table:style-name="Cell271">
            <text:p text:style-name="P271"><text:span text:style-name="T271_1">地球上最後一個野生大熊貓家族</text:span></text:p>
          </table:table-cell>
          <table:table-cell table:style-name="Cell272">
            <text:p text:style-name="P272"><text:span text:style-name="T272_1">張光照</text:span></text:p>
          </table:table-cell>
        </table:table-row>
        <table:table-row table:style-name="Row129">
          <table:covered-table-cell/>
          <table:table-cell table:style-name="Cell273">
            <text:p text:style-name="P273"><text:span text:style-name="T273_1">悲愴紀事</text:span></text:p>
          </table:table-cell>
          <table:table-cell table:style-name="Cell274">
            <text:p text:style-name="P274"><text:span text:style-name="T274_1">裴洵言改編</text:span></text:p>
          </table:table-cell>
        </table:table-row>
        <table:table-row table:style-name="Row130">
          <table:covered-table-cell/>
          <table:table-cell table:style-name="Cell275">
            <text:p text:style-name="P275"><text:span text:style-name="T275_1">秋菊的故事（西溝村奇事）</text:span></text:p>
          </table:table-cell>
          <table:table-cell table:style-name="Cell276">
            <text:p text:style-name="P276"><text:span text:style-name="T276_1">劉恆改編</text:span></text:p>
          </table:table-cell>
        </table:table-row>
        <table:table-row table:style-name="Row131">
          <table:covered-table-cell/>
          <table:table-cell table:style-name="Cell277">
            <text:p text:style-name="P277"><text:span text:style-name="T277_1">上帝的骰子</text:span></text:p>
          </table:table-cell>
          <table:table-cell table:style-name="Cell278">
            <text:p text:style-name="P278"><text:span text:style-name="T278_1">陶德三（筆名郭箏）</text:span></text:p>
          </table:table-cell>
        </table:table-row>
        <table:table-row table:style-name="Row132">
          <table:covered-table-cell/>
          <table:table-cell table:style-name="Cell279">
            <text:p text:style-name="P279"><text:span text:style-name="T279_1">湖草</text:span><text:span text:style-name="T279_2">萋萋</text:span></text:p>
          </table:table-cell>
          <table:table-cell table:style-name="Cell280">
            <text:p text:style-name="P280"><text:span text:style-name="T280_1">黃虹</text:span><text:span text:style-name="T280_2">堅</text:span></text:p>
          </table:table-cell>
        </table:table-row>
        <table:table-row table:style-name="Row133">
          <table:covered-table-cell/>
          <table:table-cell table:style-name="Cell281">
            <text:p text:style-name="P281"><text:span text:style-name="T281_1">街頭石子</text:span></text:p>
          </table:table-cell>
          <table:table-cell table:style-name="Cell282">
            <text:p text:style-name="P282"><text:span text:style-name="T282_1">瞿友寧</text:span></text:p>
          </table:table-cell>
        </table:table-row>
        <table:table-row table:style-name="Row134">
          <table:covered-table-cell/>
          <table:table-cell table:style-name="Cell283">
            <text:p text:style-name="P283"><text:span text:style-name="T283_1">山不</text:span><text:span text:style-name="T283_2">轉水轉</text:span></text:p>
          </table:table-cell>
          <table:table-cell table:style-name="Cell284">
            <text:p text:style-name="P284"><text:span text:style-name="T284_1">張鐵林</text:span></text:p>
          </table:table-cell>
        </table:table-row>
        <table:table-row table:style-name="Row135">
          <table:covered-table-cell/>
          <table:table-cell table:style-name="Cell285">
            <text:p text:style-name="P285"><text:span text:style-name="T285_1">月光少年</text:span></text:p>
          </table:table-cell>
          <table:table-cell table:style-name="Cell286">
            <text:p text:style-name="P286"><text:span text:style-name="T286_1">余為彥／</text:span><text:span text:style-name="T286_2">孫法鈞</text:span></text:p>
          </table:table-cell>
        </table:table-row>
        <table:table-row table:style-name="Row136">
          <table:table-cell table:style-name="Cell287" table:number-rows-spanned="10">
            <text:p text:style-name="P287"><text:span text:style-name="T287_1">82</text:span></text:p>
          </table:table-cell>
          <table:table-cell table:style-name="Cell288">
            <text:p text:style-name="P288"><text:span text:style-name="T288_1">熱帶魚</text:span></text:p>
          </table:table-cell>
          <table:table-cell table:style-name="Cell289">
            <text:p text:style-name="P289"><text:span text:style-name="T289_1">陳玉勳</text:span></text:p>
          </table:table-cell>
        </table:table-row>
        <table:table-row table:style-name="Row137">
          <table:covered-table-cell/>
          <table:table-cell table:style-name="Cell290">
            <text:p text:style-name="P290"><text:span text:style-name="T290_1">西瓜戰艦</text:span></text:p>
          </table:table-cell>
          <table:table-cell table:style-name="Cell291">
            <text:p text:style-name="P291"><text:span text:style-name="T291_1">魯雋</text:span></text:p>
          </table:table-cell>
        </table:table-row>
        <table:table-row table:style-name="Row138">
          <table:covered-table-cell/>
          <table:table-cell table:style-name="Cell292">
            <text:p text:style-name="P292"><text:span text:style-name="T292_1">夏至</text:span></text:p>
          </table:table-cell>
          <table:table-cell table:style-name="Cell293">
            <text:p text:style-name="P293"><text:span text:style-name="T293_1">連翠茉</text:span></text:p>
          </table:table-cell>
        </table:table-row>
        <table:table-row table:style-name="Row139">
          <table:covered-table-cell/>
          <table:table-cell table:style-name="Cell294">
            <text:p text:style-name="P294"><text:span text:style-name="T294_1">彈子王</text:span></text:p>
          </table:table-cell>
          <table:table-cell table:style-name="Cell295">
            <text:p text:style-name="P295"><text:span text:style-name="T295_1">陶德三</text:span></text:p>
          </table:table-cell>
        </table:table-row>
        <table:table-row table:style-name="Row140">
          <table:covered-table-cell/>
          <table:table-cell table:style-name="Cell296">
            <text:p text:style-name="P296"><text:span text:style-name="T296_1">失去的童年</text:span></text:p>
          </table:table-cell>
          <table:table-cell table:style-name="Cell297">
            <text:p text:style-name="P297"><text:span text:style-name="T297_1">江青改編</text:span></text:p>
          </table:table-cell>
        </table:table-row>
        <table:table-row table:style-name="Row141">
          <table:covered-table-cell/>
          <table:table-cell table:style-name="Cell298">
            <text:p text:style-name="P298"><text:span text:style-name="T298_1">模範母親</text:span></text:p>
          </table:table-cell>
          <table:table-cell table:style-name="Cell299">
            <text:p text:style-name="P299"><text:span text:style-name="T299_1">林明華改編</text:span></text:p>
          </table:table-cell>
        </table:table-row>
        <table:table-row table:style-name="Row142">
          <table:covered-table-cell/>
          <table:table-cell table:style-name="Cell300">
            <text:p text:style-name="P300"><text:span text:style-name="T300_1">艋舺的女人</text:span></text:p>
          </table:table-cell>
          <table:table-cell table:style-name="Cell301">
            <text:p text:style-name="P301"><text:span text:style-name="T301_1">李惠娟</text:span></text:p>
          </table:table-cell>
        </table:table-row>
        <table:table-row table:style-name="Row143">
          <table:covered-table-cell/>
          <table:table-cell table:style-name="Cell302">
            <text:p text:style-name="P302"><text:span text:style-name="T302_1">格老子的孫子</text:span></text:p>
          </table:table-cell>
          <table:table-cell table:style-name="Cell303">
            <text:p text:style-name="P303"><text:span text:style-name="T303_1">陳文貴</text:span></text:p>
          </table:table-cell>
        </table:table-row>
        <table:table-row table:style-name="Row144">
          <table:covered-table-cell/>
          <table:table-cell table:style-name="Cell304">
            <text:p text:style-name="P304"><text:span text:style-name="T304_1">灰鴿子</text:span></text:p>
          </table:table-cell>
          <table:table-cell table:style-name="Cell305">
            <text:p text:style-name="P305"><text:span text:style-name="T305_1">黃顯庭</text:span></text:p>
          </table:table-cell>
        </table:table-row>
        <table:table-row table:style-name="Row145">
          <table:covered-table-cell/>
          <table:table-cell table:style-name="Cell306">
            <text:p text:style-name="P306"><text:span text:style-name="T306_1">游在窗上的</text:span><text:span text:style-name="T306_2">一朵海洋</text:span></text:p>
          </table:table-cell>
          <table:table-cell table:style-name="Cell307">
            <text:p text:style-name="P307"><text:span text:style-name="T307_1">瞿友寧</text:span></text:p>
          </table:table-cell>
        </table:table-row>
        <table:table-row table:style-name="Row146">
          <table:table-cell table:style-name="Cell308" table:number-rows-spanned="10">
            <text:p text:style-name="P308"><text:span text:style-name="T308_1">83</text:span></text:p>
          </table:table-cell>
          <table:table-cell table:style-name="Cell309">
            <text:p text:style-name="P309"><text:span text:style-name="T309_1">新老殘遊記</text:span></text:p>
          </table:table-cell>
          <table:table-cell table:style-name="Cell310">
            <text:p text:style-name="P310"><text:span text:style-name="T310_1">李崗</text:span></text:p>
          </table:table-cell>
        </table:table-row>
        <table:table-row table:style-name="Row147">
          <table:covered-table-cell/>
          <table:table-cell table:style-name="Cell311">
            <text:p text:style-name="P311"><text:span text:style-name="T311_1">秋日小鎮紀事</text:span></text:p>
          </table:table-cell>
          <table:table-cell table:style-name="Cell312">
            <text:p text:style-name="P312"><text:span text:style-name="T312_1">李明駿</text:span></text:p>
          </table:table-cell>
        </table:table-row>
        <table:table-row table:style-name="Row148">
          <table:covered-table-cell/>
          <table:table-cell table:style-name="Cell313">
            <text:p text:style-name="P313"><text:span text:style-name="T313_1">愛</text:span><text:span text:style-name="T313_2">的臂灣</text:span></text:p>
          </table:table-cell>
          <table:table-cell table:style-name="Cell314">
            <text:p text:style-name="P314"><text:span text:style-name="T314_1">王晴川</text:span></text:p>
          </table:table-cell>
        </table:table-row>
        <table:table-row table:style-name="Row149">
          <table:covered-table-cell/>
          <table:table-cell table:style-name="Cell315">
            <text:p text:style-name="P315"><text:span text:style-name="T315_1">飛天</text:span></text:p>
          </table:table-cell>
          <table:table-cell table:style-name="Cell316">
            <text:p text:style-name="P316"><text:span text:style-name="T316_1">王小棣</text:span></text:p>
          </table:table-cell>
        </table:table-row>
        <table:table-row table:style-name="Row150">
          <table:covered-table-cell/>
          <table:table-cell table:style-name="Cell317">
            <text:p text:style-name="P317"><text:span text:style-name="T317_1">她與狗</text:span></text:p>
          </table:table-cell>
          <table:table-cell table:style-name="Cell318">
            <text:p text:style-name="P318"><text:span text:style-name="T318_1">田芬</text:span></text:p>
          </table:table-cell>
        </table:table-row>
        <table:table-row table:style-name="Row151">
          <table:covered-table-cell/>
          <table:table-cell table:style-name="Cell319">
            <text:p text:style-name="P319"><text:span text:style-name="T319_1">耶穌喜愛的小孩</text:span></text:p>
          </table:table-cell>
          <table:table-cell table:style-name="Cell320">
            <text:p text:style-name="P320"><text:span text:style-name="T320_1">裴洵言改編</text:span></text:p>
          </table:table-cell>
        </table:table-row>
        <table:table-row table:style-name="Row152">
          <table:covered-table-cell/>
          <table:table-cell table:style-name="Cell321">
            <text:p text:style-name="P321"><text:span text:style-name="T321_1">憂傷年代</text:span></text:p>
          </table:table-cell>
          <table:table-cell table:style-name="Cell322">
            <text:p text:style-name="P322"><text:span text:style-name="T322_1">蔡秀女</text:span></text:p>
          </table:table-cell>
        </table:table-row>
        <table:table-row table:style-name="Row153">
          <table:covered-table-cell/>
          <table:table-cell table:style-name="Cell323">
            <text:p text:style-name="P323"><text:span text:style-name="T323_1">賣冰的兒子</text:span></text:p>
          </table:table-cell>
          <table:table-cell table:style-name="Cell324">
            <text:p text:style-name="P324"><text:span text:style-name="T324_1">魏德聖</text:span></text:p>
          </table:table-cell>
        </table:table-row>
        <table:table-row table:style-name="Row154">
          <table:covered-table-cell/>
          <table:table-cell table:style-name="Cell325">
            <text:p text:style-name="P325"><text:span text:style-name="T325_1">慾望圖騰</text:span></text:p>
          </table:table-cell>
          <table:table-cell table:style-name="Cell326">
            <text:p text:style-name="P326"><text:span text:style-name="T326_1">林榮美</text:span></text:p>
          </table:table-cell>
        </table:table-row>
        <table:table-row table:style-name="Row155">
          <table:covered-table-cell/>
          <table:table-cell table:style-name="Cell327">
            <text:p text:style-name="P327"><text:span text:style-name="T327_1">去年冬天</text:span></text:p>
          </table:table-cell>
          <table:table-cell table:style-name="Cell328">
            <text:p text:style-name="P328"><text:span text:style-name="T328_1">林美倫改編</text:span></text:p>
          </table:table-cell>
        </table:table-row>
        <table:table-row table:style-name="Row156">
          <table:table-cell table:style-name="Cell329" table:number-rows-spanned="10">
            <text:p text:style-name="P329"><text:span text:style-name="T329_1">84</text:span></text:p>
          </table:table-cell>
          <table:table-cell table:style-name="Cell330">
            <text:p text:style-name="P330"><text:span text:style-name="T330_1">公務員發天威</text:span></text:p>
          </table:table-cell>
          <table:table-cell table:style-name="Cell331">
            <text:p text:style-name="P331"><text:span text:style-name="T331_1">左</text:span><text:span text:style-name="T331_2">世</text:span><text:span text:style-name="T331_3">強</text:span></text:p>
          </table:table-cell>
        </table:table-row>
        <table:table-row table:style-name="Row157">
          <table:covered-table-cell/>
          <table:table-cell table:style-name="Cell332">
            <text:p text:style-name="P332"><text:span text:style-name="T332_1">美麗在唱歌</text:span></text:p>
          </table:table-cell>
          <table:table-cell table:style-name="Cell333">
            <text:p text:style-name="P333"><text:span text:style-name="T333_1">柯淑卿</text:span></text:p>
          </table:table-cell>
        </table:table-row>
        <table:table-row table:style-name="Row158">
          <table:covered-table-cell/>
          <table:table-cell table:style-name="Cell334">
            <text:p text:style-name="P334"><text:span text:style-name="T334_1">從七點到七點</text:span></text:p>
          </table:table-cell>
          <table:table-cell table:style-name="Cell335">
            <text:p text:style-name="P335"><text:span text:style-name="T335_1">瞿友寧</text:span></text:p>
          </table:table-cell>
        </table:table-row>
        <table:table-row table:style-name="Row159">
          <table:covered-table-cell/>
          <table:table-cell table:style-name="Cell336">
            <text:p text:style-name="P336"><text:span text:style-name="T336_1">三十而立</text:span></text:p>
          </table:table-cell>
          <table:table-cell table:style-name="Cell337">
            <text:p text:style-name="P337"><text:span text:style-name="T337_1">丘美珍</text:span></text:p>
          </table:table-cell>
        </table:table-row>
        <table:table-row table:style-name="Row160">
          <table:covered-table-cell/>
          <table:table-cell table:style-name="Cell338">
            <text:p text:style-name="P338"><text:span text:style-name="T338_1">春花夢露</text:span></text:p>
          </table:table-cell>
          <table:table-cell table:style-name="Cell339">
            <text:p text:style-name="P339"><text:span text:style-name="T339_1">林正盛</text:span></text:p>
          </table:table-cell>
        </table:table-row>
        <table:table-row table:style-name="Row161">
          <table:covered-table-cell/>
          <table:table-cell table:style-name="Cell340">
            <text:p text:style-name="P340"><text:span text:style-name="T340_1">幻罪</text:span></text:p>
          </table:table-cell>
          <table:table-cell table:style-name="Cell341">
            <text:p text:style-name="P341"><text:span text:style-name="T341_1">何昕明</text:span></text:p>
          </table:table-cell>
        </table:table-row>
        <table:table-row table:style-name="Row162">
          <table:covered-table-cell/>
          <table:table-cell table:style-name="Cell342">
            <text:p text:style-name="P342"><text:span text:style-name="T342_1">腳</text:span><text:span text:style-name="T342_2">蹤</text:span></text:p>
          </table:table-cell>
          <table:table-cell table:style-name="Cell343">
            <text:p text:style-name="P343"><text:span text:style-name="T343_1">鍾政瑩</text:span></text:p>
          </table:table-cell>
        </table:table-row>
        <table:table-row table:style-name="Row163">
          <table:covered-table-cell/>
          <table:table-cell table:style-name="Cell344">
            <text:p text:style-name="P344"><text:span text:style-name="T344_1">颱風季節</text:span></text:p>
          </table:table-cell>
          <table:table-cell table:style-name="Cell345">
            <text:p text:style-name="P345"><text:span text:style-name="T345_1">張家魯</text:span></text:p>
          </table:table-cell>
        </table:table-row>
        <table:table-row table:style-name="Row164">
          <table:covered-table-cell/>
          <table:table-cell table:style-name="Cell346">
            <text:p text:style-name="P346"><text:span text:style-name="T346_1">椅子</text:span></text:p>
          </table:table-cell>
          <table:table-cell table:style-name="Cell347">
            <text:p text:style-name="P347"><text:span text:style-name="T347_1">張鐵林</text:span></text:p>
          </table:table-cell>
        </table:table-row>
        <table:table-row table:style-name="Row165">
          <table:covered-table-cell/>
          <table:table-cell table:style-name="Cell348">
            <text:p text:style-name="P348"><text:span text:style-name="T348_1">少年遊</text:span></text:p>
          </table:table-cell>
          <table:table-cell table:style-name="Cell349">
            <text:p text:style-name="P349"><text:span text:style-name="T349_1">董孝恆</text:span></text:p>
          </table:table-cell>
        </table:table-row>
        <table:table-row table:style-name="Row166">
          <table:table-cell table:style-name="Cell350" table:number-rows-spanned="10">
            <text:p text:style-name="P350"><text:span text:style-name="T350_1">85</text:span></text:p>
          </table:table-cell>
          <table:table-cell table:style-name="Cell351">
            <text:p text:style-name="P351"><text:span text:style-name="T351_1">潮熱</text:span></text:p>
          </table:table-cell>
          <table:table-cell table:style-name="Cell352">
            <text:p text:style-name="P352"><text:span text:style-name="T352_1">林智祥</text:span></text:p>
          </table:table-cell>
        </table:table-row>
        <table:table-row table:style-name="Row167">
          <table:covered-table-cell/>
          <table:table-cell table:style-name="Cell353">
            <text:p text:style-name="P353"><text:span text:style-name="T353_1">如何變成美國人</text:span></text:p>
          </table:table-cell>
          <table:table-cell table:style-name="Cell354">
            <text:p text:style-name="P354"><text:span text:style-name="T354_1">王文華</text:span></text:p>
          </table:table-cell>
        </table:table-row>
        <table:table-row table:style-name="Row168">
          <table:covered-table-cell/>
          <table:table-cell table:style-name="Cell355">
            <text:p text:style-name="P355"><text:span text:style-name="T355_1">美國哥哥與花旦姊姊</text:span></text:p>
          </table:table-cell>
          <table:table-cell table:style-name="Cell356">
            <text:p text:style-name="P356"><text:span text:style-name="T356_1">易智言</text:span></text:p>
          </table:table-cell>
        </table:table-row>
        <table:table-row table:style-name="Row169">
          <table:covered-table-cell/>
          <table:table-cell table:style-name="Cell357">
            <text:p text:style-name="P357"><text:span text:style-name="T357_1">匪</text:span><text:span text:style-name="T357_2">諜週</text:span><text:span text:style-name="T357_3">記</text:span></text:p>
          </table:table-cell>
          <table:table-cell table:style-name="Cell358">
            <text:p text:style-name="P358"><text:span text:style-name="T358_1">陶德三</text:span></text:p>
          </table:table-cell>
        </table:table-row>
        <table:table-row table:style-name="Row170">
          <table:covered-table-cell/>
          <table:table-cell table:style-name="Cell359">
            <text:p text:style-name="P359"><text:span text:style-name="T359_1">三</text:span><text:span text:style-name="T359_2">重奏</text:span></text:p>
          </table:table-cell>
          <table:table-cell table:style-name="Cell360">
            <text:p text:style-name="P360"><text:span text:style-name="T360_1">鍾孟宏</text:span></text:p>
          </table:table-cell>
        </table:table-row>
        <table:table-row table:style-name="Row171">
          <table:covered-table-cell/>
          <table:table-cell table:style-name="Cell361">
            <text:p text:style-name="P361"><text:span text:style-name="T361_1">上岸</text:span></text:p>
          </table:table-cell>
          <table:table-cell table:style-name="Cell362">
            <text:p text:style-name="P362"><text:span text:style-name="T362_1">李崗</text:span></text:p>
          </table:table-cell>
        </table:table-row>
        <table:table-row table:style-name="Row172">
          <table:covered-table-cell/>
          <table:table-cell table:style-name="Cell363">
            <text:p text:style-name="P363"><text:span text:style-name="T363_1">野草根</text:span></text:p>
          </table:table-cell>
          <table:table-cell table:style-name="Cell364">
            <text:p text:style-name="P364"><text:span text:style-name="T364_1">劉</text:span><text:span text:style-name="T364_2">恒</text:span><text:span text:style-name="T364_3">／潘淵亮</text:span></text:p>
          </table:table-cell>
        </table:table-row>
        <table:table-row table:style-name="Row173">
          <table:covered-table-cell/>
          <table:table-cell table:style-name="Cell365">
            <text:p text:style-name="P365"><text:span text:style-name="T365_1">女湯</text:span></text:p>
          </table:table-cell>
          <table:table-cell table:style-name="Cell366">
            <text:p text:style-name="P366"><text:span text:style-name="T366_1">劉怡明</text:span></text:p>
          </table:table-cell>
        </table:table-row>
        <table:table-row table:style-name="Row174">
          <table:covered-table-cell/>
          <table:table-cell table:style-name="Cell367">
            <text:p text:style-name="P367"><text:span text:style-name="T367_1">燃燒的旋律</text:span></text:p>
          </table:table-cell>
          <table:table-cell table:style-name="Cell368">
            <text:p text:style-name="P368"><text:span text:style-name="T368_1">范昕</text:span></text:p>
          </table:table-cell>
        </table:table-row>
        <table:table-row table:style-name="Row175">
          <table:covered-table-cell/>
          <table:table-cell table:style-name="Cell369">
            <text:p text:style-name="P369"><text:span text:style-name="T369_1">夏日</text:span></text:p>
          </table:table-cell>
          <table:table-cell table:style-name="Cell370">
            <text:p text:style-name="P370"><text:span text:style-name="T370_1">陳義雄</text:span></text:p>
          </table:table-cell>
        </table:table-row>
        <table:table-row table:style-name="Row176">
          <table:table-cell table:style-name="Cell371" table:number-rows-spanned="10">
            <text:p text:style-name="P371"><text:span text:style-name="T371_1">86</text:span></text:p>
          </table:table-cell>
          <table:table-cell table:style-name="Cell372">
            <text:p text:style-name="P372"><text:span text:style-name="T372_1">愛情來了</text:span></text:p>
          </table:table-cell>
          <table:table-cell table:style-name="Cell373">
            <text:p text:style-name="P373"><text:span text:style-name="T373_1">陳玉勳</text:span></text:p>
          </table:table-cell>
        </table:table-row>
        <table:table-row table:style-name="Row177">
          <table:covered-table-cell/>
          <table:table-cell table:style-name="Cell374">
            <text:p text:style-name="P374"><text:span text:style-name="T374_1">詩人與阿德</text:span></text:p>
          </table:table-cell>
          <table:table-cell table:style-name="Cell375">
            <text:p text:style-name="P375"><text:span text:style-name="T375_1">鄭文堂</text:span></text:p>
          </table:table-cell>
        </table:table-row>
        <table:table-row table:style-name="Row178">
          <table:covered-table-cell/>
          <table:table-cell table:style-name="Cell376">
            <text:p text:style-name="P376"><text:span text:style-name="T376_1">單車日記</text:span></text:p>
          </table:table-cell>
          <table:table-cell table:style-name="Cell377">
            <text:p text:style-name="P377"><text:span text:style-name="T377_1">郭珍弟</text:span></text:p>
          </table:table-cell>
        </table:table-row>
        <table:table-row table:style-name="Row179">
          <table:covered-table-cell/>
          <table:table-cell table:style-name="Cell378">
            <text:p text:style-name="P378"><text:span text:style-name="T378_1">借我玩一下</text:span></text:p>
          </table:table-cell>
          <table:table-cell table:style-name="Cell379">
            <text:p text:style-name="P379"><text:span text:style-name="T379_1">陳慕義</text:span></text:p>
          </table:table-cell>
        </table:table-row>
        <table:table-row table:style-name="Row180">
          <table:covered-table-cell/>
          <table:table-cell table:style-name="Cell380">
            <text:p text:style-name="P380"><text:span text:style-name="T380_1">打到頭，嚇到貓</text:span></text:p>
          </table:table-cell>
          <table:table-cell table:style-name="Cell381">
            <text:p text:style-name="P381"><text:span text:style-name="T381_1">姚宏易</text:span></text:p>
          </table:table-cell>
        </table:table-row>
        <table:table-row table:style-name="Row181">
          <table:covered-table-cell/>
          <table:table-cell table:style-name="Cell382">
            <text:p text:style-name="P382"><text:span text:style-name="T382_1">徵婚啟事</text:span></text:p>
          </table:table-cell>
          <table:table-cell table:style-name="Cell383">
            <text:p text:style-name="P383"><text:span text:style-name="T383_1">陳國富改編</text:span></text:p>
          </table:table-cell>
        </table:table-row>
        <table:table-row table:style-name="Row182">
          <table:covered-table-cell/>
          <table:table-cell table:style-name="Cell384">
            <text:p text:style-name="P384"><text:span text:style-name="T384_1">棉花炸彈</text:span></text:p>
          </table:table-cell>
          <table:table-cell table:style-name="Cell385">
            <text:p text:style-name="P385"><text:span text:style-name="T385_1">王育麟</text:span></text:p>
          </table:table-cell>
        </table:table-row>
        <table:table-row table:style-name="Row183">
          <table:covered-table-cell/>
          <table:table-cell table:style-name="Cell386">
            <text:p text:style-name="P386"><text:span text:style-name="T386_1">大頭舊仔</text:span></text:p>
          </table:table-cell>
          <table:table-cell table:style-name="Cell387">
            <text:p text:style-name="P387"><text:span text:style-name="T387_1">蔡崇哲</text:span></text:p>
          </table:table-cell>
        </table:table-row>
        <table:table-row table:style-name="Row184">
          <table:covered-table-cell/>
          <table:table-cell table:style-name="Cell388">
            <text:p text:style-name="P388"><text:span text:style-name="T388_1">右外野</text:span></text:p>
          </table:table-cell>
          <table:table-cell table:style-name="Cell389">
            <text:p text:style-name="P389"><text:span text:style-name="T389_1">蔡至哲</text:span></text:p>
          </table:table-cell>
        </table:table-row>
        <table:table-row table:style-name="Row185">
          <table:covered-table-cell/>
          <table:table-cell table:style-name="Cell390">
            <text:p text:style-name="P390"><text:span text:style-name="T390_1">自由選擇</text:span></text:p>
          </table:table-cell>
          <table:table-cell table:style-name="Cell391">
            <text:p text:style-name="P391"><text:span text:style-name="T391_1">張瀚文</text:span></text:p>
          </table:table-cell>
        </table:table-row>
        <table:table-row table:style-name="Row186">
          <table:table-cell table:style-name="Cell392" table:number-rows-spanned="10">
            <text:p text:style-name="P392"><text:span text:style-name="T392_1">87</text:span></text:p>
          </table:table-cell>
          <table:table-cell table:style-name="Cell393">
            <text:p text:style-name="P393"><text:span text:style-name="T393_1">黑暗之光</text:span></text:p>
          </table:table-cell>
          <table:table-cell table:style-name="Cell394">
            <text:p text:style-name="P394"><text:span text:style-name="T394_1">張作驥</text:span></text:p>
          </table:table-cell>
        </table:table-row>
        <table:table-row table:style-name="Row187">
          <table:covered-table-cell/>
          <table:table-cell table:style-name="Cell395">
            <text:p text:style-name="P395"><text:span text:style-name="T395_1">條子阿不拉</text:span></text:p>
          </table:table-cell>
          <table:table-cell table:style-name="Cell396">
            <text:p text:style-name="P396"><text:span text:style-name="T396_1">李崗</text:span></text:p>
          </table:table-cell>
        </table:table-row>
        <table:table-row table:style-name="Row188">
          <table:covered-table-cell/>
          <table:table-cell table:style-name="Cell397">
            <text:p text:style-name="P397"><text:span text:style-name="T397_1">藍色大門</text:span></text:p>
          </table:table-cell>
          <table:table-cell table:style-name="Cell398">
            <text:p text:style-name="P398"><text:span text:style-name="T398_1">易智言</text:span></text:p>
          </table:table-cell>
        </table:table-row>
        <table:table-row table:style-name="Row189">
          <table:covered-table-cell/>
          <table:table-cell table:style-name="Cell399">
            <text:p text:style-name="P399"><text:span text:style-name="T399_1">定軍山</text:span></text:p>
          </table:table-cell>
          <table:table-cell table:style-name="Cell400">
            <text:p text:style-name="P400"><text:span text:style-name="T400_1">黃丹</text:span><text:span text:style-name="T400_2">／唐婁彝</text:span></text:p>
          </table:table-cell>
        </table:table-row>
        <table:table-row table:style-name="Row190">
          <table:covered-table-cell/>
          <table:table-cell table:style-name="Cell401">
            <text:p text:style-name="P401"><text:span text:style-name="T401_1">哥</text:span><text:span text:style-name="T401_2">ㄦ</text:span><text:span text:style-name="T401_3">ˊ</text:span><text:span text:style-name="T401_4">們</text:span></text:p>
          </table:table-cell>
          <table:table-cell table:style-name="Cell402">
            <text:p text:style-name="P402"><text:span text:style-name="T402_1">連錦華</text:span></text:p>
          </table:table-cell>
        </table:table-row>
        <table:table-row table:style-name="Row191">
          <table:covered-table-cell/>
          <table:table-cell table:style-name="Cell403">
            <text:p text:style-name="P403"><text:span text:style-name="T403_1">黑道童話</text:span></text:p>
          </table:table-cell>
          <table:table-cell table:style-name="Cell404">
            <text:p text:style-name="P404"><text:span text:style-name="T404_1">林明遠</text:span></text:p>
          </table:table-cell>
        </table:table-row>
        <table:table-row table:style-name="Row192">
          <table:covered-table-cell/>
          <table:table-cell table:style-name="Cell405">
            <text:p text:style-name="P405"><text:span text:style-name="T405_1">問題模範生</text:span></text:p>
          </table:table-cell>
          <table:table-cell table:style-name="Cell406">
            <text:p text:style-name="P406"><text:span text:style-name="T406_1">張文華</text:span></text:p>
          </table:table-cell>
        </table:table-row>
        <table:table-row table:style-name="Row193">
          <table:covered-table-cell/>
          <table:table-cell table:style-name="Cell407">
            <text:p text:style-name="P407"><text:span text:style-name="T407_1">盟</text:span></text:p>
          </table:table-cell>
          <table:table-cell table:style-name="Cell408">
            <text:p text:style-name="P408"><text:span text:style-name="T408_1">張瀛太</text:span></text:p>
          </table:table-cell>
        </table:table-row>
        <table:table-row table:style-name="Row194">
          <table:covered-table-cell/>
          <table:table-cell table:style-name="Cell409">
            <text:p text:style-name="P409"><text:span text:style-name="T409_1">罌粟花開</text:span></text:p>
          </table:table-cell>
          <table:table-cell table:style-name="Cell410">
            <text:p text:style-name="P410"><text:span text:style-name="T410_1">楊強</text:span></text:p>
          </table:table-cell>
        </table:table-row>
        <table:table-row table:style-name="Row195">
          <table:covered-table-cell/>
          <table:table-cell table:style-name="Cell411">
            <text:p text:style-name="P411"><text:span text:style-name="T411_1">天使</text:span></text:p>
          </table:table-cell>
          <table:table-cell table:style-name="Cell412">
            <text:p text:style-name="P412"><text:span text:style-name="T412_1">王文華</text:span></text:p>
          </table:table-cell>
        </table:table-row>
        <table:table-row table:style-name="Row196">
          <table:table-cell table:style-name="Cell413" table:number-rows-spanned="10">
            <text:p text:style-name="P413"><text:span text:style-name="T413_1">88</text:span></text:p>
          </table:table-cell>
          <table:table-cell table:style-name="Cell414">
            <text:p text:style-name="P414"><text:span text:style-name="T414_1">人間喜劇</text:span></text:p>
          </table:table-cell>
          <table:table-cell table:style-name="Cell415">
            <text:p text:style-name="P415"><text:span text:style-name="T415_1">閻鴻亞</text:span></text:p>
          </table:table-cell>
        </table:table-row>
        <table:table-row table:style-name="Row197">
          <table:covered-table-cell/>
          <table:table-cell table:style-name="Cell416">
            <text:p text:style-name="P416"><text:span text:style-name="T416_1">迷宮中的快遞</text:span></text:p>
          </table:table-cell>
          <table:table-cell table:style-name="Cell417">
            <text:p text:style-name="P417"><text:span text:style-name="T417_1">鄭立明</text:span></text:p>
          </table:table-cell>
        </table:table-row>
        <table:table-row table:style-name="Row198">
          <table:covered-table-cell/>
          <table:table-cell table:style-name="Cell418">
            <text:p text:style-name="P418"><text:span text:style-name="T418_1">家庭訪問</text:span></text:p>
          </table:table-cell>
          <table:table-cell table:style-name="Cell419">
            <text:p text:style-name="P419"><text:span text:style-name="T419_1">姜秀瓊</text:span></text:p>
          </table:table-cell>
        </table:table-row>
        <table:table-row table:style-name="Row199">
          <table:covered-table-cell/>
          <table:table-cell table:style-name="Cell420">
            <text:p text:style-name="P420"><text:span text:style-name="T420_1">運將</text:span></text:p>
          </table:table-cell>
          <table:table-cell table:style-name="Cell421">
            <text:p text:style-name="P421"><text:span text:style-name="T421_1">張作驥</text:span></text:p>
          </table:table-cell>
        </table:table-row>
        <table:table-row table:style-name="Row200">
          <table:covered-table-cell/>
          <table:table-cell table:style-name="Cell422">
            <text:p text:style-name="P422"><text:span text:style-name="T422_1">愛情</text:span><text:span text:style-name="T422_2"><text:s/>Best<text:s/>Before<text:s/>7.97</text:span></text:p>
          </table:table-cell>
          <table:table-cell table:style-name="Cell423">
            <text:p text:style-name="P423"><text:span text:style-name="T423_1">陳錦昌</text:span></text:p>
          </table:table-cell>
        </table:table-row>
        <table:table-row table:style-name="Row201">
          <table:covered-table-cell/>
          <table:table-cell table:style-name="Cell424">
            <text:p text:style-name="P424"><text:span text:style-name="T424_1">黃金中尉</text:span></text:p>
          </table:table-cell>
          <table:table-cell table:style-name="Cell425">
            <text:p text:style-name="P425"><text:span text:style-name="T425_1">許肇任</text:span></text:p>
          </table:table-cell>
        </table:table-row>
        <table:table-row table:style-name="Row202">
          <table:covered-table-cell/>
          <table:table-cell table:style-name="Cell426">
            <text:p text:style-name="P426"><text:span text:style-name="T426_1">危險拼圖</text:span></text:p>
          </table:table-cell>
          <table:table-cell table:style-name="Cell427">
            <text:p text:style-name="P427"><text:span text:style-name="T427_1">譚智華</text:span></text:p>
          </table:table-cell>
        </table:table-row>
        <table:table-row table:style-name="Row203">
          <table:covered-table-cell/>
          <table:table-cell table:style-name="Cell428">
            <text:p text:style-name="P428"><text:span text:style-name="T428_1">第四台叔叔</text:span></text:p>
          </table:table-cell>
          <table:table-cell table:style-name="Cell429">
            <text:p text:style-name="P429"><text:span text:style-name="T429_1">謝舜光</text:span></text:p>
          </table:table-cell>
        </table:table-row>
        <table:table-row table:style-name="Row204">
          <table:covered-table-cell/>
          <table:table-cell table:style-name="Cell430">
            <text:p text:style-name="P430"><text:span text:style-name="T430_1">殺人計畫</text:span></text:p>
          </table:table-cell>
          <table:table-cell table:style-name="Cell431">
            <text:p text:style-name="P431"><text:span text:style-name="T431_1">林純華</text:span></text:p>
          </table:table-cell>
        </table:table-row>
        <table:table-row table:style-name="Row205">
          <table:covered-table-cell/>
          <table:table-cell table:style-name="Cell432">
            <text:p text:style-name="P432"><text:span text:style-name="T432_1">海南雞飯</text:span></text:p>
          </table:table-cell>
          <table:table-cell table:style-name="Cell433">
            <text:p text:style-name="P433"><text:span text:style-name="T433_1">畢國智</text:span></text:p>
          </table:table-cell>
        </table:table-row>
        <table:table-row table:style-name="Row206">
          <table:table-cell table:style-name="Cell434" table:number-rows-spanned="10">
            <text:p text:style-name="P434"><text:span text:style-name="T434_1">89</text:span></text:p>
          </table:table-cell>
          <table:table-cell table:style-name="Cell435">
            <text:p text:style-name="P435"><text:span text:style-name="T435_1">箱子</text:span></text:p>
          </table:table-cell>
          <table:table-cell table:style-name="Cell436">
            <text:p text:style-name="P436"><text:span text:style-name="T436_1">傅麗雯</text:span></text:p>
          </table:table-cell>
        </table:table-row>
        <table:table-row table:style-name="Row207">
          <table:covered-table-cell/>
          <table:table-cell table:style-name="Cell437">
            <text:p text:style-name="P437"><text:span text:style-name="T437_1">鴨賞</text:span></text:p>
          </table:table-cell>
          <table:table-cell table:style-name="Cell438">
            <text:p text:style-name="P438"><text:span text:style-name="T438_1">曾偉禎</text:span></text:p>
          </table:table-cell>
        </table:table-row>
        <table:table-row table:style-name="Row208">
          <table:covered-table-cell/>
          <table:table-cell table:style-name="Cell439">
            <text:p text:style-name="P439"><text:span text:style-name="T439_1">最後的夢想</text:span></text:p>
          </table:table-cell>
          <table:table-cell table:style-name="Cell440">
            <text:p text:style-name="P440"><text:span text:style-name="T440_1">汪惠齡</text:span></text:p>
          </table:table-cell>
        </table:table-row>
        <table:table-row table:style-name="Row209">
          <table:covered-table-cell/>
          <table:table-cell table:style-name="Cell441">
            <text:p text:style-name="P441"><text:span text:style-name="T441_1">打契約</text:span></text:p>
          </table:table-cell>
          <table:table-cell table:style-name="Cell442">
            <text:p text:style-name="P442"><text:span text:style-name="T442_1">鄭靜芬</text:span></text:p>
          </table:table-cell>
        </table:table-row>
        <table:table-row table:style-name="Row210">
          <table:covered-table-cell/>
          <table:table-cell table:style-name="Cell443">
            <text:p text:style-name="P443"><text:span text:style-name="T443_1">賽德克</text:span><text:span text:style-name="T443_2">˙</text:span><text:span text:style-name="T443_3">巴萊（真正的人）</text:span></text:p>
          </table:table-cell>
          <table:table-cell table:style-name="Cell444">
            <text:p text:style-name="P444"><text:span text:style-name="T444_1">魏德聖</text:span></text:p>
          </table:table-cell>
        </table:table-row>
        <table:table-row table:style-name="Row211">
          <table:covered-table-cell/>
          <table:table-cell table:style-name="Cell445">
            <text:p text:style-name="P445"><text:span text:style-name="T445_1">白蛇</text:span></text:p>
          </table:table-cell>
          <table:table-cell table:style-name="Cell446">
            <text:p text:style-name="P446"><text:span text:style-name="T446_1">尹祺改編</text:span></text:p>
          </table:table-cell>
        </table:table-row>
        <table:table-row table:style-name="Row212">
          <table:covered-table-cell/>
          <table:table-cell table:style-name="Cell447">
            <text:p text:style-name="P447"><text:span text:style-name="T447_1">初戀</text:span></text:p>
          </table:table-cell>
          <table:table-cell table:style-name="Cell448">
            <text:p text:style-name="P448"><text:span text:style-name="T448_1">蕭矛</text:span></text:p>
          </table:table-cell>
        </table:table-row>
        <table:table-row table:style-name="Row213">
          <table:covered-table-cell/>
          <table:table-cell table:style-name="Cell449">
            <text:p text:style-name="P449"><text:span text:style-name="T449_1">媽媽的土地</text:span></text:p>
          </table:table-cell>
          <table:table-cell table:style-name="Cell450">
            <text:p text:style-name="P450"><text:span text:style-name="T450_1">黃志翔</text:span></text:p>
          </table:table-cell>
        </table:table-row>
        <table:table-row table:style-name="Row214">
          <table:covered-table-cell/>
          <table:table-cell table:style-name="Cell451">
            <text:p text:style-name="P451"><text:span text:style-name="T451_1">誰在橋上寫字</text:span></text:p>
          </table:table-cell>
          <table:table-cell table:style-name="Cell452">
            <text:p text:style-name="P452"><text:span text:style-name="T452_1">張友漁</text:span></text:p>
          </table:table-cell>
        </table:table-row>
        <table:table-row table:style-name="Row215">
          <table:covered-table-cell/>
          <table:table-cell table:style-name="Cell453">
            <text:p text:style-name="P453"><text:span text:style-name="T453_1">賣家的人</text:span></text:p>
          </table:table-cell>
          <table:table-cell table:style-name="Cell454">
            <text:p text:style-name="P454"><text:span text:style-name="T454_1">楊璧瑩</text:span></text:p>
          </table:table-cell>
        </table:table-row>
        <table:table-row table:style-name="Row216">
          <table:table-cell table:style-name="Cell455" table:number-rows-spanned="8">
            <text:p text:style-name="P455"><text:span text:style-name="T455_1">90</text:span></text:p>
          </table:table-cell>
          <table:table-cell table:style-name="Cell456">
            <text:p text:style-name="P456"><text:span text:style-name="T456_1">鹹</text:span><text:span text:style-name="T456_2">豆漿</text:span></text:p>
          </table:table-cell>
          <table:table-cell table:style-name="Cell457">
            <text:p text:style-name="P457"><text:span text:style-name="T457_1">王明台</text:span></text:p>
          </table:table-cell>
        </table:table-row>
        <table:table-row table:style-name="Row217">
          <table:covered-table-cell/>
          <table:table-cell table:style-name="Cell458">
            <text:p text:style-name="P458"><text:span text:style-name="T458_1">夢幻部落</text:span></text:p>
          </table:table-cell>
          <table:table-cell table:style-name="Cell459">
            <text:p text:style-name="P459"><text:span text:style-name="T459_1">鄭文堂</text:span></text:p>
          </table:table-cell>
        </table:table-row>
        <table:table-row table:style-name="Row218">
          <table:covered-table-cell/>
          <table:table-cell table:style-name="Cell460">
            <text:p text:style-name="P460"><text:span text:style-name="T460_1">630Pmlf</text:span></text:p>
          </table:table-cell>
          <table:table-cell table:style-name="Cell461">
            <text:p text:style-name="P461"><text:span text:style-name="T461_1">何琦瑜</text:span></text:p>
          </table:table-cell>
        </table:table-row>
        <table:table-row table:style-name="Row219">
          <table:covered-table-cell/>
          <table:table-cell table:style-name="Cell462">
            <text:p text:style-name="P462"><text:span text:style-name="T462_1">樂園不下雨</text:span></text:p>
          </table:table-cell>
          <table:table-cell table:style-name="Cell463">
            <text:p text:style-name="P463"><text:span text:style-name="T463_1">李黎</text:span></text:p>
          </table:table-cell>
        </table:table-row>
        <table:table-row table:style-name="Row220">
          <table:covered-table-cell/>
          <table:table-cell table:style-name="Cell464">
            <text:p text:style-name="P464"><text:span text:style-name="T464_1">尋槍</text:span></text:p>
          </table:table-cell>
          <table:table-cell table:style-name="Cell465">
            <text:p text:style-name="P465"><text:span text:style-name="T465_1">陸川</text:span></text:p>
          </table:table-cell>
        </table:table-row>
        <table:table-row table:style-name="Row221">
          <table:covered-table-cell/>
          <table:table-cell table:style-name="Cell466">
            <text:p text:style-name="P466"><text:span text:style-name="T466_1">四個蛋糕</text:span></text:p>
          </table:table-cell>
          <table:table-cell table:style-name="Cell467">
            <text:p text:style-name="P467"><text:span text:style-name="T467_1">許淑君</text:span></text:p>
          </table:table-cell>
        </table:table-row>
        <table:table-row table:style-name="Row222">
          <table:covered-table-cell/>
          <table:table-cell table:style-name="Cell468">
            <text:p text:style-name="P468"><text:span text:style-name="T468_1">找一個夏天</text:span></text:p>
          </table:table-cell>
          <table:table-cell table:style-name="Cell469">
            <text:p text:style-name="P469"><text:span text:style-name="T469_1">江凌淑</text:span></text:p>
          </table:table-cell>
        </table:table-row>
        <table:table-row table:style-name="Row223">
          <table:covered-table-cell/>
          <table:table-cell table:style-name="Cell470">
            <text:p text:style-name="P470"><text:span text:style-name="T470_1">少女殺人日記</text:span></text:p>
          </table:table-cell>
          <table:table-cell table:style-name="Cell471">
            <text:p text:style-name="P471"><text:span text:style-name="T471_1">李啟源</text:span></text:p>
          </table:table-cell>
        </table:table-row>
        <table:table-row table:style-name="Row224">
          <table:table-cell table:style-name="Cell472" table:number-rows-spanned="9">
            <text:p text:style-name="P472"><text:span text:style-name="T472_1">91</text:span></text:p>
          </table:table-cell>
          <table:table-cell table:style-name="Cell473">
            <text:p text:style-name="P473"><text:span text:style-name="T473_1">紅雪</text:span></text:p>
          </table:table-cell>
          <table:table-cell table:style-name="Cell474">
            <text:p text:style-name="P474"><text:span text:style-name="T474_1">黃玉珊／郭珍弟</text:span></text:p>
          </table:table-cell>
        </table:table-row>
        <table:table-row table:style-name="Row225">
          <table:covered-table-cell/>
          <table:table-cell table:style-name="Cell475">
            <text:p text:style-name="P475"><text:span text:style-name="T475_1">秘密</text:span></text:p>
          </table:table-cell>
          <table:table-cell table:style-name="Cell476">
            <text:p text:style-name="P476"><text:span text:style-name="T476_1">楊璧瑩</text:span></text:p>
          </table:table-cell>
        </table:table-row>
        <table:table-row table:style-name="Row226">
          <table:covered-table-cell/>
          <table:table-cell table:style-name="Cell477">
            <text:p text:style-name="P477"><text:span text:style-name="T477_1">他們</text:span></text:p>
          </table:table-cell>
          <table:table-cell table:style-name="Cell478">
            <text:p text:style-name="P478"><text:span text:style-name="T478_1">朱昱東</text:span></text:p>
          </table:table-cell>
        </table:table-row>
        <table:table-row table:style-name="Row227">
          <table:covered-table-cell/>
          <table:table-cell table:style-name="Cell479">
            <text:p text:style-name="P479"><text:span text:style-name="T479_1">用心聆聽</text:span></text:p>
          </table:table-cell>
          <table:table-cell table:style-name="Cell480">
            <text:p text:style-name="P480"><text:span text:style-name="T480_1">柯星沛／陳敬泉</text:span></text:p>
          </table:table-cell>
        </table:table-row>
        <table:table-row table:style-name="Row228">
          <table:covered-table-cell/>
          <table:table-cell table:style-name="Cell481">
            <text:p text:style-name="P481"><text:span text:style-name="T481_1">問題高中生</text:span></text:p>
          </table:table-cell>
          <table:table-cell table:style-name="Cell482">
            <text:p text:style-name="P482"><text:span text:style-name="T482_1">張嘉恕</text:span></text:p>
          </table:table-cell>
        </table:table-row>
        <table:table-row table:style-name="Row229">
          <table:covered-table-cell/>
          <table:table-cell table:style-name="Cell483">
            <text:p text:style-name="P483"><text:span text:style-name="T483_1">棉花糖的遊戲</text:span></text:p>
          </table:table-cell>
          <table:table-cell table:style-name="Cell484">
            <text:p text:style-name="P484"><text:span text:style-name="T484_1">王俊雄</text:span></text:p>
          </table:table-cell>
        </table:table-row>
        <table:table-row table:style-name="Row230">
          <table:covered-table-cell/>
          <table:table-cell table:style-name="Cell485">
            <text:p text:style-name="P485"><text:span text:style-name="T485_1">波西米亞進行式</text:span></text:p>
          </table:table-cell>
          <table:table-cell table:style-name="Cell486">
            <text:p text:style-name="P486"><text:span text:style-name="T486_1">黃淑筠</text:span></text:p>
          </table:table-cell>
        </table:table-row>
        <table:table-row table:style-name="Row231">
          <table:covered-table-cell/>
          <table:table-cell table:style-name="Cell487">
            <text:p text:style-name="P487"><text:span text:style-name="T487_1">七月一號誕生</text:span></text:p>
          </table:table-cell>
          <table:table-cell table:style-name="Cell488">
            <text:p text:style-name="P488"><text:span text:style-name="T488_1">許榮哲</text:span></text:p>
          </table:table-cell>
        </table:table-row>
        <table:table-row table:style-name="Row232">
          <table:covered-table-cell/>
          <table:table-cell table:style-name="Cell489">
            <text:p text:style-name="P489"><text:span text:style-name="T489_1">松鼠自殺事件</text:span></text:p>
          </table:table-cell>
          <table:table-cell table:style-name="Cell490">
            <text:p text:style-name="P490"><text:span text:style-name="T490_1">郝譽翔</text:span></text:p>
          </table:table-cell>
        </table:table-row>
        <table:table-row table:style-name="Row233">
          <table:table-cell table:style-name="Cell491" table:number-rows-spanned="10">
            <text:p text:style-name="P491"><text:span text:style-name="T491_1">92</text:span></text:p>
          </table:table-cell>
          <table:table-cell table:style-name="Cell492">
            <text:p text:style-name="P492"><text:span text:style-name="T492_1">一年之初</text:span></text:p>
          </table:table-cell>
          <table:table-cell table:style-name="Cell493">
            <text:p text:style-name="P493"><text:span text:style-name="T493_1">鄭有傑</text:span></text:p>
          </table:table-cell>
        </table:table-row>
        <table:table-row table:style-name="Row234">
          <table:covered-table-cell/>
          <table:table-cell table:style-name="Cell494">
            <text:p text:style-name="P494"><text:span text:style-name="T494_1">穿隧</text:span></text:p>
          </table:table-cell>
          <table:table-cell table:style-name="Cell495">
            <text:p text:style-name="P495"><text:span text:style-name="T495_1">蘇照彬</text:span></text:p>
          </table:table-cell>
        </table:table-row>
        <table:table-row table:style-name="Row235">
          <table:covered-table-cell/>
          <table:table-cell table:style-name="Cell496">
            <text:p text:style-name="P496"><text:span text:style-name="T496_1">阿國在蘇花公路上騎單車</text:span></text:p>
          </table:table-cell>
          <table:table-cell table:style-name="Cell497">
            <text:p text:style-name="P497"><text:span text:style-name="T497_1">張友漁</text:span></text:p>
          </table:table-cell>
        </table:table-row>
        <table:table-row table:style-name="Row236">
          <table:covered-table-cell/>
          <table:table-cell table:style-name="Cell498">
            <text:p text:style-name="P498"><text:span text:style-name="T498_1">崗底斯</text:span></text:p>
          </table:table-cell>
          <table:table-cell table:style-name="Cell499">
            <text:p text:style-name="P499"><text:span text:style-name="T499_1">扎西達娃</text:span></text:p>
          </table:table-cell>
        </table:table-row>
        <table:table-row table:style-name="Row237">
          <table:covered-table-cell/>
          <table:table-cell table:style-name="Cell500">
            <text:p text:style-name="P500"><text:span text:style-name="T500_1">彈簧床</text:span></text:p>
          </table:table-cell>
          <table:table-cell table:style-name="Cell501">
            <text:p text:style-name="P501"><text:span text:style-name="T501_1">何琦瑜</text:span></text:p>
          </table:table-cell>
        </table:table-row>
        <table:table-row table:style-name="Row238">
          <table:covered-table-cell/>
          <table:table-cell table:style-name="Cell502">
            <text:p text:style-name="P502"><text:span text:style-name="T502_1">520<text:s/></text:span><text:span text:style-name="T502_2">我愛你</text:span></text:p>
          </table:table-cell>
          <table:table-cell table:style-name="Cell503">
            <text:p text:style-name="P503"><text:span text:style-name="T503_1">彭懷鋒</text:span></text:p>
          </table:table-cell>
        </table:table-row>
        <table:table-row table:style-name="Row239">
          <table:covered-table-cell/>
          <table:table-cell table:style-name="Cell504">
            <text:p text:style-name="P504"><text:span text:style-name="T504_1">火</text:span><text:span text:style-name="T504_2">焚</text:span><text:span text:style-name="T504_3">之軀</text:span><text:span text:style-name="T504_4">--</text:span><text:span text:style-name="T504_5">希拉雅</text:span></text:p>
          </table:table-cell>
          <table:table-cell table:style-name="Cell505">
            <text:p text:style-name="P505"><text:span text:style-name="T505_1">魏德聖</text:span></text:p>
          </table:table-cell>
        </table:table-row>
        <table:table-row table:style-name="Row240">
          <table:covered-table-cell/>
          <table:table-cell table:style-name="Cell506">
            <text:p text:style-name="P506"><text:span text:style-name="T506_1">基因決定我愛你</text:span></text:p>
          </table:table-cell>
          <table:table-cell table:style-name="Cell507">
            <text:p text:style-name="P507"><text:span text:style-name="T507_1">李芸嬋</text:span></text:p>
          </table:table-cell>
        </table:table-row>
        <table:table-row table:style-name="Row241">
          <table:covered-table-cell/>
          <table:table-cell table:style-name="Cell508">
            <text:p text:style-name="P508"><text:span text:style-name="T508_1">初戀一生</text:span></text:p>
          </table:table-cell>
          <table:table-cell table:style-name="Cell509">
            <text:p text:style-name="P509"><text:span text:style-name="T509_1">張嘉恕</text:span></text:p>
          </table:table-cell>
        </table:table-row>
        <table:table-row table:style-name="Row242">
          <table:covered-table-cell/>
          <table:table-cell table:style-name="Cell510">
            <text:p text:style-name="P510"><text:span text:style-name="T510_1">年月日</text:span></text:p>
          </table:table-cell>
          <table:table-cell table:style-name="Cell511">
            <text:p text:style-name="P511"><text:span text:style-name="T511_1">成白夢</text:span></text:p>
          </table:table-cell>
        </table:table-row>
        <table:table-row table:style-name="Row243">
          <table:table-cell table:style-name="Cell512" table:number-rows-spanned="12">
            <text:p text:style-name="P512"><text:span text:style-name="T512_1">93</text:span></text:p>
          </table:table-cell>
          <table:table-cell table:style-name="Cell513">
            <text:p text:style-name="P513"><text:span text:style-name="T513_1">絲</text:span><text:span text:style-name="T513_2"><text:s/>(Silk)</text:span></text:p>
          </table:table-cell>
          <table:table-cell table:style-name="Cell514">
            <text:p text:style-name="P514"><text:span text:style-name="T514_1">蘇照彬</text:span></text:p>
          </table:table-cell>
        </table:table-row>
        <table:table-row table:style-name="Row244">
          <table:covered-table-cell/>
          <table:table-cell table:style-name="Cell515">
            <text:p text:style-name="P515"><text:span text:style-name="T515_1">阿光</text:span></text:p>
          </table:table-cell>
          <table:table-cell table:style-name="Cell516">
            <text:p text:style-name="P516"><text:span text:style-name="T516_1">陳國富</text:span></text:p>
          </table:table-cell>
        </table:table-row>
        <table:table-row table:style-name="Row245">
          <table:covered-table-cell/>
          <table:table-cell table:style-name="Cell517">
            <text:p text:style-name="P517"><text:span text:style-name="T517_1">破功高手</text:span></text:p>
          </table:table-cell>
          <table:table-cell table:style-name="Cell518">
            <text:p text:style-name="P518"><text:span text:style-name="T518_1">張家魯</text:span></text:p>
          </table:table-cell>
        </table:table-row>
        <table:table-row table:style-name="Row246">
          <table:covered-table-cell/>
          <table:table-cell table:style-name="Cell519">
            <text:p text:style-name="P519"><text:span text:style-name="T519_1">英勇戰士俏姑娘</text:span></text:p>
          </table:table-cell>
          <table:table-cell table:style-name="Cell520">
            <text:p text:style-name="P520"><text:span text:style-name="T520_1">瞿友寧</text:span></text:p>
          </table:table-cell>
        </table:table-row>
        <table:table-row table:style-name="Row247">
          <table:covered-table-cell/>
          <table:table-cell table:style-name="Cell521">
            <text:p text:style-name="P521"><text:span text:style-name="T521_1">穿牆人</text:span></text:p>
          </table:table-cell>
          <table:table-cell table:style-name="Cell522">
            <text:p text:style-name="P522"><text:span text:style-name="T522_1">閻鴻亞</text:span></text:p>
          </table:table-cell>
        </table:table-row>
        <table:table-row table:style-name="Row248">
          <table:covered-table-cell/>
          <table:table-cell table:style-name="Cell523">
            <text:p text:style-name="P523"><text:span text:style-name="T523_1">幸福向前走</text:span></text:p>
          </table:table-cell>
          <table:table-cell table:style-name="Cell524">
            <text:p text:style-name="P524"><text:span text:style-name="T524_1">連錦華</text:span></text:p>
          </table:table-cell>
        </table:table-row>
        <table:table-row table:style-name="Row249">
          <table:covered-table-cell/>
          <table:table-cell table:style-name="Cell525">
            <text:p text:style-name="P525"><text:span text:style-name="T525_1">搶救老爸</text:span></text:p>
          </table:table-cell>
          <table:table-cell table:style-name="Cell526">
            <text:p text:style-name="P526"><text:span text:style-name="T526_1">陳慕義</text:span></text:p>
          </table:table-cell>
        </table:table-row>
        <table:table-row table:style-name="Row250">
          <table:covered-table-cell/>
          <table:table-cell table:style-name="Cell527">
            <text:p text:style-name="P527"><text:span text:style-name="T527_1">[E.T.<text:s/>Brother]</text:span></text:p>
          </table:table-cell>
          <table:table-cell table:style-name="Cell528">
            <text:p text:style-name="P528"><text:span text:style-name="T528_1">林育賢／雷孝慈</text:span></text:p>
          </table:table-cell>
        </table:table-row>
        <table:table-row table:style-name="Row251">
          <table:covered-table-cell/>
          <table:table-cell table:style-name="Cell529">
            <text:p text:style-name="P529"><text:span text:style-name="T529_1">長假</text:span></text:p>
          </table:table-cell>
          <table:table-cell table:style-name="Cell530">
            <text:p text:style-name="P530"><text:span text:style-name="T530_1">黃世鳴</text:span></text:p>
          </table:table-cell>
        </table:table-row>
        <table:table-row table:style-name="Row252">
          <table:covered-table-cell/>
          <table:table-cell table:style-name="Cell531">
            <text:p text:style-name="P531"><text:span text:style-name="T531_1">極限</text:span><text:span text:style-name="T531_2">燙衣板</text:span></text:p>
          </table:table-cell>
          <table:table-cell table:style-name="Cell532">
            <text:p text:style-name="P532"><text:span text:style-name="T532_1">李芸嬋</text:span></text:p>
          </table:table-cell>
        </table:table-row>
        <table:table-row table:style-name="Row253">
          <table:covered-table-cell/>
          <table:table-cell table:style-name="Cell533">
            <text:p text:style-name="P533"><text:span text:style-name="T533_1">歌唱到瘋癲</text:span></text:p>
          </table:table-cell>
          <table:table-cell table:style-name="Cell534">
            <text:p text:style-name="P534"><text:span text:style-name="T534_1">鄭</text:span><text:span text:style-name="T534_2">暐</text:span><text:span text:style-name="T534_3">邁</text:span></text:p>
          </table:table-cell>
        </table:table-row>
        <table:table-row table:style-name="Row254">
          <table:covered-table-cell/>
          <table:table-cell table:style-name="Cell535">
            <text:p text:style-name="P535"><text:span text:style-name="T535_1">Ma-Zo.com<text:s/></text:span><text:span text:style-name="T535_2">（</text:span><text:span text:style-name="T535_3">媽祖</text:span><text:span text:style-name="T535_4">.com</text:span><text:span text:style-name="T535_5">）</text:span></text:p>
          </table:table-cell>
          <table:table-cell table:style-name="Cell536">
            <text:p text:style-name="P536"><text:span text:style-name="T536_1">涂芳祥</text:span></text:p>
          </table:table-cell>
        </table:table-row>
        <table:table-row table:style-name="Row255">
          <table:table-cell table:style-name="Cell537" table:number-rows-spanned="18">
            <text:p text:style-name="P537"><text:span text:style-name="T537_1">94</text:span></text:p>
          </table:table-cell>
          <table:table-cell table:style-name="Cell538">
            <text:p text:style-name="P538"><text:span text:style-name="T538_1">名</text:span><text:span text:style-name="T538_2">伶</text:span></text:p>
          </table:table-cell>
          <table:table-cell table:style-name="Cell539">
            <text:p text:style-name="P539"><text:span text:style-name="T539_1">張家魯</text:span></text:p>
          </table:table-cell>
        </table:table-row>
        <table:table-row table:style-name="Row256">
          <table:covered-table-cell/>
          <table:table-cell table:style-name="Cell540">
            <text:p text:style-name="P540"><text:span text:style-name="T540_1">身分不明</text:span><text:span text:style-name="T540_2"><text:s/></text:span><text:span text:style-name="T540_3">UnIdentified</text:span></text:p>
          </table:table-cell>
          <table:table-cell table:style-name="Cell541">
            <text:p text:style-name="P541"><text:span text:style-name="T541_1">程孝澤</text:span></text:p>
          </table:table-cell>
        </table:table-row>
        <table:table-row table:style-name="Row257">
          <table:covered-table-cell/>
          <table:table-cell table:style-name="Cell542">
            <text:p text:style-name="P542"><text:span text:style-name="T542_1">小頭目優</text:span><text:span text:style-name="T542_2">瑪</text:span><text:span text:style-name="T542_3">（動畫劇本）</text:span></text:p>
          </table:table-cell>
          <table:table-cell table:style-name="Cell543">
            <text:p text:style-name="P543"><text:span text:style-name="T543_1">張友漁</text:span></text:p>
          </table:table-cell>
        </table:table-row>
        <table:table-row table:style-name="Row258">
          <table:covered-table-cell/>
          <table:table-cell table:style-name="Cell544">
            <text:p text:style-name="P544"><text:span text:style-name="T544_1">愛情：請下標</text:span></text:p>
          </table:table-cell>
          <table:table-cell table:style-name="Cell545">
            <text:p text:style-name="P545"><text:span text:style-name="T545_1">徐元仲</text:span></text:p>
          </table:table-cell>
        </table:table-row>
        <table:table-row table:style-name="Row259">
          <table:covered-table-cell/>
          <table:table-cell table:style-name="Cell546">
            <text:p text:style-name="P546"><text:span text:style-name="T546_1">縫隙之光</text:span></text:p>
          </table:table-cell>
          <table:table-cell table:style-name="Cell547">
            <text:p text:style-name="P547"><text:span text:style-name="T547_1">石婉舜</text:span></text:p>
          </table:table-cell>
        </table:table-row>
        <table:table-row table:style-name="Row260">
          <table:covered-table-cell/>
          <table:table-cell table:style-name="Cell548">
            <text:p text:style-name="P548"><text:span text:style-name="T548_1">最最遙遠的路</text:span></text:p>
          </table:table-cell>
          <table:table-cell table:style-name="Cell549">
            <text:p text:style-name="P549"><text:span text:style-name="T549_1">林靖傑</text:span></text:p>
          </table:table-cell>
        </table:table-row>
        <table:table-row table:style-name="Row261">
          <table:covered-table-cell/>
          <table:table-cell table:style-name="Cell550">
            <text:p text:style-name="P550"><text:span text:style-name="T550_1">限期無償</text:span></text:p>
          </table:table-cell>
          <table:table-cell table:style-name="Cell551">
            <text:p text:style-name="P551"><text:span text:style-name="T551_1">黃元廷</text:span></text:p>
          </table:table-cell>
        </table:table-row>
        <table:table-row table:style-name="Row262">
          <table:covered-table-cell/>
          <table:table-cell table:style-name="Cell552">
            <text:p text:style-name="P552"><text:span text:style-name="T552_1">風雨中的郵路</text:span></text:p>
          </table:table-cell>
          <table:table-cell table:style-name="Cell553">
            <text:p text:style-name="P553"><text:span text:style-name="T553_1">李儀婷</text:span></text:p>
          </table:table-cell>
        </table:table-row>
        <table:table-row table:style-name="Row263">
          <table:covered-table-cell/>
          <table:table-cell table:style-name="Cell554">
            <text:p text:style-name="P554"><text:span text:style-name="T554_1">沉</text:span><text:span text:style-name="T554_2">睡的青春</text:span></text:p>
          </table:table-cell>
          <table:table-cell table:style-name="Cell555">
            <text:p text:style-name="P555"><text:span text:style-name="T555_1">鄭芬芬</text:span></text:p>
          </table:table-cell>
        </table:table-row>
        <table:table-row table:style-name="Row264">
          <table:covered-table-cell/>
          <table:table-cell table:style-name="Cell556">
            <text:p text:style-name="P556"><text:span text:style-name="T556_1">帝國告急</text:span></text:p>
          </table:table-cell>
          <table:table-cell table:style-name="Cell557">
            <text:p text:style-name="P557"><text:span text:style-name="T557_1">梁毓芳</text:span></text:p>
          </table:table-cell>
        </table:table-row>
        <table:table-row table:style-name="Row265">
          <table:covered-table-cell/>
          <table:table-cell table:style-name="Cell558">
            <text:p text:style-name="P558"><text:span text:style-name="T558_1">空間迷向</text:span></text:p>
          </table:table-cell>
          <table:table-cell table:style-name="Cell559">
            <text:p text:style-name="P559"><text:span text:style-name="T559_1">李佳穎</text:span></text:p>
          </table:table-cell>
        </table:table-row>
        <table:table-row table:style-name="Row266">
          <table:covered-table-cell/>
          <table:table-cell table:style-name="Cell560">
            <text:p text:style-name="P560"><text:span text:style-name="T560_1">喂！水開了沒</text:span></text:p>
          </table:table-cell>
          <table:table-cell table:style-name="Cell561">
            <text:p text:style-name="P561"><text:span text:style-name="T561_1">張佳賢</text:span></text:p>
          </table:table-cell>
        </table:table-row>
        <table:table-row table:style-name="Row267">
          <table:covered-table-cell/>
          <table:table-cell table:style-name="Cell562">
            <text:p text:style-name="P562"><text:span text:style-name="T562_1">椰子</text:span><text:span text:style-name="T562_2"><text:s/>coconut</text:span></text:p>
          </table:table-cell>
          <table:table-cell table:style-name="Cell563">
            <text:p text:style-name="P563"><text:span text:style-name="T563_1">魏嘉宏</text:span></text:p>
          </table:table-cell>
        </table:table-row>
        <table:table-row table:style-name="Row268">
          <table:covered-table-cell/>
          <table:table-cell table:style-name="Cell564">
            <text:p text:style-name="P564"><text:span text:style-name="T564_1">Where<text:s/>Is<text:s/>My<text:s/>Last<text:s/></text:span><text:span text:style-name="T564_2">Puzzle<text:s/>?</text:span><text:span text:style-name="T564_3"><text:s/></text:span><text:span text:style-name="T564_4">來拼圖吧</text:span><text:span text:style-name="T564_5">~~</text:span></text:p>
          </table:table-cell>
          <table:table-cell table:style-name="Cell565">
            <text:p text:style-name="P565"><text:span text:style-name="T565_1">莊世鴻</text:span></text:p>
          </table:table-cell>
        </table:table-row>
        <table:table-row table:style-name="Row269">
          <table:covered-table-cell/>
          <table:table-cell table:style-name="Cell566">
            <text:p text:style-name="P566"><text:span text:style-name="T566_1">金門的天空</text:span></text:p>
          </table:table-cell>
          <table:table-cell table:style-name="Cell567">
            <text:p text:style-name="P567"><text:span text:style-name="T567_1">陳潔曜</text:span></text:p>
          </table:table-cell>
        </table:table-row>
        <table:table-row table:style-name="Row270">
          <table:covered-table-cell/>
          <table:table-cell table:style-name="Cell568">
            <text:p text:style-name="P568"><text:span text:style-name="T568_1">台北八個人</text:span></text:p>
          </table:table-cell>
          <table:table-cell table:style-name="Cell569">
            <text:p text:style-name="P569"><text:span text:style-name="T569_1">陳緯恩</text:span></text:p>
          </table:table-cell>
        </table:table-row>
        <table:table-row table:style-name="Row271">
          <table:covered-table-cell/>
          <table:table-cell table:style-name="Cell570">
            <text:p text:style-name="P570"><text:span text:style-name="T570_1">兩儀</text:span></text:p>
          </table:table-cell>
          <table:table-cell table:style-name="Cell571">
            <text:p text:style-name="P571"><text:span text:style-name="T571_1">方</text:span><text:span text:style-name="T571_2">郁絜</text:span></text:p>
          </table:table-cell>
        </table:table-row>
        <table:table-row table:style-name="Row272">
          <table:covered-table-cell/>
          <table:table-cell table:style-name="Cell572">
            <text:p text:style-name="P572"><text:span text:style-name="T572_1">禮物</text:span></text:p>
          </table:table-cell>
          <table:table-cell table:style-name="Cell573">
            <text:p text:style-name="P573"><text:span text:style-name="T573_1">黃政淵</text:span></text:p>
          </table:table-cell>
        </table:table-row>
        <table:table-row table:style-name="Row273">
          <table:table-cell table:style-name="Cell574" table:number-rows-spanned="15">
            <text:p text:style-name="P574"><text:span text:style-name="T574_1">95</text:span></text:p>
          </table:table-cell>
          <table:table-cell table:style-name="Cell575">
            <text:p text:style-name="P575"><text:span text:style-name="T575_1">九降風</text:span></text:p>
          </table:table-cell>
          <table:table-cell table:style-name="Cell576">
            <text:p text:style-name="P576"><text:span text:style-name="T576_1">林書宇／蔡宗翰</text:span></text:p>
          </table:table-cell>
        </table:table-row>
        <table:table-row table:style-name="Row274">
          <table:covered-table-cell/>
          <table:table-cell table:style-name="Cell577">
            <text:p text:style-name="P577"><text:span text:style-name="T577_1">暴力學院</text:span></text:p>
          </table:table-cell>
          <table:table-cell table:style-name="Cell578">
            <text:p text:style-name="P578"><text:span text:style-name="T578_1">董家</text:span><text:span text:style-name="T578_2">莒</text:span></text:p>
          </table:table-cell>
        </table:table-row>
        <table:table-row table:style-name="Row275">
          <table:covered-table-cell/>
          <table:table-cell table:style-name="Cell579">
            <text:p text:style-name="P579"><text:span text:style-name="T579_1">午夜快車</text:span></text:p>
          </table:table-cell>
          <table:table-cell table:style-name="Cell580">
            <text:p text:style-name="P580"><text:span text:style-name="T580_1">莊世鴻</text:span></text:p>
          </table:table-cell>
        </table:table-row>
        <table:table-row table:style-name="Row276">
          <table:covered-table-cell/>
          <table:table-cell table:style-name="Cell581">
            <text:p text:style-name="P581"><text:span text:style-name="T581_1">地鐵四號線</text:span></text:p>
          </table:table-cell>
          <table:table-cell table:style-name="Cell582">
            <text:p text:style-name="P582"><text:span text:style-name="T582_1">郭昱沂</text:span></text:p>
          </table:table-cell>
        </table:table-row>
        <table:table-row table:style-name="Row277">
          <table:covered-table-cell/>
          <table:table-cell table:style-name="Cell583">
            <text:p text:style-name="P583"><text:span text:style-name="T583_1">終極意識</text:span></text:p>
          </table:table-cell>
          <table:table-cell table:style-name="Cell584">
            <text:p text:style-name="P584"><text:span text:style-name="T584_1">林秉彥／程孝澤</text:span></text:p>
          </table:table-cell>
        </table:table-row>
        <table:table-row table:style-name="Row278">
          <table:covered-table-cell/>
          <table:table-cell table:style-name="Cell585">
            <text:p text:style-name="P585"><text:span text:style-name="T585_1">小頭目優</text:span><text:span text:style-name="T585_2">瑪</text:span><text:span text:style-name="T585_3">之小女巫鬧翻天</text:span></text:p>
          </table:table-cell>
          <table:table-cell table:style-name="Cell586">
            <text:p text:style-name="P586"><text:span text:style-name="T586_1">張友漁</text:span></text:p>
          </table:table-cell>
        </table:table-row>
        <table:table-row table:style-name="Row279">
          <table:covered-table-cell/>
          <table:table-cell table:style-name="Cell587">
            <text:p text:style-name="P587"><text:span text:style-name="T587_1">打不開的音樂盒</text:span></text:p>
          </table:table-cell>
          <table:table-cell table:style-name="Cell588">
            <text:p text:style-name="P588"><text:span text:style-name="T588_1">劉怡君</text:span></text:p>
          </table:table-cell>
        </table:table-row>
        <table:table-row table:style-name="Row280">
          <table:covered-table-cell/>
          <table:table-cell table:style-name="Cell589">
            <text:p text:style-name="P589"><text:span text:style-name="T589_1">采田藝旦</text:span></text:p>
          </table:table-cell>
          <table:table-cell table:style-name="Cell590">
            <text:p text:style-name="P590"><text:span text:style-name="T590_1">楊靚姝</text:span></text:p>
          </table:table-cell>
        </table:table-row>
        <table:table-row table:style-name="Row281">
          <table:covered-table-cell/>
          <table:table-cell table:style-name="Cell591">
            <text:p text:style-name="P591"><text:span text:style-name="T591_1">非關愛情</text:span></text:p>
          </table:table-cell>
          <table:table-cell table:style-name="Cell592">
            <text:p text:style-name="P592"><text:span text:style-name="T592_1">許師虹</text:span></text:p>
          </table:table-cell>
        </table:table-row>
        <table:table-row table:style-name="Row282">
          <table:covered-table-cell/>
          <table:table-cell table:style-name="Cell593">
            <text:p text:style-name="P593"><text:span text:style-name="T593_1">後山地圖</text:span></text:p>
          </table:table-cell>
          <table:table-cell table:style-name="Cell594">
            <text:p text:style-name="P594"><text:span text:style-name="T594_1">何英傑</text:span></text:p>
          </table:table-cell>
        </table:table-row>
        <table:table-row table:style-name="Row283">
          <table:covered-table-cell/>
          <table:table-cell table:style-name="Cell595">
            <text:p text:style-name="P595"><text:span text:style-name="T595_1">染血的豬籠草</text:span></text:p>
          </table:table-cell>
          <table:table-cell table:style-name="Cell596">
            <text:p text:style-name="P596"><text:span text:style-name="T596_1">黃政淵</text:span></text:p>
          </table:table-cell>
        </table:table-row>
        <table:table-row table:style-name="Row284">
          <table:covered-table-cell/>
          <table:table-cell table:style-name="Cell597">
            <text:p text:style-name="P597"><text:span text:style-name="T597_1">結婚，不結婚</text:span><text:span text:style-name="T597_2"><text:s/>(Yes,<text:s/>or<text:s/>No)</text:span></text:p>
          </table:table-cell>
          <table:table-cell table:style-name="Cell598">
            <text:p text:style-name="P598"><text:span text:style-name="T598_1">吳美枝</text:span></text:p>
          </table:table-cell>
        </table:table-row>
        <table:table-row table:style-name="Row285">
          <table:covered-table-cell/>
          <table:table-cell table:style-name="Cell599">
            <text:p text:style-name="P599"><text:span text:style-name="T599_1">夜深了，誰在黑板上寫字</text:span></text:p>
          </table:table-cell>
          <table:table-cell table:style-name="Cell600">
            <text:p text:style-name="P600"><text:span text:style-name="T600_1">鄭立明</text:span></text:p>
          </table:table-cell>
        </table:table-row>
        <table:table-row table:style-name="Row286">
          <table:covered-table-cell/>
          <table:table-cell table:style-name="Cell601">
            <text:p text:style-name="P601"><text:span text:style-name="T601_1">現象</text:span></text:p>
          </table:table-cell>
          <table:table-cell table:style-name="Cell602">
            <text:p text:style-name="P602"><text:span text:style-name="T602_1">于尚民</text:span></text:p>
          </table:table-cell>
        </table:table-row>
        <table:table-row table:style-name="Row287">
          <table:covered-table-cell/>
          <table:table-cell table:style-name="Cell603">
            <text:p text:style-name="P603"><text:span text:style-name="T603_1">四季</text:span></text:p>
          </table:table-cell>
          <table:table-cell table:style-name="Cell604">
            <text:p text:style-name="P604"><text:span text:style-name="T604_1">詹鈞文</text:span></text:p>
          </table:table-cell>
        </table:table-row>
        <table:table-row table:style-name="Row288">
          <table:table-cell table:style-name="Cell605" table:number-rows-spanned="20">
            <text:p text:style-name="P605"><text:span text:style-name="T605_1">96</text:span></text:p>
          </table:table-cell>
          <table:table-cell table:style-name="Cell606">
            <text:p text:style-name="P606"><text:span text:style-name="T606_1">迷霧感應</text:span></text:p>
          </table:table-cell>
          <table:table-cell table:style-name="Cell607">
            <text:p text:style-name="P607"><text:span text:style-name="T607_1">程孝澤</text:span></text:p>
          </table:table-cell>
        </table:table-row>
        <table:table-row table:style-name="Row289">
          <table:covered-table-cell/>
          <table:table-cell table:style-name="Cell608">
            <text:p text:style-name="P608"><text:span text:style-name="T608_1">兩點一線</text:span></text:p>
          </table:table-cell>
          <table:table-cell table:style-name="Cell609">
            <text:p text:style-name="P609"><text:span text:style-name="T609_1">涂芳祥</text:span></text:p>
          </table:table-cell>
        </table:table-row>
        <table:table-row table:style-name="Row290">
          <table:covered-table-cell/>
          <table:table-cell table:style-name="Cell610">
            <text:p text:style-name="P610"><text:span text:style-name="T610_1">魚狗</text:span></text:p>
          </table:table-cell>
          <table:table-cell table:style-name="Cell611">
            <text:p text:style-name="P611"><text:span text:style-name="T611_1">楊欣穎</text:span></text:p>
          </table:table-cell>
        </table:table-row>
        <table:table-row table:style-name="Row291">
          <table:covered-table-cell/>
          <table:table-cell table:style-name="Cell612">
            <text:p text:style-name="P612"><text:span text:style-name="T612_1">青釋迦</text:span></text:p>
          </table:table-cell>
          <table:table-cell table:style-name="Cell613">
            <text:p text:style-name="P613"><text:span text:style-name="T613_1">楊貽茜（筆名楊</text:span><text:span text:style-name="T613_2">甯</text:span><text:span text:style-name="T613_3">）</text:span></text:p>
          </table:table-cell>
        </table:table-row>
        <table:table-row table:style-name="Row292">
          <table:covered-table-cell/>
          <table:table-cell table:style-name="Cell614">
            <text:p text:style-name="P614"><text:span text:style-name="T614_1">一席之地</text:span></text:p>
          </table:table-cell>
          <table:table-cell table:style-name="Cell615">
            <text:p text:style-name="P615"><text:span text:style-name="T615_1">樓</text:span><text:span text:style-name="T615_2">一</text:span><text:span text:style-name="T615_3">安／</text:span><text:span text:style-name="T615_4">陳芯宜</text:span></text:p>
          </table:table-cell>
        </table:table-row>
        <table:table-row table:style-name="Row293">
          <table:covered-table-cell/>
          <table:table-cell table:style-name="Cell616">
            <text:p text:style-name="P616"><text:span text:style-name="T616_1">藥草師</text:span></text:p>
          </table:table-cell>
          <table:table-cell table:style-name="Cell617">
            <text:p text:style-name="P617"><text:span text:style-name="T617_1">楊孟儒</text:span></text:p>
          </table:table-cell>
        </table:table-row>
        <table:table-row table:style-name="Row294">
          <table:covered-table-cell/>
          <table:table-cell table:style-name="Cell618">
            <text:p text:style-name="P618"><text:span text:style-name="T618_1">Over<text:s/>the<text:s/>Rainbow<text:s/></text:span><text:span text:style-name="T618_2">天虹</text:span></text:p>
          </table:table-cell>
          <table:table-cell table:style-name="Cell619">
            <text:p text:style-name="P619"><text:span text:style-name="T619_1">陳秋芬</text:span></text:p>
          </table:table-cell>
        </table:table-row>
        <table:table-row table:style-name="Row295">
          <table:covered-table-cell/>
          <table:table-cell table:style-name="Cell620">
            <text:p text:style-name="P620"><text:span text:style-name="T620_1">冤親債主</text:span></text:p>
          </table:table-cell>
          <table:table-cell table:style-name="Cell621">
            <text:p text:style-name="P621"><text:span text:style-name="T621_1">董家</text:span><text:span text:style-name="T621_2">莒</text:span></text:p>
          </table:table-cell>
        </table:table-row>
        <table:table-row table:style-name="Row296">
          <table:covered-table-cell/>
          <table:table-cell table:style-name="Cell622">
            <text:p text:style-name="P622"><text:span text:style-name="T622_1">傘下</text:span></text:p>
          </table:table-cell>
          <table:table-cell table:style-name="Cell623">
            <text:p text:style-name="P623"><text:span text:style-name="T623_1">張秀貞（筆名水瓶鯨魚）</text:span></text:p>
          </table:table-cell>
        </table:table-row>
        <table:table-row table:style-name="Row297">
          <table:covered-table-cell/>
          <table:table-cell table:style-name="Cell624">
            <text:p text:style-name="P624"><text:span text:style-name="T624_1">最後的</text:span><text:span text:style-name="T624_2">E</text:span></text:p>
          </table:table-cell>
          <table:table-cell table:style-name="Cell625">
            <text:p text:style-name="P625"><text:span text:style-name="T625_1">王逸白</text:span></text:p>
          </table:table-cell>
        </table:table-row>
        <table:table-row table:style-name="Row298">
          <table:covered-table-cell/>
          <table:table-cell table:style-name="Cell626">
            <text:p text:style-name="P626"><text:span text:style-name="T626_1">深呼吸</text:span></text:p>
          </table:table-cell>
          <table:table-cell table:style-name="Cell627">
            <text:p text:style-name="P627"><text:span text:style-name="T627_1">郭珍弟</text:span></text:p>
          </table:table-cell>
        </table:table-row>
        <table:table-row table:style-name="Row299">
          <table:covered-table-cell/>
          <table:table-cell table:style-name="Cell628">
            <text:p text:style-name="P628"><text:span text:style-name="T628_1">放生</text:span></text:p>
          </table:table-cell>
          <table:table-cell table:style-name="Cell629">
            <text:p text:style-name="P629"><text:span text:style-name="T629_1">王盈心</text:span></text:p>
          </table:table-cell>
        </table:table-row>
        <table:table-row table:style-name="Row300">
          <table:covered-table-cell/>
          <table:table-cell table:style-name="Cell630">
            <text:p text:style-name="P630"><text:span text:style-name="T630_1">Tomorrow<text:s/>Comes<text:s/>Today</text:span></text:p>
          </table:table-cell>
          <table:table-cell table:style-name="Cell631">
            <text:p text:style-name="P631"><text:span text:style-name="T631_1">陳敏郎</text:span></text:p>
          </table:table-cell>
        </table:table-row>
        <table:table-row table:style-name="Row301">
          <table:covered-table-cell/>
          <table:table-cell table:style-name="Cell632">
            <text:p text:style-name="P632"><text:span text:style-name="T632_1">最幸運的掃把星</text:span></text:p>
          </table:table-cell>
          <table:table-cell table:style-name="Cell633">
            <text:p text:style-name="P633"><text:span text:style-name="T633_1">黃政淵</text:span></text:p>
          </table:table-cell>
        </table:table-row>
        <table:table-row table:style-name="Row302">
          <table:covered-table-cell/>
          <table:table-cell table:style-name="Cell634">
            <text:p text:style-name="P634"><text:span text:style-name="T634_1">漏</text:span></text:p>
          </table:table-cell>
          <table:table-cell table:style-name="Cell635">
            <text:p text:style-name="P635"><text:span text:style-name="T635_1">李秋慧</text:span></text:p>
          </table:table-cell>
        </table:table-row>
        <table:table-row table:style-name="Row303">
          <table:covered-table-cell/>
          <table:table-cell table:style-name="Cell636">
            <text:p text:style-name="P636"><text:span text:style-name="T636_1">阿德</text:span></text:p>
          </table:table-cell>
          <table:table-cell table:style-name="Cell637">
            <text:p text:style-name="P637"><text:span text:style-name="T637_1">吳欣儒</text:span></text:p>
          </table:table-cell>
        </table:table-row>
        <table:table-row table:style-name="Row304">
          <table:covered-table-cell/>
          <table:table-cell table:style-name="Cell638">
            <text:p text:style-name="P638"><text:span text:style-name="T638_1">不一樣的月光</text:span></text:p>
          </table:table-cell>
          <table:table-cell table:style-name="Cell639">
            <text:p text:style-name="P639"><text:span text:style-name="T639_1">陳潔瑤</text:span></text:p>
          </table:table-cell>
        </table:table-row>
        <table:table-row table:style-name="Row305">
          <table:covered-table-cell/>
          <table:table-cell table:style-name="Cell640">
            <text:p text:style-name="P640"><text:span text:style-name="T640_1">瞬日</text:span></text:p>
          </table:table-cell>
          <table:table-cell table:style-name="Cell641">
            <text:p text:style-name="P641"><text:span text:style-name="T641_1">黃亞歷</text:span></text:p>
          </table:table-cell>
        </table:table-row>
        <table:table-row table:style-name="Row306">
          <table:covered-table-cell/>
          <table:table-cell table:style-name="Cell642">
            <text:p text:style-name="P642"><text:span text:style-name="T642_1">雪花</text:span></text:p>
          </table:table-cell>
          <table:table-cell table:style-name="Cell643">
            <text:p text:style-name="P643"><text:span text:style-name="T643_1">李啟源</text:span></text:p>
          </table:table-cell>
        </table:table-row>
        <table:table-row table:style-name="Row307">
          <table:covered-table-cell/>
          <table:table-cell table:style-name="Cell644">
            <text:p text:style-name="P644"><text:span text:style-name="T644_1">孔雀牢籠</text:span></text:p>
          </table:table-cell>
          <table:table-cell table:style-name="Cell645">
            <text:p text:style-name="P645"><text:span text:style-name="T645_1">許榮哲</text:span></text:p>
          </table:table-cell>
        </table:table-row>
        <table:table-row table:style-name="Row308">
          <table:table-cell table:style-name="Cell646" table:number-rows-spanned="20">
            <text:p text:style-name="P646"><text:span text:style-name="T646_1">97</text:span></text:p>
          </table:table-cell>
          <table:table-cell table:style-name="Cell647">
            <text:p text:style-name="P647"><text:span text:style-name="T647_1">獵心</text:span><text:span text:style-name="T647_2">-</text:span><text:span text:style-name="T647_3">勒加</text:span><text:span text:style-name="T647_4"><text:s/></text:span><text:span text:style-name="T647_5">馬庫</text:span></text:p>
          </table:table-cell>
          <table:table-cell table:style-name="Cell648">
            <text:p text:style-name="P648"><text:span text:style-name="T648_1">冷翔</text:span></text:p>
          </table:table-cell>
        </table:table-row>
        <table:table-row table:style-name="Row309">
          <table:covered-table-cell/>
          <table:table-cell table:style-name="Cell649">
            <text:p text:style-name="P649"><text:span text:style-name="T649_1">瑪</text:span><text:span text:style-name="T649_2">德第二代</text:span></text:p>
          </table:table-cell>
          <table:table-cell table:style-name="Cell650">
            <text:p text:style-name="P650"><text:span text:style-name="T650_1">朱家麟／蔡怡芬</text:span></text:p>
          </table:table-cell>
        </table:table-row>
        <table:table-row table:style-name="Row310">
          <table:covered-table-cell/>
          <table:table-cell table:style-name="Cell651">
            <text:p text:style-name="P651"><text:span text:style-name="T651_1">初戀紀事</text:span></text:p>
          </table:table-cell>
          <table:table-cell table:style-name="Cell652">
            <text:p text:style-name="P652"><text:span text:style-name="T652_1">簡士耕</text:span></text:p>
          </table:table-cell>
        </table:table-row>
        <table:table-row table:style-name="Row311">
          <table:covered-table-cell/>
          <table:table-cell table:style-name="Cell653">
            <text:p text:style-name="P653"><text:span text:style-name="T653_1">快門鍘</text:span></text:p>
          </table:table-cell>
          <table:table-cell table:style-name="Cell654">
            <text:p text:style-name="P654"><text:span text:style-name="T654_1">孔</text:span><text:span text:style-name="T654_2">玟</text:span><text:span text:style-name="T654_3">燕／涂芳祥</text:span></text:p>
          </table:table-cell>
        </table:table-row>
        <table:table-row table:style-name="Row312">
          <table:covered-table-cell/>
          <table:table-cell table:style-name="Cell655">
            <text:p text:style-name="P655"><text:span text:style-name="T655_1">命運化妝師</text:span></text:p>
          </table:table-cell>
          <table:table-cell table:style-name="Cell656">
            <text:p text:style-name="P656"><text:span text:style-name="T656_1">于尚民</text:span></text:p>
          </table:table-cell>
        </table:table-row>
        <table:table-row table:style-name="Row313">
          <table:covered-table-cell/>
          <table:table-cell table:style-name="Cell657">
            <text:p text:style-name="P657"><text:span text:style-name="T657_1">般若無</text:span><text:span text:style-name="T657_2">涯</text:span></text:p>
          </table:table-cell>
          <table:table-cell table:style-name="Cell658">
            <text:p text:style-name="P658"><text:span text:style-name="T658_1">曾詠婷</text:span></text:p>
          </table:table-cell>
        </table:table-row>
        <table:table-row table:style-name="Row314">
          <table:covered-table-cell/>
          <table:table-cell table:style-name="Cell659">
            <text:p text:style-name="P659"><text:span text:style-name="T659_1">找到</text:span></text:p>
          </table:table-cell>
          <table:table-cell table:style-name="Cell660">
            <text:p text:style-name="P660"><text:span text:style-name="T660_1">吳政翰</text:span></text:p>
          </table:table-cell>
        </table:table-row>
        <table:table-row table:style-name="Row315">
          <table:covered-table-cell/>
          <table:table-cell table:style-name="Cell661">
            <text:p text:style-name="P661"><text:span text:style-name="T661_1">幫我找到張秀倩</text:span></text:p>
          </table:table-cell>
          <table:table-cell table:style-name="Cell662">
            <text:p text:style-name="P662"><text:span text:style-name="T662_1">劉怡明</text:span></text:p>
          </table:table-cell>
        </table:table-row>
        <table:table-row table:style-name="Row316">
          <table:covered-table-cell/>
          <table:table-cell table:style-name="Cell663">
            <text:p text:style-name="P663"><text:span text:style-name="T663_1">圓桌</text:span></text:p>
          </table:table-cell>
          <table:table-cell table:style-name="Cell664">
            <text:p text:style-name="P664"><text:span text:style-name="T664_1">張凱馨</text:span></text:p>
          </table:table-cell>
        </table:table-row>
        <table:table-row table:style-name="Row317">
          <table:covered-table-cell/>
          <table:table-cell table:style-name="Cell665">
            <text:p text:style-name="P665"><text:span text:style-name="T665_1">裸足的天堂</text:span></text:p>
          </table:table-cell>
          <table:table-cell table:style-name="Cell666">
            <text:p text:style-name="P666"><text:span text:style-name="T666_1">蕭逸清</text:span></text:p>
          </table:table-cell>
        </table:table-row>
        <table:table-row table:style-name="Row318">
          <table:covered-table-cell/>
          <table:table-cell table:style-name="Cell667">
            <text:p text:style-name="P667"><text:span text:style-name="T667_1">殭屍年代</text:span></text:p>
          </table:table-cell>
          <table:table-cell table:style-name="Cell668">
            <text:p text:style-name="P668"><text:span text:style-name="T668_1">張家魯</text:span></text:p>
          </table:table-cell>
        </table:table-row>
        <table:table-row table:style-name="Row319">
          <table:covered-table-cell/>
          <table:table-cell table:style-name="Cell669">
            <text:p text:style-name="P669"><text:span text:style-name="T669_1">梅雨季節</text:span></text:p>
          </table:table-cell>
          <table:table-cell table:style-name="Cell670">
            <text:p text:style-name="P670"><text:span text:style-name="T670_1">郭怡均</text:span></text:p>
          </table:table-cell>
        </table:table-row>
        <table:table-row table:style-name="Row320">
          <table:covered-table-cell/>
          <table:table-cell table:style-name="Cell671">
            <text:p text:style-name="P671"><text:span text:style-name="T671_1">101<text:s/></text:span><text:span text:style-name="T671_2">忠犬</text:span></text:p>
          </table:table-cell>
          <table:table-cell table:style-name="Cell672">
            <text:p text:style-name="P672"><text:span text:style-name="T672_1">許天俠</text:span></text:p>
          </table:table-cell>
        </table:table-row>
        <table:table-row table:style-name="Row321">
          <table:covered-table-cell/>
          <table:table-cell table:style-name="Cell673">
            <text:p text:style-name="P673"><text:span text:style-name="T673_1">鬼谷大俠</text:span></text:p>
          </table:table-cell>
          <table:table-cell table:style-name="Cell674">
            <text:p text:style-name="P674"><text:span text:style-name="T674_1">詹穎</text:span><text:span text:style-name="T674_2">郁</text:span></text:p>
          </table:table-cell>
        </table:table-row>
        <table:table-row table:style-name="Row322">
          <table:covered-table-cell/>
          <table:table-cell table:style-name="Cell675">
            <text:p text:style-name="P675"><text:span text:style-name="T675_1">動物園</text:span></text:p>
          </table:table-cell>
          <table:table-cell table:style-name="Cell676">
            <text:p text:style-name="P676"><text:span text:style-name="T676_1">王育麟</text:span></text:p>
          </table:table-cell>
        </table:table-row>
        <table:table-row table:style-name="Row323">
          <table:covered-table-cell/>
          <table:table-cell table:style-name="Cell677">
            <text:p text:style-name="P677"><text:span text:style-name="T677_1">美之晨</text:span></text:p>
          </table:table-cell>
          <table:table-cell table:style-name="Cell678">
            <text:p text:style-name="P678"><text:span text:style-name="T678_1">連奕琦</text:span></text:p>
          </table:table-cell>
        </table:table-row>
        <table:table-row table:style-name="Row324">
          <table:covered-table-cell/>
          <table:table-cell table:style-name="Cell679">
            <text:p text:style-name="P679"><text:span text:style-name="T679_1">生命枷鎖</text:span></text:p>
          </table:table-cell>
          <table:table-cell table:style-name="Cell680">
            <text:p text:style-name="P680"><text:span text:style-name="T680_1">廖巧</text:span><text:span text:style-name="T680_2">矜</text:span></text:p>
          </table:table-cell>
        </table:table-row>
        <table:table-row table:style-name="Row325">
          <table:covered-table-cell/>
          <table:table-cell table:style-name="Cell681">
            <text:p text:style-name="P681"><text:span text:style-name="T681_1">查無此人</text:span></text:p>
          </table:table-cell>
          <table:table-cell table:style-name="Cell682">
            <text:p text:style-name="P682"><text:span text:style-name="T682_1">鄭芬芬</text:span></text:p>
          </table:table-cell>
        </table:table-row>
        <table:table-row table:style-name="Row326">
          <table:covered-table-cell/>
          <table:table-cell table:style-name="Cell683">
            <text:p text:style-name="P683"><text:span text:style-name="T683_1">殺人之夏</text:span></text:p>
          </table:table-cell>
          <table:table-cell table:style-name="Cell684">
            <text:p text:style-name="P684"><text:span text:style-name="T684_1">王婉柔</text:span></text:p>
          </table:table-cell>
        </table:table-row>
        <table:table-row table:style-name="Row327">
          <table:covered-table-cell/>
          <table:table-cell table:style-name="Cell685">
            <text:p text:style-name="P685"><text:span text:style-name="T685_1">家庭劇院</text:span></text:p>
          </table:table-cell>
          <table:table-cell table:style-name="Cell686">
            <text:p text:style-name="P686"><text:span text:style-name="T686_1">董家</text:span><text:span text:style-name="T686_2">莒</text:span></text:p>
          </table:table-cell>
        </table:table-row>
        <table:table-row table:style-name="Row328">
          <table:table-cell table:style-name="Cell687" table:number-rows-spanned="20">
            <text:p text:style-name="P687"><text:span text:style-name="T687_1">98</text:span></text:p>
          </table:table-cell>
          <table:table-cell table:style-name="Cell688">
            <text:p text:style-name="P688"><text:span text:style-name="T688_1">再見全壘打</text:span></text:p>
          </table:table-cell>
          <table:table-cell table:style-name="Cell689">
            <text:p text:style-name="P689"><text:span text:style-name="T689_1">王瑋／</text:span><text:span text:style-name="T689_2">陳佳鍵</text:span></text:p>
          </table:table-cell>
        </table:table-row>
        <table:table-row table:style-name="Row329">
          <table:covered-table-cell/>
          <table:table-cell table:style-name="Cell690">
            <text:p text:style-name="P690"><text:span text:style-name="T690_1">閣樓</text:span></text:p>
          </table:table-cell>
          <table:table-cell table:style-name="Cell691">
            <text:p text:style-name="P691"><text:span text:style-name="T691_1">鄭芬芬</text:span></text:p>
          </table:table-cell>
        </table:table-row>
        <table:table-row table:style-name="Row330">
          <table:covered-table-cell/>
          <table:table-cell table:style-name="Cell692">
            <text:p text:style-name="P692"><text:span text:style-name="T692_1">球來就打</text:span><text:span text:style-name="T692_2"><text:s/>(Just<text:s/>Batting<text:s/>Up<text:s/>!)</text:span></text:p>
          </table:table-cell>
          <table:table-cell table:style-name="Cell693">
            <text:p text:style-name="P693"><text:span text:style-name="T693_1">涂芳祥</text:span></text:p>
          </table:table-cell>
        </table:table-row>
        <table:table-row table:style-name="Row331">
          <table:covered-table-cell/>
          <table:table-cell table:style-name="Cell694">
            <text:p text:style-name="P694"><text:span text:style-name="T694_1">神棄</text:span></text:p>
          </table:table-cell>
          <table:table-cell table:style-name="Cell695">
            <text:p text:style-name="P695"><text:span text:style-name="T695_1">施君涵</text:span></text:p>
          </table:table-cell>
        </table:table-row>
        <table:table-row table:style-name="Row332">
          <table:covered-table-cell/>
          <table:table-cell table:style-name="Cell696">
            <text:p text:style-name="P696"><text:span text:style-name="T696_1">人狼謎</text:span><text:span text:style-name="T696_2">蹤</text:span></text:p>
          </table:table-cell>
          <table:table-cell table:style-name="Cell697">
            <text:p text:style-name="P697"><text:span text:style-name="T697_1">楊皓鈞</text:span></text:p>
          </table:table-cell>
        </table:table-row>
        <table:table-row table:style-name="Row333">
          <table:covered-table-cell/>
          <table:table-cell table:style-name="Cell698">
            <text:p text:style-name="P698"><text:span text:style-name="T698_1">寶米恰恰</text:span><text:span text:style-name="T698_2"><text:s/>(Cha-cha<text:s/>for<text:s/>Twins)</text:span></text:p>
          </table:table-cell>
          <table:table-cell table:style-name="Cell699">
            <text:p text:style-name="P699"><text:span text:style-name="T699_1">楊貽茜</text:span></text:p>
          </table:table-cell>
        </table:table-row>
        <table:table-row table:style-name="Row334">
          <table:covered-table-cell/>
          <table:table-cell table:style-name="Cell700">
            <text:p text:style-name="P700"><text:span text:style-name="T700_1">我的超級阿公</text:span></text:p>
          </table:table-cell>
          <table:table-cell table:style-name="Cell701">
            <text:p text:style-name="P701"><text:span text:style-name="T701_1">高顥中／</text:span><text:span text:style-name="T701_2">謝柏逸</text:span></text:p>
          </table:table-cell>
        </table:table-row>
        <table:table-row table:style-name="Row335">
          <table:covered-table-cell/>
          <table:table-cell table:style-name="Cell702">
            <text:p text:style-name="P702"><text:span text:style-name="T702_1">搏浪</text:span></text:p>
          </table:table-cell>
          <table:table-cell table:style-name="Cell703">
            <text:p text:style-name="P703"><text:span text:style-name="T703_1">周美玲</text:span></text:p>
          </table:table-cell>
        </table:table-row>
        <table:table-row table:style-name="Row336">
          <table:covered-table-cell/>
          <table:table-cell table:style-name="Cell704">
            <text:p text:style-name="P704"><text:span text:style-name="T704_1">黃金甲子園</text:span><text:span text:style-name="T704_2"><text:s/>(KANO)</text:span></text:p>
          </table:table-cell>
          <table:table-cell table:style-name="Cell705">
            <text:p text:style-name="P705"><text:span text:style-name="T705_1">魏德聖／陳嘉蔚</text:span></text:p>
          </table:table-cell>
        </table:table-row>
        <table:table-row table:style-name="Row337">
          <table:covered-table-cell/>
          <table:table-cell table:style-name="Cell706">
            <text:p text:style-name="P706"><text:span text:style-name="T706_1">咫尺天涯</text:span></text:p>
          </table:table-cell>
          <table:table-cell table:style-name="Cell707">
            <text:p text:style-name="P707"><text:span text:style-name="T707_1">林妤珊</text:span></text:p>
          </table:table-cell>
        </table:table-row>
        <table:table-row table:style-name="Row338">
          <table:covered-table-cell/>
          <table:table-cell table:style-name="Cell708">
            <text:p text:style-name="P708"><text:span text:style-name="T708_1">哈皮與嬉</text:span><text:span text:style-name="T708_2">皮</text:span></text:p>
          </table:table-cell>
          <table:table-cell table:style-name="Cell709">
            <text:p text:style-name="P709"><text:span text:style-name="T709_1">黃淑筠</text:span></text:p>
          </table:table-cell>
        </table:table-row>
        <table:table-row table:style-name="Row339">
          <table:covered-table-cell/>
          <table:table-cell table:style-name="Cell710">
            <text:p text:style-name="P710"><text:span text:style-name="T710_1">再見</text:span><text:span text:style-name="T710_2">獨腳仙戰士</text:span></text:p>
          </table:table-cell>
          <table:table-cell table:style-name="Cell711">
            <text:p text:style-name="P711"><text:span text:style-name="T711_1">吳易蓁</text:span></text:p>
          </table:table-cell>
        </table:table-row>
        <table:table-row table:style-name="Row340">
          <table:covered-table-cell/>
          <table:table-cell table:style-name="Cell712">
            <text:p text:style-name="P712"><text:span text:style-name="T712_1">鄭氏密藏</text:span></text:p>
          </table:table-cell>
          <table:table-cell table:style-name="Cell713">
            <text:p text:style-name="P713"><text:span text:style-name="T713_1">曾子碩</text:span></text:p>
          </table:table-cell>
        </table:table-row>
        <table:table-row table:style-name="Row341">
          <table:covered-table-cell/>
          <table:table-cell table:style-name="Cell714">
            <text:p text:style-name="P714"><text:span text:style-name="T714_1">狗媽媽</text:span></text:p>
          </table:table-cell>
          <table:table-cell table:style-name="Cell715">
            <text:p text:style-name="P715"><text:span text:style-name="T715_1">蔡怡芬</text:span></text:p>
          </table:table-cell>
        </table:table-row>
        <table:table-row table:style-name="Row342">
          <table:covered-table-cell/>
          <table:table-cell table:style-name="Cell716">
            <text:p text:style-name="P716"><text:span text:style-name="T716_1">落跑三人行</text:span></text:p>
          </table:table-cell>
          <table:table-cell table:style-name="Cell717">
            <text:p text:style-name="P717"><text:span text:style-name="T717_1">李美慧</text:span></text:p>
          </table:table-cell>
        </table:table-row>
        <table:table-row table:style-name="Row343">
          <table:covered-table-cell/>
          <table:table-cell table:style-name="Cell718">
            <text:p text:style-name="P718"><text:span text:style-name="T718_1">野馬小</text:span><text:span text:style-name="T718_2">ㄚ</text:span><text:span text:style-name="T718_3">頭</text:span></text:p>
          </table:table-cell>
          <table:table-cell table:style-name="Cell719">
            <text:p text:style-name="P719"><text:span text:style-name="T719_1">徐錫彪／王瑄</text:span><text:span text:style-name="T719_2">錡</text:span></text:p>
          </table:table-cell>
        </table:table-row>
        <table:table-row table:style-name="Row344">
          <table:covered-table-cell/>
          <table:table-cell table:style-name="Cell720">
            <text:p text:style-name="P720"><text:span text:style-name="T720_1">羅生</text:span></text:p>
          </table:table-cell>
          <table:table-cell table:style-name="Cell721">
            <text:p text:style-name="P721"><text:span text:style-name="T721_1">李俊學</text:span></text:p>
          </table:table-cell>
        </table:table-row>
        <table:table-row table:style-name="Row345">
          <table:covered-table-cell/>
          <table:table-cell table:style-name="Cell722">
            <text:p text:style-name="P722"><text:span text:style-name="T722_1">我心凝望的愛情</text:span><text:span text:style-name="T722_2"><text:s/>(Pure<text:s/>Love)</text:span></text:p>
          </table:table-cell>
          <table:table-cell table:style-name="Cell723">
            <text:p text:style-name="P723"><text:span text:style-name="T723_1">吳美枝</text:span></text:p>
          </table:table-cell>
        </table:table-row>
        <table:table-row table:style-name="Row346">
          <table:covered-table-cell/>
          <table:table-cell table:style-name="Cell724">
            <text:p text:style-name="P724"><text:span text:style-name="T724_1">他們在畢業前一天爆炸</text:span></text:p>
          </table:table-cell>
          <table:table-cell table:style-name="Cell725">
            <text:p text:style-name="P725"><text:span text:style-name="T725_1">王盈心</text:span></text:p>
          </table:table-cell>
        </table:table-row>
        <table:table-row table:style-name="Row347">
          <table:covered-table-cell/>
          <table:table-cell table:style-name="Cell726">
            <text:p text:style-name="P726"><text:span text:style-name="T726_1">十二月三十二日</text:span></text:p>
          </table:table-cell>
          <table:table-cell table:style-name="Cell727">
            <text:p text:style-name="P727"><text:span text:style-name="T727_1">林真豪</text:span></text:p>
          </table:table-cell>
        </table:table-row>
        <table:table-row table:style-name="Row348">
          <table:table-cell table:style-name="Cell728" table:number-rows-spanned="15">
            <text:p text:style-name="P728"><text:span text:style-name="T728_1">99</text:span></text:p>
          </table:table-cell>
          <table:table-cell table:style-name="Cell729">
            <text:p text:style-name="P729"><text:span text:style-name="T729_1">偵</text:span><text:span text:style-name="T729_2">七</text:span></text:p>
          </table:table-cell>
          <table:table-cell table:style-name="Cell730">
            <text:p text:style-name="P730"><text:span text:style-name="T730_1">王宗吉</text:span></text:p>
          </table:table-cell>
        </table:table-row>
        <table:table-row table:style-name="Row349">
          <table:covered-table-cell/>
          <table:table-cell table:style-name="Cell731">
            <text:p text:style-name="P731"><text:span text:style-name="T731_1">夏之雪</text:span></text:p>
          </table:table-cell>
          <table:table-cell table:style-name="Cell732">
            <text:p text:style-name="P732"><text:span text:style-name="T732_1">吳美枝</text:span></text:p>
          </table:table-cell>
        </table:table-row>
        <table:table-row table:style-name="Row350">
          <table:covered-table-cell/>
          <table:table-cell table:style-name="Cell733">
            <text:p text:style-name="P733"><text:span text:style-name="T733_1">阿星的摩托車</text:span></text:p>
          </table:table-cell>
          <table:table-cell table:style-name="Cell734">
            <text:p text:style-name="P734"><text:span text:style-name="T734_1">陳怡如／林子平</text:span></text:p>
          </table:table-cell>
        </table:table-row>
        <table:table-row table:style-name="Row351">
          <table:covered-table-cell/>
          <table:table-cell table:style-name="Cell735">
            <text:p text:style-name="P735"><text:span text:style-name="T735_1">童年</text:span><text:span text:style-name="T735_2">的止點</text:span></text:p>
          </table:table-cell>
          <table:table-cell table:style-name="Cell736">
            <text:p text:style-name="P736"><text:span text:style-name="T736_1">賴靜怡</text:span></text:p>
          </table:table-cell>
        </table:table-row>
        <table:table-row table:style-name="Row352">
          <table:covered-table-cell/>
          <table:table-cell table:style-name="Cell737">
            <text:p text:style-name="P737"><text:span text:style-name="T737_1">母老虎</text:span></text:p>
          </table:table-cell>
          <table:table-cell table:style-name="Cell738">
            <text:p text:style-name="P738"><text:span text:style-name="T738_1">于尚民／林秉聿</text:span></text:p>
          </table:table-cell>
        </table:table-row>
        <table:table-row table:style-name="Row353">
          <table:covered-table-cell/>
          <table:table-cell table:style-name="Cell739">
            <text:p text:style-name="P739"><text:span text:style-name="T739_1">鴿子</text:span></text:p>
          </table:table-cell>
          <table:table-cell table:style-name="Cell740">
            <text:p text:style-name="P740"><text:span text:style-name="T740_1">劉蕊瑄／賴國安</text:span></text:p>
          </table:table-cell>
        </table:table-row>
        <table:table-row table:style-name="Row354">
          <table:covered-table-cell/>
          <table:table-cell table:style-name="Cell741">
            <text:p text:style-name="P741"><text:span text:style-name="T741_1">雙重對決</text:span></text:p>
          </table:table-cell>
          <table:table-cell table:style-name="Cell742">
            <text:p text:style-name="P742"><text:span text:style-name="T742_1">陳嘉振</text:span></text:p>
          </table:table-cell>
        </table:table-row>
        <table:table-row table:style-name="Row355">
          <table:covered-table-cell/>
          <table:table-cell table:style-name="Cell743">
            <text:p text:style-name="P743"><text:span text:style-name="T743_1">那樣的天空那樣的雲</text:span></text:p>
          </table:table-cell>
          <table:table-cell table:style-name="Cell744">
            <text:p text:style-name="P744"><text:span text:style-name="T744_1">史光雲</text:span></text:p>
          </table:table-cell>
        </table:table-row>
        <table:table-row table:style-name="Row356">
          <table:covered-table-cell/>
          <table:table-cell table:style-name="Cell745">
            <text:p text:style-name="P745"><text:span text:style-name="T745_1">羊在火爐前走失了</text:span></text:p>
          </table:table-cell>
          <table:table-cell table:style-name="Cell746">
            <text:p text:style-name="P746"><text:span text:style-name="T746_1">張友漁</text:span></text:p>
          </table:table-cell>
        </table:table-row>
        <table:table-row table:style-name="Row357">
          <table:covered-table-cell/>
          <table:table-cell table:style-name="Cell747">
            <text:p text:style-name="P747"><text:span text:style-name="T747_1">暴</text:span><text:span text:style-name="T747_2">暴</text:span><text:span text:style-name="T747_3">鼓</text:span></text:p>
          </table:table-cell>
          <table:table-cell table:style-name="Cell748">
            <text:p text:style-name="P748"><text:span text:style-name="T748_1">李啟源</text:span></text:p>
          </table:table-cell>
        </table:table-row>
        <table:table-row table:style-name="Row358">
          <table:covered-table-cell/>
          <table:table-cell table:style-name="Cell749">
            <text:p text:style-name="P749"><text:span text:style-name="T749_1">翻滾吧！阿信</text:span></text:p>
          </table:table-cell>
          <table:table-cell table:style-name="Cell750">
            <text:p text:style-name="P750"><text:span text:style-name="T750_1">王莉雯／林育賢</text:span></text:p>
          </table:table-cell>
        </table:table-row>
        <table:table-row table:style-name="Row359">
          <table:covered-table-cell/>
          <table:table-cell table:style-name="Cell751">
            <text:p text:style-name="P751"><text:span text:style-name="T751_1">那些年，我們一起追的女孩</text:span></text:p>
          </table:table-cell>
          <table:table-cell table:style-name="Cell752">
            <text:p text:style-name="P752"><text:span text:style-name="T752_1">柯景騰</text:span></text:p>
          </table:table-cell>
        </table:table-row>
        <table:table-row table:style-name="Row360">
          <table:covered-table-cell/>
          <table:table-cell table:style-name="Cell753">
            <text:p text:style-name="P753"><text:span text:style-name="T753_1">回聲</text:span></text:p>
          </table:table-cell>
          <table:table-cell table:style-name="Cell754">
            <text:p text:style-name="P754"><text:span text:style-name="T754_1">施君涵</text:span></text:p>
          </table:table-cell>
        </table:table-row>
        <table:table-row table:style-name="Row361">
          <table:covered-table-cell/>
          <table:table-cell table:style-name="Cell755">
            <text:p text:style-name="P755"><text:span text:style-name="T755_1">愛，一直都在</text:span><text:span text:style-name="T755_2"><text:s/>(Always<text:s/>Be<text:s/>There)</text:span></text:p>
          </table:table-cell>
          <table:table-cell table:style-name="Cell756">
            <text:p text:style-name="P756"><text:span text:style-name="T756_1">吳靜惠</text:span></text:p>
          </table:table-cell>
        </table:table-row>
        <table:table-row table:style-name="Row362">
          <table:covered-table-cell/>
          <table:table-cell table:style-name="Cell757">
            <text:p text:style-name="P757"><text:span text:style-name="T757_1">奇幻公寓</text:span></text:p>
          </table:table-cell>
          <table:table-cell table:style-name="Cell758">
            <text:p text:style-name="P758"><text:span text:style-name="T758_1">樓</text:span><text:span text:style-name="T758_2">一</text:span><text:span text:style-name="T758_3">安／</text:span><text:span text:style-name="T758_4">陳芯宜</text:span></text:p>
          </table:table-cell>
        </table:table-row>
        <table:table-row table:style-name="Row363">
          <table:table-cell table:style-name="Cell759" table:number-rows-spanned="20">
            <text:p text:style-name="P759"><text:span text:style-name="T759_1">100</text:span></text:p>
          </table:table-cell>
          <table:table-cell table:style-name="Cell760">
            <text:p text:style-name="P760"><text:span text:style-name="T760_1">保</text:span><text:span text:style-name="T760_2">特</text:span><text:span text:style-name="T760_3">瓶</text:span></text:p>
          </table:table-cell>
          <table:table-cell table:style-name="Cell761">
            <text:p text:style-name="P761"><text:span text:style-name="T761_1">姜素秋</text:span></text:p>
          </table:table-cell>
        </table:table-row>
        <table:table-row table:style-name="Row364">
          <table:covered-table-cell/>
          <table:table-cell table:style-name="Cell762">
            <text:p text:style-name="P762"><text:span text:style-name="T762_1">椰子</text:span></text:p>
          </table:table-cell>
          <table:table-cell table:style-name="Cell763">
            <text:p text:style-name="P763"><text:span text:style-name="T763_1">曾英庭／陳昱俐</text:span></text:p>
          </table:table-cell>
        </table:table-row>
        <table:table-row table:style-name="Row365">
          <table:covered-table-cell/>
          <table:table-cell table:style-name="Cell764">
            <text:p text:style-name="P764"><text:span text:style-name="T764_1">願快樂（動畫劇本）</text:span></text:p>
          </table:table-cell>
          <table:table-cell table:style-name="Cell765">
            <text:p text:style-name="P765"><text:span text:style-name="T765_1">史明輝</text:span></text:p>
          </table:table-cell>
        </table:table-row>
        <table:table-row table:style-name="Row366">
          <table:covered-table-cell/>
          <table:table-cell table:style-name="Cell766">
            <text:p text:style-name="P766"><text:span text:style-name="T766_1">愛你</text:span><text:span text:style-name="T766_2">在心腿難開</text:span></text:p>
          </table:table-cell>
          <table:table-cell table:style-name="Cell767">
            <text:p text:style-name="P767"><text:span text:style-name="T767_1">徐彥萍</text:span></text:p>
          </table:table-cell>
        </table:table-row>
        <table:table-row table:style-name="Row367">
          <table:covered-table-cell/>
          <table:table-cell table:style-name="Cell768">
            <text:p text:style-name="P768"><text:span text:style-name="T768_1">只有大海知道</text:span></text:p>
          </table:table-cell>
          <table:table-cell table:style-name="Cell769">
            <text:p text:style-name="P769"><text:span text:style-name="T769_1">崔永徽</text:span></text:p>
          </table:table-cell>
        </table:table-row>
        <table:table-row table:style-name="Row368">
          <table:covered-table-cell/>
          <table:table-cell table:style-name="Cell770">
            <text:p text:style-name="P770"><text:span text:style-name="T770_1">字正呢喃</text:span></text:p>
          </table:table-cell>
          <table:table-cell table:style-name="Cell771">
            <text:p text:style-name="P771"><text:span text:style-name="T771_1">李俊傑</text:span></text:p>
          </table:table-cell>
        </table:table-row>
        <table:table-row table:style-name="Row369">
          <table:covered-table-cell/>
          <table:table-cell table:style-name="Cell772">
            <text:p text:style-name="P772"><text:span text:style-name="T772_1">死後七日</text:span></text:p>
          </table:table-cell>
          <table:table-cell table:style-name="Cell773">
            <text:p text:style-name="P773"><text:span text:style-name="T773_1">馮鈺婷</text:span></text:p>
          </table:table-cell>
        </table:table-row>
        <table:table-row table:style-name="Row370">
          <table:covered-table-cell/>
          <table:table-cell table:style-name="Cell774">
            <text:p text:style-name="P774"><text:span text:style-name="T774_1">候鳥來的季節</text:span></text:p>
          </table:table-cell>
          <table:table-cell table:style-name="Cell775">
            <text:p text:style-name="P775"><text:span text:style-name="T775_1">蔡銀娟</text:span></text:p>
          </table:table-cell>
        </table:table-row>
        <table:table-row table:style-name="Row371">
          <table:covered-table-cell/>
          <table:table-cell table:style-name="Cell776">
            <text:p text:style-name="P776"><text:span text:style-name="T776_1">迷幻在日落</text:span><text:span text:style-name="T776_2">前</text:span></text:p>
          </table:table-cell>
          <table:table-cell table:style-name="Cell777">
            <text:p text:style-name="P777"><text:span text:style-name="T777_1">詹京霖／王威人</text:span></text:p>
          </table:table-cell>
        </table:table-row>
        <table:table-row table:style-name="Row372">
          <table:covered-table-cell/>
          <table:table-cell table:style-name="Cell778">
            <text:p text:style-name="P778"><text:span text:style-name="T778_1">賽蓮之</text:span><text:span text:style-name="T778_2">歌</text:span></text:p>
          </table:table-cell>
          <table:table-cell table:style-name="Cell779">
            <text:p text:style-name="P779"><text:span text:style-name="T779_1">陳世杰／</text:span><text:span text:style-name="T779_2">王詞仰</text:span></text:p>
          </table:table-cell>
        </table:table-row>
        <table:table-row table:style-name="Row373">
          <table:covered-table-cell/>
          <table:table-cell table:style-name="Cell780">
            <text:p text:style-name="P780"><text:span text:style-name="T780_1">人行道上的芭蕾舞者</text:span></text:p>
          </table:table-cell>
          <table:table-cell table:style-name="Cell781">
            <text:p text:style-name="P781"><text:span text:style-name="T781_1">余京懷</text:span></text:p>
          </table:table-cell>
        </table:table-row>
        <table:table-row table:style-name="Row374">
          <table:covered-table-cell/>
          <table:table-cell table:style-name="Cell782">
            <text:p text:style-name="P782"><text:span text:style-name="T782_1">鬼故事</text:span></text:p>
          </table:table-cell>
          <table:table-cell table:style-name="Cell783">
            <text:p text:style-name="P783"><text:span text:style-name="T783_1">左</text:span><text:span text:style-name="T783_2">世</text:span><text:span text:style-name="T783_3">強</text:span></text:p>
          </table:table-cell>
        </table:table-row>
        <table:table-row table:style-name="Row375">
          <table:covered-table-cell/>
          <table:table-cell table:style-name="Cell784">
            <text:p text:style-name="P784"><text:span text:style-name="T784_1">卡拉嘟嘟</text:span></text:p>
          </table:table-cell>
          <table:table-cell table:style-name="Cell785">
            <text:p text:style-name="P785"><text:span text:style-name="T785_1">余靜婷</text:span></text:p>
          </table:table-cell>
        </table:table-row>
        <table:table-row table:style-name="Row376">
          <table:covered-table-cell/>
          <table:table-cell table:style-name="Cell786">
            <text:p text:style-name="P786"><text:span text:style-name="T786_1">狗</text:span><text:span text:style-name="T786_2">狗</text:span><text:span text:style-name="T786_3">纏</text:span></text:p>
          </table:table-cell>
          <table:table-cell table:style-name="Cell787">
            <text:p text:style-name="P787"><text:span text:style-name="T787_1">陳怡蓉／林其樂</text:span></text:p>
          </table:table-cell>
        </table:table-row>
        <table:table-row table:style-name="Row377">
          <table:covered-table-cell/>
          <table:table-cell table:style-name="Cell788">
            <text:p text:style-name="P788"><text:span text:style-name="T788_1">勝女珍德</text:span></text:p>
          </table:table-cell>
          <table:table-cell table:style-name="Cell789">
            <text:p text:style-name="P789"><text:span text:style-name="T789_1">黃慧鳳</text:span></text:p>
          </table:table-cell>
        </table:table-row>
        <table:table-row table:style-name="Row378">
          <table:covered-table-cell/>
          <table:table-cell table:style-name="Cell790">
            <text:p text:style-name="P790"><text:span text:style-name="T790_1">春之蓓蕾</text:span></text:p>
          </table:table-cell>
          <table:table-cell table:style-name="Cell791">
            <text:p text:style-name="P791"><text:span text:style-name="T791_1">潘小莘</text:span></text:p>
          </table:table-cell>
        </table:table-row>
        <table:table-row table:style-name="Row379">
          <table:covered-table-cell/>
          <table:table-cell table:style-name="Cell792">
            <text:p text:style-name="P792"><text:span text:style-name="T792_1">幸福</text:span></text:p>
          </table:table-cell>
          <table:table-cell table:style-name="Cell793">
            <text:p text:style-name="P793"><text:span text:style-name="T793_1">楊順清</text:span></text:p>
          </table:table-cell>
        </table:table-row>
        <table:table-row table:style-name="Row380">
          <table:covered-table-cell/>
          <table:table-cell table:style-name="Cell794">
            <text:p text:style-name="P794"><text:span text:style-name="T794_1">山林</text:span><text:span text:style-name="T794_2">˙</text:span><text:span text:style-name="T794_3">達瑪</text:span><text:span text:style-name="T794_4">˙</text:span><text:span text:style-name="T794_5">慕拉思</text:span></text:p>
          </table:table-cell>
          <table:table-cell table:style-name="Cell795">
            <text:p text:style-name="P795"><text:span text:style-name="T795_1">葉綠綠</text:span></text:p>
          </table:table-cell>
        </table:table-row>
        <table:table-row table:style-name="Row381">
          <table:covered-table-cell/>
          <table:table-cell table:style-name="Cell796">
            <text:p text:style-name="P796"><text:span text:style-name="T796_1">下一站，美利堅！</text:span></text:p>
          </table:table-cell>
          <table:table-cell table:style-name="Cell797">
            <text:p text:style-name="P797"><text:span text:style-name="T797_1">許肇玲</text:span></text:p>
          </table:table-cell>
        </table:table-row>
        <table:table-row table:style-name="Row382">
          <table:covered-table-cell/>
          <table:table-cell table:style-name="Cell798">
            <text:p text:style-name="P798"><text:span text:style-name="T798_1">鞭炮再響</text:span></text:p>
          </table:table-cell>
          <table:table-cell table:style-name="Cell799">
            <text:p text:style-name="P799"><text:span text:style-name="T799_1">許勝欽／許淑蕙</text:span></text:p>
          </table:table-cell>
        </table:table-row>
      </table:table>
      <text:p text:style-name="P800"><text:span text:style-name="T800_1"> </text:span></text:p>
      <text:p text:style-name="P801"><text:span text:style-name="T801_1"> </text:span></text:p>
      <text:p text:style-name="P802"><text:span text:style-name="T802_1"> </text:span></text:p>
      <text:p text:style-name="P803"><text:span text:style-name="T803_1"> </text:span></text:p>
      <text:p text:style-name="P804"><text:span text:style-name="T804_1"> </text:span></text:p>
      <text:p text:style-name="P805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msonormal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2T01:42:00</meta:creation-date>
    <dc:creator>游姵瑜</dc:creator>
    <dc:date>2021-11-12T01:42:00</dc:date>
    <meta:editing-cycles>2</meta:editing-cycles>
    <meta:editing-duration>PT1M</meta:editing-duration>
    <meta:document-statistic meta:page-count="32" meta:paragraph-count="9" meta:row-count="34" meta:word-count="718" meta:character-count="4805" meta:non-whitespace-character-count="4096"/>
  </office:meta>
</office:document-meta>
</file>