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.271cm" fo:margin-left="-1.259cm" style:page-number="auto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73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86cm"/>
    </style:style>
    <style:style style:name="表格1.1" style:family="table-row">
      <style:table-row-properties style:min-row-height="1.23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2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00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0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46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61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25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18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1b2acf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fo:font-size="12pt" fo:font-weight="bold" style:font-name-asian="Times New Roman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b2acf" style:text-underline-mode="continuous" style:text-overline-mode="continuous" style:text-line-through-mode="continuous" style:font-weight-asian="bold"/>
    </style:style>
    <style:style style:name="T13" style:family="text">
      <style:text-properties fo:color="#c00000" fo:font-weight="bold" fo:background-color="#ffffff" loext:char-shading-value="0" style:font-weight-asian="bold"/>
    </style:style>
    <style:style style:name="T14" style:family="text">
      <style:text-properties fo:color="#c00000" fo:font-weight="bold" style:font-weight-asian="bold"/>
    </style:style>
    <style:style style:name="T15" style:family="text">
      <style:text-properties fo:font-size="16pt" fo:font-weight="bold" style:font-size-asian="16pt" style:language-asian="zh" style:country-asian="HK" style:font-weight-asian="bold"/>
    </style:style>
    <style:style style:name="T16" style:family="text">
      <style:text-properties fo:font-size="16pt" style:font-size-asian="1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officeooo:rsid="001b2acf" style:font-size-asian="20pt" style:font-size-complex="20pt"/>
    </style:style>
    <style:style style:name="T19" style:family="text">
      <style:text-properties fo:font-size="20pt" style:font-name-asian="Times New Roman" style:font-size-asian="20pt" style:font-size-complex="20pt"/>
    </style:style>
    <style:style style:name="T20" style:family="text">
      <style:text-properties style:font-name="標楷體1" fo:font-size="22pt" fo:font-weight="bold" style:font-name-asian="標楷體" style:font-size-asian="22pt" style:font-weight-asian="bold" style:font-name-complex="標楷體1" style:font-size-complex="22pt" style:font-weight-complex="bold"/>
    </style:style>
    <style:style style:name="T21" style:family="text">
      <style:text-properties style:font-name="標楷體1" fo:font-size="18pt" style:font-name-asian="標楷體" style:font-size-asian="18pt" style:font-name-complex="標楷體1"/>
    </style:style>
    <style:style style:name="T22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23" style:family="text">
      <style:text-properties officeooo:rsid="001b2acf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b2acf" style:font-size-asian="10pt" style:font-size-complex="1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b2acf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0">11</text:span></text:span><text:span text:style-name="T20">1年推展生活美學補助計畫</text:span><text:span text:style-name="預設段落字型"><text:span text:style-name="T1"> <text:s/>申請封套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目</text:p>
          </table:table-cell>
          <table:table-cell table:style-name="表格1.B2" table:number-columns-spanned="3" office:value-type="string">
            <text:p text:style-name="Standard"><text:span text:style-name="預設段落字型"><text:span text:style-name="T5">□</text:span></text:span><text:span text:style-name="T22">一般性補助　</text:span><text:span text:style-name="T21">□</text:span><text:span text:style-name="T22">專案補助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計畫名稱</text:p>
            <text:p text:style-name="P2"><text:span text:style-name="預設段落字型"><text:span text:style-name="T6">(</text:span></text:span><text:span text:style-name="預設段落字型"><text:span text:style-name="T7">如有多案請</text:span></text:span></text:p>
            <text:p text:style-name="P2"><text:span text:style-name="預設段落字型"><text:span text:style-name="T7">詳細填寫</text:span></text:span><text:span text:style-name="預設段落字型"><text:span text:style-name="T6">)</text:span>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申請資料</text:p>
            <text:p text:style-name="P4">檢整及順序</text:p>
          </table:table-cell>
          <table:table-cell table:style-name="表格1.B4" table:number-columns-spanned="3" office:value-type="string">
            <text:p text:style-name="P5"><text:span text:style-name="預設段落字型"><text:span text:style-name="T2">□</text:span></text:span>1. 申請公文一紙(請蓋理事長公文印)</text:p>
            <text:p text:style-name="P8"><text:span text:style-name="預設段落字型"><text:span text:style-name="T2">□</text:span></text:span>2. 申請書<text:span text:style-name="T26">1</text:span><text:span text:style-name="預設段落字型"><text:span text:style-name="T12">式5份</text:span></text:span></text:p>
            <text:p text:style-name="P11"><text:span text:style-name="預設段落字型"><text:span text:style-name="T2">□</text:span></text:span>3.電子檔光碟一份(內含<text:span text:style-name="預設段落字型"><text:span text:style-name="T13">word檔</text:span></text:span>格式之經費補助申請表、計畫書)，或以電子郵件方式遞送予承辦人員 <text:s text:c="4"/></text:p>
            <text:p text:style-name="P11"><text:span text:style-name="T29"><text:s text:c="4"/>(</text:span><text:span text:style-name="T30">yihsiu@mail.tncsec.gov.tw</text:span><text:span text:style-name="T29">)</text:span></text:p>
            <text:p text:style-name="P5"><text:span text:style-name="預設段落字型"><text:span text:style-name="T14">申請書為請檢附1式5份，不須膠裝，釘書機左側裝訂即可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寄件單位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1">連絡人</text:p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">寄件地址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">連絡電話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5">計畫實施地點</text:span></text:span><text:span text:style-name="預設段落字型"><text:span text:style-name="T8">(</text:span></text:span><text:span text:style-name="預設段落字型"><text:span text:style-name="T9">請詳實填寫</text:span></text:span><text:span text:style-name="預設段落字型"><text:span text:style-name="T8">)</text:span></text:span></text:p>
          </table:table-cell>
          <table:table-cell table:style-name="表格1.B7" table:number-columns-spanned="3" office:value-type="string">
            <text:p text:style-name="P5"><text:span text:style-name="預設段落字型"><text:span text:style-name="T16">OO縣/市OO鄉/鎮/市/區OOO村/里OO社區(學校/中心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<text:s text:c="5"/>　TO： <text:s text:c="9"/>收件地址：70062 <text:s text:c="2"/>臺南市中西區中華西路二段34號</text:p>
            <text:p text:style-name="Standard"><text:span text:style-name="預設段落字型"><text:span text:style-name="T17"><text:s text:c="28"/>收件機關：國立臺南生活美學館</text:span></text:span><text:span text:style-name="預設段落字型"><text:span text:style-name="T19">(</text:span></text:span><text:span text:style-name="預設段落字型"><text:span text:style-name="T17">研究發展組</text:span></text:span><text:span text:style-name="預設段落字型"><text:span text:style-name="T19">)</text:span></text:span></text:p>
            <text:p text:style-name="P6"><text:s text:c="28"/>收件承辦：林小姐 </text:p>
            <text:p text:style-name="P6"><text:s text:c="28"/>機關電話：(06)298-4990 分機6025</text:p>
            <text:p text:style-name="P2"><text:span text:style-name="預設段落字型"><text:span text:style-name="T17">收件截止時間：請依公告期限內110.12.31寄(送)達(以郵戳為憑)</text:span>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style:font-name="全真楷書" fo:font-family="全真楷書, 'Arial Unicode MS'" style:font-family-generic="modern" fo:font-size="12pt" fo:letter-spacing="0.025cm" style:font-name-asian="全真楷書" style:font-family-asian="全真楷書, 'Arial Unicode MS'" style:font-family-generic-asian="modern" style:font-size-asian="12pt" style:font-name-complex="全真楷書" style:font-family-complex="全真楷書, 'Arial Unicode MS'" style:font-family-generic-complex="modern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樣式7_20_字元" style:display-name="樣式7 字元" style:family="text">
      <style:text-properties style:font-name="全真楷書" fo:font-family="全真楷書, 'Arial Unicode MS'" style:font-family-generic="modern" fo:font-size="12pt" fo:letter-spacing="0.025cm" fo:language="en" fo:country="US" style:font-name-asian="全真楷書" style:font-family-asian="全真楷書, 'Arial Unicode MS'" style:font-family-generic-asian="modern" style:font-size-asian="12pt" style:language-asian="zh" style:country-asian="TW" style:font-name-complex="全真楷書" style:font-family-complex="全真楷書, 'Arial Unicode MS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5.159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6.006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6.85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7.699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8.546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9.39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0.239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1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案標封</dc:title>
    <meta:initial-creator>吳敏鳳</meta:initial-creator>
    <meta:creation-date>2018-04-22T20:24:00Z</meta:creation-date>
    <dc:date>2021-11-29T15:52:49.723000000</dc:date>
    <meta:editing-cycles>63</meta:editing-cycles>
    <meta:editing-duration>PT2H33M34S</meta:editing-duration>
    <meta:document-statistic meta:table-count="1" meta:image-count="0" meta:object-count="0" meta:page-count="1" meta:paragraph-count="24" meta:word-count="290" meta:character-count="479" meta:non-whitespace-character-count="360"/>
    <meta:template xlink:type="simple" xlink:actuate="onRequest" xlink:title="" xlink:href="Normal"/>
  </office:meta>
</office:document-meta>
</file>