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16.341cm" fo:margin-left="0cm"/>
    </style:style>
    <style:style style:name="Column1" style:family="table-column">
      <style:table-column-properties style:column-width="4.085cm"/>
    </style:style>
    <style:style style:name="Column2" style:family="table-column">
      <style:table-column-properties style:column-width="4.085cm"/>
    </style:style>
    <style:style style:name="Column3" style:family="table-column">
      <style:table-column-properties style:column-width="4.085cm"/>
    </style:style>
    <style:style style:name="Column4" style:family="table-column">
      <style:table-column-properties style:column-width="4.085cm"/>
    </style:style>
    <style:style style:name="Row1" style:family="table-row">
      <style:table-row-properties style:min-row-height="1.464cm"/>
    </style:style>
    <style:style style:name="Cell1" style:family="table-cell">
      <style:table-cell-properties fo:background-color="#eeeeee"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eeeeee"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eeeeee"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eeeeee"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464cm"/>
    </style:style>
    <style:style style:name="Cell5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2.009cm"/>
    </style:style>
    <style:style style:name="Cell9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2.009cm"/>
    </style:style>
    <style:style style:name="Cell13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464cm"/>
    </style:style>
    <style:style style:name="Cell17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Tahoma" fo:font-size="12pt" style:font-name-asian="等线" style:font-size-asian="12pt" style:font-name-complex="Tahoma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464cm"/>
    </style:style>
    <style:style style:name="Cell21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top="0.231cm" fo:border-top="#b3b3b3 0.026cm solid" fo:padding-bottom="0.231cm" fo:border-bottom="#b3b3b3 0.026cm solid" fo:padding-left="0.231cm" fo:border-left="#b3b3b3 0.026cm solid" fo:padding-right="0.231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"><text:bookmark-start text:name="_GoBack"/><text:bookmark-end text:name="_GoBack"/><text:span text:style-name="T1_1">申請補助類型</text:span></text:p>
          </table:table-cell>
          <table:table-cell table:style-name="Cell2">
            <text:p text:style-name="P2"><text:span text:style-name="T2_1">獲補助申請者</text:span></text:p>
          </table:table-cell>
          <table:table-cell table:style-name="Cell3">
            <text:p text:style-name="P3"><text:span text:style-name="T3_1">獲補助申請案名稱</text:span></text:p>
          </table:table-cell>
          <table:table-cell table:style-name="Cell4">
            <text:p text:style-name="P4"><text:span text:style-name="T4_1">獲補助金額上限</text:span></text:p>
            <text:p text:style-name="P5"><text:span text:style-name="T5_1">(</text:span><text:span text:style-name="T5_2">新臺幣元</text:span><text:span text:style-name="T5_3">)</text:span></text:p>
          </table:table-cell>
        </table:table-row>
        <table:table-row table:style-name="Row2">
          <table:table-cell table:style-name="Cell5">
            <text:p text:style-name="P6"><text:span text:style-name="T6_1">海外研習</text:span></text:p>
          </table:table-cell>
          <table:table-cell table:style-name="Cell6">
            <text:p text:style-name="P7"><text:span text:style-name="T7_1">王希文</text:span></text:p>
          </table:table-cell>
          <table:table-cell table:style-name="Cell7">
            <text:p text:style-name="P8"><text:span text:style-name="T8_1">參與英國</text:span><text:span text:style-name="T8_2">FAMLAB</text:span><text:span text:style-name="T8_3">電影配樂工作坊</text:span></text:p>
          </table:table-cell>
          <table:table-cell table:style-name="Cell8">
            <text:p text:style-name="P9"><text:span text:style-name="T9_1">43,493</text:span></text:p>
          </table:table-cell>
        </table:table-row>
        <table:table-row table:style-name="Row3">
          <table:table-cell table:style-name="Cell9">
            <text:p text:style-name="P10"><text:span text:style-name="T10_1">海外研習</text:span></text:p>
          </table:table-cell>
          <table:table-cell table:style-name="Cell10">
            <text:p text:style-name="P11"><text:span text:style-name="T11_1">郭效承</text:span></text:p>
          </table:table-cell>
          <table:table-cell table:style-name="Cell11">
            <text:p text:style-name="P12"><text:span text:style-name="T12_1">參與歐洲燈光音響特展</text:span><text:span text:style-name="T12_2">&amp;</text:span><text:span text:style-name="T12_3">媒體伺服器工作坊</text:span></text:p>
          </table:table-cell>
          <table:table-cell table:style-name="Cell12">
            <text:p text:style-name="P13"><text:span text:style-name="T13_1">69,269</text:span></text:p>
          </table:table-cell>
        </table:table-row>
        <table:table-row table:style-name="Row4">
          <table:table-cell table:style-name="Cell13">
            <text:p text:style-name="P14"><text:span text:style-name="T14_1">國際參展</text:span></text:p>
          </table:table-cell>
          <table:table-cell table:style-name="Cell14">
            <text:p text:style-name="P15"><text:span text:style-name="T15_1">東城音樂製作有限公司</text:span></text:p>
          </table:table-cell>
          <table:table-cell table:style-name="Cell15">
            <text:p text:style-name="P16"><text:span text:style-name="T16_1">赴德國不來梅</text:span><text:span text:style-name="T16_2">jazzahead!<text:s/>2016</text:span><text:span text:style-name="T16_3">參展交流</text:span></text:p>
          </table:table-cell>
          <table:table-cell table:style-name="Cell16">
            <text:p text:style-name="P17"><text:span text:style-name="T17_1">143,479</text:span></text:p>
          </table:table-cell>
        </table:table-row>
        <table:table-row table:style-name="Row5">
          <table:table-cell table:style-name="Cell17">
            <text:p text:style-name="P18"><text:span text:style-name="T18_1">參與國際音樂節演出</text:span><text:span text:style-name="T18_2">﻿﻿</text:span></text:p>
          </table:table-cell>
          <table:table-cell table:style-name="Cell18">
            <text:p text:style-name="P19"><text:span text:style-name="T19_1">人人有功練音樂工作室</text:span></text:p>
          </table:table-cell>
          <table:table-cell table:style-name="Cell19">
            <text:p text:style-name="P20"><text:span text:style-name="T20_1">赴</text:span><text:span text:style-name="T20_2">2016</text:span><text:span text:style-name="T20_3">年美國南方音樂節</text:span><text:span text:style-name="T20_4">SXSW</text:span><text:span text:style-name="T20_5">演出</text:span></text:p>
          </table:table-cell>
          <table:table-cell table:style-name="Cell20">
            <text:p text:style-name="P21"><text:span text:style-name="T21_1">639,889</text:span></text:p>
          </table:table-cell>
        </table:table-row>
        <table:table-row table:style-name="Row6">
          <table:table-cell table:style-name="Cell21">
            <text:p text:style-name="P22"><text:span text:style-name="T22_1">參與國際音樂節演出</text:span></text:p>
          </table:table-cell>
          <table:table-cell table:style-name="Cell22">
            <text:p text:style-name="P23"><text:span text:style-name="T23_1">The<text:s/>Tic<text:s/>Tac</text:span><text:span text:style-name="T23_2">樂團</text:span></text:p>
          </table:table-cell>
          <table:table-cell table:style-name="Cell23">
            <text:p text:style-name="P24"><text:span text:style-name="T24_1">赴</text:span><text:span text:style-name="T24_2">CMW</text:span><text:span text:style-name="T24_3">音樂節演出</text:span></text:p>
          </table:table-cell>
          <table:table-cell table:style-name="Cell24">
            <text:p text:style-name="P25"><text:span text:style-name="T25_1">737,884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8T07:58:00</meta:creation-date>
    <dc:creator>游姵瑜</dc:creator>
    <dc:date>2021-11-08T07:58:00</dc:date>
    <meta:editing-cycles>2</meta:editing-cycles>
    <meta:document-statistic meta:page-count="1" meta:paragraph-count="1" meta:row-count="1" meta:word-count="38" meta:character-count="257" meta:non-whitespace-character-count="220"/>
  </office:meta>
</office:document-meta>
</file>