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2.913cm" fo:margin-left="0cm"/>
    </style:style>
    <style:style style:name="Column1" style:family="table-column">
      <style:table-column-properties style:column-width="3.764cm"/>
    </style:style>
    <style:style style:name="Column2" style:family="table-column">
      <style:table-column-properties style:column-width="10.855cm"/>
    </style:style>
    <style:style style:name="Column3" style:family="table-column">
      <style:table-column-properties style:column-width="4.101cm"/>
    </style:style>
    <style:style style:name="Column4" style:family="table-column">
      <style:table-column-properties style:column-width="4.193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/>
    <style:style style:name="P4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編號</text:span></text:p>
          </table:table-cell>
          <table:table-cell table:style-name="Cell2">
            <text:p text:style-name="P2"><text:span text:style-name="T2_1">申請案名稱</text:span></text:p>
          </table:table-cell>
          <table:table-cell table:style-name="Cell3">
            <text:p text:style-name="P3"><text:span text:style-name="T3_1">申請者</text:span></text:p>
            <text:p text:style-name="P4"><text:span text:style-name="T4_1">(</text:span><text:span text:style-name="T4_2">公司行號</text:span><text:span text:style-name="T4_3">)</text:span></text:p>
          </table:table-cell>
          <table:table-cell table:style-name="Cell4">
            <text:p text:style-name="P5"><text:span text:style-name="T5_1">補助金額</text:span><text:span text:style-name="T5_2">(</text:span><text:span text:style-name="T5_3">新台幣</text:span><text:span text:style-name="T5_4">)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東榮牌大</text:span><text:span text:style-name="T7_2">三元禮盒－恆春</text:span><text:span text:style-name="T7_3">兮</text:span><text:span text:style-name="T7_4">工商服務數位動畫開發應用與閩南地區實體行銷計畫</text:span></text:p>
          </table:table-cell>
          <table:table-cell table:style-name="Cell7">
            <text:p text:style-name="P8"><text:span text:style-name="T8_1">角頭文化事業股份有限公司</text:span></text:p>
          </table:table-cell>
          <table:table-cell table:style-name="Cell8">
            <text:p text:style-name="P9"><text:span text:style-name="T9_1">1,500,000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濁水溪公社</text:span><text:span text:style-name="T11_2">《</text:span><text:span text:style-name="T11_3">鄉土．人民．歌</text:span><text:span text:style-name="T11_4">》</text:span><text:span text:style-name="T11_5">硬地音樂行銷推廣補助案</text:span></text:p>
          </table:table-cell>
          <table:table-cell table:style-name="Cell11">
            <text:p text:style-name="P12"><text:span text:style-name="T12_1">愛貝思</text:span><text:span text:style-name="T12_2">有限公司</text:span></text:p>
          </table:table-cell>
          <table:table-cell table:style-name="Cell12">
            <text:p text:style-name="P13"><text:span text:style-name="T13_1">1,000,000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暗黑白領階級</text:span><text:span text:style-name="T15_2">－山線平快</text:span><text:span text:style-name="T15_3">歌謠列車</text:span></text:p>
          </table:table-cell>
          <table:table-cell table:style-name="Cell15">
            <text:p text:style-name="P16"><text:span text:style-name="T16_1">有料音樂有限公司</text:span></text:p>
          </table:table-cell>
          <table:table-cell table:style-name="Cell16">
            <text:p text:style-name="P17"><text:span text:style-name="T17_1">1,000,000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演武</text:span><text:span text:style-name="T19_2">1940</text:span><text:span text:style-name="T19_3">微電影暨史上首次台語</text:span><text:span text:style-name="T19_4">MTV</text:span><text:span text:style-name="T19_5">不插電節目</text:span><text:span text:style-name="T19_6">計畫</text:span></text:p>
          </table:table-cell>
          <table:table-cell table:style-name="Cell19">
            <text:p text:style-name="P20"><text:span text:style-name="T20_1">出日音樂股份有限公司</text:span></text:p>
          </table:table-cell>
          <table:table-cell table:style-name="Cell20">
            <text:p text:style-name="P21"><text:span text:style-name="T21_1">900,000</text:span></text:p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《頹圮花園》專輯行銷－音樂盒漂流計畫</text:span></text:p>
          </table:table-cell>
          <table:table-cell table:style-name="Cell23">
            <text:p text:style-name="P24"><text:span text:style-name="T24_1">二拍子音樂工作室</text:span></text:p>
          </table:table-cell>
          <table:table-cell table:style-name="Cell24">
            <text:p text:style-name="P25"><text:span text:style-name="T25_1">1,000,000</text:span></text:p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「故事、旅行、對話」</text:span><text:span text:style-name="T27_2"><text:s/></text:span><text:span text:style-name="T27_3">國際亮點計劃</text:span></text:p>
          </table:table-cell>
          <table:table-cell table:style-name="Cell27">
            <text:p text:style-name="P28"><text:span text:style-name="T28_1">米大創意有限公司</text:span></text:p>
          </table:table-cell>
          <table:table-cell table:style-name="Cell28">
            <text:p text:style-name="P29"><text:span text:style-name="T29_1">1,000,000</text:span></text:p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吳晟</text:span><text:span text:style-name="T31_2">X</text:span><text:span text:style-name="T31_3">吳志寧《野餐詩歌</text:span><text:span text:style-name="T31_4">Back<text:s/>To<text:s/>Earth</text:span><text:span text:style-name="T31_5">》</text:span></text:p>
          </table:table-cell>
          <table:table-cell table:style-name="Cell31">
            <text:p text:style-name="P32"><text:span text:style-name="T32_1">風和日麗唱片有限公司</text:span></text:p>
          </table:table-cell>
          <table:table-cell table:style-name="Cell32">
            <text:p text:style-name="P33"><text:span text:style-name="T33_1">900,000</text:span></text:p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黃</text:span><text:span text:style-name="T35_2">玠</text:span><text:span text:style-name="T35_3">《大自然三部曲》</text:span></text:p>
          </table:table-cell>
          <table:table-cell table:style-name="Cell35">
            <text:p text:style-name="P36"><text:span text:style-name="T36_1">風和日麗唱片有限公司</text:span></text:p>
          </table:table-cell>
          <table:table-cell table:style-name="Cell36">
            <text:p text:style-name="P37"><text:span text:style-name="T37_1">700,000</text:span></text:p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蘿蔔四代</text:span><text:span text:style-name="T39_2">LOBO<text:s/>JAM</text:span></text:p>
          </table:table-cell>
          <table:table-cell table:style-name="Cell39">
            <text:p text:style-name="P40"><text:span text:style-name="T40_1">小白兔橘子有限公司</text:span></text:p>
          </table:table-cell>
          <table:table-cell table:style-name="Cell40">
            <text:p text:style-name="P41"><text:span text:style-name="T41_1">1,000,000</text:span></text:p>
          </table:table-cell>
        </table:table-row>
        <table:table-row table:style-name="Row11">
          <table:table-cell table:style-name="Cell41">
            <text:p text:style-name="P42"><text:span text:style-name="T42_1">10</text:span></text:p>
          </table:table-cell>
          <table:table-cell table:style-name="Cell42">
            <text:p text:style-name="P43"><text:span text:style-name="T43_1">雷光夏</text:span><text:span text:style-name="T43_2">2014</text:span><text:span text:style-name="T43_3">創作專輯</text:span><text:span text:style-name="T43_4">《</text:span><text:span text:style-name="T43_5">不想忘記的</text:span><text:span text:style-name="T43_6">...</text:span><text:span text:style-name="T43_7">》</text:span></text:p>
          </table:table-cell>
          <table:table-cell table:style-name="Cell43">
            <text:p text:style-name="P44"><text:span text:style-name="T44_1">聲音紡織有限公司</text:span></text:p>
          </table:table-cell>
          <table:table-cell table:style-name="Cell44">
            <text:p text:style-name="P45"><text:span text:style-name="T45_1">1,000,000</text:span></text:p>
          </table:table-cell>
        </table:table-row>
      </table:table>
      <text:p text:style-name="P46"><text:span text:style-name="T46_1"> </text:span></text:p>
      <text:p text:style-name="P4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44:00</meta:creation-date>
    <dc:creator>游姵瑜</dc:creator>
    <dc:date>2021-11-11T02:44:00</dc:date>
    <meta:editing-cycles>1</meta:editing-cycles>
    <meta:document-statistic meta:page-count="2" meta:paragraph-count="1" meta:row-count="3" meta:word-count="70" meta:character-count="472" meta:non-whitespace-character-count="403"/>
  </office:meta>
</office:document-meta>
</file>