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805cm" fo:margin-left="0cm"/>
    </style:style>
    <style:style style:name="Column1" style:family="table-column">
      <style:table-column-properties style:column-width="2.806cm"/>
    </style:style>
    <style:style style:name="Column2" style:family="table-column">
      <style:table-column-properties style:column-width="3.681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4.316cm"/>
    </style:style>
    <style:style style:name="Row1" style:family="table-row">
      <style:table-row-properties style:min-row-height="1.071cm"/>
    </style:style>
    <style:style style:name="Cell1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143cm"/>
    </style:style>
    <style:style style:name="Cell6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071cm"/>
    </style:style>
    <style:style style:name="Cell11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/>
  </office:automatic-styles>
  <office:body>
    <office:text>
      <text:p text:style-name="P1"><text:bookmark-start text:name="_GoBack"/><text:span text:style-name="T1_1">104</text:span><text:span text:style-name="T1_2">年度資深演藝人員參與演出電視節目補助案</text:span><text:span text:style-name="T1_3"> </text:span></text:p>
      <text:p text:style-name="P2"><text:span text:style-name="T2_1">獲補助節目名單及獲補助金額</text:span></text:p>
      <text:p text:style-name="P3"><text:bookmark-end text:name="_GoBack"/><text:span text:style-name="T3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 </text:span></text:p>
            <text:p text:style-name="P5"><text:span text:style-name="T5_1">節目名稱</text:span></text:p>
          </table:table-cell>
          <table:table-cell table:style-name="Cell2">
            <text:p text:style-name="P6"><text:span text:style-name="T6_1"> </text:span></text:p>
            <text:p text:style-name="P7"><text:span text:style-name="T7_1">幸福在我家</text:span></text:p>
          </table:table-cell>
          <table:table-cell table:style-name="Cell3">
            <text:p text:style-name="P8"><text:span text:style-name="T8_1"> </text:span></text:p>
            <text:p text:style-name="P9"><text:span text:style-name="T9_1">萬里桂花香</text:span></text:p>
          </table:table-cell>
          <table:table-cell table:style-name="Cell4">
            <text:p text:style-name="P10"><text:span text:style-name="T10_1"> </text:span></text:p>
            <text:p text:style-name="P11"><text:span text:style-name="T11_1">嫁妝</text:span></text:p>
          </table:table-cell>
          <table:table-cell table:style-name="Cell5">
            <text:p text:style-name="P12"><text:span text:style-name="T12_1"> </text:span></text:p>
            <text:p text:style-name="P13"><text:span text:style-name="T13_1">三</text:span><text:span text:style-name="T13_2">星報</text:span><text:span text:style-name="T13_3">囍</text:span></text:p>
          </table:table-cell>
        </table:table-row>
        <table:table-row table:style-name="Row2">
          <table:table-cell table:style-name="Cell6">
            <text:p text:style-name="P14"><text:span text:style-name="T14_1"> </text:span></text:p>
            <text:p text:style-name="P15"><text:span text:style-name="T15_1">申請單位</text:span></text:p>
          </table:table-cell>
          <table:table-cell table:style-name="Cell7">
            <text:p text:style-name="P16"><text:span text:style-name="T16_1"> </text:span></text:p>
            <text:p text:style-name="P17"><text:span text:style-name="T17_1">財團法人慈濟傳播人文志業基金會</text:span></text:p>
          </table:table-cell>
          <table:table-cell table:style-name="Cell8">
            <text:p text:style-name="P18"><text:span text:style-name="T18_1"> </text:span></text:p>
            <text:p text:style-name="P19"><text:span text:style-name="T19_1">財團法人慈濟傳播人文志業基金會</text:span></text:p>
          </table:table-cell>
          <table:table-cell table:style-name="Cell9">
            <text:p text:style-name="P20"><text:span text:style-name="T20_1"> </text:span></text:p>
            <text:p text:style-name="P21"><text:span text:style-name="T21_1">民間全民電視股份有限公司</text:span></text:p>
          </table:table-cell>
          <table:table-cell table:style-name="Cell10">
            <text:p text:style-name="P22"><text:span text:style-name="T22_1"> </text:span></text:p>
            <text:p text:style-name="P23"><text:span text:style-name="T23_1">民間全民電視股份有限公司</text:span></text:p>
          </table:table-cell>
        </table:table-row>
        <table:table-row table:style-name="Row3">
          <table:table-cell table:style-name="Cell11">
            <text:p text:style-name="P24"><text:span text:style-name="T24_1"> </text:span></text:p>
            <text:p text:style-name="P25"><text:span text:style-name="T25_1">補助金額</text:span></text:p>
          </table:table-cell>
          <table:table-cell table:style-name="Cell12">
            <text:p text:style-name="P26"><text:span text:style-name="T26_1"> </text:span></text:p>
            <text:p text:style-name="P27"><text:span text:style-name="T27_1">50</text:span><text:span text:style-name="T27_2">萬元</text:span></text:p>
          </table:table-cell>
          <table:table-cell table:style-name="Cell13">
            <text:p text:style-name="P28"><text:span text:style-name="T28_1"> </text:span></text:p>
            <text:p text:style-name="P29"><text:span text:style-name="T29_1">45</text:span><text:span text:style-name="T29_2">萬元</text:span></text:p>
          </table:table-cell>
          <table:table-cell table:style-name="Cell14">
            <text:p text:style-name="P30"><text:span text:style-name="T30_1"> </text:span></text:p>
            <text:p text:style-name="P31"><text:span text:style-name="T31_1">40</text:span><text:span text:style-name="T31_2">萬元</text:span></text:p>
          </table:table-cell>
          <table:table-cell table:style-name="Cell15">
            <text:p text:style-name="P32"><text:span text:style-name="T32_1"> </text:span></text:p>
            <text:p text:style-name="P33"><text:span text:style-name="T33_1">50</text:span><text:span text:style-name="T33_2">萬元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53:00</meta:creation-date>
    <dc:creator>游姵瑜</dc:creator>
    <dc:date>2021-11-09T02:55:00</dc:date>
    <meta:editing-cycles>1</meta:editing-cycles>
    <meta:editing-duration>PT2M</meta:editing-duration>
    <meta:document-statistic meta:page-count="1" meta:paragraph-count="1" meta:row-count="1" meta:word-count="27" meta:character-count="186" meta:non-whitespace-character-count="160"/>
  </office:meta>
</office:document-meta>
</file>