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text:bookmark-start text:name="_GoBack"/><text:span text:style-name="T1_1">103</text:span><text:span text:style-name="T1_2">年度紀錄片補助徵選案第</text:span><text:span text:style-name="T1_3">2</text:span><text:span text:style-name="T1_4">梯次獲補助名單</text:span><text:bookmark-end text:name="_GoBack"/><text:span text:style-name="T1_5">103.8.11</text:span></text:p>
      <text:p text:style-name="P2"><text:span text:style-name="T2_1"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 </text:span></text:p>
      <text:p text:style-name="P3"><text:span text:style-name="T3_1"> (</text:span><text:span text:style-name="T3_2">共</text:span><text:span text:style-name="T3_3">6</text:span><text:span text:style-name="T3_4">件</text:span><text:span text:style-name="T3_5">) </text:span><text:span text:style-name="T3_6"><text:line-break/></text:span><text:span text:style-name="T3_7"><text:line-break/></text:span><draw:frame svg:x="0cm" svg:y="0cm" svg:width="14.949cm" svg:height="14.314cm" draw:style-name="FR1" text:anchor-type="as-char" draw:z-index="0"><draw:image xlink:href="Pictures/image1.png" xlink:type="simple" xlink:show="embed" xlink:actuate="onLoad"/><svg:desc>103紀錄片(二梯)獲補助名單.PNG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50:00</meta:creation-date>
    <dc:creator>游姵瑜</dc:creator>
    <dc:date>2021-11-09T02:50:00</dc:date>
    <meta:editing-cycles>1</meta:editing-cycles>
    <meta:document-statistic meta:page-count="1" meta:paragraph-count="1" meta:row-count="1" meta:word-count="18" meta:character-count="123" meta:non-whitespace-character-count="106"/>
  </office:meta>
</office:document-meta>
</file>