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6.78cm"/>
    </style:style>
    <style:style style:name="Column2" style:family="table-column">
      <style:table-column-properties style:column-width="9.94cm"/>
    </style:style>
    <style:style style:name="Column3" style:family="table-column">
      <style:table-column-properties style:column-width="6.775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845cm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</office:automatic-styles>
  <office:body>
    <office:text>
      <text:p text:style-name="P1"><text:span text:style-name="T1_1">第</text:span><text:span text:style-name="T1_2">1</text:span><text:span text:style-name="T1_3">類：應邀於海外國際流行音樂活動中表演</text:span><text:bookmark-start text:name="_GoBack"/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申請者</text:span></text:p>
          </table:table-cell>
          <table:table-cell table:style-name="Cell2">
            <text:p text:style-name="P3"><text:span text:style-name="T3_1">申請計畫名稱</text:span></text:p>
          </table:table-cell>
          <table:table-cell table:style-name="Cell3">
            <text:p text:style-name="P4"><text:span text:style-name="T4_1">補助金額上限</text:span><text:span text:style-name="T4_2"><text:line-break/></text:span><text:span text:style-name="T4_3">（新臺幣）</text:span></text:p>
          </table:table-cell>
        </table:table-row>
        <table:table-row table:style-name="Row2">
          <table:table-cell table:style-name="Cell4">
            <text:p text:style-name="P5"><text:span text:style-name="T5_1">銀</text:span><text:span text:style-name="T5_2">翼文創</text:span><text:span text:style-name="T5_3">有限公司</text:span></text:p>
          </table:table-cell>
          <table:table-cell table:style-name="Cell5">
            <text:p text:style-name="P6"><text:span text:style-name="T6_1">魏如萱</text:span><text:span text:style-name="T6_2">&amp;Lovely<text:s/>Baby</text:span><text:span text:style-name="T6_3">受邀義大利</text:span><text:span text:style-name="T6_4">2014FARM<text:s/>Festival</text:span><text:span text:style-name="T6_5">演出</text:span></text:p>
          </table:table-cell>
          <table:table-cell table:style-name="Cell6">
            <text:p text:style-name="P7"><text:span text:style-name="T7_1">16</text:span><text:span text:style-name="T7_2">萬元</text:span></text:p>
          </table:table-cell>
        </table:table-row>
        <table:table-row table:style-name="Row3">
          <table:table-cell table:style-name="Cell7">
            <text:p text:style-name="P8"><text:span text:style-name="T8_1">滾石國際音樂股份有限公司</text:span></text:p>
          </table:table-cell>
          <table:table-cell table:style-name="Cell8">
            <text:p text:style-name="P9"><text:span text:style-name="T9_1">八三</text:span><text:span text:style-name="T9_2">夭</text:span><text:span text:style-name="T9_3">.</text:span><text:span text:style-name="T9_4">咧</text:span><text:span text:style-name="T9_5">夭</text:span><text:span text:style-name="T9_6">咧亞洲巡迴演唱會</text:span></text:p>
          </table:table-cell>
          <table:table-cell table:style-name="Cell9">
            <text:p text:style-name="P10"><text:span text:style-name="T10_1">20</text:span><text:span text:style-name="T10_2">萬元</text:span></text:p>
          </table:table-cell>
        </table:table-row>
        <table:table-row table:style-name="Row4">
          <table:table-cell table:style-name="Cell10">
            <text:p text:style-name="P11"><text:span text:style-name="T11_1">巴賴</text:span><text:span text:style-name="T11_2"><text:s/>X<text:s/>GAGA</text:span><text:span text:style-name="T11_3">樂團</text:span></text:p>
          </table:table-cell>
          <table:table-cell table:style-name="Cell11">
            <text:p text:style-name="P12"><text:span text:style-name="T12_1">巴賴</text:span><text:span text:style-name="T12_2">&amp;GAGA</text:span><text:span text:style-name="T12_3">樂團</text:span><text:span text:style-name="T12_4">-</text:span><text:span text:style-name="T12_5">日台原深入文化音樂交流巡演</text:span></text:p>
          </table:table-cell>
          <table:table-cell table:style-name="Cell12">
            <text:p text:style-name="P13"><text:span text:style-name="T13_1">18</text:span><text:span text:style-name="T13_2">萬元</text:span></text:p>
          </table:table-cell>
        </table:table-row>
        <table:table-row table:style-name="Row5">
          <table:table-cell table:style-name="Cell13">
            <text:p text:style-name="P14"><text:span text:style-name="T14_1">八十八顆芭樂籽</text:span></text:p>
          </table:table-cell>
          <table:table-cell table:style-name="Cell14">
            <text:p text:style-name="P15"><text:span text:style-name="T15_1">寂寞太平洋的威士忌人</text:span></text:p>
          </table:table-cell>
          <table:table-cell table:style-name="Cell15">
            <text:p text:style-name="P16"><text:span text:style-name="T16_1">40</text:span><text:span text:style-name="T16_2">萬</text:span><text:span text:style-name="T16_3">4,000</text:span><text:span text:style-name="T16_4">元</text:span></text:p>
          </table:table-cell>
        </table:table-row>
        <table:table-row table:style-name="Row6">
          <table:table-cell table:style-name="Cell16">
            <text:p text:style-name="P17"><text:span text:style-name="T17_1">聲子蟲</text:span><text:span text:style-name="T17_2">樂團</text:span></text:p>
          </table:table-cell>
          <table:table-cell table:style-name="Cell17">
            <text:p text:style-name="P18"><text:span text:style-name="T18_1">聲子蟲</text:span><text:span text:style-name="T18_2">午夜城海外巡演</text:span></text:p>
          </table:table-cell>
          <table:table-cell table:style-name="Cell18">
            <text:p text:style-name="P19"><text:span text:style-name="T19_1">18</text:span><text:span text:style-name="T19_2">萬元</text:span></text:p>
          </table:table-cell>
        </table:table-row>
        <table:table-row table:style-name="Row7">
          <table:table-cell table:style-name="Cell19">
            <text:p text:style-name="P20"><text:span text:style-name="T20_1">聲動樂團</text:span></text:p>
          </table:table-cell>
          <table:table-cell table:style-name="Cell20">
            <text:p text:style-name="P21"><text:span text:style-name="T21_1">2014</text:span><text:span text:style-name="T21_2">紐</text:span><text:span text:style-name="T21_3">澳交流演出</text:span></text:p>
          </table:table-cell>
          <table:table-cell table:style-name="Cell21">
            <text:p text:style-name="P22"><text:span text:style-name="T22_1">20</text:span><text:span text:style-name="T22_2">萬元</text:span></text:p>
          </table:table-cell>
        </table:table-row>
        <table:table-row table:style-name="Row8">
          <table:table-cell table:style-name="Cell22">
            <text:p text:style-name="P23"><text:span text:style-name="T23_1">共聲體樂團</text:span></text:p>
          </table:table-cell>
          <table:table-cell table:style-name="Cell23">
            <text:p text:style-name="P24"><text:span text:style-name="T24_1">共生體樂團日本沖繩巡演</text:span></text:p>
          </table:table-cell>
          <table:table-cell table:style-name="Cell24">
            <text:p text:style-name="P25"><text:span text:style-name="T25_1">10</text:span><text:span text:style-name="T25_2">萬元</text:span></text:p>
          </table:table-cell>
        </table:table-row>
        <table:table-row table:style-name="Row9">
          <table:table-cell table:style-name="Cell25">
            <text:p text:style-name="P26"><text:span text:style-name="T26_1">爾康文化音樂工作坊</text:span></text:p>
          </table:table-cell>
          <table:table-cell table:style-name="Cell26">
            <text:p text:style-name="P27"><text:span text:style-name="T27_1">胖虎</text:span><text:span text:style-name="T27_2">2014</text:span><text:span text:style-name="T27_3">反轉未來亞洲巡迴日本站</text:span></text:p>
          </table:table-cell>
          <table:table-cell table:style-name="Cell27">
            <text:p text:style-name="P28"><text:span text:style-name="T28_1">14</text:span><text:span text:style-name="T28_2">萬</text:span><text:span text:style-name="T28_3">8,760</text:span><text:span text:style-name="T28_4">元</text:span></text:p>
          </table:table-cell>
        </table:table-row>
        <table:table-row table:style-name="Row10">
          <table:table-cell table:style-name="Cell28">
            <text:p text:style-name="P29"><text:span text:style-name="T29_1">濁水溪公社</text:span></text:p>
          </table:table-cell>
          <table:table-cell table:style-name="Cell29">
            <text:p text:style-name="P30"><text:span text:style-name="T30_1">濁水溪公社首度東京巡演</text:span></text:p>
          </table:table-cell>
          <table:table-cell table:style-name="Cell30">
            <text:p text:style-name="P31"><text:span text:style-name="T31_1">20</text:span><text:span text:style-name="T31_2">萬元</text:span></text:p>
          </table:table-cell>
        </table:table-row>
      </table:table>
      <text:p text:style-name="P32"><text:span text:style-name="T32_1">第</text:span><text:span text:style-name="T32_2">2</text:span><text:span text:style-name="T32_3">類：應邀於海外國際流行音樂之講習、演講、座談會或研討會活動擔任講者</text:span><text:span text:style-name="T32_4"><text:s/></text:span><text:span text:style-name="T32_5">（本期無申請案件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2:26:00</meta:creation-date>
    <dc:creator>游姵瑜</dc:creator>
    <dc:date>2021-11-11T02:27:00</dc:date>
    <meta:editing-cycles>1</meta:editing-cycles>
    <meta:editing-duration>PT1M</meta:editing-duration>
    <meta:document-statistic meta:page-count="1" meta:paragraph-count="1" meta:row-count="2" meta:word-count="57" meta:character-count="384" meta:non-whitespace-character-count="328"/>
  </office:meta>
</office:document-meta>
</file>